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_2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1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_2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Foglio1_2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Sociale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ENKE LOCAZIONE SRL</text:p>
          </table:table-cell>
          <table:table-cell office:value-type="string" table:style-name="ce3">
            <text:p>13187000156</text:p>
          </table:table-cell>
          <table:table-cell office:value-type="string" table:style-name="ce3">
            <text:p>YE23DDFC97</text:p>
          </table:table-cell>
          <table:table-cell office:value-type="currency" office:value="352.8" table:style-name="ce4">
            <text:p>€ 352,80</text:p>
          </table:table-cell>
          <table:table-cell office:value-type="date" office:date-value="2025-01-02T00:00:00" table:style-name="ce5">
            <text:p>02/01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UNIPOLSAI ASSICURAZIONI S.P.A. AG.UDINE</text:p>
          </table:table-cell>
          <table:table-cell office:value-type="string" table:style-name="ce3">
            <text:p>02219060304</text:p>
          </table:table-cell>
          <table:table-cell office:value-type="string" table:style-name="ce3">
            <text:p>B4C44FD955</text:p>
          </table:table-cell>
          <table:table-cell office:value-type="currency" office:value="7418.76" table:style-name="ce4">
            <text:p>€ 7.418,76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NGINKO SRL</text:p>
          </table:table-cell>
          <table:table-cell office:value-type="string" table:style-name="ce3">
            <text:p>02650570035</text:p>
          </table:table-cell>
          <table:table-cell office:value-type="string" table:style-name="ce3">
            <text:p>B509DA069D</text:p>
          </table:table-cell>
          <table:table-cell office:value-type="currency" office:value="171.5" table:style-name="ce4">
            <text:p>€ 171,50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2622.86" table:style-name="ce4">
            <text:p>€ 2.622,86</text:p>
          </table:table-cell>
          <table:table-cell office:value-type="date" office:date-value="2025-01-10T00:00:00" table:style-name="ce5">
            <text:p>10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123.22" table:style-name="ce4">
            <text:p>€ 123,22</text:p>
          </table:table-cell>
          <table:table-cell office:value-type="date" office:date-value="2025-01-10T00:00:00" table:style-name="ce5">
            <text:p>10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111.5" table:style-name="ce4">
            <text:p>€ 111,50</text:p>
          </table:table-cell>
          <table:table-cell office:value-type="date" office:date-value="2025-01-10T00:00:00" table:style-name="ce5">
            <text:p>10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559.86" table:style-name="ce4">
            <text:p>€ 559,86</text:p>
          </table:table-cell>
          <table:table-cell office:value-type="date" office:date-value="2025-01-10T00:00:00" table:style-name="ce5">
            <text:p>10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111.5" table:style-name="ce4">
            <text:p>€ 111,50</text:p>
          </table:table-cell>
          <table:table-cell office:value-type="date" office:date-value="2025-01-10T00:00:00" table:style-name="ce5">
            <text:p>10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131.5" table:style-name="ce4">
            <text:p>€ 131,50</text:p>
          </table:table-cell>
          <table:table-cell office:value-type="date" office:date-value="2025-01-10T00:00:00" table:style-name="ce5">
            <text:p>10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A03DC1819</text:p>
          </table:table-cell>
          <table:table-cell office:value-type="currency" office:value="80.92" table:style-name="ce4">
            <text:p>€ 80,92</text:p>
          </table:table-cell>
          <table:table-cell office:value-type="date" office:date-value="2025-01-15T00:00:00" table:style-name="ce5">
            <text:p>15/01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IG EUROPE LIMITED - RAPPRESENTANZA GENERALE PER L'ITALIA</text:p>
          </table:table-cell>
          <table:table-cell office:value-type="string" table:style-name="ce3">
            <text:p>08037550962</text:p>
          </table:table-cell>
          <table:table-cell office:value-type="string" table:style-name="ce3">
            <text:p>B4F5EB9BF9</text:p>
          </table:table-cell>
          <table:table-cell office:value-type="currency" office:value="5868" table:style-name="ce4">
            <text:p>€ 5.868,00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ELIPSLIFE LTD (GRUPPO SWISS LIFE)</text:p>
          </table:table-cell>
          <table:table-cell office:value-type="string" table:style-name="ce3">
            <text:p>13733431004</text:p>
          </table:table-cell>
          <table:table-cell office:value-type="string" table:style-name="ce3">
            <text:p>B5104CEC21</text:p>
          </table:table-cell>
          <table:table-cell office:value-type="currency" office:value="6044.25" table:style-name="ce4">
            <text:p>€ 6.044,25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MNIFY GMBH</text:p>
          </table:table-cell>
          <table:table-cell table:style-name="ce3"/>
          <table:table-cell office:value-type="string" table:style-name="ce3">
            <text:p>Y1D39E7371</text:p>
          </table:table-cell>
          <table:table-cell office:value-type="currency" office:value="23.7" table:style-name="ce4">
            <text:p>€ 23,70</text:p>
          </table:table-cell>
          <table:table-cell office:value-type="date" office:date-value="2025-01-21T00:00:00" table:style-name="ce5">
            <text:p>21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VANESSA MARCUZZI</text:p>
          </table:table-cell>
          <table:table-cell office:value-type="string" table:style-name="ce3">
            <text:p>MRCVSS84H52I904X</text:p>
          </table:table-cell>
          <table:table-cell office:value-type="string" table:style-name="ce3">
            <text:p>B4B0A45286</text:p>
          </table:table-cell>
          <table:table-cell office:value-type="currency" office:value="3538" table:style-name="ce4">
            <text:p>€ 3.538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B1CB91DCC8</text:p>
          </table:table-cell>
          <table:table-cell office:value-type="currency" office:value="6066.45" table:style-name="ce4">
            <text:p>€ 6.066,45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1120" table:style-name="ce4">
            <text:p>€ 1.12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62.68" table:style-name="ce4">
            <text:p>€ 62,68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HONOS SERVIZI SRL</text:p>
          </table:table-cell>
          <table:table-cell office:value-type="string" table:style-name="ce3">
            <text:p>02699420309</text:p>
          </table:table-cell>
          <table:table-cell office:value-type="string" table:style-name="ce3">
            <text:p>B486DF1CED</text:p>
          </table:table-cell>
          <table:table-cell office:value-type="currency" office:value="270" table:style-name="ce4">
            <text:p>€ 27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YS srl</text:p>
          </table:table-cell>
          <table:table-cell office:value-type="string" table:style-name="ce3">
            <text:p>01253980294</text:p>
          </table:table-cell>
          <table:table-cell office:value-type="string" table:style-name="ce3">
            <text:p>Z3839EC346</text:p>
          </table:table-cell>
          <table:table-cell office:value-type="currency" office:value="1200" table:style-name="ce4">
            <text:p>€ 1.20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AFE SYSTEM SRL</text:p>
          </table:table-cell>
          <table:table-cell office:value-type="string" table:style-name="ce3">
            <text:p>04186590271</text:p>
          </table:table-cell>
          <table:table-cell office:value-type="string" table:style-name="ce3">
            <text:p>B4AA1FD449</text:p>
          </table:table-cell>
          <table:table-cell office:value-type="currency" office:value="550" table:style-name="ce4">
            <text:p>€ 55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.A.R.E. SNC</text:p>
          </table:table-cell>
          <table:table-cell office:value-type="string" table:style-name="ce3">
            <text:p>01739090304</text:p>
          </table:table-cell>
          <table:table-cell office:value-type="string" table:style-name="ce3">
            <text:p>Y44398D2DC</text:p>
          </table:table-cell>
          <table:table-cell office:value-type="currency" office:value="421.5" table:style-name="ce4">
            <text:p>€ 421,5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ADDALENA SPA</text:p>
          </table:table-cell>
          <table:table-cell office:value-type="string" table:style-name="ce3">
            <text:p>80008170302</text:p>
          </table:table-cell>
          <table:table-cell office:value-type="string" table:style-name="ce3">
            <text:p>B48CD76032</text:p>
          </table:table-cell>
          <table:table-cell office:value-type="currency" office:value="1964" table:style-name="ce4">
            <text:p>€ 1.964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02683B92F</text:p>
          </table:table-cell>
          <table:table-cell office:value-type="currency" office:value="3566.04" table:style-name="ce4">
            <text:p>€ 3.566,04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PNEXT SRL</text:p>
          </table:table-cell>
          <table:table-cell office:value-type="string" table:style-name="ce3">
            <text:p>12216770151</text:p>
          </table:table-cell>
          <table:table-cell office:value-type="string" table:style-name="ce3">
            <text:p>B2956B1E9E</text:p>
          </table:table-cell>
          <table:table-cell office:value-type="currency" office:value="1600" table:style-name="ce4">
            <text:p>€ 1.60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0A7CA9D9</text:p>
          </table:table-cell>
          <table:table-cell office:value-type="currency" office:value="7705.47" table:style-name="ce4">
            <text:p>€ 7.705,47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MPRESA GUION DI GUION FABRIZIO</text:p>
          </table:table-cell>
          <table:table-cell office:value-type="string" table:style-name="ce3">
            <text:p>GNUFRZ67H23C758R</text:p>
          </table:table-cell>
          <table:table-cell office:value-type="string" table:style-name="ce3">
            <text:p>B228C8A040</text:p>
          </table:table-cell>
          <table:table-cell office:value-type="currency" office:value="3870" table:style-name="ce4">
            <text:p>€ 3.87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FIN SISTEMI SRL</text:p>
          </table:table-cell>
          <table:table-cell office:value-type="string" table:style-name="ce3">
            <text:p>01071920282</text:p>
          </table:table-cell>
          <table:table-cell office:value-type="string" table:style-name="ce3">
            <text:p>B2EBFA333F</text:p>
          </table:table-cell>
          <table:table-cell office:value-type="currency" office:value="3800" table:style-name="ce4">
            <text:p>€ 3.80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03F6354E0</text:p>
          </table:table-cell>
          <table:table-cell office:value-type="currency" office:value="176.23" table:style-name="ce4">
            <text:p>€ 176,23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005AC6A3E</text:p>
          </table:table-cell>
          <table:table-cell office:value-type="currency" office:value="6084.38" table:style-name="ce4">
            <text:p>€ 6.084,38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Y9E3D1B67D</text:p>
          </table:table-cell>
          <table:table-cell office:value-type="currency" office:value="800" table:style-name="ce4">
            <text:p>€ 80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B2A0A7685B</text:p>
          </table:table-cell>
          <table:table-cell office:value-type="currency" office:value="3433" table:style-name="ce4">
            <text:p>€ 3.433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HIURLO TEC SRL</text:p>
          </table:table-cell>
          <table:table-cell office:value-type="string" table:style-name="ce3">
            <text:p>02294840307</text:p>
          </table:table-cell>
          <table:table-cell office:value-type="string" table:style-name="ce3">
            <text:p>YE93C14AD8</text:p>
          </table:table-cell>
          <table:table-cell office:value-type="currency" office:value="1250" table:style-name="ce4">
            <text:p>€ 1.25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2752.08" table:style-name="ce4">
            <text:p>€ 2.752,08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RASMISSIONE S.R.L.</text:p>
          </table:table-cell>
          <table:table-cell office:value-type="string" table:style-name="ce3">
            <text:p>02413380300</text:p>
          </table:table-cell>
          <table:table-cell office:value-type="string" table:style-name="ce3">
            <text:p>B35C861839</text:p>
          </table:table-cell>
          <table:table-cell office:value-type="currency" office:value="901.5" table:style-name="ce4">
            <text:p>€ 901,5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MPRESA EDILE E SCAVI BERTONI MARIO</text:p>
          </table:table-cell>
          <table:table-cell office:value-type="string" table:style-name="ce3">
            <text:p>00211680301</text:p>
          </table:table-cell>
          <table:table-cell office:value-type="string" table:style-name="ce3">
            <text:p>B0274D1C0F</text:p>
          </table:table-cell>
          <table:table-cell office:value-type="currency" office:value="4897.59" table:style-name="ce4">
            <text:p>€ 4.897,59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0A18093C</text:p>
          </table:table-cell>
          <table:table-cell office:value-type="currency" office:value="2427.1999999999998" table:style-name="ce4">
            <text:p>€ 2.427,2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0A906E9D</text:p>
          </table:table-cell>
          <table:table-cell office:value-type="currency" office:value="6194.92" table:style-name="ce4">
            <text:p>€ 6.194,92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0A3FC615</text:p>
          </table:table-cell>
          <table:table-cell office:value-type="currency" office:value="2704.35" table:style-name="ce4">
            <text:p>€ 2.704,35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B092DDAA4E</text:p>
          </table:table-cell>
          <table:table-cell office:value-type="currency" office:value="128.84" table:style-name="ce4">
            <text:p>€ 128,84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0310EF10F</text:p>
          </table:table-cell>
          <table:table-cell office:value-type="currency" office:value="2639.6" table:style-name="ce4">
            <text:p>€ 2.639,6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WURTH SRL</text:p>
          </table:table-cell>
          <table:table-cell office:value-type="string" table:style-name="ce3">
            <text:p>00125230219</text:p>
          </table:table-cell>
          <table:table-cell office:value-type="string" table:style-name="ce3">
            <text:p>B0069617C4</text:p>
          </table:table-cell>
          <table:table-cell office:value-type="currency" office:value="158.30000000000001" table:style-name="ce4">
            <text:p>€ 158,3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VIOLATI <text:s text:c="2"/>TESCARI <text:s/>FEDERICO <text:s/>&amp; <text:s/>C. <text:s/>S.N.C.</text:p>
          </table:table-cell>
          <table:table-cell office:value-type="string" table:style-name="ce3">
            <text:p>03013850304</text:p>
          </table:table-cell>
          <table:table-cell office:value-type="string" table:style-name="ce3">
            <text:p>YCD3A651B3</text:p>
          </table:table-cell>
          <table:table-cell office:value-type="currency" office:value="80" table:style-name="ce4">
            <text:p>€ 8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MONOVA s.p.a.</text:p>
          </table:table-cell>
          <table:table-cell office:value-type="string" table:style-name="ce3">
            <text:p>01789930300</text:p>
          </table:table-cell>
          <table:table-cell office:value-type="string" table:style-name="ce3">
            <text:p>B2359463FF</text:p>
          </table:table-cell>
          <table:table-cell office:value-type="currency" office:value="127.97" table:style-name="ce4">
            <text:p>€ 127,97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25937505</text:p>
          </table:table-cell>
          <table:table-cell office:value-type="currency" office:value="123.54" table:style-name="ce4">
            <text:p>€ 123,54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1317.97" table:style-name="ce4">
            <text:p>€ 1.317,97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2265C7387</text:p>
          </table:table-cell>
          <table:table-cell office:value-type="currency" office:value="120.33" table:style-name="ce4">
            <text:p>€ 120,33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4725.16" table:style-name="ce4">
            <text:p>€ 4.725,16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RENA SERVIZI SRL</text:p>
          </table:table-cell>
          <table:table-cell office:value-type="string" table:style-name="ce3">
            <text:p>02288430305</text:p>
          </table:table-cell>
          <table:table-cell office:value-type="string" table:style-name="ce3">
            <text:p>YB63DF7DD2</text:p>
          </table:table-cell>
          <table:table-cell office:value-type="currency" office:value="310.5" table:style-name="ce4">
            <text:p>€ 310,5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LLAROUND SRL</text:p>
          </table:table-cell>
          <table:table-cell office:value-type="string" table:style-name="ce3">
            <text:p>02952750301</text:p>
          </table:table-cell>
          <table:table-cell office:value-type="string" table:style-name="ce3">
            <text:p>B1FD871D26</text:p>
          </table:table-cell>
          <table:table-cell office:value-type="currency" office:value="10500" table:style-name="ce4">
            <text:p>€ 10.50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UTONORD FIORETTO SPA</text:p>
          </table:table-cell>
          <table:table-cell office:value-type="string" table:style-name="ce3">
            <text:p>015002210931</text:p>
          </table:table-cell>
          <table:table-cell office:value-type="string" table:style-name="ce3">
            <text:p>B4F6176E74</text:p>
          </table:table-cell>
          <table:table-cell office:value-type="currency" office:value="2540.98" table:style-name="ce4">
            <text:p>€ 2.540,98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14BC1F811</text:p>
          </table:table-cell>
          <table:table-cell office:value-type="currency" office:value="161.6" table:style-name="ce4">
            <text:p>€ 161,6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00A532475</text:p>
          </table:table-cell>
          <table:table-cell office:value-type="currency" office:value="1659.84" table:style-name="ce4">
            <text:p>€ 1.659,84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25937505</text:p>
          </table:table-cell>
          <table:table-cell office:value-type="currency" office:value="1280" table:style-name="ce4">
            <text:p>€ 1.28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25937505</text:p>
          </table:table-cell>
          <table:table-cell office:value-type="currency" office:value="737.08" table:style-name="ce4">
            <text:p>€ 737,08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25937505</text:p>
          </table:table-cell>
          <table:table-cell office:value-type="currency" office:value="124.5" table:style-name="ce4">
            <text:p>€ 124,5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25937505</text:p>
          </table:table-cell>
          <table:table-cell office:value-type="currency" office:value="69.3" table:style-name="ce4">
            <text:p>€ 69,3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25937505</text:p>
          </table:table-cell>
          <table:table-cell office:value-type="currency" office:value="2919.25" table:style-name="ce4">
            <text:p>€ 2.919,25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4DC4826DC</text:p>
          </table:table-cell>
          <table:table-cell office:value-type="currency" office:value="6232.65" table:style-name="ce4">
            <text:p>€ 6.232,65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14BC1F811</text:p>
          </table:table-cell>
          <table:table-cell office:value-type="currency" office:value="130.49" table:style-name="ce4">
            <text:p>€ 130,49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3544" table:style-name="ce4">
            <text:p>€ 3.544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2949.88" table:style-name="ce4">
            <text:p>€ 2.949,88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426A16255</text:p>
          </table:table-cell>
          <table:table-cell office:value-type="currency" office:value="2811.94" table:style-name="ce4">
            <text:p>€ 2.811,94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0ABE2AAF</text:p>
          </table:table-cell>
          <table:table-cell office:value-type="currency" office:value="7016.61" table:style-name="ce4">
            <text:p>€ 7.016,61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4060" table:style-name="ce4">
            <text:p>€ 4.06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4F54DC848</text:p>
          </table:table-cell>
          <table:table-cell office:value-type="currency" office:value="1625" table:style-name="ce4">
            <text:p>€ 1.625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E.T.C. SUSTAINABLE SOLUTIONS SRL</text:p>
          </table:table-cell>
          <table:table-cell office:value-type="string" table:style-name="ce3">
            <text:p>02323330221</text:p>
          </table:table-cell>
          <table:table-cell office:value-type="string" table:style-name="ce3">
            <text:p>B313529309</text:p>
          </table:table-cell>
          <table:table-cell office:value-type="currency" office:value="1765.05" table:style-name="ce4">
            <text:p>€ 1.765,05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GRAFIC STYLE DI DANELONE RENATO</text:p>
          </table:table-cell>
          <table:table-cell office:value-type="string" table:style-name="ce3">
            <text:p>DNLRNT59H03C758N</text:p>
          </table:table-cell>
          <table:table-cell office:value-type="string" table:style-name="ce3">
            <text:p>B49BCEBB5E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ATEK22 S.R.L.</text:p>
          </table:table-cell>
          <table:table-cell office:value-type="string" table:style-name="ce3">
            <text:p>03691010130</text:p>
          </table:table-cell>
          <table:table-cell office:value-type="string" table:style-name="ce3">
            <text:p>B2B53006D3</text:p>
          </table:table-cell>
          <table:table-cell office:value-type="currency" office:value="2000" table:style-name="ce4">
            <text:p>€ 2.00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B006952B62</text:p>
          </table:table-cell>
          <table:table-cell office:value-type="currency" office:value="1623.56" table:style-name="ce4">
            <text:p>€ 1.623,56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4.5" table:style-name="ce4">
            <text:p>€ 4,5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DOTT. CLAUDIO COTRUFO</text:p>
          </table:table-cell>
          <table:table-cell office:value-type="string" table:style-name="ce3">
            <text:p>02797810302</text:p>
          </table:table-cell>
          <table:table-cell office:value-type="string" table:style-name="ce3">
            <text:p>B2F3748F15</text:p>
          </table:table-cell>
          <table:table-cell office:value-type="currency" office:value="1227.2" table:style-name="ce4">
            <text:p>€ 1.227,2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48D0DBD4D</text:p>
          </table:table-cell>
          <table:table-cell office:value-type="currency" office:value="2610" table:style-name="ce4">
            <text:p>€ 2.61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703A245C5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uroservis Srl</text:p>
          </table:table-cell>
          <table:table-cell office:value-type="string" table:style-name="ce3">
            <text:p>01067440329</text:p>
          </table:table-cell>
          <table:table-cell office:value-type="string" table:style-name="ce3">
            <text:p>B3441BDA4F</text:p>
          </table:table-cell>
          <table:table-cell office:value-type="currency" office:value="3500" table:style-name="ce4">
            <text:p>€ 3.50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537.5" table:style-name="ce4">
            <text:p>€ 537,50</text:p>
          </table:table-cell>
          <table:table-cell office:value-type="date" office:date-value="2025-01-31T00:00:00" table:style-name="ce5">
            <text:p>31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HR WALLINGFORD ITALIA</text:p>
          </table:table-cell>
          <table:table-cell office:value-type="string" table:style-name="ce3">
            <text:p>10780900964</text:p>
          </table:table-cell>
          <table:table-cell office:value-type="string" table:style-name="ce3">
            <text:p>A002A57173</text:p>
          </table:table-cell>
          <table:table-cell office:value-type="currency" office:value="9225" table:style-name="ce4">
            <text:p>€ 9.225,00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BUSINESS INTEGRATION PARTNERS SPA</text:p>
          </table:table-cell>
          <table:table-cell office:value-type="string" table:style-name="ce3">
            <text:p>03976470967</text:p>
          </table:table-cell>
          <table:table-cell office:value-type="string" table:style-name="ce3">
            <text:p>A02C3F27D8</text:p>
          </table:table-cell>
          <table:table-cell office:value-type="currency" office:value="11013.28" table:style-name="ce4">
            <text:p>€ 11.013,28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4AF89</text:p>
          </table:table-cell>
          <table:table-cell office:value-type="currency" office:value="62460.79" table:style-name="ce4">
            <text:p>€ 62.460,79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ERVER PLAN SRL</text:p>
          </table:table-cell>
          <table:table-cell office:value-type="string" table:style-name="ce3">
            <text:p>02495250603</text:p>
          </table:table-cell>
          <table:table-cell office:value-type="string" table:style-name="ce3">
            <text:p>B56F80B03D</text:p>
          </table:table-cell>
          <table:table-cell office:value-type="currency" office:value="76" table:style-name="ce4">
            <text:p>€ 76,00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AGGIOLI SPA</text:p>
          </table:table-cell>
          <table:table-cell office:value-type="string" table:style-name="ce3">
            <text:p>02066400405</text:p>
          </table:table-cell>
          <table:table-cell office:value-type="string" table:style-name="ce3">
            <text:p>B56F888762</text:p>
          </table:table-cell>
          <table:table-cell office:value-type="currency" office:value="370" table:style-name="ce4">
            <text:p>€ 370,00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UNIPOLSAI ASSICURAZIONI S.P.A. AG.UDINE</text:p>
          </table:table-cell>
          <table:table-cell office:value-type="string" table:style-name="ce3">
            <text:p>02219060304</text:p>
          </table:table-cell>
          <table:table-cell office:value-type="string" table:style-name="ce3">
            <text:p>B4C40D8DC3</text:p>
          </table:table-cell>
          <table:table-cell office:value-type="currency" office:value="4763" table:style-name="ce4">
            <text:p>€ 4.763,00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B56F81DF13</text:p>
          </table:table-cell>
          <table:table-cell office:value-type="currency" office:value="3640" table:style-name="ce4">
            <text:p>€ 3.640,00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LLOYD'S - RAPRESENTANZA GENERALE PER L'ITALIA</text:p>
          </table:table-cell>
          <table:table-cell office:value-type="string" table:style-name="ce3">
            <text:p>10655700150</text:p>
          </table:table-cell>
          <table:table-cell office:value-type="string" table:style-name="ce3">
            <text:p>B56FA1A321</text:p>
          </table:table-cell>
          <table:table-cell office:value-type="currency" office:value="11080" table:style-name="ce4">
            <text:p>€ 11.080,00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NERALI ITALIA SPA</text:p>
          </table:table-cell>
          <table:table-cell office:value-type="string" table:style-name="ce3">
            <text:p>00409920584</text:p>
          </table:table-cell>
          <table:table-cell office:value-type="string" table:style-name="ce3">
            <text:p>B5162F1B41</text:p>
          </table:table-cell>
          <table:table-cell office:value-type="currency" office:value="308.22000000000003" table:style-name="ce4">
            <text:p>€ 308,22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NERALI ITALIA SPA</text:p>
          </table:table-cell>
          <table:table-cell office:value-type="string" table:style-name="ce3">
            <text:p>00409920584</text:p>
          </table:table-cell>
          <table:table-cell office:value-type="string" table:style-name="ce3">
            <text:p>B516380146</text:p>
          </table:table-cell>
          <table:table-cell office:value-type="currency" office:value="719.17" table:style-name="ce4">
            <text:p>€ 719,17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UNIPOLSAI ASSICURAZIONI S.P.A. AG.UDINE</text:p>
          </table:table-cell>
          <table:table-cell office:value-type="string" table:style-name="ce3">
            <text:p>02219060304</text:p>
          </table:table-cell>
          <table:table-cell office:value-type="string" table:style-name="ce3">
            <text:p>B4C43BC072</text:p>
          </table:table-cell>
          <table:table-cell office:value-type="currency" office:value="9386" table:style-name="ce4">
            <text:p>€ 9.386,00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IG EUROPE LIMITED - RAPPRESENTANZA GENERALE PER L'ITALIA</text:p>
          </table:table-cell>
          <table:table-cell office:value-type="string" table:style-name="ce3">
            <text:p>08037550962</text:p>
          </table:table-cell>
          <table:table-cell office:value-type="string" table:style-name="ce3">
            <text:p>B4B7508CC4</text:p>
          </table:table-cell>
          <table:table-cell office:value-type="currency" office:value="102000" table:style-name="ce4">
            <text:p>€ 102.000,00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UNIPOLSAI ASSICURAZIONI S.P.A. AG.UDINE</text:p>
          </table:table-cell>
          <table:table-cell office:value-type="string" table:style-name="ce3">
            <text:p>02219060304</text:p>
          </table:table-cell>
          <table:table-cell office:value-type="string" table:style-name="ce3">
            <text:p>B4BA548DF5</text:p>
          </table:table-cell>
          <table:table-cell office:value-type="currency" office:value="36000" table:style-name="ce4">
            <text:p>€ 36.000,00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UNIPOLSAI ASSICURAZIONI S.P.A. AG.UDINE</text:p>
          </table:table-cell>
          <table:table-cell office:value-type="string" table:style-name="ce3">
            <text:p>02219060304</text:p>
          </table:table-cell>
          <table:table-cell office:value-type="string" table:style-name="ce3">
            <text:p>B4C448CC14</text:p>
          </table:table-cell>
          <table:table-cell office:value-type="currency" office:value="2910" table:style-name="ce4">
            <text:p>€ 2.910,00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UNIPOL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Y8039430FA</text:p>
          </table:table-cell>
          <table:table-cell office:value-type="currency" office:value="437" table:style-name="ce4">
            <text:p>€ 437,00</text:p>
          </table:table-cell>
          <table:table-cell office:value-type="date" office:date-value="2025-02-17T00:00:00" table:style-name="ce5">
            <text:p>17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19670" table:style-name="ce4">
            <text:p>€ 19.67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63" table:style-name="ce4">
            <text:p>€ 63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QUERINI PAOLO</text:p>
          </table:table-cell>
          <table:table-cell office:value-type="string" table:style-name="ce3">
            <text:p>QRNPLA48H28L065S</text:p>
          </table:table-cell>
          <table:table-cell office:value-type="string" table:style-name="ce3">
            <text:p>B0086EB820</text:p>
          </table:table-cell>
          <table:table-cell office:value-type="currency" office:value="1619.1" table:style-name="ce4">
            <text:p>€ 1.619,1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CHNEIDER RAFFAELE</text:p>
          </table:table-cell>
          <table:table-cell office:value-type="string" table:style-name="ce3">
            <text:p>SCHRFL61B14L050M</text:p>
          </table:table-cell>
          <table:table-cell office:value-type="string" table:style-name="ce3">
            <text:p>Y403DAE6CA</text:p>
          </table:table-cell>
          <table:table-cell office:value-type="currency" office:value="23.5" table:style-name="ce4">
            <text:p>€ 23,5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Y9E3D1B67D</text:p>
          </table:table-cell>
          <table:table-cell office:value-type="currency" office:value="800" table:style-name="ce4">
            <text:p>€ 80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2B4F7E1C7</text:p>
          </table:table-cell>
          <table:table-cell office:value-type="currency" office:value="7800" table:style-name="ce4">
            <text:p>€ 7.80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CNOVA HT SRL</text:p>
          </table:table-cell>
          <table:table-cell office:value-type="string" table:style-name="ce3">
            <text:p>11058740157</text:p>
          </table:table-cell>
          <table:table-cell office:value-type="string" table:style-name="ce3">
            <text:p>B534948264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MONOVA s.p.a.</text:p>
          </table:table-cell>
          <table:table-cell office:value-type="string" table:style-name="ce3">
            <text:p>01789930300</text:p>
          </table:table-cell>
          <table:table-cell office:value-type="string" table:style-name="ce3">
            <text:p>B2359463FF</text:p>
          </table:table-cell>
          <table:table-cell office:value-type="currency" office:value="264.95" table:style-name="ce4">
            <text:p>€ 264,95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B4AB807436</text:p>
          </table:table-cell>
          <table:table-cell office:value-type="currency" office:value="5871" table:style-name="ce4">
            <text:p>€ 5.871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U.LA.S. SRL</text:p>
          </table:table-cell>
          <table:table-cell office:value-type="string" table:style-name="ce3">
            <text:p>01789550934</text:p>
          </table:table-cell>
          <table:table-cell office:value-type="string" table:style-name="ce3">
            <text:p>Y0F35F3A03</text:p>
          </table:table-cell>
          <table:table-cell office:value-type="currency" office:value="907.5" table:style-name="ce4">
            <text:p>€ 907,5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2423.33" table:style-name="ce4">
            <text:p>€ 2.423,33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6F040155</text:p>
          </table:table-cell>
          <table:table-cell office:value-type="currency" office:value="5570" table:style-name="ce4">
            <text:p>€ 5.57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4DBA04E4B</text:p>
          </table:table-cell>
          <table:table-cell office:value-type="currency" office:value="6395" table:style-name="ce4">
            <text:p>€ 6.395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4DE48E903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5121DFBE</text:p>
          </table:table-cell>
          <table:table-cell office:value-type="currency" office:value="7200" table:style-name="ce4">
            <text:p>€ 7.20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181.7" table:style-name="ce4">
            <text:p>€ 181,7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4A9AF56E0</text:p>
          </table:table-cell>
          <table:table-cell office:value-type="currency" office:value="3600" table:style-name="ce4">
            <text:p>€ 3.60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48845CCE6</text:p>
          </table:table-cell>
          <table:table-cell office:value-type="currency" office:value="5552.61" table:style-name="ce4">
            <text:p>€ 5.552,61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URBANO STEFANO</text:p>
          </table:table-cell>
          <table:table-cell office:value-type="string" table:style-name="ce3">
            <text:p>RBNSFN47A29L483S</text:p>
          </table:table-cell>
          <table:table-cell office:value-type="string" table:style-name="ce3">
            <text:p>Y6D3B38DD1</text:p>
          </table:table-cell>
          <table:table-cell office:value-type="currency" office:value="1248" table:style-name="ce4">
            <text:p>€ 1.248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6864.5" table:style-name="ce4">
            <text:p>€ 6.864,5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886852E41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SSICURATRICE MILANESE SPA</text:p>
          </table:table-cell>
          <table:table-cell office:value-type="string" table:style-name="ce3">
            <text:p>08589510158</text:p>
          </table:table-cell>
          <table:table-cell office:value-type="string" table:style-name="ce3">
            <text:p>B5ACCB3399</text:p>
          </table:table-cell>
          <table:table-cell office:value-type="currency" office:value="250" table:style-name="ce4">
            <text:p>€ 25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513D8D52</text:p>
          </table:table-cell>
          <table:table-cell office:value-type="currency" office:value="6100" table:style-name="ce4">
            <text:p>€ 6.10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6210" table:style-name="ce4">
            <text:p>€ 6.21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IDIA SNC</text:p>
          </table:table-cell>
          <table:table-cell office:value-type="string" table:style-name="ce3">
            <text:p>02426130304</text:p>
          </table:table-cell>
          <table:table-cell office:value-type="string" table:style-name="ce3">
            <text:p>B528105F82</text:p>
          </table:table-cell>
          <table:table-cell office:value-type="currency" office:value="260" table:style-name="ce4">
            <text:p>€ 26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41C03C7D8</text:p>
          </table:table-cell>
          <table:table-cell office:value-type="currency" office:value="1194" table:style-name="ce4">
            <text:p>€ 1.194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1AD7153E4</text:p>
          </table:table-cell>
          <table:table-cell office:value-type="currency" office:value="419" table:style-name="ce4">
            <text:p>€ 419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B2C013596E</text:p>
          </table:table-cell>
          <table:table-cell office:value-type="currency" office:value="329.33" table:style-name="ce4">
            <text:p>€ 329,33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Y913D022F4</text:p>
          </table:table-cell>
          <table:table-cell office:value-type="currency" office:value="301.51" table:style-name="ce4">
            <text:p>€ 301,51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RENA SERVIZI SRL</text:p>
          </table:table-cell>
          <table:table-cell office:value-type="string" table:style-name="ce3">
            <text:p>02288430305</text:p>
          </table:table-cell>
          <table:table-cell office:value-type="string" table:style-name="ce3">
            <text:p>B56F8CE128</text:p>
          </table:table-cell>
          <table:table-cell office:value-type="currency" office:value="708" table:style-name="ce4">
            <text:p>€ 708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703A245C5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B52803EB4B</text:p>
          </table:table-cell>
          <table:table-cell office:value-type="currency" office:value="1518.4" table:style-name="ce4">
            <text:p>€ 1.518,4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51628B716</text:p>
          </table:table-cell>
          <table:table-cell office:value-type="currency" office:value="5100" table:style-name="ce4">
            <text:p>€ 5.10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542.49" table:style-name="ce4">
            <text:p>€ 542,49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9" table:style-name="ce4">
            <text:p>€ 9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NATISON SCAVI SRL</text:p>
          </table:table-cell>
          <table:table-cell office:value-type="string" table:style-name="ce3">
            <text:p>00216250308</text:p>
          </table:table-cell>
          <table:table-cell office:value-type="string" table:style-name="ce3">
            <text:p>B19D16D6F1</text:p>
          </table:table-cell>
          <table:table-cell office:value-type="currency" office:value="21406.7" table:style-name="ce4">
            <text:p>€ 21.406,7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B006952B62</text:p>
          </table:table-cell>
          <table:table-cell office:value-type="currency" office:value="110.54" table:style-name="ce4">
            <text:p>€ 110,54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2124" table:style-name="ce4">
            <text:p>€ 2.124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MPRESA EDILE E SCAVI BERTONI MARIO</text:p>
          </table:table-cell>
          <table:table-cell office:value-type="string" table:style-name="ce3">
            <text:p>00211680301</text:p>
          </table:table-cell>
          <table:table-cell office:value-type="string" table:style-name="ce3">
            <text:p>B0274D1C0F</text:p>
          </table:table-cell>
          <table:table-cell office:value-type="currency" office:value="105.06" table:style-name="ce4">
            <text:p>€ 105,06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11413.19" table:style-name="ce4">
            <text:p>€ 11.413,19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4F5D404DF</text:p>
          </table:table-cell>
          <table:table-cell office:value-type="currency" office:value="962" table:style-name="ce4">
            <text:p>€ 962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CENTRO PAGHE TREVISO S.R.L.</text:p>
          </table:table-cell>
          <table:table-cell office:value-type="string" table:style-name="ce3">
            <text:p>01746300936</text:p>
          </table:table-cell>
          <table:table-cell office:value-type="string" table:style-name="ce3">
            <text:p>B00293314F</text:p>
          </table:table-cell>
          <table:table-cell office:value-type="currency" office:value="341.04" table:style-name="ce4">
            <text:p>€ 341,04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430D91ADC</text:p>
          </table:table-cell>
          <table:table-cell office:value-type="currency" office:value="980.5" table:style-name="ce4">
            <text:p>€ 980,5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9210.95" table:style-name="ce4">
            <text:p>€ 19.210,95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VANESSA MARCUZZI</text:p>
          </table:table-cell>
          <table:table-cell office:value-type="string" table:style-name="ce3">
            <text:p>MRCVSS84H52I904X</text:p>
          </table:table-cell>
          <table:table-cell office:value-type="string" table:style-name="ce3">
            <text:p>B52B44AE9A</text:p>
          </table:table-cell>
          <table:table-cell office:value-type="currency" office:value="294.86" table:style-name="ce4">
            <text:p>€ 294,86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YS srl</text:p>
          </table:table-cell>
          <table:table-cell office:value-type="string" table:style-name="ce3">
            <text:p>01253980294</text:p>
          </table:table-cell>
          <table:table-cell office:value-type="string" table:style-name="ce3">
            <text:p>Z3839EC346</text:p>
          </table:table-cell>
          <table:table-cell office:value-type="currency" office:value="1082.44" table:style-name="ce4">
            <text:p>€ 1.082,44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DOTT. CLAUDIO COTRUFO</text:p>
          </table:table-cell>
          <table:table-cell office:value-type="string" table:style-name="ce3">
            <text:p>02797810302</text:p>
          </table:table-cell>
          <table:table-cell office:value-type="string" table:style-name="ce3">
            <text:p>B43160764E</text:p>
          </table:table-cell>
          <table:table-cell office:value-type="currency" office:value="1300" table:style-name="ce4">
            <text:p>€ 1.30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MNIFY GMBH</text:p>
          </table:table-cell>
          <table:table-cell table:style-name="ce3"/>
          <table:table-cell office:value-type="string" table:style-name="ce3">
            <text:p>B56F8A6026</text:p>
          </table:table-cell>
          <table:table-cell office:value-type="currency" office:value="41.48" table:style-name="ce4">
            <text:p>€ 41,48</text:p>
          </table:table-cell>
          <table:table-cell office:value-type="date" office:date-value="2025-02-25T00:00:00" table:style-name="ce5">
            <text:p>25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127.5" table:style-name="ce4">
            <text:p>€ 127,50</text:p>
          </table:table-cell>
          <table:table-cell office:value-type="date" office:date-value="2025-02-28T00:00:00" table:style-name="ce5">
            <text:p>28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.C.Z. SRL</text:p>
          </table:table-cell>
          <table:table-cell office:value-type="string" table:style-name="ce3">
            <text:p>01938620307</text:p>
          </table:table-cell>
          <table:table-cell office:value-type="string" table:style-name="ce3">
            <text:p>Y1939D6D8F</text:p>
          </table:table-cell>
          <table:table-cell office:value-type="currency" office:value="1706" table:style-name="ce4">
            <text:p>€ 1.706,00</text:p>
          </table:table-cell>
          <table:table-cell office:value-type="date" office:date-value="2025-03-03T00:00:00" table:style-name="ce5">
            <text:p>03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AVAN SRL</text:p>
          </table:table-cell>
          <table:table-cell office:value-type="string" table:style-name="ce3">
            <text:p>04845970260</text:p>
          </table:table-cell>
          <table:table-cell office:value-type="string" table:style-name="ce3">
            <text:p>B4720B91DA</text:p>
          </table:table-cell>
          <table:table-cell office:value-type="currency" office:value="690" table:style-name="ce4">
            <text:p>€ 690,00</text:p>
          </table:table-cell>
          <table:table-cell office:value-type="date" office:date-value="2025-03-03T00:00:00" table:style-name="ce5">
            <text:p>03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B56F91079D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25-03-03T00:00:00" table:style-name="ce5">
            <text:p>03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URICH INSURANCE EUROPE AG</text:p>
          </table:table-cell>
          <table:table-cell office:value-type="string" table:style-name="ce3">
            <text:p>05380900968</text:p>
          </table:table-cell>
          <table:table-cell office:value-type="string" table:style-name="ce3">
            <text:p>B5D72A69B5</text:p>
          </table:table-cell>
          <table:table-cell office:value-type="currency" office:value="120" table:style-name="ce4">
            <text:p>€ 120,00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B5F49B6561</text:p>
          </table:table-cell>
          <table:table-cell office:value-type="currency" office:value="34191.14" table:style-name="ce4">
            <text:p>€ 34.191,14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CONFINDUSTRIA UDINE</text:p>
          </table:table-cell>
          <table:table-cell office:value-type="string" table:style-name="ce3">
            <text:p>80001910308</text:p>
          </table:table-cell>
          <table:table-cell office:value-type="string" table:style-name="ce3">
            <text:p>B5F6799F2C</text:p>
          </table:table-cell>
          <table:table-cell office:value-type="currency" office:value="405" table:style-name="ce4">
            <text:p>€ 405,00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LUENERGY HOME SERVICE SRL</text:p>
          </table:table-cell>
          <table:table-cell office:value-type="string" table:style-name="ce3">
            <text:p>02343880304</text:p>
          </table:table-cell>
          <table:table-cell office:value-type="string" table:style-name="ce3">
            <text:p>B544AB519E</text:p>
          </table:table-cell>
          <table:table-cell office:value-type="currency" office:value="25.5" table:style-name="ce4">
            <text:p>€ 25,50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22BD22A0D</text:p>
          </table:table-cell>
          <table:table-cell office:value-type="currency" office:value="664.61" table:style-name="ce4">
            <text:p>€ 664,61</text:p>
          </table:table-cell>
          <table:table-cell office:value-type="date" office:date-value="2025-03-13T00:00:00" table:style-name="ce5">
            <text:p>13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B56F81DF13</text:p>
          </table:table-cell>
          <table:table-cell office:value-type="currency" office:value="2177.6" table:style-name="ce4">
            <text:p>€ 2.177,60</text:p>
          </table:table-cell>
          <table:table-cell office:value-type="date" office:date-value="2025-03-13T00:00:00" table:style-name="ce5">
            <text:p>13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561.12" table:style-name="ce4">
            <text:p>€ 561,12</text:p>
          </table:table-cell>
          <table:table-cell office:value-type="date" office:date-value="2025-03-13T00:00:00" table:style-name="ce5">
            <text:p>13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126.5" table:style-name="ce4">
            <text:p>€ 126,50</text:p>
          </table:table-cell>
          <table:table-cell office:value-type="date" office:date-value="2025-03-13T00:00:00" table:style-name="ce5">
            <text:p>13/03/2025</text:p>
          </table:table-cell>
          <table:table-cell table:number-columns-repeated="16379" table:style-name="ce6"/>
        </table:table-row>
        <table:table-row table:number-rows-repeated="2"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111.5" table:style-name="ce4">
            <text:p>€ 111,50</text:p>
          </table:table-cell>
          <table:table-cell office:value-type="date" office:date-value="2025-03-13T00:00:00" table:style-name="ce5">
            <text:p>13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123.22" table:style-name="ce4">
            <text:p>€ 123,22</text:p>
          </table:table-cell>
          <table:table-cell office:value-type="date" office:date-value="2025-03-13T00:00:00" table:style-name="ce5">
            <text:p>13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2592.64" table:style-name="ce4">
            <text:p>€ 2.592,64</text:p>
          </table:table-cell>
          <table:table-cell office:value-type="date" office:date-value="2025-03-13T00:00:00" table:style-name="ce5">
            <text:p>13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B04FBB2E53</text:p>
          </table:table-cell>
          <table:table-cell office:value-type="currency" office:value="3900" table:style-name="ce4">
            <text:p>€ 3.900,00</text:p>
          </table:table-cell>
          <table:table-cell office:value-type="date" office:date-value="2025-03-13T00:00:00" table:style-name="ce5">
            <text:p>13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D8A1D1</text:p>
          </table:table-cell>
          <table:table-cell office:value-type="currency" office:value="103.87" table:style-name="ce4">
            <text:p>€ 103,87</text:p>
          </table:table-cell>
          <table:table-cell office:value-type="date" office:date-value="2025-03-17T00:00:00" table:style-name="ce5">
            <text:p>1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LUENERGY HOME SERVICE SRL</text:p>
          </table:table-cell>
          <table:table-cell office:value-type="string" table:style-name="ce3">
            <text:p>02343880304</text:p>
          </table:table-cell>
          <table:table-cell office:value-type="string" table:style-name="ce3">
            <text:p>B544AB519E</text:p>
          </table:table-cell>
          <table:table-cell office:value-type="currency" office:value="13.93" table:style-name="ce4">
            <text:p>€ 13,93</text:p>
          </table:table-cell>
          <table:table-cell office:value-type="date" office:date-value="2025-03-19T00:00:00" table:style-name="ce5">
            <text:p>19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MNIFY GMBH</text:p>
          </table:table-cell>
          <table:table-cell table:style-name="ce3"/>
          <table:table-cell office:value-type="string" table:style-name="ce3">
            <text:p>B56F8A6026</text:p>
          </table:table-cell>
          <table:table-cell office:value-type="currency" office:value="39.92" table:style-name="ce4">
            <text:p>€ 39,92</text:p>
          </table:table-cell>
          <table:table-cell office:value-type="date" office:date-value="2025-03-24T00:00:00" table:style-name="ce5">
            <text:p>24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ENRICO RAVANELLI SRL</text:p>
          </table:table-cell>
          <table:table-cell office:value-type="string" table:style-name="ce3">
            <text:p>00110310224</text:p>
          </table:table-cell>
          <table:table-cell office:value-type="string" table:style-name="ce3">
            <text:p>A00722C886</text:p>
          </table:table-cell>
          <table:table-cell office:value-type="currency" office:value="97683.68" table:style-name="ce4">
            <text:p>€ 97.683,68</text:p>
          </table:table-cell>
          <table:table-cell office:value-type="date" office:date-value="2025-03-25T00:00:00" table:style-name="ce5">
            <text:p>25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CONFINDUSTRIA UDINE</text:p>
          </table:table-cell>
          <table:table-cell office:value-type="string" table:style-name="ce3">
            <text:p>80001910308</text:p>
          </table:table-cell>
          <table:table-cell office:value-type="string" table:style-name="ce3">
            <text:p>B63179E6C0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5-03-25T00:00:00" table:style-name="ce5">
            <text:p>25/03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EREDE BERTONI MARIO di Bertoni Tiziana</text:p>
          </table:table-cell>
          <table:table-cell office:value-type="string" table:style-name="ce3">
            <text:p>BRTTZN67M70L483N</text:p>
          </table:table-cell>
          <table:table-cell office:value-type="string" table:style-name="ce3">
            <text:p>B28C0FD4AA</text:p>
          </table:table-cell>
          <table:table-cell office:value-type="currency" office:value="78429.69" table:style-name="ce4">
            <text:p>€ 78.429,69</text:p>
          </table:table-cell>
          <table:table-cell office:value-type="date" office:date-value="2025-03-25T00:00:00" table:style-name="ce5">
            <text:p>25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HONOS SERVIZI SRL</text:p>
          </table:table-cell>
          <table:table-cell office:value-type="string" table:style-name="ce3">
            <text:p>02699420309</text:p>
          </table:table-cell>
          <table:table-cell office:value-type="string" table:style-name="ce3">
            <text:p>B486DF1CED</text:p>
          </table:table-cell>
          <table:table-cell office:value-type="currency" office:value="90" table:style-name="ce4">
            <text:p>€ 9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1707" table:style-name="ce4">
            <text:p>€ 1.707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40.43" table:style-name="ce4">
            <text:p>€ 40,43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135.9" table:style-name="ce4">
            <text:p>€ 135,9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YB83DE4692</text:p>
          </table:table-cell>
          <table:table-cell office:value-type="currency" office:value="250.75" table:style-name="ce4">
            <text:p>€ 250,75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511165FD4</text:p>
          </table:table-cell>
          <table:table-cell office:value-type="currency" office:value="393.3" table:style-name="ce4">
            <text:p>€ 393,3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430D91ADC</text:p>
          </table:table-cell>
          <table:table-cell office:value-type="currency" office:value="1593.5" table:style-name="ce4">
            <text:p>€ 1.593,5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DEALSERVICE SOC. COOP.</text:p>
          </table:table-cell>
          <table:table-cell office:value-type="string" table:style-name="ce3">
            <text:p>00223850306</text:p>
          </table:table-cell>
          <table:table-cell office:value-type="string" table:style-name="ce3">
            <text:p>B4CD77AC22</text:p>
          </table:table-cell>
          <table:table-cell office:value-type="currency" office:value="995" table:style-name="ce4">
            <text:p>€ 995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UNTO SICUREZZA SRL</text:p>
          </table:table-cell>
          <table:table-cell office:value-type="string" table:style-name="ce3">
            <text:p>01989150303</text:p>
          </table:table-cell>
          <table:table-cell office:value-type="string" table:style-name="ce3">
            <text:p>YDE3C9752E</text:p>
          </table:table-cell>
          <table:table-cell office:value-type="currency" office:value="2390" table:style-name="ce4">
            <text:p>€ 2.39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1045.93" table:style-name="ce4">
            <text:p>€ 11.045,93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CHNEIDER RAFFAELE</text:p>
          </table:table-cell>
          <table:table-cell office:value-type="string" table:style-name="ce3">
            <text:p>SCHRFL61B14L050M</text:p>
          </table:table-cell>
          <table:table-cell office:value-type="string" table:style-name="ce3">
            <text:p>Y403DAE6CA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CHNEIDER RAFFAELE</text:p>
          </table:table-cell>
          <table:table-cell office:value-type="string" table:style-name="ce3">
            <text:p>SCHRFL61B14L050M</text:p>
          </table:table-cell>
          <table:table-cell office:value-type="string" table:style-name="ce3">
            <text:p>B592D1DFC7</text:p>
          </table:table-cell>
          <table:table-cell office:value-type="currency" office:value="448" table:style-name="ce4">
            <text:p>€ 448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56F8973C4</text:p>
          </table:table-cell>
          <table:table-cell office:value-type="currency" office:value="30.32" table:style-name="ce4">
            <text:p>€ 30,32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56F88FD27</text:p>
          </table:table-cell>
          <table:table-cell office:value-type="currency" office:value="1820.45" table:style-name="ce4">
            <text:p>€ 1.820,45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B58269F240</text:p>
          </table:table-cell>
          <table:table-cell office:value-type="currency" office:value="2304" table:style-name="ce4">
            <text:p>€ 2.304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B002ACE479</text:p>
          </table:table-cell>
          <table:table-cell office:value-type="currency" office:value="285" table:style-name="ce4">
            <text:p>€ 285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070.94" table:style-name="ce4">
            <text:p>€ 1.070,94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18994.5" table:style-name="ce4">
            <text:p>€ 18.994,5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GRUNDFOS POMPE ITALIA SRL</text:p>
          </table:table-cell>
          <table:table-cell office:value-type="string" table:style-name="ce3">
            <text:p>09062370151</text:p>
          </table:table-cell>
          <table:table-cell office:value-type="string" table:style-name="ce3">
            <text:p>B57556F1BE</text:p>
          </table:table-cell>
          <table:table-cell office:value-type="currency" office:value="2827" table:style-name="ce4">
            <text:p>€ 2.827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3239.66" table:style-name="ce4">
            <text:p>€ 3.239,66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B5AC932F5B</text:p>
          </table:table-cell>
          <table:table-cell office:value-type="currency" office:value="2157" table:style-name="ce4">
            <text:p>€ 2.157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TIPOGRAFIA MENINI SAS DI ZIRALDO GIANNI &amp; FIGLI</text:p>
          </table:table-cell>
          <table:table-cell office:value-type="string" table:style-name="ce3">
            <text:p>00078770930</text:p>
          </table:table-cell>
          <table:table-cell office:value-type="string" table:style-name="ce3">
            <text:p>B52B3E17F6</text:p>
          </table:table-cell>
          <table:table-cell office:value-type="currency" office:value="552" table:style-name="ce4">
            <text:p>€ 552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7875" table:style-name="ce4">
            <text:p>€ 7.875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34BDA164</text:p>
          </table:table-cell>
          <table:table-cell office:value-type="currency" office:value="1920" table:style-name="ce4">
            <text:p>€ 1.92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25937505</text:p>
          </table:table-cell>
          <table:table-cell office:value-type="currency" office:value="439.75" table:style-name="ce4">
            <text:p>€ 439,75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1AD7153E4</text:p>
          </table:table-cell>
          <table:table-cell office:value-type="currency" office:value="93.15" table:style-name="ce4">
            <text:p>€ 93,15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41C03C7D8</text:p>
          </table:table-cell>
          <table:table-cell office:value-type="currency" office:value="70.2" table:style-name="ce4">
            <text:p>€ 70,2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5CD7C1705</text:p>
          </table:table-cell>
          <table:table-cell office:value-type="currency" office:value="1150" table:style-name="ce4">
            <text:p>€ 1.15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AA3A247AD</text:p>
          </table:table-cell>
          <table:table-cell office:value-type="currency" office:value="1187" table:style-name="ce4">
            <text:p>€ 1.187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CQUA SUOLO ARIA A.S.A. S.R.L.</text:p>
          </table:table-cell>
          <table:table-cell office:value-type="string" table:style-name="ce3">
            <text:p>05016070152</text:p>
          </table:table-cell>
          <table:table-cell office:value-type="string" table:style-name="ce3">
            <text:p>B534A79E12</text:p>
          </table:table-cell>
          <table:table-cell office:value-type="currency" office:value="4510" table:style-name="ce4">
            <text:p>€ 4.51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RENA SERVIZI SRL</text:p>
          </table:table-cell>
          <table:table-cell office:value-type="string" table:style-name="ce3">
            <text:p>02288430305</text:p>
          </table:table-cell>
          <table:table-cell office:value-type="string" table:style-name="ce3">
            <text:p>B56F8CE128</text:p>
          </table:table-cell>
          <table:table-cell office:value-type="currency" office:value="90.5" table:style-name="ce4">
            <text:p>€ 90,5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12655.96" table:style-name="ce4">
            <text:p>€ 12.655,96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4F54DC848</text:p>
          </table:table-cell>
          <table:table-cell office:value-type="currency" office:value="249" table:style-name="ce4">
            <text:p>€ 249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B5AC99403F</text:p>
          </table:table-cell>
          <table:table-cell office:value-type="currency" office:value="3105.5" table:style-name="ce4">
            <text:p>€ 3.105,5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IT LAM SRL</text:p>
          </table:table-cell>
          <table:table-cell office:value-type="string" table:style-name="ce3">
            <text:p>02550980300</text:p>
          </table:table-cell>
          <table:table-cell office:value-type="string" table:style-name="ce3">
            <text:p>B57AE06D08</text:p>
          </table:table-cell>
          <table:table-cell office:value-type="currency" office:value="1934.05" table:style-name="ce4">
            <text:p>€ 1.934,05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45973C02</text:p>
          </table:table-cell>
          <table:table-cell office:value-type="currency" office:value="315" table:style-name="ce4">
            <text:p>€ 315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B5ACAB0A99</text:p>
          </table:table-cell>
          <table:table-cell office:value-type="currency" office:value="980" table:style-name="ce4">
            <text:p>€ 98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6F040155</text:p>
          </table:table-cell>
          <table:table-cell office:value-type="currency" office:value="1700" table:style-name="ce4">
            <text:p>€ 1.70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B5AC8558FD</text:p>
          </table:table-cell>
          <table:table-cell office:value-type="currency" office:value="310" table:style-name="ce4">
            <text:p>€ 31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4713.5" table:style-name="ce4">
            <text:p>€ 4.713,5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19D3B1593</text:p>
          </table:table-cell>
          <table:table-cell office:value-type="currency" office:value="83.73" table:style-name="ce4">
            <text:p>€ 83,73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3763" table:style-name="ce4">
            <text:p>€ 3.763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E.T.C. SUSTAINABLE SOLUTIONS SRL</text:p>
          </table:table-cell>
          <table:table-cell office:value-type="string" table:style-name="ce3">
            <text:p>02323330221</text:p>
          </table:table-cell>
          <table:table-cell office:value-type="string" table:style-name="ce3">
            <text:p>B313529309</text:p>
          </table:table-cell>
          <table:table-cell office:value-type="currency" office:value="1765.05" table:style-name="ce4">
            <text:p>€ 1.765,05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F6B4FF23</text:p>
          </table:table-cell>
          <table:table-cell office:value-type="currency" office:value="516.36" table:style-name="ce4">
            <text:p>€ 516,36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TA SISTEMI SRL</text:p>
          </table:table-cell>
          <table:table-cell office:value-type="string" table:style-name="ce3">
            <text:p>01803400306</text:p>
          </table:table-cell>
          <table:table-cell office:value-type="string" table:style-name="ce3">
            <text:p>B56F8298FC</text:p>
          </table:table-cell>
          <table:table-cell office:value-type="currency" office:value="480" table:style-name="ce4">
            <text:p>€ 48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FALEGNAMERIA GALLIUSSI MATTEO E ALLUMINIO</text:p>
          </table:table-cell>
          <table:table-cell office:value-type="string" table:style-name="ce3">
            <text:p>GLLMTT82D04L483R</text:p>
          </table:table-cell>
          <table:table-cell office:value-type="string" table:style-name="ce3">
            <text:p>B509F8AAF8</text:p>
          </table:table-cell>
          <table:table-cell office:value-type="currency" office:value="280" table:style-name="ce4">
            <text:p>€ 28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450.1" table:style-name="ce4">
            <text:p>€ 450,1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51632BB1E</text:p>
          </table:table-cell>
          <table:table-cell office:value-type="currency" office:value="1989.58" table:style-name="ce4">
            <text:p>€ 1.989,58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CE4E6FE5</text:p>
          </table:table-cell>
          <table:table-cell office:value-type="currency" office:value="12131.84" table:style-name="ce4">
            <text:p>€ 12.131,84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CE387E3E</text:p>
          </table:table-cell>
          <table:table-cell office:value-type="currency" office:value="807.75" table:style-name="ce4">
            <text:p>€ 807,75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VITERIA EUGANEA SpA</text:p>
          </table:table-cell>
          <table:table-cell office:value-type="string" table:style-name="ce3">
            <text:p>00379960289</text:p>
          </table:table-cell>
          <table:table-cell office:value-type="string" table:style-name="ce3">
            <text:p>B34607C9AA</text:p>
          </table:table-cell>
          <table:table-cell office:value-type="currency" office:value="2.4700000000000002" table:style-name="ce4">
            <text:p>€ 2,47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WIT ITALIA SRL</text:p>
          </table:table-cell>
          <table:table-cell office:value-type="string" table:style-name="ce3">
            <text:p>03168020109</text:p>
          </table:table-cell>
          <table:table-cell office:value-type="string" table:style-name="ce3">
            <text:p>B49C00BF8B</text:p>
          </table:table-cell>
          <table:table-cell office:value-type="currency" office:value="1200" table:style-name="ce4">
            <text:p>€ 1.20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0310EF10F</text:p>
          </table:table-cell>
          <table:table-cell office:value-type="currency" office:value="460.9" table:style-name="ce4">
            <text:p>€ 460,9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513D8D52</text:p>
          </table:table-cell>
          <table:table-cell office:value-type="currency" office:value="8100" table:style-name="ce4">
            <text:p>€ 8.10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02683B92F</text:p>
          </table:table-cell>
          <table:table-cell office:value-type="currency" office:value="3057.29" table:style-name="ce4">
            <text:p>€ 3.057,29</text:p>
          </table:table-cell>
          <table:table-cell office:value-type="date" office:date-value="2025-03-31T00:00:00" table:style-name="ce5">
            <text:p>31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VV. GIANNI ZGAGLIARDICH</text:p>
          </table:table-cell>
          <table:table-cell office:value-type="string" table:style-name="ce3">
            <text:p>ZGGGNN55E04Z118I</text:p>
          </table:table-cell>
          <table:table-cell office:value-type="string" table:style-name="ce3">
            <text:p>Y253B38E05</text:p>
          </table:table-cell>
          <table:table-cell office:value-type="currency" office:value="186.36" table:style-name="ce4">
            <text:p>€ 186,36</text:p>
          </table:table-cell>
          <table:table-cell office:value-type="date" office:date-value="2025-03-31T00:00:00" table:style-name="ce5">
            <text:p>31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127.5" table:style-name="ce4">
            <text:p>€ 127,50</text:p>
          </table:table-cell>
          <table:table-cell office:value-type="date" office:date-value="2025-03-31T00:00:00" table:style-name="ce5">
            <text:p>31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DRIA AMBIENTE SRL</text:p>
          </table:table-cell>
          <table:table-cell office:value-type="string" table:style-name="ce3">
            <text:p>02969650304</text:p>
          </table:table-cell>
          <table:table-cell office:value-type="string" table:style-name="ce3">
            <text:p>9732477617</text:p>
          </table:table-cell>
          <table:table-cell office:value-type="currency" office:value="19363.509999999998" table:style-name="ce4">
            <text:p>€ 19.363,51</text:p>
          </table:table-cell>
          <table:table-cell office:value-type="date" office:date-value="2025-03-31T00:00:00" table:style-name="ce5">
            <text:p>31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B673CEC7BB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5-04-10T00:00:00" table:style-name="ce5">
            <text:p>10/04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NOTAIO BERGAMINI ELISABETTA</text:p>
          </table:table-cell>
          <table:table-cell office:value-type="string" table:style-name="ce3">
            <text:p>BRGLBT74M47D458C</text:p>
          </table:table-cell>
          <table:table-cell office:value-type="string" table:style-name="ce3">
            <text:p>B4195AA688</text:p>
          </table:table-cell>
          <table:table-cell office:value-type="currency" office:value="1883.85" table:style-name="ce4">
            <text:p>€ 1.883,85</text:p>
          </table:table-cell>
          <table:table-cell office:value-type="date" office:date-value="2025-04-10T00:00:00" table:style-name="ce5">
            <text:p>10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B5C673027C</text:p>
          </table:table-cell>
          <table:table-cell office:value-type="currency" office:value="5600" table:style-name="ce4">
            <text:p>€ 5.60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143.6400000000001" table:style-name="ce4">
            <text:p>€ 1.143,64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B002ACE479</text:p>
          </table:table-cell>
          <table:table-cell office:value-type="currency" office:value="1300" table:style-name="ce4">
            <text:p>€ 1.30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56F88FD27</text:p>
          </table:table-cell>
          <table:table-cell office:value-type="currency" office:value="2747.91" table:style-name="ce4">
            <text:p>€ 2.747,91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56F8973C4</text:p>
          </table:table-cell>
          <table:table-cell office:value-type="currency" office:value="4915.2299999999996" table:style-name="ce4">
            <text:p>€ 4.915,23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EBACH SPA</text:p>
          </table:table-cell>
          <table:table-cell office:value-type="string" table:style-name="ce3">
            <text:p>03912150483</text:p>
          </table:table-cell>
          <table:table-cell office:value-type="string" table:style-name="ce3">
            <text:p>B60562CFDB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ROMANELLI SRL</text:p>
          </table:table-cell>
          <table:table-cell office:value-type="string" table:style-name="ce3">
            <text:p>02148590306</text:p>
          </table:table-cell>
          <table:table-cell office:value-type="string" table:style-name="ce3">
            <text:p>B56F830EC1</text:p>
          </table:table-cell>
          <table:table-cell office:value-type="currency" office:value="382.86" table:style-name="ce4">
            <text:p>€ 382,86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12600" table:style-name="ce4">
            <text:p>€ 12.60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819" table:style-name="ce4">
            <text:p>€ 819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63E7738E7</text:p>
          </table:table-cell>
          <table:table-cell office:value-type="currency" office:value="5382.02" table:style-name="ce4">
            <text:p>€ 5.382,02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RESTO SAS DI ZUCCHIATTI LUCIANO &amp; C.</text:p>
          </table:table-cell>
          <table:table-cell office:value-type="string" table:style-name="ce3">
            <text:p>02140970308</text:p>
          </table:table-cell>
          <table:table-cell office:value-type="string" table:style-name="ce3">
            <text:p>B44509E1E5</text:p>
          </table:table-cell>
          <table:table-cell office:value-type="currency" office:value="1000" table:style-name="ce4">
            <text:p>€ 1.00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TIPOGRAFIA MENINI SAS DI ZIRALDO GIANNI &amp; FIGLI</text:p>
          </table:table-cell>
          <table:table-cell office:value-type="string" table:style-name="ce3">
            <text:p>00078770930</text:p>
          </table:table-cell>
          <table:table-cell office:value-type="string" table:style-name="ce3">
            <text:p>B5C7C44766</text:p>
          </table:table-cell>
          <table:table-cell office:value-type="currency" office:value="552" table:style-name="ce4">
            <text:p>€ 552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4A9AF56E0</text:p>
          </table:table-cell>
          <table:table-cell office:value-type="currency" office:value="880" table:style-name="ce4">
            <text:p>€ 88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3131.84" table:style-name="ce4">
            <text:p>€ 3.131,84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63E707FC5</text:p>
          </table:table-cell>
          <table:table-cell office:value-type="currency" office:value="5439.25" table:style-name="ce4">
            <text:p>€ 5.439,25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MPRESA GUION DI GUION FABRIZIO</text:p>
          </table:table-cell>
          <table:table-cell office:value-type="string" table:style-name="ce3">
            <text:p>GNUFRZ67H23C758R</text:p>
          </table:table-cell>
          <table:table-cell office:value-type="string" table:style-name="ce3">
            <text:p>B228C8A040</text:p>
          </table:table-cell>
          <table:table-cell office:value-type="currency" office:value="1360" table:style-name="ce4">
            <text:p>€ 1.36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63E685481</text:p>
          </table:table-cell>
          <table:table-cell office:value-type="currency" office:value="3722.85" table:style-name="ce4">
            <text:p>€ 3.722,85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VIVAX SRL</text:p>
          </table:table-cell>
          <table:table-cell office:value-type="string" table:style-name="ce3">
            <text:p>10344320154</text:p>
          </table:table-cell>
          <table:table-cell office:value-type="string" table:style-name="ce3">
            <text:p>B58A85E422</text:p>
          </table:table-cell>
          <table:table-cell office:value-type="currency" office:value="13020" table:style-name="ce4">
            <text:p>€ 13.02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WTE SRL</text:p>
          </table:table-cell>
          <table:table-cell office:value-type="string" table:style-name="ce3">
            <text:p>12269470154</text:p>
          </table:table-cell>
          <table:table-cell office:value-type="string" table:style-name="ce3">
            <text:p>B58A969079</text:p>
          </table:table-cell>
          <table:table-cell office:value-type="currency" office:value="5092.5" table:style-name="ce4">
            <text:p>€ 5.092,5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WURTH SRL</text:p>
          </table:table-cell>
          <table:table-cell office:value-type="string" table:style-name="ce3">
            <text:p>00125230219</text:p>
          </table:table-cell>
          <table:table-cell office:value-type="string" table:style-name="ce3">
            <text:p>B0069617C4</text:p>
          </table:table-cell>
          <table:table-cell office:value-type="currency" office:value="229.78" table:style-name="ce4">
            <text:p>€ 229,78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57806ECFE</text:p>
          </table:table-cell>
          <table:table-cell office:value-type="currency" office:value="1817" table:style-name="ce4">
            <text:p>€ 1.817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8572" table:style-name="ce4">
            <text:p>€ 8.572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5121DFBE</text:p>
          </table:table-cell>
          <table:table-cell office:value-type="currency" office:value="6730" table:style-name="ce4">
            <text:p>€ 6.73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F6B4FF23</text:p>
          </table:table-cell>
          <table:table-cell office:value-type="currency" office:value="12035.19" table:style-name="ce4">
            <text:p>€ 12.035,19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34BDA164</text:p>
          </table:table-cell>
          <table:table-cell office:value-type="currency" office:value="7740" table:style-name="ce4">
            <text:p>€ 7.74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44622B44</text:p>
          </table:table-cell>
          <table:table-cell office:value-type="currency" office:value="6000" table:style-name="ce4">
            <text:p>€ 6.00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41C03C7D8</text:p>
          </table:table-cell>
          <table:table-cell office:value-type="currency" office:value="2631" table:style-name="ce4">
            <text:p>€ 2.631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5510.54" table:style-name="ce4">
            <text:p>€ 5.510,54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4F54DC848</text:p>
          </table:table-cell>
          <table:table-cell office:value-type="currency" office:value="946.26" table:style-name="ce4">
            <text:p>€ 946,26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51632BB1E</text:p>
          </table:table-cell>
          <table:table-cell office:value-type="currency" office:value="315.77" table:style-name="ce4">
            <text:p>€ 315,77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WT ITALIA S.R.L.</text:p>
          </table:table-cell>
          <table:table-cell office:value-type="string" table:style-name="ce3">
            <text:p>09094390151</text:p>
          </table:table-cell>
          <table:table-cell office:value-type="string" table:style-name="ce3">
            <text:p>B5CD4F79CE</text:p>
          </table:table-cell>
          <table:table-cell office:value-type="currency" office:value="350" table:style-name="ce4">
            <text:p>€ 35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<text:s/>PI.O.CONSULT DI ORECCHIA PAOLO &amp; C. S.A.S.</text:p>
          </table:table-cell>
          <table:table-cell office:value-type="string" table:style-name="ce3">
            <text:p>02127210306</text:p>
          </table:table-cell>
          <table:table-cell office:value-type="string" table:style-name="ce3">
            <text:p>Y7A3BBFF55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4.5" table:style-name="ce4">
            <text:p>€ 4,5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2020" table:style-name="ce4">
            <text:p>€ 2.02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6563.2" table:style-name="ce4">
            <text:p>€ 16.563,2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4023" table:style-name="ce4">
            <text:p>€ 4.023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88.66" table:style-name="ce4">
            <text:p>€ 88,66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592B2E74D</text:p>
          </table:table-cell>
          <table:table-cell office:value-type="currency" office:value="437.38" table:style-name="ce4">
            <text:p>€ 437,38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56F87ABD3</text:p>
          </table:table-cell>
          <table:table-cell office:value-type="currency" office:value="2753" table:style-name="ce4">
            <text:p>€ 2.753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423.57" table:style-name="ce4">
            <text:p>€ 423,57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32B449D33</text:p>
          </table:table-cell>
          <table:table-cell office:value-type="currency" office:value="524.48" table:style-name="ce4">
            <text:p>€ 524,48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813513FB</text:p>
          </table:table-cell>
          <table:table-cell office:value-type="currency" office:value="8811.7099999999991" table:style-name="ce4">
            <text:p>€ 8.811,71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133.41999999999999" table:style-name="ce4">
            <text:p>€ 133,42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HACH LANGE SRL</text:p>
          </table:table-cell>
          <table:table-cell office:value-type="string" table:style-name="ce3">
            <text:p>11277000151</text:p>
          </table:table-cell>
          <table:table-cell office:value-type="string" table:style-name="ce3">
            <text:p>B58A7132FC</text:p>
          </table:table-cell>
          <table:table-cell office:value-type="currency" office:value="13485.72" table:style-name="ce4">
            <text:p>€ 13.485,72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LAVORAZIONE ARTIGIANA METALLI SRL</text:p>
          </table:table-cell>
          <table:table-cell office:value-type="string" table:style-name="ce3">
            <text:p>01575970304</text:p>
          </table:table-cell>
          <table:table-cell office:value-type="string" table:style-name="ce3">
            <text:p>B637C35925</text:p>
          </table:table-cell>
          <table:table-cell office:value-type="currency" office:value="70" table:style-name="ce4">
            <text:p>€ 7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58F68A68E</text:p>
          </table:table-cell>
          <table:table-cell office:value-type="currency" office:value="107.42" table:style-name="ce4">
            <text:p>€ 107,42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56FAB63DD</text:p>
          </table:table-cell>
          <table:table-cell office:value-type="currency" office:value="448.81" table:style-name="ce4">
            <text:p>€ 448,81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19D3B1593</text:p>
          </table:table-cell>
          <table:table-cell office:value-type="currency" office:value="887.93" table:style-name="ce4">
            <text:p>€ 887,93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34BDA164</text:p>
          </table:table-cell>
          <table:table-cell office:value-type="currency" office:value="7740" table:style-name="ce4">
            <text:p>€ 7.740,00</text:p>
          </table:table-cell>
          <table:table-cell office:value-type="date" office:date-value="2025-04-24T00:00:00" table:style-name="ce5">
            <text:p>24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44622B44</text:p>
          </table:table-cell>
          <table:table-cell office:value-type="currency" office:value="6000" table:style-name="ce4">
            <text:p>€ 6.00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41C03C7D8</text:p>
          </table:table-cell>
          <table:table-cell office:value-type="currency" office:value="2631" table:style-name="ce4">
            <text:p>€ 2.631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5510.54" table:style-name="ce4">
            <text:p>€ 5.510,54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4F54DC848</text:p>
          </table:table-cell>
          <table:table-cell office:value-type="currency" office:value="946.26" table:style-name="ce4">
            <text:p>€ 946,26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51632BB1E</text:p>
          </table:table-cell>
          <table:table-cell office:value-type="currency" office:value="315.77" table:style-name="ce4">
            <text:p>€ 315,77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WT ITALIA S.R.L.</text:p>
          </table:table-cell>
          <table:table-cell office:value-type="string" table:style-name="ce3">
            <text:p>09094390151</text:p>
          </table:table-cell>
          <table:table-cell office:value-type="string" table:style-name="ce3">
            <text:p>B5CD4F79CE</text:p>
          </table:table-cell>
          <table:table-cell office:value-type="currency" office:value="350" table:style-name="ce4">
            <text:p>€ 35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/>PI.O.CONSULT DI ORECCHIA PAOLO &amp; C. S.A.S.</text:p>
          </table:table-cell>
          <table:table-cell office:value-type="string" table:style-name="ce3">
            <text:p>02127210306</text:p>
          </table:table-cell>
          <table:table-cell office:value-type="string" table:style-name="ce3">
            <text:p>Y7A3BBFF55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4.5" table:style-name="ce4">
            <text:p>€ 4,5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2020" table:style-name="ce4">
            <text:p>€ 2.02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19D3B1593</text:p>
          </table:table-cell>
          <table:table-cell office:value-type="currency" office:value="887.93" table:style-name="ce4">
            <text:p>€ 887,93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B2E5C89B40</text:p>
          </table:table-cell>
          <table:table-cell office:value-type="currency" office:value="4023" table:style-name="ce4">
            <text:p>€ 4.023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F6B4FF23</text:p>
          </table:table-cell>
          <table:table-cell office:value-type="currency" office:value="12035.19" table:style-name="ce4">
            <text:p>€ 12.035,19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592B2E74D</text:p>
          </table:table-cell>
          <table:table-cell office:value-type="currency" office:value="437.38" table:style-name="ce4">
            <text:p>€ 437,38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56F87ABD3</text:p>
          </table:table-cell>
          <table:table-cell office:value-type="currency" office:value="2753" table:style-name="ce4">
            <text:p>€ 2.753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423.57" table:style-name="ce4">
            <text:p>€ 423,57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32B449D33</text:p>
          </table:table-cell>
          <table:table-cell office:value-type="currency" office:value="524.48" table:style-name="ce4">
            <text:p>€ 524,48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813513FB</text:p>
          </table:table-cell>
          <table:table-cell office:value-type="currency" office:value="8811.7099999999991" table:style-name="ce4">
            <text:p>€ 8.811,71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133.41999999999999" table:style-name="ce4">
            <text:p>€ 133,42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GUION DI GUION FABRIZIO</text:p>
          </table:table-cell>
          <table:table-cell office:value-type="string" table:style-name="ce3">
            <text:p>GNUFRZ67H23C758R</text:p>
          </table:table-cell>
          <table:table-cell office:value-type="string" table:style-name="ce3">
            <text:p>B228C8A040</text:p>
          </table:table-cell>
          <table:table-cell office:value-type="currency" office:value="1360" table:style-name="ce4">
            <text:p>€ 1.36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 LANGE SRL</text:p>
          </table:table-cell>
          <table:table-cell office:value-type="string" table:style-name="ce3">
            <text:p>11277000151</text:p>
          </table:table-cell>
          <table:table-cell office:value-type="string" table:style-name="ce3">
            <text:p>B58A7132FC</text:p>
          </table:table-cell>
          <table:table-cell office:value-type="currency" office:value="13485.72" table:style-name="ce4">
            <text:p>€ 13.485,72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6563.2" table:style-name="ce4">
            <text:p>€ 16.563,2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AVORAZIONE ARTIGIANA METALLI SRL</text:p>
          </table:table-cell>
          <table:table-cell office:value-type="string" table:style-name="ce3">
            <text:p>01575970304</text:p>
          </table:table-cell>
          <table:table-cell office:value-type="string" table:style-name="ce3">
            <text:p>B637C35925</text:p>
          </table:table-cell>
          <table:table-cell office:value-type="currency" office:value="70" table:style-name="ce4">
            <text:p>€ 7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58F68A68E</text:p>
          </table:table-cell>
          <table:table-cell office:value-type="currency" office:value="107.42" table:style-name="ce4">
            <text:p>€ 107,42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56FAB63DD</text:p>
          </table:table-cell>
          <table:table-cell office:value-type="currency" office:value="448.81" table:style-name="ce4">
            <text:p>€ 448,81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88.66" table:style-name="ce4">
            <text:p>€ 88,66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819" table:style-name="ce4">
            <text:p>€ 819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ESTO SAS DI ZUCCHIATTI LUCIANO &amp; C.</text:p>
          </table:table-cell>
          <table:table-cell office:value-type="string" table:style-name="ce3">
            <text:p>02140970308</text:p>
          </table:table-cell>
          <table:table-cell office:value-type="string" table:style-name="ce3">
            <text:p>B44509E1E5</text:p>
          </table:table-cell>
          <table:table-cell office:value-type="currency" office:value="1000" table:style-name="ce4">
            <text:p>€ 1.00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MANELLI SRL</text:p>
          </table:table-cell>
          <table:table-cell office:value-type="string" table:style-name="ce3">
            <text:p>02148590306</text:p>
          </table:table-cell>
          <table:table-cell office:value-type="string" table:style-name="ce3">
            <text:p>B56F830EC1</text:p>
          </table:table-cell>
          <table:table-cell office:value-type="currency" office:value="382.86" table:style-name="ce4">
            <text:p>€ 382,86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BACH SPA</text:p>
          </table:table-cell>
          <table:table-cell office:value-type="string" table:style-name="ce3">
            <text:p>03912150483</text:p>
          </table:table-cell>
          <table:table-cell office:value-type="string" table:style-name="ce3">
            <text:p>B60562CFDB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56F8973C4</text:p>
          </table:table-cell>
          <table:table-cell office:value-type="currency" office:value="4915.2299999999996" table:style-name="ce4">
            <text:p>€ 4.915,23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56F88FD27</text:p>
          </table:table-cell>
          <table:table-cell office:value-type="currency" office:value="2747.91" table:style-name="ce4">
            <text:p>€ 2.747,91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B002ACE479</text:p>
          </table:table-cell>
          <table:table-cell office:value-type="currency" office:value="1300" table:style-name="ce4">
            <text:p>€ 1.30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143.6400000000001" table:style-name="ce4">
            <text:p>€ 1.143,64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B5C673027C</text:p>
          </table:table-cell>
          <table:table-cell office:value-type="currency" office:value="5600" table:style-name="ce4">
            <text:p>€ 5.60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12600" table:style-name="ce4">
            <text:p>€ 12.60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IPOGRAFIA MENINI SAS DI ZIRALDO GIANNI &amp; FIGLI</text:p>
          </table:table-cell>
          <table:table-cell office:value-type="string" table:style-name="ce3">
            <text:p>00078770930</text:p>
          </table:table-cell>
          <table:table-cell office:value-type="string" table:style-name="ce3">
            <text:p>B5C7C44766</text:p>
          </table:table-cell>
          <table:table-cell office:value-type="currency" office:value="552" table:style-name="ce4">
            <text:p>€ 552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4A9AF56E0</text:p>
          </table:table-cell>
          <table:table-cell office:value-type="currency" office:value="880" table:style-name="ce4">
            <text:p>€ 88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3131.84" table:style-name="ce4">
            <text:p>€ 3.131,84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5121DFBE</text:p>
          </table:table-cell>
          <table:table-cell office:value-type="currency" office:value="6730" table:style-name="ce4">
            <text:p>€ 6.73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63E707FC5</text:p>
          </table:table-cell>
          <table:table-cell office:value-type="currency" office:value="5439.25" table:style-name="ce4">
            <text:p>€ 5.439,25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63E7738E7</text:p>
          </table:table-cell>
          <table:table-cell office:value-type="currency" office:value="5382.02" table:style-name="ce4">
            <text:p>€ 5.382,02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63E685481</text:p>
          </table:table-cell>
          <table:table-cell office:value-type="currency" office:value="3722.85" table:style-name="ce4">
            <text:p>€ 3.722,85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VAX SRL</text:p>
          </table:table-cell>
          <table:table-cell office:value-type="string" table:style-name="ce3">
            <text:p>10344320154</text:p>
          </table:table-cell>
          <table:table-cell office:value-type="string" table:style-name="ce3">
            <text:p>B58A85E422</text:p>
          </table:table-cell>
          <table:table-cell office:value-type="currency" office:value="13020" table:style-name="ce4">
            <text:p>€ 13.02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TE SRL</text:p>
          </table:table-cell>
          <table:table-cell office:value-type="string" table:style-name="ce3">
            <text:p>12269470154</text:p>
          </table:table-cell>
          <table:table-cell office:value-type="string" table:style-name="ce3">
            <text:p>B58A969079</text:p>
          </table:table-cell>
          <table:table-cell office:value-type="currency" office:value="5092.5" table:style-name="ce4">
            <text:p>€ 5.092,5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URTH SRL</text:p>
          </table:table-cell>
          <table:table-cell office:value-type="string" table:style-name="ce3">
            <text:p>00125230219</text:p>
          </table:table-cell>
          <table:table-cell office:value-type="string" table:style-name="ce3">
            <text:p>B0069617C4</text:p>
          </table:table-cell>
          <table:table-cell office:value-type="currency" office:value="229.78" table:style-name="ce4">
            <text:p>€ 229,78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57806ECFE</text:p>
          </table:table-cell>
          <table:table-cell office:value-type="currency" office:value="1817" table:style-name="ce4">
            <text:p>€ 1.817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8572" table:style-name="ce4">
            <text:p>€ 8.572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B56F8A6026</text:p>
          </table:table-cell>
          <table:table-cell office:value-type="currency" office:value="52.86" table:style-name="ce4">
            <text:p>€ 52,86</text:p>
          </table:table-cell>
          <table:table-cell office:value-type="date" office:date-value="2025-04-28T00:00:00" table:style-name="ce5">
            <text:p>28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SSANA SNC</text:p>
          </table:table-cell>
          <table:table-cell office:value-type="string" table:style-name="ce3">
            <text:p>00986880300</text:p>
          </table:table-cell>
          <table:table-cell office:value-type="string" table:style-name="ce3">
            <text:p>B6A8163D84</text:p>
          </table:table-cell>
          <table:table-cell office:value-type="currency" office:value="8600" table:style-name="ce4">
            <text:p>€ 8.600,00</text:p>
          </table:table-cell>
          <table:table-cell office:value-type="date" office:date-value="2025-04-29T00:00:00" table:style-name="ce5">
            <text:p>29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SSANA SNC</text:p>
          </table:table-cell>
          <table:table-cell office:value-type="string" table:style-name="ce3">
            <text:p>00986880300</text:p>
          </table:table-cell>
          <table:table-cell office:value-type="string" table:style-name="ce3">
            <text:p>B6A8163D84</text:p>
          </table:table-cell>
          <table:table-cell office:value-type="currency" office:value="4640" table:style-name="ce4">
            <text:p>€ 4.640,00</text:p>
          </table:table-cell>
          <table:table-cell office:value-type="date" office:date-value="2025-04-29T00:00:00" table:style-name="ce5">
            <text:p>29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127.5" table:style-name="ce4">
            <text:p>€ 127,50</text:p>
          </table:table-cell>
          <table:table-cell office:value-type="date" office:date-value="2025-04-30T00:00:00" table:style-name="ce5">
            <text:p>30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TIPAY SRL</text:p>
          </table:table-cell>
          <table:table-cell office:value-type="string" table:style-name="ce3">
            <text:p>08336790723</text:p>
          </table:table-cell>
          <table:table-cell office:value-type="string" table:style-name="ce3">
            <text:p>B6C1636FD2</text:p>
          </table:table-cell>
          <table:table-cell office:value-type="currency" office:value="76" table:style-name="ce4">
            <text:p>€ 76,00</text:p>
          </table:table-cell>
          <table:table-cell office:value-type="date" office:date-value="2025-05-07T00:00:00" table:style-name="ce5">
            <text:p>07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UBA SPA</text:p>
          </table:table-cell>
          <table:table-cell office:value-type="string" table:style-name="ce3">
            <text:p>04552920482</text:p>
          </table:table-cell>
          <table:table-cell office:value-type="string" table:style-name="ce3">
            <text:p>B6749C9534</text:p>
          </table:table-cell>
          <table:table-cell office:value-type="currency" office:value="391.98" table:style-name="ce4">
            <text:p>€ 391,98</text:p>
          </table:table-cell>
          <table:table-cell office:value-type="date" office:date-value="2025-05-12T00:00:00" table:style-name="ce5">
            <text:p>12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ILMECCANICA SRL</text:p>
          </table:table-cell>
          <table:table-cell office:value-type="string" table:style-name="ce3">
            <text:p>02129560302</text:p>
          </table:table-cell>
          <table:table-cell office:value-type="string" table:style-name="ce3">
            <text:p>B6A4AFEA3F</text:p>
          </table:table-cell>
          <table:table-cell office:value-type="currency" office:value="744.96" table:style-name="ce4">
            <text:p>€ 744,96</text:p>
          </table:table-cell>
          <table:table-cell office:value-type="date" office:date-value="2025-05-12T00:00:00" table:style-name="ce5">
            <text:p>12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MMER SRL</text:p>
          </table:table-cell>
          <table:table-cell office:value-type="string" table:style-name="ce3">
            <text:p><text:s/>00324570134</text:p>
          </table:table-cell>
          <table:table-cell office:value-type="string" table:style-name="ce3">
            <text:p>B6722A586F</text:p>
          </table:table-cell>
          <table:table-cell office:value-type="currency" office:value="792.25" table:style-name="ce4">
            <text:p>€ 792,25</text:p>
          </table:table-cell>
          <table:table-cell office:value-type="date" office:date-value="2025-05-13T00:00:00" table:style-name="ce5">
            <text:p>13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FINDUSTRIA UDINE</text:p>
          </table:table-cell>
          <table:table-cell office:value-type="string" table:style-name="ce3">
            <text:p>80001910308</text:p>
          </table:table-cell>
          <table:table-cell office:value-type="string" table:style-name="ce3">
            <text:p>B6DD1492C2</text:p>
          </table:table-cell>
          <table:table-cell office:value-type="currency" office:value="230" table:style-name="ce4">
            <text:p>€ 230,00</text:p>
          </table:table-cell>
          <table:table-cell office:value-type="date" office:date-value="2025-05-19T00:00:00" table:style-name="ce5">
            <text:p>19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B56F8A6026</text:p>
          </table:table-cell>
          <table:table-cell office:value-type="currency" office:value="49.99" table:style-name="ce4">
            <text:p>€ 49,99</text:p>
          </table:table-cell>
          <table:table-cell office:value-type="date" office:date-value="2025-05-19T00:00:00" table:style-name="ce5">
            <text:p>19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34BDA164</text:p>
          </table:table-cell>
          <table:table-cell office:value-type="currency" office:value="1280" table:style-name="ce4">
            <text:p>€ 1.28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14BC1F811</text:p>
          </table:table-cell>
          <table:table-cell office:value-type="currency" office:value="562" table:style-name="ce4">
            <text:p>€ 562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1AD7153E4</text:p>
          </table:table-cell>
          <table:table-cell office:value-type="currency" office:value="40" table:style-name="ce4">
            <text:p>€ 4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41C03C7D8</text:p>
          </table:table-cell>
          <table:table-cell office:value-type="currency" office:value="134.19999999999999" table:style-name="ce4">
            <text:p>€ 134,2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41C03C7D8</text:p>
          </table:table-cell>
          <table:table-cell office:value-type="currency" office:value="377" table:style-name="ce4">
            <text:p>€ 377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66AE18A29</text:p>
          </table:table-cell>
          <table:table-cell office:value-type="currency" office:value="768.5" table:style-name="ce4">
            <text:p>€ 768,5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67E245AB9</text:p>
          </table:table-cell>
          <table:table-cell office:value-type="currency" office:value="368.5" table:style-name="ce4">
            <text:p>€ 368,5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Y913D022F4</text:p>
          </table:table-cell>
          <table:table-cell office:value-type="currency" office:value="358.62" table:style-name="ce4">
            <text:p>€ 358,62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4707.3500000000004" table:style-name="ce4">
            <text:p>€ 4.707,35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5E7311408</text:p>
          </table:table-cell>
          <table:table-cell office:value-type="currency" office:value="3012.79" table:style-name="ce4">
            <text:p>€ 3.012,79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4F54DC848</text:p>
          </table:table-cell>
          <table:table-cell office:value-type="currency" office:value="202.67" table:style-name="ce4">
            <text:p>€ 202,67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51632BB1E</text:p>
          </table:table-cell>
          <table:table-cell office:value-type="currency" office:value="1040" table:style-name="ce4">
            <text:p>€ 1.04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F INTERREGIONALE DIPENDENTI S.R.L.</text:p>
          </table:table-cell>
          <table:table-cell office:value-type="string" table:style-name="ce3">
            <text:p>02313310241</text:p>
          </table:table-cell>
          <table:table-cell office:value-type="string" table:style-name="ce3">
            <text:p>B5E089438B</text:p>
          </table:table-cell>
          <table:table-cell office:value-type="currency" office:value="120" table:style-name="ce4">
            <text:p>€ 12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&amp;C DI CARUZZI GABRIELE</text:p>
          </table:table-cell>
          <table:table-cell office:value-type="string" table:style-name="ce3">
            <text:p>CRZGRL84H22L483W</text:p>
          </table:table-cell>
          <table:table-cell office:value-type="string" table:style-name="ce3">
            <text:p>B344387445</text:p>
          </table:table-cell>
          <table:table-cell office:value-type="currency" office:value="5910" table:style-name="ce4">
            <text:p>€ 5.91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B6A97381B8</text:p>
          </table:table-cell>
          <table:table-cell office:value-type="currency" office:value="1497.6" table:style-name="ce4">
            <text:p>€ 1.497,6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B6A28900B7</text:p>
          </table:table-cell>
          <table:table-cell office:value-type="currency" office:value="14664" table:style-name="ce4">
            <text:p>€ 14.664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Z9E286216D</text:p>
          </table:table-cell>
          <table:table-cell office:value-type="currency" office:value="157.94" table:style-name="ce4">
            <text:p>€ 157,94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B6A2D9FD5E</text:p>
          </table:table-cell>
          <table:table-cell office:value-type="currency" office:value="2912" table:style-name="ce4">
            <text:p>€ 2.912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YAE3C207DC</text:p>
          </table:table-cell>
          <table:table-cell office:value-type="currency" office:value="4708.9399999999996" table:style-name="ce4">
            <text:p>€ 4.708,94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64DA1FB3F</text:p>
          </table:table-cell>
          <table:table-cell office:value-type="currency" office:value="8550" table:style-name="ce4">
            <text:p>€ 8.55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64D7CAE95</text:p>
          </table:table-cell>
          <table:table-cell office:value-type="currency" office:value="1510" table:style-name="ce4">
            <text:p>€ 1.51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64D67EC9C</text:p>
          </table:table-cell>
          <table:table-cell office:value-type="currency" office:value="1850" table:style-name="ce4">
            <text:p>€ 1.85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IN PAVIMENTI SAS</text:p>
          </table:table-cell>
          <table:table-cell office:value-type="string" table:style-name="ce3">
            <text:p>00821740305</text:p>
          </table:table-cell>
          <table:table-cell office:value-type="string" table:style-name="ce3">
            <text:p>B58AAA87B6</text:p>
          </table:table-cell>
          <table:table-cell office:value-type="currency" office:value="160" table:style-name="ce4">
            <text:p>€ 16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GT Edilizia S.p.A.</text:p>
          </table:table-cell>
          <table:table-cell office:value-type="string" table:style-name="ce3">
            <text:p>09217770156</text:p>
          </table:table-cell>
          <table:table-cell office:value-type="string" table:style-name="ce3">
            <text:p>B637B62B05</text:p>
          </table:table-cell>
          <table:table-cell office:value-type="currency" office:value="122.73" table:style-name="ce4">
            <text:p>€ 122,73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4.5" table:style-name="ce4">
            <text:p>€ 4,5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1665" table:style-name="ce4">
            <text:p>€ 1.665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B2E5C89B40</text:p>
          </table:table-cell>
          <table:table-cell office:value-type="currency" office:value="4071.5" table:style-name="ce4">
            <text:p>€ 4.071,5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ILNORDUE TERMCO SRL</text:p>
          </table:table-cell>
          <table:table-cell office:value-type="string" table:style-name="ce3">
            <text:p>00631960309</text:p>
          </table:table-cell>
          <table:table-cell office:value-type="string" table:style-name="ce3">
            <text:p>B5FE16F9FB</text:p>
          </table:table-cell>
          <table:table-cell office:value-type="currency" office:value="110.12" table:style-name="ce4">
            <text:p>€ 110,12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.T.C. SUSTAINABLE SOLUTIONS SRL</text:p>
          </table:table-cell>
          <table:table-cell office:value-type="string" table:style-name="ce3">
            <text:p>02323330221</text:p>
          </table:table-cell>
          <table:table-cell office:value-type="string" table:style-name="ce3">
            <text:p>B313529309</text:p>
          </table:table-cell>
          <table:table-cell office:value-type="currency" office:value="1765.05" table:style-name="ce4">
            <text:p>€ 1.765,05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F6B4FF23</text:p>
          </table:table-cell>
          <table:table-cell office:value-type="currency" office:value="3815.34" table:style-name="ce4">
            <text:p>€ 3.815,34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56F87ABD3</text:p>
          </table:table-cell>
          <table:table-cell office:value-type="currency" office:value="204.7" table:style-name="ce4">
            <text:p>€ 204,7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649.6" table:style-name="ce4">
            <text:p>€ 649,6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F2DE3F48</text:p>
          </table:table-cell>
          <table:table-cell office:value-type="currency" office:value="3464.05" table:style-name="ce4">
            <text:p>€ 3.464,05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F2DE3F48</text:p>
          </table:table-cell>
          <table:table-cell office:value-type="currency" office:value="2608.19" table:style-name="ce4">
            <text:p>€ 2.608,19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813513FB</text:p>
          </table:table-cell>
          <table:table-cell office:value-type="currency" office:value="307.95999999999998" table:style-name="ce4">
            <text:p>€ 307,96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346.38" table:style-name="ce4">
            <text:p>€ 346,38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 LANGE SRL</text:p>
          </table:table-cell>
          <table:table-cell office:value-type="string" table:style-name="ce3">
            <text:p>11277000151</text:p>
          </table:table-cell>
          <table:table-cell office:value-type="string" table:style-name="ce3">
            <text:p>B63164F24E</text:p>
          </table:table-cell>
          <table:table-cell office:value-type="currency" office:value="10404.74" table:style-name="ce4">
            <text:p>€ 10.404,74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NEXT SRL</text:p>
          </table:table-cell>
          <table:table-cell office:value-type="string" table:style-name="ce3">
            <text:p>12216770151</text:p>
          </table:table-cell>
          <table:table-cell office:value-type="string" table:style-name="ce3">
            <text:p>B60CBFC8AF</text:p>
          </table:table-cell>
          <table:table-cell office:value-type="currency" office:value="675" table:style-name="ce4">
            <text:p>€ 675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4341.14" table:style-name="ce4">
            <text:p>€ 14.341,14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AVORAZIONE ARTIGIANA METALLI SRL</text:p>
          </table:table-cell>
          <table:table-cell office:value-type="string" table:style-name="ce3">
            <text:p>01575970304</text:p>
          </table:table-cell>
          <table:table-cell office:value-type="string" table:style-name="ce3">
            <text:p>B691758917</text:p>
          </table:table-cell>
          <table:table-cell office:value-type="currency" office:value="75" table:style-name="ce4">
            <text:p>€ 75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YS srl</text:p>
          </table:table-cell>
          <table:table-cell office:value-type="string" table:style-name="ce3">
            <text:p>01253980294</text:p>
          </table:table-cell>
          <table:table-cell office:value-type="string" table:style-name="ce3">
            <text:p>B56F918E35</text:p>
          </table:table-cell>
          <table:table-cell office:value-type="currency" office:value="2318.4899999999998" table:style-name="ce4">
            <text:p>€ 2.318,49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501.48" table:style-name="ce4">
            <text:p>€ 501,48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134.72999999999999" table:style-name="ce4">
            <text:p>€ 134,73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600" table:style-name="ce4">
            <text:p>€ 60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B1CB91DCC8</text:p>
          </table:table-cell>
          <table:table-cell office:value-type="currency" office:value="17005.05" table:style-name="ce4">
            <text:p>€ 17.005,05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336" table:style-name="ce4">
            <text:p>€ 336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NTO SICUREZZA SRL</text:p>
          </table:table-cell>
          <table:table-cell office:value-type="string" table:style-name="ce3">
            <text:p>01989150303</text:p>
          </table:table-cell>
          <table:table-cell office:value-type="string" table:style-name="ce3">
            <text:p>YDE3C9752E</text:p>
          </table:table-cell>
          <table:table-cell office:value-type="currency" office:value="820" table:style-name="ce4">
            <text:p>€ 82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56F8973C4</text:p>
          </table:table-cell>
          <table:table-cell office:value-type="currency" office:value="10657.96" table:style-name="ce4">
            <text:p>€ 10.657,96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56F88FD27</text:p>
          </table:table-cell>
          <table:table-cell office:value-type="currency" office:value="1662.15" table:style-name="ce4">
            <text:p>€ 1.662,15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155.08" table:style-name="ce4">
            <text:p>€ 1.155,08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1260" table:style-name="ce4">
            <text:p>€ 1.26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SMISSIONE S.R.L.</text:p>
          </table:table-cell>
          <table:table-cell office:value-type="string" table:style-name="ce3">
            <text:p>02413380300</text:p>
          </table:table-cell>
          <table:table-cell office:value-type="string" table:style-name="ce3">
            <text:p>YAF3069AEE</text:p>
          </table:table-cell>
          <table:table-cell office:value-type="currency" office:value="24" table:style-name="ce4">
            <text:p>€ 24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3121.57" table:style-name="ce4">
            <text:p>€ 3.121,57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F250D4A2</text:p>
          </table:table-cell>
          <table:table-cell office:value-type="currency" office:value="4860" table:style-name="ce4">
            <text:p>€ 4.86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6A45E5555</text:p>
          </table:table-cell>
          <table:table-cell office:value-type="currency" office:value="1560.17" table:style-name="ce4">
            <text:p>€ 1.560,17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892F8C2C7</text:p>
          </table:table-cell>
          <table:table-cell office:value-type="currency" office:value="770" table:style-name="ce4">
            <text:p>€ 77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6A44F601C</text:p>
          </table:table-cell>
          <table:table-cell office:value-type="currency" office:value="9047.23" table:style-name="ce4">
            <text:p>€ 9.047,23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TILITEAM CO.SRL</text:p>
          </table:table-cell>
          <table:table-cell office:value-type="string" table:style-name="ce3">
            <text:p>04346160965</text:p>
          </table:table-cell>
          <table:table-cell office:value-type="string" table:style-name="ce3">
            <text:p>B63E7F435D</text:p>
          </table:table-cell>
          <table:table-cell office:value-type="currency" office:value="3150" table:style-name="ce4">
            <text:p>€ 3.15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OLATI <text:s text:c="2"/>TESCARI <text:s/>FEDERICO <text:s/>&amp; <text:s/>C. <text:s/>S.N.C.</text:p>
          </table:table-cell>
          <table:table-cell office:value-type="string" table:style-name="ce3">
            <text:p>03013850304</text:p>
          </table:table-cell>
          <table:table-cell office:value-type="string" table:style-name="ce3">
            <text:p>YCD3A651B3</text:p>
          </table:table-cell>
          <table:table-cell office:value-type="currency" office:value="80" table:style-name="ce4">
            <text:p>€ 8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10305" table:style-name="ce4">
            <text:p>€ 10.305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B5F49B6561</text:p>
          </table:table-cell>
          <table:table-cell office:value-type="currency" office:value="122.94" table:style-name="ce4">
            <text:p>€ 122,94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B56F91079D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 AMBIENTE SRL</text:p>
          </table:table-cell>
          <table:table-cell office:value-type="string" table:style-name="ce3">
            <text:p>02969650304</text:p>
          </table:table-cell>
          <table:table-cell office:value-type="string" table:style-name="ce3">
            <text:p>B5C46DD5BC</text:p>
          </table:table-cell>
          <table:table-cell office:value-type="currency" office:value="17826.349999999999" table:style-name="ce4">
            <text:p>€ 17.826,35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RGY SPA</text:p>
          </table:table-cell>
          <table:table-cell office:value-type="string" table:style-name="ce3">
            <text:p>02284640220</text:p>
          </table:table-cell>
          <table:table-cell office:value-type="string" table:style-name="ce3">
            <text:p>B5B1E8E037</text:p>
          </table:table-cell>
          <table:table-cell office:value-type="currency" office:value="27900" table:style-name="ce4">
            <text:p>€ 27.90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.C.Z. SRL</text:p>
          </table:table-cell>
          <table:table-cell office:value-type="string" table:style-name="ce3">
            <text:p>01938620307</text:p>
          </table:table-cell>
          <table:table-cell office:value-type="string" table:style-name="ce3">
            <text:p>Y1939D6D8F</text:p>
          </table:table-cell>
          <table:table-cell office:value-type="currency" office:value="487.7" table:style-name="ce4">
            <text:p>€ 487,7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B56F81DF13</text:p>
          </table:table-cell>
          <table:table-cell office:value-type="currency" office:value="2372.5" table:style-name="ce4">
            <text:p>€ 2.372,50</text:p>
          </table:table-cell>
          <table:table-cell office:value-type="date" office:date-value="2025-05-30T00:00:00" table:style-name="ce5">
            <text:p>30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127.5" table:style-name="ce4">
            <text:p>€ 127,50</text:p>
          </table:table-cell>
          <table:table-cell office:value-type="date" office:date-value="2025-06-02T00:00:00" table:style-name="ce5">
            <text:p>02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URICH INSURANCE EUROPE AG</text:p>
          </table:table-cell>
          <table:table-cell office:value-type="string" table:style-name="ce3">
            <text:p>05380900968</text:p>
          </table:table-cell>
          <table:table-cell office:value-type="string" table:style-name="ce3">
            <text:p>B6DC5FF1DB</text:p>
          </table:table-cell>
          <table:table-cell office:value-type="currency" office:value="100" table:style-name="ce4">
            <text:p>€ 100,00</text:p>
          </table:table-cell>
          <table:table-cell office:value-type="date" office:date-value="2025-06-17T00:00:00" table:style-name="ce5">
            <text:p>17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B56F8A6026</text:p>
          </table:table-cell>
          <table:table-cell office:value-type="currency" office:value="61.04" table:style-name="ce4">
            <text:p>€ 61,04</text:p>
          </table:table-cell>
          <table:table-cell office:value-type="date" office:date-value="2025-06-20T00:00:00" table:style-name="ce5">
            <text:p>20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STAFETTA SRL</text:p>
          </table:table-cell>
          <table:table-cell office:value-type="string" table:style-name="ce3">
            <text:p>00299960302</text:p>
          </table:table-cell>
          <table:table-cell office:value-type="string" table:style-name="ce3">
            <text:p>B59E3BE596</text:p>
          </table:table-cell>
          <table:table-cell office:value-type="currency" office:value="70993.17" table:style-name="ce4">
            <text:p>€ 70.993,17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34BDA164</text:p>
          </table:table-cell>
          <table:table-cell office:value-type="currency" office:value="2157.3000000000002" table:style-name="ce4">
            <text:p>€ 2.157,3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B2C013596E</text:p>
          </table:table-cell>
          <table:table-cell office:value-type="currency" office:value="371.78" table:style-name="ce4">
            <text:p>€ 371,78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GT Edilizia S.p.A.</text:p>
          </table:table-cell>
          <table:table-cell office:value-type="string" table:style-name="ce3">
            <text:p>09217770156</text:p>
          </table:table-cell>
          <table:table-cell office:value-type="string" table:style-name="ce3">
            <text:p>B637B62B05</text:p>
          </table:table-cell>
          <table:table-cell office:value-type="currency" office:value="1769.87" table:style-name="ce4">
            <text:p>€ 1.769,87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4F54DC848</text:p>
          </table:table-cell>
          <table:table-cell office:value-type="currency" office:value="1426.28" table:style-name="ce4">
            <text:p>€ 1.426,28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REA REVISIONE SRL</text:p>
          </table:table-cell>
          <table:table-cell office:value-type="string" table:style-name="ce3">
            <text:p><text:s/>02104560301</text:p>
          </table:table-cell>
          <table:table-cell office:value-type="string" table:style-name="ce3">
            <text:p>B1FC1CEEF6</text:p>
          </table:table-cell>
          <table:table-cell office:value-type="currency" office:value="7000" table:style-name="ce4">
            <text:p>€ 7.00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.P.C. SRL</text:p>
          </table:table-cell>
          <table:table-cell office:value-type="string" table:style-name="ce3">
            <text:p>01488100163</text:p>
          </table:table-cell>
          <table:table-cell office:value-type="string" table:style-name="ce3">
            <text:p>B002990E0A</text:p>
          </table:table-cell>
          <table:table-cell office:value-type="currency" office:value="1200" table:style-name="ce4">
            <text:p>€ 1.20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B6EE2404BB</text:p>
          </table:table-cell>
          <table:table-cell office:value-type="currency" office:value="2560" table:style-name="ce4">
            <text:p>€ 2.56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VER DI CECOTTI FEDERICO &amp; C. <text:s/>SAS</text:p>
          </table:table-cell>
          <table:table-cell office:value-type="string" table:style-name="ce3">
            <text:p>01360980302</text:p>
          </table:table-cell>
          <table:table-cell office:value-type="string" table:style-name="ce3">
            <text:p>B6723FD451</text:p>
          </table:table-cell>
          <table:table-cell office:value-type="currency" office:value="25.86" table:style-name="ce4">
            <text:p>€ 25,86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B24107D593</text:p>
          </table:table-cell>
          <table:table-cell office:value-type="currency" office:value="12859.87" table:style-name="ce4">
            <text:p>€ 12.859,87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439.08" table:style-name="ce4">
            <text:p>€ 439,08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B3647CDF17</text:p>
          </table:table-cell>
          <table:table-cell office:value-type="currency" office:value="17035.71" table:style-name="ce4">
            <text:p>€ 17.035,71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19D3B1593</text:p>
          </table:table-cell>
          <table:table-cell office:value-type="currency" office:value="47.51" table:style-name="ce4">
            <text:p>€ 47,51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B2E5C89B40</text:p>
          </table:table-cell>
          <table:table-cell office:value-type="currency" office:value="4251" table:style-name="ce4">
            <text:p>€ 4.251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DRESS HAUSER ITALIA S.P.A.</text:p>
          </table:table-cell>
          <table:table-cell office:value-type="string" table:style-name="ce3">
            <text:p>01942780154</text:p>
          </table:table-cell>
          <table:table-cell office:value-type="string" table:style-name="ce3">
            <text:p>B6AFD3B080</text:p>
          </table:table-cell>
          <table:table-cell office:value-type="currency" office:value="935" table:style-name="ce4">
            <text:p>€ 935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F6B4FF23</text:p>
          </table:table-cell>
          <table:table-cell office:value-type="currency" office:value="4165.92" table:style-name="ce4">
            <text:p>€ 4.165,92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B66B684D58</text:p>
          </table:table-cell>
          <table:table-cell office:value-type="currency" office:value="642.9" table:style-name="ce4">
            <text:p>€ 642,9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68A5A6610</text:p>
          </table:table-cell>
          <table:table-cell office:value-type="currency" office:value="9118" table:style-name="ce4">
            <text:p>€ 9.118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102.52" table:style-name="ce4">
            <text:p>€ 102,52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63E894765</text:p>
          </table:table-cell>
          <table:table-cell office:value-type="currency" office:value="22314" table:style-name="ce4">
            <text:p>€ 22.314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D777C757</text:p>
          </table:table-cell>
          <table:table-cell office:value-type="currency" office:value="11383" table:style-name="ce4">
            <text:p>€ 11.383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RUSSI ROBERTO</text:p>
          </table:table-cell>
          <table:table-cell office:value-type="string" table:style-name="ce3">
            <text:p>GRSRRT71L29L483M</text:p>
          </table:table-cell>
          <table:table-cell office:value-type="string" table:style-name="ce3">
            <text:p>Y853150BBE</text:p>
          </table:table-cell>
          <table:table-cell office:value-type="currency" office:value="1914" table:style-name="ce4">
            <text:p>€ 1.914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NEXT SRL</text:p>
          </table:table-cell>
          <table:table-cell office:value-type="string" table:style-name="ce3">
            <text:p>12216770151</text:p>
          </table:table-cell>
          <table:table-cell office:value-type="string" table:style-name="ce3">
            <text:p>B60CBFC8AF</text:p>
          </table:table-cell>
          <table:table-cell office:value-type="currency" office:value="400" table:style-name="ce4">
            <text:p>€ 40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6981.47" table:style-name="ce4">
            <text:p>€ 16.981,47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 COPY S.R.L. S.B.</text:p>
          </table:table-cell>
          <table:table-cell office:value-type="string" table:style-name="ce3">
            <text:p>00637000324</text:p>
          </table:table-cell>
          <table:table-cell office:value-type="string" table:style-name="ce3">
            <text:p>B626FCDA35</text:p>
          </table:table-cell>
          <table:table-cell office:value-type="currency" office:value="310" table:style-name="ce4">
            <text:p>€ 31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CH SRL</text:p>
          </table:table-cell>
          <table:table-cell office:value-type="string" table:style-name="ce3">
            <text:p>01725320301</text:p>
          </table:table-cell>
          <table:table-cell office:value-type="string" table:style-name="ce3">
            <text:p>B66B30F308</text:p>
          </table:table-cell>
          <table:table-cell office:value-type="currency" office:value="5290" table:style-name="ce4">
            <text:p>€ 5.29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58F68A68E</text:p>
          </table:table-cell>
          <table:table-cell office:value-type="currency" office:value="89.05" table:style-name="ce4">
            <text:p>€ 89,05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SEU PAOLO</text:p>
          </table:table-cell>
          <table:table-cell office:value-type="string" table:style-name="ce3">
            <text:p>MRSPLA56E07L483Q</text:p>
          </table:table-cell>
          <table:table-cell office:value-type="string" table:style-name="ce3">
            <text:p>B6C19790E7</text:p>
          </table:table-cell>
          <table:table-cell office:value-type="currency" office:value="1144" table:style-name="ce4">
            <text:p>€ 1.144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M SCAVI DI PICOGNA MANUEL</text:p>
          </table:table-cell>
          <table:table-cell office:value-type="string" table:style-name="ce3">
            <text:p>PCGMNL82H09C758J</text:p>
          </table:table-cell>
          <table:table-cell office:value-type="string" table:style-name="ce3">
            <text:p>B3647CDF17</text:p>
          </table:table-cell>
          <table:table-cell office:value-type="currency" office:value="5273.82" table:style-name="ce4">
            <text:p>€ 5.273,82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658.15" table:style-name="ce4">
            <text:p>€ 658,15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98.38" table:style-name="ce4">
            <text:p>€ 98,38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LISAN SRL</text:p>
          </table:table-cell>
          <table:table-cell office:value-type="string" table:style-name="ce3">
            <text:p>02597770300</text:p>
          </table:table-cell>
          <table:table-cell office:value-type="string" table:style-name="ce3">
            <text:p>B66B4A1EC2</text:p>
          </table:table-cell>
          <table:table-cell office:value-type="currency" office:value="1900" table:style-name="ce4">
            <text:p>€ 1.90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LISAN SRL</text:p>
          </table:table-cell>
          <table:table-cell office:value-type="string" table:style-name="ce3">
            <text:p>02597770300</text:p>
          </table:table-cell>
          <table:table-cell office:value-type="string" table:style-name="ce3">
            <text:p>B6506195A6</text:p>
          </table:table-cell>
          <table:table-cell office:value-type="currency" office:value="600" table:style-name="ce4">
            <text:p>€ 60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323" table:style-name="ce4">
            <text:p>€ 323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NTO SICUREZZA SRL</text:p>
          </table:table-cell>
          <table:table-cell office:value-type="string" table:style-name="ce3">
            <text:p>01989150303</text:p>
          </table:table-cell>
          <table:table-cell office:value-type="string" table:style-name="ce3">
            <text:p>YDE3C9752E</text:p>
          </table:table-cell>
          <table:table-cell office:value-type="currency" office:value="1080" table:style-name="ce4">
            <text:p>€ 1.08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BACH SPA</text:p>
          </table:table-cell>
          <table:table-cell office:value-type="string" table:style-name="ce3">
            <text:p>03912150483</text:p>
          </table:table-cell>
          <table:table-cell office:value-type="string" table:style-name="ce3">
            <text:p>B60562CFDB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AD SPA</text:p>
          </table:table-cell>
          <table:table-cell office:value-type="string" table:style-name="ce3">
            <text:p>00209070168</text:p>
          </table:table-cell>
          <table:table-cell office:value-type="string" table:style-name="ce3">
            <text:p>B5FD7DE502</text:p>
          </table:table-cell>
          <table:table-cell office:value-type="currency" office:value="95.61" table:style-name="ce4">
            <text:p>€ 95,61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AD SPA</text:p>
          </table:table-cell>
          <table:table-cell office:value-type="string" table:style-name="ce3">
            <text:p>00209070168</text:p>
          </table:table-cell>
          <table:table-cell office:value-type="string" table:style-name="ce3">
            <text:p>B75E941A7B</text:p>
          </table:table-cell>
          <table:table-cell office:value-type="currency" office:value="351.4" table:style-name="ce4">
            <text:p>€ 351,4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 COLLECTION SPA</text:p>
          </table:table-cell>
          <table:table-cell office:value-type="string" table:style-name="ce3">
            <text:p>04154060968</text:p>
          </table:table-cell>
          <table:table-cell office:value-type="string" table:style-name="ce3">
            <text:p>B68A7DEAC9</text:p>
          </table:table-cell>
          <table:table-cell office:value-type="currency" office:value="28333.32" table:style-name="ce4">
            <text:p>€ 28.333,32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56F88FD27</text:p>
          </table:table-cell>
          <table:table-cell office:value-type="currency" office:value="2352.86" table:style-name="ce4">
            <text:p>€ 2.352,86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472.81" table:style-name="ce4">
            <text:p>€ 1.472,81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SMISSIONE S.R.L.</text:p>
          </table:table-cell>
          <table:table-cell office:value-type="string" table:style-name="ce3">
            <text:p>02413380300</text:p>
          </table:table-cell>
          <table:table-cell office:value-type="string" table:style-name="ce3">
            <text:p>YAF3069AEE</text:p>
          </table:table-cell>
          <table:table-cell office:value-type="currency" office:value="113.46" table:style-name="ce4">
            <text:p>€ 113,46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453ABD62D</text:p>
          </table:table-cell>
          <table:table-cell office:value-type="currency" office:value="1760" table:style-name="ce4">
            <text:p>€ 1.76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3436F1457</text:p>
          </table:table-cell>
          <table:table-cell office:value-type="currency" office:value="1230" table:style-name="ce4">
            <text:p>€ 1.23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ZC138F42FC</text:p>
          </table:table-cell>
          <table:table-cell office:value-type="currency" office:value="1470" table:style-name="ce4">
            <text:p>€ 1.47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3424.49" table:style-name="ce4">
            <text:p>€ 3.424,49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Z1738F433F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AD3B0318C</text:p>
          </table:table-cell>
          <table:table-cell office:value-type="currency" office:value="490" table:style-name="ce4">
            <text:p>€ 49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65044EADD</text:p>
          </table:table-cell>
          <table:table-cell office:value-type="currency" office:value="7400" table:style-name="ce4">
            <text:p>€ 7.40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57806ECFE</text:p>
          </table:table-cell>
          <table:table-cell office:value-type="currency" office:value="487" table:style-name="ce4">
            <text:p>€ 487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11607.5" table:style-name="ce4">
            <text:p>€ 11.607,5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A S.C.</text:p>
          </table:table-cell>
          <table:table-cell office:value-type="string" table:style-name="ce3">
            <text:p>01088160310</text:p>
          </table:table-cell>
          <table:table-cell office:value-type="string" table:style-name="ce3">
            <text:p>B66B027D0D</text:p>
          </table:table-cell>
          <table:table-cell office:value-type="currency" office:value="2680" table:style-name="ce4">
            <text:p>€ 2.68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CE BT SPA</text:p>
          </table:table-cell>
          <table:table-cell office:value-type="string" table:style-name="ce3">
            <text:p>08040071006</text:p>
          </table:table-cell>
          <table:table-cell office:value-type="string" table:style-name="ce3">
            <text:p>B67C48A1F0</text:p>
          </table:table-cell>
          <table:table-cell office:value-type="currency" office:value="500" table:style-name="ce4">
            <text:p>€ 500,00</text:p>
          </table:table-cell>
          <table:table-cell office:value-type="date" office:date-value="2025-06-24T00:00:00" table:style-name="ce5">
            <text:p>24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CE BT SPA</text:p>
          </table:table-cell>
          <table:table-cell office:value-type="string" table:style-name="ce3">
            <text:p>08040071006</text:p>
          </table:table-cell>
          <table:table-cell office:value-type="string" table:style-name="ce3">
            <text:p>B67C5B9BF8</text:p>
          </table:table-cell>
          <table:table-cell office:value-type="currency" office:value="800" table:style-name="ce4">
            <text:p>€ 800,00</text:p>
          </table:table-cell>
          <table:table-cell office:value-type="date" office:date-value="2025-06-24T00:00:00" table:style-name="ce5">
            <text:p>24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TALIANA PETROLI SPA</text:p>
          </table:table-cell>
          <table:table-cell office:value-type="string" table:style-name="ce3">
            <text:p>00051570893</text:p>
          </table:table-cell>
          <table:table-cell office:value-type="string" table:style-name="ce3">
            <text:p>B7346BB817</text:p>
          </table:table-cell>
          <table:table-cell office:value-type="currency" office:value="8577" table:style-name="ce4">
            <text:p>€ 8.577,00</text:p>
          </table:table-cell>
          <table:table-cell office:value-type="date" office:date-value="2025-06-25T00:00:00" table:style-name="ce5">
            <text:p>25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SSANA SNC</text:p>
          </table:table-cell>
          <table:table-cell office:value-type="string" table:style-name="ce3">
            <text:p>00986880300</text:p>
          </table:table-cell>
          <table:table-cell office:value-type="string" table:style-name="ce3">
            <text:p>B75F210F5C</text:p>
          </table:table-cell>
          <table:table-cell office:value-type="currency" office:value="6040" table:style-name="ce4">
            <text:p>€ 6.040,00</text:p>
          </table:table-cell>
          <table:table-cell office:value-type="date" office:date-value="2025-06-27T00:00:00" table:style-name="ce5">
            <text:p>27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127.5" table:style-name="ce4">
            <text:p>€ 127,50</text:p>
          </table:table-cell>
          <table:table-cell office:value-type="date" office:date-value="2025-06-30T00:00:00" table:style-name="ce5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ER PLAN SRL</text:p>
          </table:table-cell>
          <table:table-cell office:value-type="string" table:style-name="ce3">
            <text:p>02495250603</text:p>
          </table:table-cell>
          <table:table-cell office:value-type="string" table:style-name="ce3">
            <text:p>B56F80B03D</text:p>
          </table:table-cell>
          <table:table-cell office:value-type="currency" office:value="36" table:style-name="ce4">
            <text:p>€ 36,00</text:p>
          </table:table-cell>
          <table:table-cell office:value-type="date" office:date-value="2025-07-07T00:00:00" table:style-name="ce5">
            <text:p>07/07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2792.99" table:style-name="ce4">
            <text:p>€ 2.792,99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3C422454</text:p>
          </table:table-cell>
          <table:table-cell office:value-type="currency" office:value="8759.18" table:style-name="ce4">
            <text:p>€ 8.759,18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3C23F5BE</text:p>
          </table:table-cell>
          <table:table-cell office:value-type="currency" office:value="433.3" table:style-name="ce4">
            <text:p>€ 433,30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71DD60E1</text:p>
          </table:table-cell>
          <table:table-cell office:value-type="currency" office:value="622.35" table:style-name="ce4">
            <text:p>€ 622,35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72278398</text:p>
          </table:table-cell>
          <table:table-cell office:value-type="currency" office:value="12200" table:style-name="ce4">
            <text:p>€ 12.200,00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7285389A</text:p>
          </table:table-cell>
          <table:table-cell office:value-type="currency" office:value="11922.75" table:style-name="ce4">
            <text:p>€ 11.922,75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71E9D518</text:p>
          </table:table-cell>
          <table:table-cell office:value-type="currency" office:value="757.02" table:style-name="ce4">
            <text:p>€ 757,02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71F9950D</text:p>
          </table:table-cell>
          <table:table-cell office:value-type="currency" office:value="570.70000000000005" table:style-name="ce4">
            <text:p>€ 570,70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8797" table:style-name="ce4">
            <text:p>€ 8.797,00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886852E41</text:p>
          </table:table-cell>
          <table:table-cell office:value-type="currency" office:value="45599.6" table:style-name="ce4">
            <text:p>€ 45.599,60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886852E41</text:p>
          </table:table-cell>
          <table:table-cell office:value-type="currency" office:value="5223.59" table:style-name="ce4">
            <text:p>€ 5.223,59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B56F8A6026</text:p>
          </table:table-cell>
          <table:table-cell office:value-type="currency" office:value="49.85" table:style-name="ce4">
            <text:p>€ 49,85</text:p>
          </table:table-cell>
          <table:table-cell office:value-type="date" office:date-value="2025-07-11T00:00:00" table:style-name="ce5">
            <text:p>11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B56F81DF13</text:p>
          </table:table-cell>
          <table:table-cell office:value-type="currency" office:value="2504.58" table:style-name="ce4">
            <text:p>€ 2.504,58</text:p>
          </table:table-cell>
          <table:table-cell office:value-type="date" office:date-value="2025-07-14T00:00:00" table:style-name="ce5">
            <text:p>14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B04FBB2E53</text:p>
          </table:table-cell>
          <table:table-cell office:value-type="currency" office:value="1952.08" table:style-name="ce4">
            <text:p>€ 1.952,08</text:p>
          </table:table-cell>
          <table:table-cell office:value-type="date" office:date-value="2025-07-14T00:00:00" table:style-name="ce5">
            <text:p>14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WNTOWN SRL</text:p>
          </table:table-cell>
          <table:table-cell office:value-type="string" table:style-name="ce3">
            <text:p>06417710966</text:p>
          </table:table-cell>
          <table:table-cell office:value-type="string" table:style-name="ce3">
            <text:p>B7AB7FDCD1</text:p>
          </table:table-cell>
          <table:table-cell office:value-type="currency" office:value="755.07" table:style-name="ce4">
            <text:p>€ 755,07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TUDIO TECNICO GEOM. MIOTTI MAURIZIO</text:p>
          </table:table-cell>
          <table:table-cell office:value-type="string" table:style-name="ce3">
            <text:p>MTTMRZ57P17G284J</text:p>
          </table:table-cell>
          <table:table-cell office:value-type="string" table:style-name="ce3">
            <text:p>B40F6E72DF</text:p>
          </table:table-cell>
          <table:table-cell office:value-type="currency" office:value="2169.5" table:style-name="ce4">
            <text:p>€ 2.169,5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34BDA164</text:p>
          </table:table-cell>
          <table:table-cell office:value-type="currency" office:value="3586.75" table:style-name="ce4">
            <text:p>€ 3.586,75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75F9E55F3</text:p>
          </table:table-cell>
          <table:table-cell office:value-type="currency" office:value="369" table:style-name="ce4">
            <text:p>€ 369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1AD7153E4</text:p>
          </table:table-cell>
          <table:table-cell office:value-type="currency" office:value="104.82" table:style-name="ce4">
            <text:p>€ 104,82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6A48131D0</text:p>
          </table:table-cell>
          <table:table-cell office:value-type="currency" office:value="3977.1" table:style-name="ce4">
            <text:p>€ 3.977,1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 AMBIENTE SRL</text:p>
          </table:table-cell>
          <table:table-cell office:value-type="string" table:style-name="ce3">
            <text:p>02969650304</text:p>
          </table:table-cell>
          <table:table-cell office:value-type="string" table:style-name="ce3">
            <text:p>9732477617</text:p>
          </table:table-cell>
          <table:table-cell office:value-type="currency" office:value="840.12" table:style-name="ce4">
            <text:p>€ 840,12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GT Edilizia S.p.A.</text:p>
          </table:table-cell>
          <table:table-cell office:value-type="string" table:style-name="ce3">
            <text:p>09217770156</text:p>
          </table:table-cell>
          <table:table-cell office:value-type="string" table:style-name="ce3">
            <text:p>B637B62B05</text:p>
          </table:table-cell>
          <table:table-cell office:value-type="currency" office:value="740" table:style-name="ce4">
            <text:p>€ 74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12589.8" table:style-name="ce4">
            <text:p>€ 12.589,8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4F54DC848</text:p>
          </table:table-cell>
          <table:table-cell office:value-type="currency" office:value="654.16" table:style-name="ce4">
            <text:p>€ 654,16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51632BB1E</text:p>
          </table:table-cell>
          <table:table-cell office:value-type="currency" office:value="438.43" table:style-name="ce4">
            <text:p>€ 438,43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RXE DI MANDRUZZATO LUCIANA</text:p>
          </table:table-cell>
          <table:table-cell office:value-type="string" table:style-name="ce3">
            <text:p>MNDLCN65T64L424R</text:p>
          </table:table-cell>
          <table:table-cell office:value-type="string" table:style-name="ce3">
            <text:p>B00A6D2BBE</text:p>
          </table:table-cell>
          <table:table-cell office:value-type="currency" office:value="1160" table:style-name="ce4">
            <text:p>€ 1.16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ENZIA BELTRAMO SRL</text:p>
          </table:table-cell>
          <table:table-cell office:value-type="string" table:style-name="ce3">
            <text:p>02028010045</text:p>
          </table:table-cell>
          <table:table-cell office:value-type="string" table:style-name="ce3">
            <text:p>B703CB2A07</text:p>
          </table:table-cell>
          <table:table-cell office:value-type="currency" office:value="1700" table:style-name="ce4">
            <text:p>€ 1.70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F &amp; SERVIZI FRIULI VENEZIA GIULIA SRL</text:p>
          </table:table-cell>
          <table:table-cell office:value-type="string" table:style-name="ce3">
            <text:p>01224080323</text:p>
          </table:table-cell>
          <table:table-cell office:value-type="string" table:style-name="ce3">
            <text:p>B76B16863F</text:p>
          </table:table-cell>
          <table:table-cell office:value-type="currency" office:value="730" table:style-name="ce4">
            <text:p>€ 73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7244CCD94</text:p>
          </table:table-cell>
          <table:table-cell office:value-type="currency" office:value="21400" table:style-name="ce4">
            <text:p>€ 21.40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FINDUSTRIA UDINE</text:p>
          </table:table-cell>
          <table:table-cell office:value-type="string" table:style-name="ce3">
            <text:p>80001910308</text:p>
          </table:table-cell>
          <table:table-cell office:value-type="string" table:style-name="ce3">
            <text:p>B6DD1492C2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410" table:style-name="ce4">
            <text:p>€ 41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B3647CDF17</text:p>
          </table:table-cell>
          <table:table-cell office:value-type="currency" office:value="8762.94" table:style-name="ce4">
            <text:p>€ 8.762,94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'ORLANDO ENGINEERING SRL</text:p>
          </table:table-cell>
          <table:table-cell office:value-type="string" table:style-name="ce3">
            <text:p>00537050304</text:p>
          </table:table-cell>
          <table:table-cell office:value-type="string" table:style-name="ce3">
            <text:p>Y723C088FE</text:p>
          </table:table-cell>
          <table:table-cell office:value-type="currency" office:value="4634.8599999999997" table:style-name="ce4">
            <text:p>€ 4.634,86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'ORLANDO ENGINEERING SRL</text:p>
          </table:table-cell>
          <table:table-cell office:value-type="string" table:style-name="ce3">
            <text:p>00537050304</text:p>
          </table:table-cell>
          <table:table-cell office:value-type="string" table:style-name="ce3">
            <text:p>Y69349932B</text:p>
          </table:table-cell>
          <table:table-cell office:value-type="currency" office:value="5833.42" table:style-name="ce4">
            <text:p>€ 5.833,42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B2E5C89B40</text:p>
          </table:table-cell>
          <table:table-cell office:value-type="currency" office:value="4073.5" table:style-name="ce4">
            <text:p>€ 4.073,5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ILNORDUE TERMCO SRL</text:p>
          </table:table-cell>
          <table:table-cell office:value-type="string" table:style-name="ce3">
            <text:p>00631960309</text:p>
          </table:table-cell>
          <table:table-cell office:value-type="string" table:style-name="ce3">
            <text:p>B5FE16F9FB</text:p>
          </table:table-cell>
          <table:table-cell office:value-type="currency" office:value="5.6" table:style-name="ce4">
            <text:p>€ 5,6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.T.C. SUSTAINABLE SOLUTIONS SRL</text:p>
          </table:table-cell>
          <table:table-cell office:value-type="string" table:style-name="ce3">
            <text:p>02323330221</text:p>
          </table:table-cell>
          <table:table-cell office:value-type="string" table:style-name="ce3">
            <text:p>B313529309</text:p>
          </table:table-cell>
          <table:table-cell office:value-type="currency" office:value="1765.05" table:style-name="ce4">
            <text:p>€ 1.765,05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F6B4FF23</text:p>
          </table:table-cell>
          <table:table-cell office:value-type="currency" office:value="1458.56" table:style-name="ce4">
            <text:p>€ 1.458,56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56F87ABD3</text:p>
          </table:table-cell>
          <table:table-cell office:value-type="currency" office:value="200.4" table:style-name="ce4">
            <text:p>€ 200,4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6EE4BD267</text:p>
          </table:table-cell>
          <table:table-cell office:value-type="currency" office:value="790" table:style-name="ce4">
            <text:p>€ 79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6630A4335</text:p>
          </table:table-cell>
          <table:table-cell office:value-type="currency" office:value="550" table:style-name="ce4">
            <text:p>€ 55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592B2E74D</text:p>
          </table:table-cell>
          <table:table-cell office:value-type="currency" office:value="194.71" table:style-name="ce4">
            <text:p>€ 194,71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B66B684D58</text:p>
          </table:table-cell>
          <table:table-cell office:value-type="currency" office:value="1126.18" table:style-name="ce4">
            <text:p>€ 1.126,18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66B74E40D</text:p>
          </table:table-cell>
          <table:table-cell office:value-type="currency" office:value="2123.84" table:style-name="ce4">
            <text:p>€ 2.123,84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813513FB</text:p>
          </table:table-cell>
          <table:table-cell office:value-type="currency" office:value="190" table:style-name="ce4">
            <text:p>€ 19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44812496</text:p>
          </table:table-cell>
          <table:table-cell office:value-type="currency" office:value="537.61" table:style-name="ce4">
            <text:p>€ 537,61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AFIC STYLE DI DANELONE RENATO</text:p>
          </table:table-cell>
          <table:table-cell office:value-type="string" table:style-name="ce3">
            <text:p>DNLRNT59H03C758N</text:p>
          </table:table-cell>
          <table:table-cell office:value-type="string" table:style-name="ce3">
            <text:p>B70AD7797B</text:p>
          </table:table-cell>
          <table:table-cell office:value-type="currency" office:value="148" table:style-name="ce4">
            <text:p>€ 148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NDFOS POMPE ITALIA SRL</text:p>
          </table:table-cell>
          <table:table-cell office:value-type="string" table:style-name="ce3">
            <text:p>09062370151</text:p>
          </table:table-cell>
          <table:table-cell office:value-type="string" table:style-name="ce3">
            <text:p>B734CEE5BA</text:p>
          </table:table-cell>
          <table:table-cell office:value-type="currency" office:value="4946.5" table:style-name="ce4">
            <text:p>€ 4.946,5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GUION DI GUION FABRIZIO</text:p>
          </table:table-cell>
          <table:table-cell office:value-type="string" table:style-name="ce3">
            <text:p>GNUFRZ67H23C758R</text:p>
          </table:table-cell>
          <table:table-cell office:value-type="string" table:style-name="ce3">
            <text:p>B6AFC0E819</text:p>
          </table:table-cell>
          <table:table-cell office:value-type="currency" office:value="8900" table:style-name="ce4">
            <text:p>€ 8.90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.AR.CO. SRL</text:p>
          </table:table-cell>
          <table:table-cell office:value-type="string" table:style-name="ce3">
            <text:p>01690130305</text:p>
          </table:table-cell>
          <table:table-cell office:value-type="string" table:style-name="ce3">
            <text:p>B278ED6F8E</text:p>
          </table:table-cell>
          <table:table-cell office:value-type="currency" office:value="18773.87" table:style-name="ce4">
            <text:p>€ 18.773,87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6076.61" table:style-name="ce4">
            <text:p>€ 16.076,61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CH SRL</text:p>
          </table:table-cell>
          <table:table-cell office:value-type="string" table:style-name="ce3">
            <text:p>01725320301</text:p>
          </table:table-cell>
          <table:table-cell office:value-type="string" table:style-name="ce3">
            <text:p>B72454A591</text:p>
          </table:table-cell>
          <table:table-cell office:value-type="currency" office:value="990" table:style-name="ce4">
            <text:p>€ 99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ICA GEOSYSTEMS SPA</text:p>
          </table:table-cell>
          <table:table-cell office:value-type="string" table:style-name="ce3">
            <text:p>12090330155</text:p>
          </table:table-cell>
          <table:table-cell office:value-type="string" table:style-name="ce3">
            <text:p>B73BFF62FD</text:p>
          </table:table-cell>
          <table:table-cell office:value-type="currency" office:value="1980.3" table:style-name="ce4">
            <text:p>€ 1.980,3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56FAB63DD</text:p>
          </table:table-cell>
          <table:table-cell office:value-type="currency" office:value="323.60000000000002" table:style-name="ce4">
            <text:p>€ 323,6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DALENA SPA</text:p>
          </table:table-cell>
          <table:table-cell office:value-type="string" table:style-name="ce3">
            <text:p>80008170302</text:p>
          </table:table-cell>
          <table:table-cell office:value-type="string" table:style-name="ce3">
            <text:p>B66326CB80</text:p>
          </table:table-cell>
          <table:table-cell office:value-type="currency" office:value="14500" table:style-name="ce4">
            <text:p>€ 14.50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SSANA SNC</text:p>
          </table:table-cell>
          <table:table-cell office:value-type="string" table:style-name="ce3">
            <text:p>00986880300</text:p>
          </table:table-cell>
          <table:table-cell office:value-type="string" table:style-name="ce3">
            <text:p>B7860A43E9</text:p>
          </table:table-cell>
          <table:table-cell office:value-type="currency" office:value="7540" table:style-name="ce4">
            <text:p>€ 7.54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69.790000000000006" table:style-name="ce4">
            <text:p>€ 69,79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LISAN SRL</text:p>
          </table:table-cell>
          <table:table-cell office:value-type="string" table:style-name="ce3">
            <text:p>02597770300</text:p>
          </table:table-cell>
          <table:table-cell office:value-type="string" table:style-name="ce3">
            <text:p>B6506195A6</text:p>
          </table:table-cell>
          <table:table-cell office:value-type="currency" office:value="2400" table:style-name="ce4">
            <text:p>€ 2.40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MANELLI SRL</text:p>
          </table:table-cell>
          <table:table-cell office:value-type="string" table:style-name="ce3">
            <text:p>02148590306</text:p>
          </table:table-cell>
          <table:table-cell office:value-type="string" table:style-name="ce3">
            <text:p>B56F830EC1</text:p>
          </table:table-cell>
          <table:table-cell office:value-type="currency" office:value="441" table:style-name="ce4">
            <text:p>€ 441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 COLLECTION SPA</text:p>
          </table:table-cell>
          <table:table-cell office:value-type="string" table:style-name="ce3">
            <text:p>04154060968</text:p>
          </table:table-cell>
          <table:table-cell office:value-type="string" table:style-name="ce3">
            <text:p>B68A7DEAC9</text:p>
          </table:table-cell>
          <table:table-cell office:value-type="currency" office:value="28333.32" table:style-name="ce4">
            <text:p>€ 28.333,32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56F8973C4</text:p>
          </table:table-cell>
          <table:table-cell office:value-type="currency" office:value="39.380000000000003" table:style-name="ce4">
            <text:p>€ 39,38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56F88FD27</text:p>
          </table:table-cell>
          <table:table-cell office:value-type="currency" office:value="1683.74" table:style-name="ce4">
            <text:p>€ 1.683,74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350.3" table:style-name="ce4">
            <text:p>€ 1.350,3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URTH SRL</text:p>
          </table:table-cell>
          <table:table-cell office:value-type="string" table:style-name="ce3">
            <text:p>00125230219</text:p>
          </table:table-cell>
          <table:table-cell office:value-type="string" table:style-name="ce3">
            <text:p>B6A4D871D4</text:p>
          </table:table-cell>
          <table:table-cell office:value-type="currency" office:value="107.9" table:style-name="ce4">
            <text:p>€ 107,9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6D281E8AF</text:p>
          </table:table-cell>
          <table:table-cell office:value-type="currency" office:value="850" table:style-name="ce4">
            <text:p>€ 85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57806ECFE</text:p>
          </table:table-cell>
          <table:table-cell office:value-type="currency" office:value="2021.6" table:style-name="ce4">
            <text:p>€ 2.021,6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B5F49B6561</text:p>
          </table:table-cell>
          <table:table-cell office:value-type="currency" office:value="122.94" table:style-name="ce4">
            <text:p>€ 122,94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L SOLE 24 ORE S.P.A.</text:p>
          </table:table-cell>
          <table:table-cell office:value-type="string" table:style-name="ce3">
            <text:p>00777910159</text:p>
          </table:table-cell>
          <table:table-cell office:value-type="string" table:style-name="ce3">
            <text:p>B7B7A09EBF</text:p>
          </table:table-cell>
          <table:table-cell office:value-type="currency" office:value="3750" table:style-name="ce4">
            <text:p>€ 3.750,00</text:p>
          </table:table-cell>
          <table:table-cell office:value-type="date" office:date-value="2025-07-25T00:00:00" table:style-name="ce5">
            <text:p>25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127.5" table:style-name="ce4">
            <text:p>€ 127,50</text:p>
          </table:table-cell>
          <table:table-cell office:value-type="date" office:date-value="2025-07-31T00:00:00" table:style-name="ce5">
            <text:p>31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REDE BERTONI MARIO di Bertoni Tiziana</text:p>
          </table:table-cell>
          <table:table-cell office:value-type="string" table:style-name="ce3">
            <text:p>BRTTZN67M70L483N</text:p>
          </table:table-cell>
          <table:table-cell office:value-type="string" table:style-name="ce3">
            <text:p>B28C0FD4AA</text:p>
          </table:table-cell>
          <table:table-cell office:value-type="currency" office:value="51663.8" table:style-name="ce4">
            <text:p>€ 51.663,80</text:p>
          </table:table-cell>
          <table:table-cell office:value-type="date" office:date-value="2025-08-11T00:00:00" table:style-name="ce5">
            <text:p>11/08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TUDIO DI INGEGNERIA LOSCHI PAPPAROTTO LESA</text:p>
          </table:table-cell>
          <table:table-cell office:value-type="string" table:style-name="ce3">
            <text:p>02490690308</text:p>
          </table:table-cell>
          <table:table-cell office:value-type="string" table:style-name="ce3">
            <text:p>B771AAE617</text:p>
          </table:table-cell>
          <table:table-cell office:value-type="currency" office:value="3796" table:style-name="ce4">
            <text:p>€ 3.796,00</text:p>
          </table:table-cell>
          <table:table-cell office:value-type="date" office:date-value="2025-08-11T00:00:00" table:style-name="ce5">
            <text:p>11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LIS ITALIA SPA</text:p>
          </table:table-cell>
          <table:table-cell office:value-type="string" table:style-name="ce3">
            <text:p>03902220486</text:p>
          </table:table-cell>
          <table:table-cell office:value-type="string" table:style-name="ce3">
            <text:p>B2AF7A74EA</text:p>
          </table:table-cell>
          <table:table-cell office:value-type="currency" office:value="37.5" table:style-name="ce4">
            <text:p>€ 37,50</text:p>
          </table:table-cell>
          <table:table-cell office:value-type="date" office:date-value="2025-08-11T00:00:00" table:style-name="ce5">
            <text:p>11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LIS ITALIA SPA</text:p>
          </table:table-cell>
          <table:table-cell office:value-type="string" table:style-name="ce3">
            <text:p>03902220486</text:p>
          </table:table-cell>
          <table:table-cell office:value-type="string" table:style-name="ce3">
            <text:p>B2AF7E5813</text:p>
          </table:table-cell>
          <table:table-cell office:value-type="currency" office:value="75" table:style-name="ce4">
            <text:p>€ 75,00</text:p>
          </table:table-cell>
          <table:table-cell office:value-type="date" office:date-value="2025-08-11T00:00:00" table:style-name="ce5">
            <text:p>11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6EE019E05</text:p>
          </table:table-cell>
          <table:table-cell office:value-type="currency" office:value="2735" table:style-name="ce4">
            <text:p>€ 2.735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34BDA164</text:p>
          </table:table-cell>
          <table:table-cell office:value-type="currency" office:value="9494" table:style-name="ce4">
            <text:p>€ 9.494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14BC1F811</text:p>
          </table:table-cell>
          <table:table-cell office:value-type="currency" office:value="778.9" table:style-name="ce4">
            <text:p>€ 778,9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Y913D022F4</text:p>
          </table:table-cell>
          <table:table-cell office:value-type="currency" office:value="319.8" table:style-name="ce4">
            <text:p>€ 319,8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B2C013596E</text:p>
          </table:table-cell>
          <table:table-cell office:value-type="currency" office:value="445.39" table:style-name="ce4">
            <text:p>€ 445,39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10260.74" table:style-name="ce4">
            <text:p>€ 10.260,74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51632BB1E</text:p>
          </table:table-cell>
          <table:table-cell office:value-type="currency" office:value="1462.11" table:style-name="ce4">
            <text:p>€ 1.462,11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TOMAURIG SRL</text:p>
          </table:table-cell>
          <table:table-cell office:value-type="string" table:style-name="ce3">
            <text:p>02345970301</text:p>
          </table:table-cell>
          <table:table-cell office:value-type="string" table:style-name="ce3">
            <text:p>B75F070813</text:p>
          </table:table-cell>
          <table:table-cell office:value-type="currency" office:value="350.08" table:style-name="ce4">
            <text:p>€ 350,08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TOMAURIG SRL</text:p>
          </table:table-cell>
          <table:table-cell office:value-type="string" table:style-name="ce3">
            <text:p>02345970301</text:p>
          </table:table-cell>
          <table:table-cell office:value-type="string" table:style-name="ce3">
            <text:p>B7725AE9EC</text:p>
          </table:table-cell>
          <table:table-cell office:value-type="currency" office:value="350.08" table:style-name="ce4">
            <text:p>€ 350,08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ONACQUISTO Z SRL</text:p>
          </table:table-cell>
          <table:table-cell office:value-type="string" table:style-name="ce3">
            <text:p>03104900307</text:p>
          </table:table-cell>
          <table:table-cell office:value-type="string" table:style-name="ce3">
            <text:p>B3443393E7</text:p>
          </table:table-cell>
          <table:table-cell office:value-type="currency" office:value="340.17" table:style-name="ce4">
            <text:p>€ 340,17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B7822558B9</text:p>
          </table:table-cell>
          <table:table-cell office:value-type="currency" office:value="1476.8" table:style-name="ce4">
            <text:p>€ 1.476,8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7C7A28A5A</text:p>
          </table:table-cell>
          <table:table-cell office:value-type="currency" office:value="9580" table:style-name="ce4">
            <text:p>€ 9.58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13.5" table:style-name="ce4">
            <text:p>€ 13,5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IARVESIO SRL</text:p>
          </table:table-cell>
          <table:table-cell office:value-type="string" table:style-name="ce3">
            <text:p>02203510306</text:p>
          </table:table-cell>
          <table:table-cell office:value-type="string" table:style-name="ce3">
            <text:p>B6C1804D14</text:p>
          </table:table-cell>
          <table:table-cell office:value-type="currency" office:value="1040.6300000000001" table:style-name="ce4">
            <text:p>€ 1.040,63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B3647CDF17</text:p>
          </table:table-cell>
          <table:table-cell office:value-type="currency" office:value="6701.14" table:style-name="ce4">
            <text:p>€ 6.701,14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7343D8640</text:p>
          </table:table-cell>
          <table:table-cell office:value-type="currency" office:value="47.2" table:style-name="ce4">
            <text:p>€ 47,2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19D3B1593</text:p>
          </table:table-cell>
          <table:table-cell office:value-type="currency" office:value="20.76" table:style-name="ce4">
            <text:p>€ 20,76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B2E5C89B40</text:p>
          </table:table-cell>
          <table:table-cell office:value-type="currency" office:value="3968" table:style-name="ce4">
            <text:p>€ 3.968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F6B4FF23</text:p>
          </table:table-cell>
          <table:table-cell office:value-type="currency" office:value="8124.48" table:style-name="ce4">
            <text:p>€ 8.124,48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ACBBB6F0</text:p>
          </table:table-cell>
          <table:table-cell office:value-type="currency" office:value="7800" table:style-name="ce4">
            <text:p>€ 7.80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592B2E74D</text:p>
          </table:table-cell>
          <table:table-cell office:value-type="currency" office:value="543.72" table:style-name="ce4">
            <text:p>€ 543,72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B66B684D58</text:p>
          </table:table-cell>
          <table:table-cell office:value-type="currency" office:value="951.51" table:style-name="ce4">
            <text:p>€ 951,51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IAMBIENTE SRL</text:p>
          </table:table-cell>
          <table:table-cell office:value-type="string" table:style-name="ce3">
            <text:p>03016530309</text:p>
          </table:table-cell>
          <table:table-cell office:value-type="string" table:style-name="ce3">
            <text:p>B703F011BF</text:p>
          </table:table-cell>
          <table:table-cell office:value-type="currency" office:value="545" table:style-name="ce4">
            <text:p>€ 545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6CFF204C4</text:p>
          </table:table-cell>
          <table:table-cell office:value-type="currency" office:value="657.04" table:style-name="ce4">
            <text:p>€ 657,04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44812496</text:p>
          </table:table-cell>
          <table:table-cell office:value-type="currency" office:value="410.66" table:style-name="ce4">
            <text:p>€ 410,66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63E2DCF41</text:p>
          </table:table-cell>
          <table:table-cell office:value-type="currency" office:value="21971.4" table:style-name="ce4">
            <text:p>€ 21.971,4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752165C9C</text:p>
          </table:table-cell>
          <table:table-cell office:value-type="currency" office:value="4066.68" table:style-name="ce4">
            <text:p>€ 4.066,68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AFIC STYLE DI DANELONE RENATO</text:p>
          </table:table-cell>
          <table:table-cell office:value-type="string" table:style-name="ce3">
            <text:p>DNLRNT59H03C758N</text:p>
          </table:table-cell>
          <table:table-cell office:value-type="string" table:style-name="ce3">
            <text:p>B7BA0143A3</text:p>
          </table:table-cell>
          <table:table-cell office:value-type="currency" office:value="1340" table:style-name="ce4">
            <text:p>€ 1.34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.AR.CO. SRL</text:p>
          </table:table-cell>
          <table:table-cell office:value-type="string" table:style-name="ce3">
            <text:p>01690130305</text:p>
          </table:table-cell>
          <table:table-cell office:value-type="string" table:style-name="ce3">
            <text:p>B278ED6F8E</text:p>
          </table:table-cell>
          <table:table-cell office:value-type="currency" office:value="15499.32" table:style-name="ce4">
            <text:p>€ 15.499,32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7495.28" table:style-name="ce4">
            <text:p>€ 17.495,28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58F68A68E</text:p>
          </table:table-cell>
          <table:table-cell office:value-type="currency" office:value="154.72999999999999" table:style-name="ce4">
            <text:p>€ 154,73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.A.R.E. SNC</text:p>
          </table:table-cell>
          <table:table-cell office:value-type="string" table:style-name="ce3">
            <text:p>01739090304</text:p>
          </table:table-cell>
          <table:table-cell office:value-type="string" table:style-name="ce3">
            <text:p>B5162B9D0A</text:p>
          </table:table-cell>
          <table:table-cell office:value-type="currency" office:value="450" table:style-name="ce4">
            <text:p>€ 45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SSANA SNC</text:p>
          </table:table-cell>
          <table:table-cell office:value-type="string" table:style-name="ce3">
            <text:p>00986880300</text:p>
          </table:table-cell>
          <table:table-cell office:value-type="string" table:style-name="ce3">
            <text:p>B7F4E2703F</text:p>
          </table:table-cell>
          <table:table-cell office:value-type="currency" office:value="5900" table:style-name="ce4">
            <text:p>€ 5.90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YS srl</text:p>
          </table:table-cell>
          <table:table-cell office:value-type="string" table:style-name="ce3">
            <text:p>01253980294</text:p>
          </table:table-cell>
          <table:table-cell office:value-type="string" table:style-name="ce3">
            <text:p>B56F918E35</text:p>
          </table:table-cell>
          <table:table-cell office:value-type="currency" office:value="2249.8200000000002" table:style-name="ce4">
            <text:p>€ 2.249,82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ORD EST MULTIMEDIA S.P.A.</text:p>
          </table:table-cell>
          <table:table-cell office:value-type="string" table:style-name="ce3">
            <text:p>05412000266</text:p>
          </table:table-cell>
          <table:table-cell office:value-type="string" table:style-name="ce3">
            <text:p>B7C7DEF859</text:p>
          </table:table-cell>
          <table:table-cell office:value-type="currency" office:value="400" table:style-name="ce4">
            <text:p>€ 40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M SCAVI DI PICOGNA MANUEL</text:p>
          </table:table-cell>
          <table:table-cell office:value-type="string" table:style-name="ce3">
            <text:p>PCGMNL82H09C758J</text:p>
          </table:table-cell>
          <table:table-cell office:value-type="string" table:style-name="ce3">
            <text:p>B3647CDF17</text:p>
          </table:table-cell>
          <table:table-cell office:value-type="currency" office:value="4618.1099999999997" table:style-name="ce4">
            <text:p>€ 4.618,11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821.78" table:style-name="ce4">
            <text:p>€ 821,78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NTO SICUREZZA SRL</text:p>
          </table:table-cell>
          <table:table-cell office:value-type="string" table:style-name="ce3">
            <text:p>01989150303</text:p>
          </table:table-cell>
          <table:table-cell office:value-type="string" table:style-name="ce3">
            <text:p>YDE3C9752E</text:p>
          </table:table-cell>
          <table:table-cell office:value-type="currency" office:value="2470" table:style-name="ce4">
            <text:p>€ 2.47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ERINI PAOLO</text:p>
          </table:table-cell>
          <table:table-cell office:value-type="string" table:style-name="ce3">
            <text:p>QRNPLA48H28L065S</text:p>
          </table:table-cell>
          <table:table-cell office:value-type="string" table:style-name="ce3">
            <text:p>B0086EB820</text:p>
          </table:table-cell>
          <table:table-cell office:value-type="currency" office:value="1619.1" table:style-name="ce4">
            <text:p>€ 1.619,1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BACH SPA</text:p>
          </table:table-cell>
          <table:table-cell office:value-type="string" table:style-name="ce3">
            <text:p>03912150483</text:p>
          </table:table-cell>
          <table:table-cell office:value-type="string" table:style-name="ce3">
            <text:p>B7863A702A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56F8973C4</text:p>
          </table:table-cell>
          <table:table-cell office:value-type="currency" office:value="4392.58" table:style-name="ce4">
            <text:p>€ 4.392,58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56F88FD27</text:p>
          </table:table-cell>
          <table:table-cell office:value-type="currency" office:value="1220.5" table:style-name="ce4">
            <text:p>€ 1.220,5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Y9E3D1B67D</text:p>
          </table:table-cell>
          <table:table-cell office:value-type="currency" office:value="800" table:style-name="ce4">
            <text:p>€ 80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IURLO TEC SRL</text:p>
          </table:table-cell>
          <table:table-cell office:value-type="string" table:style-name="ce3">
            <text:p>02294840307</text:p>
          </table:table-cell>
          <table:table-cell office:value-type="string" table:style-name="ce3">
            <text:p>YE93C14AD8</text:p>
          </table:table-cell>
          <table:table-cell office:value-type="currency" office:value="1250" table:style-name="ce4">
            <text:p>€ 1.25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400.12" table:style-name="ce4">
            <text:p>€ 1.400,12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2870" table:style-name="ce4">
            <text:p>€ 2.87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81DFA09B</text:p>
          </table:table-cell>
          <table:table-cell office:value-type="currency" office:value="16870" table:style-name="ce4">
            <text:p>€ 16.87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CBCBBAAE</text:p>
          </table:table-cell>
          <table:table-cell office:value-type="currency" office:value="3888.39" table:style-name="ce4">
            <text:p>€ 3.888,39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2B4F7E1C7</text:p>
          </table:table-cell>
          <table:table-cell office:value-type="currency" office:value="3500" table:style-name="ce4">
            <text:p>€ 3.50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CBD32CE1</text:p>
          </table:table-cell>
          <table:table-cell office:value-type="currency" office:value="4822.1400000000003" table:style-name="ce4">
            <text:p>€ 4.822,14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DINESE SERVIZI E FORNITURE S.n.c.</text:p>
          </table:table-cell>
          <table:table-cell office:value-type="string" table:style-name="ce3">
            <text:p>02100990304</text:p>
          </table:table-cell>
          <table:table-cell office:value-type="string" table:style-name="ce3">
            <text:p>Y0335FC2FC</text:p>
          </table:table-cell>
          <table:table-cell office:value-type="currency" office:value="63.93" table:style-name="ce4">
            <text:p>€ 63,93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TILITEAM CO.SRL</text:p>
          </table:table-cell>
          <table:table-cell office:value-type="string" table:style-name="ce3">
            <text:p>04346160965</text:p>
          </table:table-cell>
          <table:table-cell office:value-type="string" table:style-name="ce3">
            <text:p>B63E7F435D</text:p>
          </table:table-cell>
          <table:table-cell office:value-type="currency" office:value="3150" table:style-name="ce4">
            <text:p>€ 3.15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OLATI <text:s text:c="2"/>TESCARI <text:s/>FEDERICO <text:s/>&amp; <text:s/>C. <text:s/>S.N.C.</text:p>
          </table:table-cell>
          <table:table-cell office:value-type="string" table:style-name="ce3">
            <text:p>03013850304</text:p>
          </table:table-cell>
          <table:table-cell office:value-type="string" table:style-name="ce3">
            <text:p>YCD3A651B3</text:p>
          </table:table-cell>
          <table:table-cell office:value-type="currency" office:value="80" table:style-name="ce4">
            <text:p>€ 8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URTH SRL</text:p>
          </table:table-cell>
          <table:table-cell office:value-type="string" table:style-name="ce3">
            <text:p>00125230219</text:p>
          </table:table-cell>
          <table:table-cell office:value-type="string" table:style-name="ce3">
            <text:p>B6A4D871D4</text:p>
          </table:table-cell>
          <table:table-cell office:value-type="currency" office:value="416.12" table:style-name="ce4">
            <text:p>€ 416,12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57806ECFE</text:p>
          </table:table-cell>
          <table:table-cell office:value-type="currency" office:value="1311" table:style-name="ce4">
            <text:p>€ 1.311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9053" table:style-name="ce4">
            <text:p>€ 9.053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MENICONE COSTRUZIONI SRL</text:p>
          </table:table-cell>
          <table:table-cell office:value-type="string" table:style-name="ce3">
            <text:p>01678000306</text:p>
          </table:table-cell>
          <table:table-cell office:value-type="string" table:style-name="ce3">
            <text:p>B7043AFE5A</text:p>
          </table:table-cell>
          <table:table-cell office:value-type="currency" office:value="35220" table:style-name="ce4">
            <text:p>€ 35.22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GOTTI T. SRL</text:p>
          </table:table-cell>
          <table:table-cell office:value-type="string" table:style-name="ce3">
            <text:p>01594200303</text:p>
          </table:table-cell>
          <table:table-cell office:value-type="string" table:style-name="ce3">
            <text:p>A005E7EB08</text:p>
          </table:table-cell>
          <table:table-cell office:value-type="currency" office:value="34572.980000000003" table:style-name="ce4">
            <text:p>€ 34.572,98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B56F8A6026</text:p>
          </table:table-cell>
          <table:table-cell office:value-type="currency" office:value="52.44" table:style-name="ce4">
            <text:p>€ 52,44</text:p>
          </table:table-cell>
          <table:table-cell office:value-type="date" office:date-value="2025-08-19T00:00:00" table:style-name="ce5">
            <text:p>19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B7FE637CA2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5-08-20T00:00:00" table:style-name="ce5">
            <text:p>20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B56F91079D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25-08-26T00:00:00" table:style-name="ce5">
            <text:p>26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RES FVG</text:p>
          </table:table-cell>
          <table:table-cell office:value-type="string" table:style-name="ce3">
            <text:p>94011720300</text:p>
          </table:table-cell>
          <table:table-cell office:value-type="string" table:style-name="ce3">
            <text:p>B808054A48</text:p>
          </table:table-cell>
          <table:table-cell office:value-type="currency" office:value="460" table:style-name="ce4">
            <text:p>€ 460,00</text:p>
          </table:table-cell>
          <table:table-cell office:value-type="date" office:date-value="2025-08-28T00:00:00" table:style-name="ce5">
            <text:p>28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GOTTI T. SRL</text:p>
          </table:table-cell>
          <table:table-cell office:value-type="string" table:style-name="ce3">
            <text:p>01594200303</text:p>
          </table:table-cell>
          <table:table-cell office:value-type="string" table:style-name="ce3">
            <text:p>B5507CBB80</text:p>
          </table:table-cell>
          <table:table-cell office:value-type="currency" office:value="433783.02" table:style-name="ce4">
            <text:p>€ 433.783,02</text:p>
          </table:table-cell>
          <table:table-cell office:value-type="date" office:date-value="2025-08-01T00:00:00" table:style-name="ce5">
            <text:p>01/08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6187.91" table:style-name="ce4">
            <text:p>€ 6.187,91</text:p>
          </table:table-cell>
          <table:table-cell office:value-type="date" office:date-value="2025-05-06T00:00:00" table:style-name="ce5">
            <text:p>06/05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2921.22" table:style-name="ce4">
            <text:p>€ 2.921,22</text:p>
          </table:table-cell>
          <table:table-cell office:value-type="date" office:date-value="2025-05-07T00:00:00" table:style-name="ce5">
            <text:p>07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LUENERGY HOME SERVICE SRL</text:p>
          </table:table-cell>
          <table:table-cell office:value-type="string" table:style-name="ce3">
            <text:p>02343880304</text:p>
          </table:table-cell>
          <table:table-cell office:value-type="string" table:style-name="ce3">
            <text:p>XAD01B5DFF</text:p>
          </table:table-cell>
          <table:table-cell office:value-type="currency" office:value="25.5" table:style-name="ce4">
            <text:p>€ 25,50</text:p>
          </table:table-cell>
          <table:table-cell office:value-type="date" office:date-value="2025-05-12T00:00:00" table:style-name="ce5">
            <text:p>12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LUENERGY HOME SERVICE SRL</text:p>
          </table:table-cell>
          <table:table-cell office:value-type="string" table:style-name="ce3">
            <text:p>02343880304</text:p>
          </table:table-cell>
          <table:table-cell office:value-type="string" table:style-name="ce3">
            <text:p>B544AB519E</text:p>
          </table:table-cell>
          <table:table-cell office:value-type="currency" office:value="25.5" table:style-name="ce4">
            <text:p>€ 25,50</text:p>
          </table:table-cell>
          <table:table-cell office:value-type="date" office:date-value="2025-05-12T00:00:00" table:style-name="ce5">
            <text:p>12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121.5" table:style-name="ce4">
            <text:p>€ 121,50</text:p>
          </table:table-cell>
          <table:table-cell office:value-type="date" office:date-value="2025-05-12T00:00:00" table:style-name="ce5">
            <text:p>12/05/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111.5" table:style-name="ce4">
            <text:p>€ 111,50</text:p>
          </table:table-cell>
          <table:table-cell office:value-type="date" office:date-value="2025-05-12T00:00:00" table:style-name="ce5">
            <text:p>12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2591.3000000000002" table:style-name="ce4">
            <text:p>€ 2.591,30</text:p>
          </table:table-cell>
          <table:table-cell office:value-type="date" office:date-value="2025-05-12T00:00:00" table:style-name="ce5">
            <text:p>12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559.86" table:style-name="ce4">
            <text:p>€ 559,86</text:p>
          </table:table-cell>
          <table:table-cell office:value-type="date" office:date-value="2025-05-12T00:00:00" table:style-name="ce5">
            <text:p>12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D8A1D1</text:p>
          </table:table-cell>
          <table:table-cell office:value-type="currency" office:value="21.08" table:style-name="ce4">
            <text:p>€ 21,08</text:p>
          </table:table-cell>
          <table:table-cell office:value-type="date" office:date-value="2025-05-15T00:00:00" table:style-name="ce5">
            <text:p>15/05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4AF89</text:p>
          </table:table-cell>
          <table:table-cell office:value-type="currency" office:value="19746.939999999999" table:style-name="ce4">
            <text:p>€ 19.746,94</text:p>
          </table:table-cell>
          <table:table-cell office:value-type="date" office:date-value="2025-06-06T00:00:00" table:style-name="ce5">
            <text:p>06/06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3361.25" table:style-name="ce4">
            <text:p>€ 3.361,25</text:p>
          </table:table-cell>
          <table:table-cell office:value-type="date" office:date-value="2025-06-06T00:00:00" table:style-name="ce5">
            <text:p>06/06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3.03" table:style-name="ce4">
            <text:p>€ 3,03</text:p>
          </table:table-cell>
          <table:table-cell office:value-type="date" office:date-value="2025-06-06T00:00:00" table:style-name="ce5">
            <text:p>06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CAFIENO SERVIZI S.R.L.U.</text:p>
          </table:table-cell>
          <table:table-cell office:value-type="string" table:style-name="ce3">
            <text:p>01919420545</text:p>
          </table:table-cell>
          <table:table-cell office:value-type="string" table:style-name="ce3">
            <text:p>A0054A0684</text:p>
          </table:table-cell>
          <table:table-cell office:value-type="currency" office:value="33904.28" table:style-name="ce4">
            <text:p>€ 33.904,28</text:p>
          </table:table-cell>
          <table:table-cell office:value-type="date" office:date-value="2025-06-06T00:00:00" table:style-name="ce5">
            <text:p>06/06/2025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3">
            <text:p>BLUENERGY HOME SERVICE SRL</text:p>
          </table:table-cell>
          <table:table-cell office:value-type="string" table:style-name="ce3">
            <text:p>02343880304</text:p>
          </table:table-cell>
          <table:table-cell office:value-type="string" table:style-name="ce3">
            <text:p>B544AB519E</text:p>
          </table:table-cell>
          <table:table-cell office:value-type="currency" office:value="25.5" table:style-name="ce4">
            <text:p>€ 25,50</text:p>
          </table:table-cell>
          <table:table-cell office:value-type="date" office:date-value="2025-06-10T00:00:00" table:style-name="ce5">
            <text:p>10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99174</text:p>
          </table:table-cell>
          <table:table-cell office:value-type="currency" office:value="3200.68" table:style-name="ce4">
            <text:p>€ 3.200,68</text:p>
          </table:table-cell>
          <table:table-cell office:value-type="date" office:date-value="2025-06-10T00:00:00" table:style-name="ce5">
            <text:p>10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D8A1D1</text:p>
          </table:table-cell>
          <table:table-cell office:value-type="currency" office:value="99.84" table:style-name="ce4">
            <text:p>€ 99,84</text:p>
          </table:table-cell>
          <table:table-cell office:value-type="date" office:date-value="2025-06-16T00:00:00" table:style-name="ce5">
            <text:p>16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ENKE LOCAZIONE SRL</text:p>
          </table:table-cell>
          <table:table-cell office:value-type="string" table:style-name="ce3">
            <text:p>13187000156</text:p>
          </table:table-cell>
          <table:table-cell office:value-type="string" table:style-name="ce3">
            <text:p>YE23DDFC97</text:p>
          </table:table-cell>
          <table:table-cell office:value-type="currency" office:value="298.8" table:style-name="ce4">
            <text:p>€ 298,80</text:p>
          </table:table-cell>
          <table:table-cell office:value-type="date" office:date-value="2025-07-01T00:00:00" table:style-name="ce5">
            <text:p>01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LUENERGY HOME SERVICE SRL</text:p>
          </table:table-cell>
          <table:table-cell office:value-type="string" table:style-name="ce3">
            <text:p>02343880304</text:p>
          </table:table-cell>
          <table:table-cell office:value-type="string" table:style-name="ce3">
            <text:p>B544AB519E</text:p>
          </table:table-cell>
          <table:table-cell office:value-type="currency" office:value="25.5" table:style-name="ce4">
            <text:p>€ 25,50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111.5" table:style-name="ce4">
            <text:p>€ 111,50</text:p>
          </table:table-cell>
          <table:table-cell office:value-type="date" office:date-value="2025-07-11T00:00:00" table:style-name="ce5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2591.5100000000002" table:style-name="ce4">
            <text:p>€ 2.591,51</text:p>
          </table:table-cell>
          <table:table-cell office:value-type="date" office:date-value="2025-07-11T00:00:00" table:style-name="ce5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121.5" table:style-name="ce4">
            <text:p>€ 121,50</text:p>
          </table:table-cell>
          <table:table-cell office:value-type="date" office:date-value="2025-07-11T00:00:00" table:style-name="ce5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559.86" table:style-name="ce4">
            <text:p>€ 559,86</text:p>
          </table:table-cell>
          <table:table-cell office:value-type="date" office:date-value="2025-07-11T00:00:00" table:style-name="ce5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111.5" table:style-name="ce4">
            <text:p>€ 111,50</text:p>
          </table:table-cell>
          <table:table-cell office:value-type="date" office:date-value="2025-07-11T00:00:00" table:style-name="ce5">
            <text:p>11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5577.12" table:style-name="ce4">
            <text:p>€ 5.577,12</text:p>
          </table:table-cell>
          <table:table-cell office:value-type="date" office:date-value="2025-07-14T00:00:00" table:style-name="ce5">
            <text:p>14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3664.42" table:style-name="ce4">
            <text:p>€ 3.664,42</text:p>
          </table:table-cell>
          <table:table-cell office:value-type="date" office:date-value="2025-07-14T00:00:00" table:style-name="ce5">
            <text:p>14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TEK22 S.R.L.</text:p>
          </table:table-cell>
          <table:table-cell office:value-type="string" table:style-name="ce3">
            <text:p>03691010130</text:p>
          </table:table-cell>
          <table:table-cell office:value-type="string" table:style-name="ce3">
            <text:p>A0051D36D4</text:p>
          </table:table-cell>
          <table:table-cell office:value-type="currency" office:value="33294.089999999997" table:style-name="ce4">
            <text:p>€ 33.294,09</text:p>
          </table:table-cell>
          <table:table-cell office:value-type="date" office:date-value="2025-07-14T00:00:00" table:style-name="ce5">
            <text:p>14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D8A1D1</text:p>
          </table:table-cell>
          <table:table-cell office:value-type="currency" office:value="96.66" table:style-name="ce4">
            <text:p>€ 96,66</text:p>
          </table:table-cell>
          <table:table-cell office:value-type="date" office:date-value="2025-07-15T00:00:00" table:style-name="ce5">
            <text:p>15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2644.62" table:style-name="ce4">
            <text:p>€ 2.644,62</text:p>
          </table:table-cell>
          <table:table-cell office:value-type="date" office:date-value="2025-07-17T00:00:00" table:style-name="ce5">
            <text:p>17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1063.08" table:style-name="ce4">
            <text:p>€ 1.063,08</text:p>
          </table:table-cell>
          <table:table-cell office:value-type="date" office:date-value="2025-07-17T00:00:00" table:style-name="ce5">
            <text:p>17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A.E. S.R.L.</text:p>
          </table:table-cell>
          <table:table-cell office:value-type="string" table:style-name="ce3">
            <text:p>00817760226</text:p>
          </table:table-cell>
          <table:table-cell office:value-type="string" table:style-name="ce3">
            <text:p>A0051D36D4</text:p>
          </table:table-cell>
          <table:table-cell office:value-type="currency" office:value="72526.55" table:style-name="ce4">
            <text:p>€ 72.526,55</text:p>
          </table:table-cell>
          <table:table-cell office:value-type="date" office:date-value="2025-07-18T00:00:00" table:style-name="ce5">
            <text:p>18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LUENERGY HOME SERVICE SRL</text:p>
          </table:table-cell>
          <table:table-cell office:value-type="string" table:style-name="ce3">
            <text:p>02343880304</text:p>
          </table:table-cell>
          <table:table-cell office:value-type="string" table:style-name="ce3">
            <text:p>B544AB519E</text:p>
          </table:table-cell>
          <table:table-cell office:value-type="currency" office:value="25.5" table:style-name="ce4">
            <text:p>€ 25,50</text:p>
          </table:table-cell>
          <table:table-cell office:value-type="date" office:date-value="2025-08-01T00:00:00" table:style-name="ce5">
            <text:p>01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99174</text:p>
          </table:table-cell>
          <table:table-cell office:value-type="currency" office:value="4464.8599999999997" table:style-name="ce4">
            <text:p>€ 4.464,86</text:p>
          </table:table-cell>
          <table:table-cell office:value-type="date" office:date-value="2025-08-01T00:00:00" table:style-name="ce5">
            <text:p>01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D8A1D1</text:p>
          </table:table-cell>
          <table:table-cell office:value-type="currency" office:value="112.07" table:style-name="ce4">
            <text:p>€ 112,07</text:p>
          </table:table-cell>
          <table:table-cell office:value-type="date" office:date-value="2025-08-18T00:00:00" table:style-name="ce5">
            <text:p>18/08/2025</text:p>
          </table:table-cell>
          <table:table-cell table:number-columns-repeated="16379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$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onatella Cantoni</meta:initial-creator>
    <dc:creator>Donatella Cantoni</dc:creator>
    <meta:creation-date>2024-08-26T09:34:12Z</meta:creation-date>
    <dc:date>2025-11-04T15:47:31Z</dc:date>
  </office:meta>
</office:document-meta>
</file>