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_2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_2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Foglio1_2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Sociale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ENKE LOCAZIONE SRL</text:p>
          </table:table-cell>
          <table:table-cell office:value-type="string" table:style-name="ce3">
            <text:p>13187000156</text:p>
          </table:table-cell>
          <table:table-cell office:value-type="string" table:style-name="ce3">
            <text:p>YE23DDFC97</text:p>
          </table:table-cell>
          <table:table-cell office:value-type="currency" office:value="352.8" table:style-name="ce4">
            <text:p>€ 352,80</text:p>
          </table:table-cell>
          <table:table-cell office:value-type="date" office:date-value="2025-01-02T00:00:00" table:style-name="ce5">
            <text:p>02/01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UNIPOLSAI ASSICURAZIONI S.P.A. AG.UDINE</text:p>
          </table:table-cell>
          <table:table-cell office:value-type="string" table:style-name="ce3">
            <text:p>02219060304</text:p>
          </table:table-cell>
          <table:table-cell office:value-type="string" table:style-name="ce3">
            <text:p>B4C44FD955</text:p>
          </table:table-cell>
          <table:table-cell office:value-type="currency" office:value="7418.76" table:style-name="ce4">
            <text:p>€ 7.418,76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NGINKO SRL</text:p>
          </table:table-cell>
          <table:table-cell office:value-type="string" table:style-name="ce3">
            <text:p>02650570035</text:p>
          </table:table-cell>
          <table:table-cell office:value-type="string" table:style-name="ce3">
            <text:p>B509DA069D</text:p>
          </table:table-cell>
          <table:table-cell office:value-type="currency" office:value="171.5" table:style-name="ce4">
            <text:p>€ 171,50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2622.86" table:style-name="ce4">
            <text:p>€ 2.622,86</text:p>
          </table:table-cell>
          <table:table-cell office:value-type="date" office:date-value="2025-01-10T00:00:00" table:style-name="ce5">
            <text:p>10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123.22" table:style-name="ce4">
            <text:p>€ 123,22</text:p>
          </table:table-cell>
          <table:table-cell office:value-type="date" office:date-value="2025-01-10T00:00:00" table:style-name="ce5">
            <text:p>10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111.5" table:style-name="ce4">
            <text:p>€ 111,50</text:p>
          </table:table-cell>
          <table:table-cell office:value-type="date" office:date-value="2025-01-10T00:00:00" table:style-name="ce5">
            <text:p>10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559.86" table:style-name="ce4">
            <text:p>€ 559,86</text:p>
          </table:table-cell>
          <table:table-cell office:value-type="date" office:date-value="2025-01-10T00:00:00" table:style-name="ce5">
            <text:p>10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111.5" table:style-name="ce4">
            <text:p>€ 111,50</text:p>
          </table:table-cell>
          <table:table-cell office:value-type="date" office:date-value="2025-01-10T00:00:00" table:style-name="ce5">
            <text:p>10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131.5" table:style-name="ce4">
            <text:p>€ 131,50</text:p>
          </table:table-cell>
          <table:table-cell office:value-type="date" office:date-value="2025-01-10T00:00:00" table:style-name="ce5">
            <text:p>10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A03DC1819</text:p>
          </table:table-cell>
          <table:table-cell office:value-type="currency" office:value="80.92" table:style-name="ce4">
            <text:p>€ 80,92</text:p>
          </table:table-cell>
          <table:table-cell office:value-type="date" office:date-value="2025-01-15T00:00:00" table:style-name="ce5">
            <text:p>15/01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IG EUROPE LIMITED - RAPPRESENTANZA GENERALE PER L'ITALIA</text:p>
          </table:table-cell>
          <table:table-cell office:value-type="string" table:style-name="ce3">
            <text:p>08037550962</text:p>
          </table:table-cell>
          <table:table-cell office:value-type="string" table:style-name="ce3">
            <text:p>B4F5EB9BF9</text:p>
          </table:table-cell>
          <table:table-cell office:value-type="currency" office:value="5868" table:style-name="ce4">
            <text:p>€ 5.868,00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ELIPSLIFE LTD (GRUPPO SWISS LIFE)</text:p>
          </table:table-cell>
          <table:table-cell office:value-type="string" table:style-name="ce3">
            <text:p>13733431004</text:p>
          </table:table-cell>
          <table:table-cell office:value-type="string" table:style-name="ce3">
            <text:p>B5104CEC21</text:p>
          </table:table-cell>
          <table:table-cell office:value-type="currency" office:value="6044.25" table:style-name="ce4">
            <text:p>€ 6.044,25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Y1D39E7371</text:p>
          </table:table-cell>
          <table:table-cell office:value-type="currency" office:value="23.7" table:style-name="ce4">
            <text:p>€ 23,70</text:p>
          </table:table-cell>
          <table:table-cell office:value-type="date" office:date-value="2025-01-21T00:00:00" table:style-name="ce5">
            <text:p>21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VANESSA MARCUZZI</text:p>
          </table:table-cell>
          <table:table-cell office:value-type="string" table:style-name="ce3">
            <text:p>MRCVSS84H52I904X</text:p>
          </table:table-cell>
          <table:table-cell office:value-type="string" table:style-name="ce3">
            <text:p>B4B0A45286</text:p>
          </table:table-cell>
          <table:table-cell office:value-type="currency" office:value="3538" table:style-name="ce4">
            <text:p>€ 3.538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B1CB91DCC8</text:p>
          </table:table-cell>
          <table:table-cell office:value-type="currency" office:value="6066.45" table:style-name="ce4">
            <text:p>€ 6.066,45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1120" table:style-name="ce4">
            <text:p>€ 1.12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62.68" table:style-name="ce4">
            <text:p>€ 62,68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HONOS SERVIZI SRL</text:p>
          </table:table-cell>
          <table:table-cell office:value-type="string" table:style-name="ce3">
            <text:p>02699420309</text:p>
          </table:table-cell>
          <table:table-cell office:value-type="string" table:style-name="ce3">
            <text:p>B486DF1CED</text:p>
          </table:table-cell>
          <table:table-cell office:value-type="currency" office:value="270" table:style-name="ce4">
            <text:p>€ 27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YS srl</text:p>
          </table:table-cell>
          <table:table-cell office:value-type="string" table:style-name="ce3">
            <text:p>01253980294</text:p>
          </table:table-cell>
          <table:table-cell office:value-type="string" table:style-name="ce3">
            <text:p>Z3839EC346</text:p>
          </table:table-cell>
          <table:table-cell office:value-type="currency" office:value="1200" table:style-name="ce4">
            <text:p>€ 1.20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AFE SYSTEM SRL</text:p>
          </table:table-cell>
          <table:table-cell office:value-type="string" table:style-name="ce3">
            <text:p>04186590271</text:p>
          </table:table-cell>
          <table:table-cell office:value-type="string" table:style-name="ce3">
            <text:p>B4AA1FD449</text:p>
          </table:table-cell>
          <table:table-cell office:value-type="currency" office:value="550" table:style-name="ce4">
            <text:p>€ 55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.A.R.E. SNC</text:p>
          </table:table-cell>
          <table:table-cell office:value-type="string" table:style-name="ce3">
            <text:p>01739090304</text:p>
          </table:table-cell>
          <table:table-cell office:value-type="string" table:style-name="ce3">
            <text:p>Y44398D2DC</text:p>
          </table:table-cell>
          <table:table-cell office:value-type="currency" office:value="421.5" table:style-name="ce4">
            <text:p>€ 421,5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DDALENA SPA</text:p>
          </table:table-cell>
          <table:table-cell office:value-type="string" table:style-name="ce3">
            <text:p>80008170302</text:p>
          </table:table-cell>
          <table:table-cell office:value-type="string" table:style-name="ce3">
            <text:p>B48CD76032</text:p>
          </table:table-cell>
          <table:table-cell office:value-type="currency" office:value="1964" table:style-name="ce4">
            <text:p>€ 1.964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02683B92F</text:p>
          </table:table-cell>
          <table:table-cell office:value-type="currency" office:value="3566.04" table:style-name="ce4">
            <text:p>€ 3.566,04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B2956B1E9E</text:p>
          </table:table-cell>
          <table:table-cell office:value-type="currency" office:value="1600" table:style-name="ce4">
            <text:p>€ 1.60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0A7CA9D9</text:p>
          </table:table-cell>
          <table:table-cell office:value-type="currency" office:value="7705.47" table:style-name="ce4">
            <text:p>€ 7.705,47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B228C8A040</text:p>
          </table:table-cell>
          <table:table-cell office:value-type="currency" office:value="3870" table:style-name="ce4">
            <text:p>€ 3.87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FIN SISTEMI SRL</text:p>
          </table:table-cell>
          <table:table-cell office:value-type="string" table:style-name="ce3">
            <text:p>01071920282</text:p>
          </table:table-cell>
          <table:table-cell office:value-type="string" table:style-name="ce3">
            <text:p>B2EBFA333F</text:p>
          </table:table-cell>
          <table:table-cell office:value-type="currency" office:value="3800" table:style-name="ce4">
            <text:p>€ 3.80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03F6354E0</text:p>
          </table:table-cell>
          <table:table-cell office:value-type="currency" office:value="176.23" table:style-name="ce4">
            <text:p>€ 176,23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005AC6A3E</text:p>
          </table:table-cell>
          <table:table-cell office:value-type="currency" office:value="6084.38" table:style-name="ce4">
            <text:p>€ 6.084,38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Y9E3D1B67D</text:p>
          </table:table-cell>
          <table:table-cell office:value-type="currency" office:value="800" table:style-name="ce4">
            <text:p>€ 80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B2A0A7685B</text:p>
          </table:table-cell>
          <table:table-cell office:value-type="currency" office:value="3433" table:style-name="ce4">
            <text:p>€ 3.433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HIURLO TEC SRL</text:p>
          </table:table-cell>
          <table:table-cell office:value-type="string" table:style-name="ce3">
            <text:p>02294840307</text:p>
          </table:table-cell>
          <table:table-cell office:value-type="string" table:style-name="ce3">
            <text:p>YE93C14AD8</text:p>
          </table:table-cell>
          <table:table-cell office:value-type="currency" office:value="1250" table:style-name="ce4">
            <text:p>€ 1.25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2752.08" table:style-name="ce4">
            <text:p>€ 2.752,08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RASMISSIONE S.R.L.</text:p>
          </table:table-cell>
          <table:table-cell office:value-type="string" table:style-name="ce3">
            <text:p>02413380300</text:p>
          </table:table-cell>
          <table:table-cell office:value-type="string" table:style-name="ce3">
            <text:p>B35C861839</text:p>
          </table:table-cell>
          <table:table-cell office:value-type="currency" office:value="901.5" table:style-name="ce4">
            <text:p>€ 901,5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MPRESA EDILE E SCAVI BERTONI MARIO</text:p>
          </table:table-cell>
          <table:table-cell office:value-type="string" table:style-name="ce3">
            <text:p>00211680301</text:p>
          </table:table-cell>
          <table:table-cell office:value-type="string" table:style-name="ce3">
            <text:p>B0274D1C0F</text:p>
          </table:table-cell>
          <table:table-cell office:value-type="currency" office:value="4897.59" table:style-name="ce4">
            <text:p>€ 4.897,59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0A18093C</text:p>
          </table:table-cell>
          <table:table-cell office:value-type="currency" office:value="2427.1999999999998" table:style-name="ce4">
            <text:p>€ 2.427,2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0A906E9D</text:p>
          </table:table-cell>
          <table:table-cell office:value-type="currency" office:value="6194.92" table:style-name="ce4">
            <text:p>€ 6.194,92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0A3FC615</text:p>
          </table:table-cell>
          <table:table-cell office:value-type="currency" office:value="2704.35" table:style-name="ce4">
            <text:p>€ 2.704,35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B092DDAA4E</text:p>
          </table:table-cell>
          <table:table-cell office:value-type="currency" office:value="128.84" table:style-name="ce4">
            <text:p>€ 128,84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0310EF10F</text:p>
          </table:table-cell>
          <table:table-cell office:value-type="currency" office:value="2639.6" table:style-name="ce4">
            <text:p>€ 2.639,6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B0069617C4</text:p>
          </table:table-cell>
          <table:table-cell office:value-type="currency" office:value="158.30000000000001" table:style-name="ce4">
            <text:p>€ 158,3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VIOLATI <text:s text:c="2"/>TESCARI <text:s/>FEDERICO <text:s/>&amp; <text:s/>C. <text:s/>S.N.C.</text:p>
          </table:table-cell>
          <table:table-cell office:value-type="string" table:style-name="ce3">
            <text:p>03013850304</text:p>
          </table:table-cell>
          <table:table-cell office:value-type="string" table:style-name="ce3">
            <text:p>YCD3A651B3</text:p>
          </table:table-cell>
          <table:table-cell office:value-type="currency" office:value="80" table:style-name="ce4">
            <text:p>€ 8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MONOVA s.p.a.</text:p>
          </table:table-cell>
          <table:table-cell office:value-type="string" table:style-name="ce3">
            <text:p>01789930300</text:p>
          </table:table-cell>
          <table:table-cell office:value-type="string" table:style-name="ce3">
            <text:p>B2359463FF</text:p>
          </table:table-cell>
          <table:table-cell office:value-type="currency" office:value="127.97" table:style-name="ce4">
            <text:p>€ 127,97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123.54" table:style-name="ce4">
            <text:p>€ 123,54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1317.97" table:style-name="ce4">
            <text:p>€ 1.317,97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2265C7387</text:p>
          </table:table-cell>
          <table:table-cell office:value-type="currency" office:value="120.33" table:style-name="ce4">
            <text:p>€ 120,33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4725.16" table:style-name="ce4">
            <text:p>€ 4.725,16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YB63DF7DD2</text:p>
          </table:table-cell>
          <table:table-cell office:value-type="currency" office:value="310.5" table:style-name="ce4">
            <text:p>€ 310,5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LLAROUND SRL</text:p>
          </table:table-cell>
          <table:table-cell office:value-type="string" table:style-name="ce3">
            <text:p>02952750301</text:p>
          </table:table-cell>
          <table:table-cell office:value-type="string" table:style-name="ce3">
            <text:p>B1FD871D26</text:p>
          </table:table-cell>
          <table:table-cell office:value-type="currency" office:value="10500" table:style-name="ce4">
            <text:p>€ 10.50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NORD FIORETTO SPA</text:p>
          </table:table-cell>
          <table:table-cell office:value-type="string" table:style-name="ce3">
            <text:p>015002210931</text:p>
          </table:table-cell>
          <table:table-cell office:value-type="string" table:style-name="ce3">
            <text:p>B4F6176E74</text:p>
          </table:table-cell>
          <table:table-cell office:value-type="currency" office:value="2540.98" table:style-name="ce4">
            <text:p>€ 2.540,98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14BC1F811</text:p>
          </table:table-cell>
          <table:table-cell office:value-type="currency" office:value="161.6" table:style-name="ce4">
            <text:p>€ 161,6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00A532475</text:p>
          </table:table-cell>
          <table:table-cell office:value-type="currency" office:value="1659.84" table:style-name="ce4">
            <text:p>€ 1.659,84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1280" table:style-name="ce4">
            <text:p>€ 1.28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737.08" table:style-name="ce4">
            <text:p>€ 737,08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124.5" table:style-name="ce4">
            <text:p>€ 124,5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69.3" table:style-name="ce4">
            <text:p>€ 69,3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2919.25" table:style-name="ce4">
            <text:p>€ 2.919,25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4DC4826DC</text:p>
          </table:table-cell>
          <table:table-cell office:value-type="currency" office:value="6232.65" table:style-name="ce4">
            <text:p>€ 6.232,65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14BC1F811</text:p>
          </table:table-cell>
          <table:table-cell office:value-type="currency" office:value="130.49" table:style-name="ce4">
            <text:p>€ 130,49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544" table:style-name="ce4">
            <text:p>€ 3.544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2949.88" table:style-name="ce4">
            <text:p>€ 2.949,88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426A16255</text:p>
          </table:table-cell>
          <table:table-cell office:value-type="currency" office:value="2811.94" table:style-name="ce4">
            <text:p>€ 2.811,94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0ABE2AAF</text:p>
          </table:table-cell>
          <table:table-cell office:value-type="currency" office:value="7016.61" table:style-name="ce4">
            <text:p>€ 7.016,61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4060" table:style-name="ce4">
            <text:p>€ 4.06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4F54DC848</text:p>
          </table:table-cell>
          <table:table-cell office:value-type="currency" office:value="1625" table:style-name="ce4">
            <text:p>€ 1.625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B313529309</text:p>
          </table:table-cell>
          <table:table-cell office:value-type="currency" office:value="1765.05" table:style-name="ce4">
            <text:p>€ 1.765,05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RAFIC STYLE DI DANELONE RENATO</text:p>
          </table:table-cell>
          <table:table-cell office:value-type="string" table:style-name="ce3">
            <text:p>DNLRNT59H03C758N</text:p>
          </table:table-cell>
          <table:table-cell office:value-type="string" table:style-name="ce3">
            <text:p>B49BCEBB5E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ATEK22 S.R.L.</text:p>
          </table:table-cell>
          <table:table-cell office:value-type="string" table:style-name="ce3">
            <text:p>03691010130</text:p>
          </table:table-cell>
          <table:table-cell office:value-type="string" table:style-name="ce3">
            <text:p>B2B53006D3</text:p>
          </table:table-cell>
          <table:table-cell office:value-type="currency" office:value="2000" table:style-name="ce4">
            <text:p>€ 2.00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B006952B62</text:p>
          </table:table-cell>
          <table:table-cell office:value-type="currency" office:value="1623.56" table:style-name="ce4">
            <text:p>€ 1.623,56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4.5" table:style-name="ce4">
            <text:p>€ 4,5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DOTT. CLAUDIO COTRUFO</text:p>
          </table:table-cell>
          <table:table-cell office:value-type="string" table:style-name="ce3">
            <text:p>02797810302</text:p>
          </table:table-cell>
          <table:table-cell office:value-type="string" table:style-name="ce3">
            <text:p>B2F3748F15</text:p>
          </table:table-cell>
          <table:table-cell office:value-type="currency" office:value="1227.2" table:style-name="ce4">
            <text:p>€ 1.227,2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48D0DBD4D</text:p>
          </table:table-cell>
          <table:table-cell office:value-type="currency" office:value="2610" table:style-name="ce4">
            <text:p>€ 2.61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703A245C5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uroservis Srl</text:p>
          </table:table-cell>
          <table:table-cell office:value-type="string" table:style-name="ce3">
            <text:p>01067440329</text:p>
          </table:table-cell>
          <table:table-cell office:value-type="string" table:style-name="ce3">
            <text:p>B3441BDA4F</text:p>
          </table:table-cell>
          <table:table-cell office:value-type="currency" office:value="3500" table:style-name="ce4">
            <text:p>€ 3.500,00</text:p>
          </table:table-cell>
          <table:table-cell office:value-type="date" office:date-value="2025-01-28T00:00:00" table:style-name="ce5">
            <text:p>28/01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537.5" table:style-name="ce4">
            <text:p>€ 537,50</text:p>
          </table:table-cell>
          <table:table-cell office:value-type="date" office:date-value="2025-01-31T00:00:00" table:style-name="ce5">
            <text:p>31/01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HR WALLINGFORD ITALIA</text:p>
          </table:table-cell>
          <table:table-cell office:value-type="string" table:style-name="ce3">
            <text:p>10780900964</text:p>
          </table:table-cell>
          <table:table-cell office:value-type="string" table:style-name="ce3">
            <text:p>A002A57173</text:p>
          </table:table-cell>
          <table:table-cell office:value-type="currency" office:value="9225" table:style-name="ce4">
            <text:p>€ 9.225,00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BUSINESS INTEGRATION PARTNERS SPA</text:p>
          </table:table-cell>
          <table:table-cell office:value-type="string" table:style-name="ce3">
            <text:p>03976470967</text:p>
          </table:table-cell>
          <table:table-cell office:value-type="string" table:style-name="ce3">
            <text:p>A02C3F27D8</text:p>
          </table:table-cell>
          <table:table-cell office:value-type="currency" office:value="11013.28" table:style-name="ce4">
            <text:p>€ 11.013,28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4AF89</text:p>
          </table:table-cell>
          <table:table-cell office:value-type="currency" office:value="62460.79" table:style-name="ce4">
            <text:p>€ 62.460,79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RVER PLAN SRL</text:p>
          </table:table-cell>
          <table:table-cell office:value-type="string" table:style-name="ce3">
            <text:p>02495250603</text:p>
          </table:table-cell>
          <table:table-cell office:value-type="string" table:style-name="ce3">
            <text:p>B56F80B03D</text:p>
          </table:table-cell>
          <table:table-cell office:value-type="currency" office:value="76" table:style-name="ce4">
            <text:p>€ 76,00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GGIOLI SPA</text:p>
          </table:table-cell>
          <table:table-cell office:value-type="string" table:style-name="ce3">
            <text:p>02066400405</text:p>
          </table:table-cell>
          <table:table-cell office:value-type="string" table:style-name="ce3">
            <text:p>B56F888762</text:p>
          </table:table-cell>
          <table:table-cell office:value-type="currency" office:value="370" table:style-name="ce4">
            <text:p>€ 370,00</text:p>
          </table:table-cell>
          <table:table-cell office:value-type="date" office:date-value="2025-02-05T00:00:00" table:style-name="ce5">
            <text:p>05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UNIPOLSAI ASSICURAZIONI S.P.A. AG.UDINE</text:p>
          </table:table-cell>
          <table:table-cell office:value-type="string" table:style-name="ce3">
            <text:p>02219060304</text:p>
          </table:table-cell>
          <table:table-cell office:value-type="string" table:style-name="ce3">
            <text:p>B4C40D8DC3</text:p>
          </table:table-cell>
          <table:table-cell office:value-type="currency" office:value="4763" table:style-name="ce4">
            <text:p>€ 4.763,00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B56F81DF13</text:p>
          </table:table-cell>
          <table:table-cell office:value-type="currency" office:value="3640" table:style-name="ce4">
            <text:p>€ 3.640,00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LLOYD'S - RAPRESENTANZA GENERALE PER L'ITALIA</text:p>
          </table:table-cell>
          <table:table-cell office:value-type="string" table:style-name="ce3">
            <text:p>10655700150</text:p>
          </table:table-cell>
          <table:table-cell office:value-type="string" table:style-name="ce3">
            <text:p>B56FA1A321</text:p>
          </table:table-cell>
          <table:table-cell office:value-type="currency" office:value="11080" table:style-name="ce4">
            <text:p>€ 11.080,00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NERALI ITALIA SPA</text:p>
          </table:table-cell>
          <table:table-cell office:value-type="string" table:style-name="ce3">
            <text:p>00409920584</text:p>
          </table:table-cell>
          <table:table-cell office:value-type="string" table:style-name="ce3">
            <text:p>B5162F1B41</text:p>
          </table:table-cell>
          <table:table-cell office:value-type="currency" office:value="308.22000000000003" table:style-name="ce4">
            <text:p>€ 308,22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NERALI ITALIA SPA</text:p>
          </table:table-cell>
          <table:table-cell office:value-type="string" table:style-name="ce3">
            <text:p>00409920584</text:p>
          </table:table-cell>
          <table:table-cell office:value-type="string" table:style-name="ce3">
            <text:p>B516380146</text:p>
          </table:table-cell>
          <table:table-cell office:value-type="currency" office:value="719.17" table:style-name="ce4">
            <text:p>€ 719,17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UNIPOLSAI ASSICURAZIONI S.P.A. AG.UDINE</text:p>
          </table:table-cell>
          <table:table-cell office:value-type="string" table:style-name="ce3">
            <text:p>02219060304</text:p>
          </table:table-cell>
          <table:table-cell office:value-type="string" table:style-name="ce3">
            <text:p>B4C43BC072</text:p>
          </table:table-cell>
          <table:table-cell office:value-type="currency" office:value="9386" table:style-name="ce4">
            <text:p>€ 9.386,00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IG EUROPE LIMITED - RAPPRESENTANZA GENERALE PER L'ITALIA</text:p>
          </table:table-cell>
          <table:table-cell office:value-type="string" table:style-name="ce3">
            <text:p>08037550962</text:p>
          </table:table-cell>
          <table:table-cell office:value-type="string" table:style-name="ce3">
            <text:p>B4B7508CC4</text:p>
          </table:table-cell>
          <table:table-cell office:value-type="currency" office:value="102000" table:style-name="ce4">
            <text:p>€ 102.000,00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UNIPOLSAI ASSICURAZIONI S.P.A. AG.UDINE</text:p>
          </table:table-cell>
          <table:table-cell office:value-type="string" table:style-name="ce3">
            <text:p>02219060304</text:p>
          </table:table-cell>
          <table:table-cell office:value-type="string" table:style-name="ce3">
            <text:p>B4BA548DF5</text:p>
          </table:table-cell>
          <table:table-cell office:value-type="currency" office:value="36000" table:style-name="ce4">
            <text:p>€ 36.000,00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UNIPOLSAI ASSICURAZIONI S.P.A. AG.UDINE</text:p>
          </table:table-cell>
          <table:table-cell office:value-type="string" table:style-name="ce3">
            <text:p>02219060304</text:p>
          </table:table-cell>
          <table:table-cell office:value-type="string" table:style-name="ce3">
            <text:p>B4C448CC14</text:p>
          </table:table-cell>
          <table:table-cell office:value-type="currency" office:value="2910" table:style-name="ce4">
            <text:p>€ 2.910,00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UNIPOL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Y8039430FA</text:p>
          </table:table-cell>
          <table:table-cell office:value-type="currency" office:value="437" table:style-name="ce4">
            <text:p>€ 437,00</text:p>
          </table:table-cell>
          <table:table-cell office:value-type="date" office:date-value="2025-02-17T00:00:00" table:style-name="ce5">
            <text:p>17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19670" table:style-name="ce4">
            <text:p>€ 19.67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63" table:style-name="ce4">
            <text:p>€ 63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QUERINI PAOLO</text:p>
          </table:table-cell>
          <table:table-cell office:value-type="string" table:style-name="ce3">
            <text:p>QRNPLA48H28L065S</text:p>
          </table:table-cell>
          <table:table-cell office:value-type="string" table:style-name="ce3">
            <text:p>B0086EB820</text:p>
          </table:table-cell>
          <table:table-cell office:value-type="currency" office:value="1619.1" table:style-name="ce4">
            <text:p>€ 1.619,1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CHNEIDER RAFFAELE</text:p>
          </table:table-cell>
          <table:table-cell office:value-type="string" table:style-name="ce3">
            <text:p>SCHRFL61B14L050M</text:p>
          </table:table-cell>
          <table:table-cell office:value-type="string" table:style-name="ce3">
            <text:p>Y403DAE6CA</text:p>
          </table:table-cell>
          <table:table-cell office:value-type="currency" office:value="23.5" table:style-name="ce4">
            <text:p>€ 23,5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Y9E3D1B67D</text:p>
          </table:table-cell>
          <table:table-cell office:value-type="currency" office:value="800" table:style-name="ce4">
            <text:p>€ 8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B4F7E1C7</text:p>
          </table:table-cell>
          <table:table-cell office:value-type="currency" office:value="7800" table:style-name="ce4">
            <text:p>€ 7.8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VA HT SRL</text:p>
          </table:table-cell>
          <table:table-cell office:value-type="string" table:style-name="ce3">
            <text:p>11058740157</text:p>
          </table:table-cell>
          <table:table-cell office:value-type="string" table:style-name="ce3">
            <text:p>B534948264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MONOVA s.p.a.</text:p>
          </table:table-cell>
          <table:table-cell office:value-type="string" table:style-name="ce3">
            <text:p>01789930300</text:p>
          </table:table-cell>
          <table:table-cell office:value-type="string" table:style-name="ce3">
            <text:p>B2359463FF</text:p>
          </table:table-cell>
          <table:table-cell office:value-type="currency" office:value="264.95" table:style-name="ce4">
            <text:p>€ 264,95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B4AB807436</text:p>
          </table:table-cell>
          <table:table-cell office:value-type="currency" office:value="5871" table:style-name="ce4">
            <text:p>€ 5.871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U.LA.S. SRL</text:p>
          </table:table-cell>
          <table:table-cell office:value-type="string" table:style-name="ce3">
            <text:p>01789550934</text:p>
          </table:table-cell>
          <table:table-cell office:value-type="string" table:style-name="ce3">
            <text:p>Y0F35F3A03</text:p>
          </table:table-cell>
          <table:table-cell office:value-type="currency" office:value="907.5" table:style-name="ce4">
            <text:p>€ 907,5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2423.33" table:style-name="ce4">
            <text:p>€ 2.423,33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6F040155</text:p>
          </table:table-cell>
          <table:table-cell office:value-type="currency" office:value="5570" table:style-name="ce4">
            <text:p>€ 5.57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DBA04E4B</text:p>
          </table:table-cell>
          <table:table-cell office:value-type="currency" office:value="6395" table:style-name="ce4">
            <text:p>€ 6.395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DE48E903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5121DFBE</text:p>
          </table:table-cell>
          <table:table-cell office:value-type="currency" office:value="7200" table:style-name="ce4">
            <text:p>€ 7.2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181.7" table:style-name="ce4">
            <text:p>€ 181,7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A9AF56E0</text:p>
          </table:table-cell>
          <table:table-cell office:value-type="currency" office:value="3600" table:style-name="ce4">
            <text:p>€ 3.6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48845CCE6</text:p>
          </table:table-cell>
          <table:table-cell office:value-type="currency" office:value="5552.61" table:style-name="ce4">
            <text:p>€ 5.552,61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URBANO STEFANO</text:p>
          </table:table-cell>
          <table:table-cell office:value-type="string" table:style-name="ce3">
            <text:p>RBNSFN47A29L483S</text:p>
          </table:table-cell>
          <table:table-cell office:value-type="string" table:style-name="ce3">
            <text:p>Y6D3B38DD1</text:p>
          </table:table-cell>
          <table:table-cell office:value-type="currency" office:value="1248" table:style-name="ce4">
            <text:p>€ 1.248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6864.5" table:style-name="ce4">
            <text:p>€ 6.864,5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SSICURATRICE MILANESE SPA</text:p>
          </table:table-cell>
          <table:table-cell office:value-type="string" table:style-name="ce3">
            <text:p>08589510158</text:p>
          </table:table-cell>
          <table:table-cell office:value-type="string" table:style-name="ce3">
            <text:p>B5ACCB3399</text:p>
          </table:table-cell>
          <table:table-cell office:value-type="currency" office:value="250" table:style-name="ce4">
            <text:p>€ 25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513D8D52</text:p>
          </table:table-cell>
          <table:table-cell office:value-type="currency" office:value="6100" table:style-name="ce4">
            <text:p>€ 6.1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6210" table:style-name="ce4">
            <text:p>€ 6.21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IDIA SNC</text:p>
          </table:table-cell>
          <table:table-cell office:value-type="string" table:style-name="ce3">
            <text:p>02426130304</text:p>
          </table:table-cell>
          <table:table-cell office:value-type="string" table:style-name="ce3">
            <text:p>B528105F82</text:p>
          </table:table-cell>
          <table:table-cell office:value-type="currency" office:value="260" table:style-name="ce4">
            <text:p>€ 26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41C03C7D8</text:p>
          </table:table-cell>
          <table:table-cell office:value-type="currency" office:value="1194" table:style-name="ce4">
            <text:p>€ 1.194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1AD7153E4</text:p>
          </table:table-cell>
          <table:table-cell office:value-type="currency" office:value="419" table:style-name="ce4">
            <text:p>€ 419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B2C013596E</text:p>
          </table:table-cell>
          <table:table-cell office:value-type="currency" office:value="329.33" table:style-name="ce4">
            <text:p>€ 329,33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Y913D022F4</text:p>
          </table:table-cell>
          <table:table-cell office:value-type="currency" office:value="301.51" table:style-name="ce4">
            <text:p>€ 301,51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B56F8CE128</text:p>
          </table:table-cell>
          <table:table-cell office:value-type="currency" office:value="708" table:style-name="ce4">
            <text:p>€ 708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703A245C5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B52803EB4B</text:p>
          </table:table-cell>
          <table:table-cell office:value-type="currency" office:value="1518.4" table:style-name="ce4">
            <text:p>€ 1.518,4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51628B716</text:p>
          </table:table-cell>
          <table:table-cell office:value-type="currency" office:value="5100" table:style-name="ce4">
            <text:p>€ 5.1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542.49" table:style-name="ce4">
            <text:p>€ 542,49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9" table:style-name="ce4">
            <text:p>€ 9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NATISON SCAVI SRL</text:p>
          </table:table-cell>
          <table:table-cell office:value-type="string" table:style-name="ce3">
            <text:p>00216250308</text:p>
          </table:table-cell>
          <table:table-cell office:value-type="string" table:style-name="ce3">
            <text:p>B19D16D6F1</text:p>
          </table:table-cell>
          <table:table-cell office:value-type="currency" office:value="21406.7" table:style-name="ce4">
            <text:p>€ 21.406,7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B006952B62</text:p>
          </table:table-cell>
          <table:table-cell office:value-type="currency" office:value="110.54" table:style-name="ce4">
            <text:p>€ 110,54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2124" table:style-name="ce4">
            <text:p>€ 2.124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MPRESA EDILE E SCAVI BERTONI MARIO</text:p>
          </table:table-cell>
          <table:table-cell office:value-type="string" table:style-name="ce3">
            <text:p>00211680301</text:p>
          </table:table-cell>
          <table:table-cell office:value-type="string" table:style-name="ce3">
            <text:p>B0274D1C0F</text:p>
          </table:table-cell>
          <table:table-cell office:value-type="currency" office:value="105.06" table:style-name="ce4">
            <text:p>€ 105,06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11413.19" table:style-name="ce4">
            <text:p>€ 11.413,19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4F5D404DF</text:p>
          </table:table-cell>
          <table:table-cell office:value-type="currency" office:value="962" table:style-name="ce4">
            <text:p>€ 962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CENTRO PAGHE TREVISO S.R.L.</text:p>
          </table:table-cell>
          <table:table-cell office:value-type="string" table:style-name="ce3">
            <text:p>01746300936</text:p>
          </table:table-cell>
          <table:table-cell office:value-type="string" table:style-name="ce3">
            <text:p>B00293314F</text:p>
          </table:table-cell>
          <table:table-cell office:value-type="currency" office:value="341.04" table:style-name="ce4">
            <text:p>€ 341,04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430D91ADC</text:p>
          </table:table-cell>
          <table:table-cell office:value-type="currency" office:value="980.5" table:style-name="ce4">
            <text:p>€ 980,5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9210.95" table:style-name="ce4">
            <text:p>€ 19.210,95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VANESSA MARCUZZI</text:p>
          </table:table-cell>
          <table:table-cell office:value-type="string" table:style-name="ce3">
            <text:p>MRCVSS84H52I904X</text:p>
          </table:table-cell>
          <table:table-cell office:value-type="string" table:style-name="ce3">
            <text:p>B52B44AE9A</text:p>
          </table:table-cell>
          <table:table-cell office:value-type="currency" office:value="294.86" table:style-name="ce4">
            <text:p>€ 294,86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YS srl</text:p>
          </table:table-cell>
          <table:table-cell office:value-type="string" table:style-name="ce3">
            <text:p>01253980294</text:p>
          </table:table-cell>
          <table:table-cell office:value-type="string" table:style-name="ce3">
            <text:p>Z3839EC346</text:p>
          </table:table-cell>
          <table:table-cell office:value-type="currency" office:value="1082.44" table:style-name="ce4">
            <text:p>€ 1.082,44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DOTT. CLAUDIO COTRUFO</text:p>
          </table:table-cell>
          <table:table-cell office:value-type="string" table:style-name="ce3">
            <text:p>02797810302</text:p>
          </table:table-cell>
          <table:table-cell office:value-type="string" table:style-name="ce3">
            <text:p>B43160764E</text:p>
          </table:table-cell>
          <table:table-cell office:value-type="currency" office:value="1300" table:style-name="ce4">
            <text:p>€ 1.300,00</text:p>
          </table:table-cell>
          <table:table-cell office:value-type="date" office:date-value="2025-02-19T00:00:00" table:style-name="ce5">
            <text:p>19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B56F8A6026</text:p>
          </table:table-cell>
          <table:table-cell office:value-type="currency" office:value="41.48" table:style-name="ce4">
            <text:p>€ 41,48</text:p>
          </table:table-cell>
          <table:table-cell office:value-type="date" office:date-value="2025-02-25T00:00:00" table:style-name="ce5">
            <text:p>25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27.5" table:style-name="ce4">
            <text:p>€ 127,50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.C.Z. SRL</text:p>
          </table:table-cell>
          <table:table-cell office:value-type="string" table:style-name="ce3">
            <text:p>01938620307</text:p>
          </table:table-cell>
          <table:table-cell office:value-type="string" table:style-name="ce3">
            <text:p>Y1939D6D8F</text:p>
          </table:table-cell>
          <table:table-cell office:value-type="currency" office:value="1706" table:style-name="ce4">
            <text:p>€ 1.706,00</text:p>
          </table:table-cell>
          <table:table-cell office:value-type="date" office:date-value="2025-03-03T00:00:00" table:style-name="ce5">
            <text:p>03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AVAN SRL</text:p>
          </table:table-cell>
          <table:table-cell office:value-type="string" table:style-name="ce3">
            <text:p>04845970260</text:p>
          </table:table-cell>
          <table:table-cell office:value-type="string" table:style-name="ce3">
            <text:p>B4720B91DA</text:p>
          </table:table-cell>
          <table:table-cell office:value-type="currency" office:value="690" table:style-name="ce4">
            <text:p>€ 690,00</text:p>
          </table:table-cell>
          <table:table-cell office:value-type="date" office:date-value="2025-03-03T00:00:00" table:style-name="ce5">
            <text:p>03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56F91079D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5-03-03T00:00:00" table:style-name="ce5">
            <text:p>03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URICH INSURANCE EUROPE AG</text:p>
          </table:table-cell>
          <table:table-cell office:value-type="string" table:style-name="ce3">
            <text:p>05380900968</text:p>
          </table:table-cell>
          <table:table-cell office:value-type="string" table:style-name="ce3">
            <text:p>B5D72A69B5</text:p>
          </table:table-cell>
          <table:table-cell office:value-type="currency" office:value="120" table:style-name="ce4">
            <text:p>€ 120,00</text:p>
          </table:table-cell>
          <table:table-cell office:value-type="date" office:date-value="2025-03-07T00:00:00" table:style-name="ce5">
            <text:p>0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B5F49B6561</text:p>
          </table:table-cell>
          <table:table-cell office:value-type="currency" office:value="34191.14" table:style-name="ce4">
            <text:p>€ 34.191,14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CONFINDUSTRIA UDINE</text:p>
          </table:table-cell>
          <table:table-cell office:value-type="string" table:style-name="ce3">
            <text:p>80001910308</text:p>
          </table:table-cell>
          <table:table-cell office:value-type="string" table:style-name="ce3">
            <text:p>B5F6799F2C</text:p>
          </table:table-cell>
          <table:table-cell office:value-type="currency" office:value="405" table:style-name="ce4">
            <text:p>€ 405,00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B544AB519E</text:p>
          </table:table-cell>
          <table:table-cell office:value-type="currency" office:value="25.5" table:style-name="ce4">
            <text:p>€ 25,50</text:p>
          </table:table-cell>
          <table:table-cell office:value-type="date" office:date-value="2025-03-10T00:00:00" table:style-name="ce5">
            <text:p>10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2BD22A0D</text:p>
          </table:table-cell>
          <table:table-cell office:value-type="currency" office:value="664.61" table:style-name="ce4">
            <text:p>€ 664,61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B56F81DF13</text:p>
          </table:table-cell>
          <table:table-cell office:value-type="currency" office:value="2177.6" table:style-name="ce4">
            <text:p>€ 2.177,60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561.12" table:style-name="ce4">
            <text:p>€ 561,12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26.5" table:style-name="ce4">
            <text:p>€ 126,50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79" table:style-name="ce6"/>
        </table:table-row>
        <table:table-row table:number-rows-repeated="2"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11.5" table:style-name="ce4">
            <text:p>€ 111,50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23.22" table:style-name="ce4">
            <text:p>€ 123,22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2592.64" table:style-name="ce4">
            <text:p>€ 2.592,64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B04FBB2E53</text:p>
          </table:table-cell>
          <table:table-cell office:value-type="currency" office:value="3900" table:style-name="ce4">
            <text:p>€ 3.900,00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D8A1D1</text:p>
          </table:table-cell>
          <table:table-cell office:value-type="currency" office:value="103.87" table:style-name="ce4">
            <text:p>€ 103,87</text:p>
          </table:table-cell>
          <table:table-cell office:value-type="date" office:date-value="2025-03-17T00:00:00" table:style-name="ce5">
            <text:p>1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B544AB519E</text:p>
          </table:table-cell>
          <table:table-cell office:value-type="currency" office:value="13.93" table:style-name="ce4">
            <text:p>€ 13,93</text:p>
          </table:table-cell>
          <table:table-cell office:value-type="date" office:date-value="2025-03-19T00:00:00" table:style-name="ce5">
            <text:p>19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B56F8A6026</text:p>
          </table:table-cell>
          <table:table-cell office:value-type="currency" office:value="39.92" table:style-name="ce4">
            <text:p>€ 39,92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ENRICO RAVANELLI SRL</text:p>
          </table:table-cell>
          <table:table-cell office:value-type="string" table:style-name="ce3">
            <text:p>00110310224</text:p>
          </table:table-cell>
          <table:table-cell office:value-type="string" table:style-name="ce3">
            <text:p>A00722C886</text:p>
          </table:table-cell>
          <table:table-cell office:value-type="currency" office:value="97683.68" table:style-name="ce4">
            <text:p>€ 97.683,68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CONFINDUSTRIA UDINE</text:p>
          </table:table-cell>
          <table:table-cell office:value-type="string" table:style-name="ce3">
            <text:p>80001910308</text:p>
          </table:table-cell>
          <table:table-cell office:value-type="string" table:style-name="ce3">
            <text:p>B63179E6C0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EREDE BERTONI MARIO di Bertoni Tiziana</text:p>
          </table:table-cell>
          <table:table-cell office:value-type="string" table:style-name="ce3">
            <text:p>BRTTZN67M70L483N</text:p>
          </table:table-cell>
          <table:table-cell office:value-type="string" table:style-name="ce3">
            <text:p>B28C0FD4AA</text:p>
          </table:table-cell>
          <table:table-cell office:value-type="currency" office:value="78429.69" table:style-name="ce4">
            <text:p>€ 78.429,69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HONOS SERVIZI SRL</text:p>
          </table:table-cell>
          <table:table-cell office:value-type="string" table:style-name="ce3">
            <text:p>02699420309</text:p>
          </table:table-cell>
          <table:table-cell office:value-type="string" table:style-name="ce3">
            <text:p>B486DF1CED</text:p>
          </table:table-cell>
          <table:table-cell office:value-type="currency" office:value="90" table:style-name="ce4">
            <text:p>€ 9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1707" table:style-name="ce4">
            <text:p>€ 1.707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40.43" table:style-name="ce4">
            <text:p>€ 40,43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135.9" table:style-name="ce4">
            <text:p>€ 135,9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YB83DE4692</text:p>
          </table:table-cell>
          <table:table-cell office:value-type="currency" office:value="250.75" table:style-name="ce4">
            <text:p>€ 250,75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11165FD4</text:p>
          </table:table-cell>
          <table:table-cell office:value-type="currency" office:value="393.3" table:style-name="ce4">
            <text:p>€ 393,3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430D91ADC</text:p>
          </table:table-cell>
          <table:table-cell office:value-type="currency" office:value="1593.5" table:style-name="ce4">
            <text:p>€ 1.593,5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DEALSERVICE SOC. COOP.</text:p>
          </table:table-cell>
          <table:table-cell office:value-type="string" table:style-name="ce3">
            <text:p>00223850306</text:p>
          </table:table-cell>
          <table:table-cell office:value-type="string" table:style-name="ce3">
            <text:p>B4CD77AC22</text:p>
          </table:table-cell>
          <table:table-cell office:value-type="currency" office:value="995" table:style-name="ce4">
            <text:p>€ 995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DE3C9752E</text:p>
          </table:table-cell>
          <table:table-cell office:value-type="currency" office:value="2390" table:style-name="ce4">
            <text:p>€ 2.39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1045.93" table:style-name="ce4">
            <text:p>€ 11.045,93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CHNEIDER RAFFAELE</text:p>
          </table:table-cell>
          <table:table-cell office:value-type="string" table:style-name="ce3">
            <text:p>SCHRFL61B14L050M</text:p>
          </table:table-cell>
          <table:table-cell office:value-type="string" table:style-name="ce3">
            <text:p>Y403DAE6CA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CHNEIDER RAFFAELE</text:p>
          </table:table-cell>
          <table:table-cell office:value-type="string" table:style-name="ce3">
            <text:p>SCHRFL61B14L050M</text:p>
          </table:table-cell>
          <table:table-cell office:value-type="string" table:style-name="ce3">
            <text:p>B592D1DFC7</text:p>
          </table:table-cell>
          <table:table-cell office:value-type="currency" office:value="448" table:style-name="ce4">
            <text:p>€ 448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30.32" table:style-name="ce4">
            <text:p>€ 30,32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1820.45" table:style-name="ce4">
            <text:p>€ 1.820,45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B58269F240</text:p>
          </table:table-cell>
          <table:table-cell office:value-type="currency" office:value="2304" table:style-name="ce4">
            <text:p>€ 2.304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B002ACE479</text:p>
          </table:table-cell>
          <table:table-cell office:value-type="currency" office:value="285" table:style-name="ce4">
            <text:p>€ 285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070.94" table:style-name="ce4">
            <text:p>€ 1.070,94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18994.5" table:style-name="ce4">
            <text:p>€ 18.994,5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RUNDFOS POMPE ITALIA SRL</text:p>
          </table:table-cell>
          <table:table-cell office:value-type="string" table:style-name="ce3">
            <text:p>09062370151</text:p>
          </table:table-cell>
          <table:table-cell office:value-type="string" table:style-name="ce3">
            <text:p>B57556F1BE</text:p>
          </table:table-cell>
          <table:table-cell office:value-type="currency" office:value="2827" table:style-name="ce4">
            <text:p>€ 2.827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3239.66" table:style-name="ce4">
            <text:p>€ 3.239,66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B5AC932F5B</text:p>
          </table:table-cell>
          <table:table-cell office:value-type="currency" office:value="2157" table:style-name="ce4">
            <text:p>€ 2.157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TIPOGRAFIA MENINI SAS DI ZIRALDO GIANNI &amp; FIGLI</text:p>
          </table:table-cell>
          <table:table-cell office:value-type="string" table:style-name="ce3">
            <text:p>00078770930</text:p>
          </table:table-cell>
          <table:table-cell office:value-type="string" table:style-name="ce3">
            <text:p>B52B3E17F6</text:p>
          </table:table-cell>
          <table:table-cell office:value-type="currency" office:value="552" table:style-name="ce4">
            <text:p>€ 552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7875" table:style-name="ce4">
            <text:p>€ 7.875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1920" table:style-name="ce4">
            <text:p>€ 1.92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439.75" table:style-name="ce4">
            <text:p>€ 439,75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1AD7153E4</text:p>
          </table:table-cell>
          <table:table-cell office:value-type="currency" office:value="93.15" table:style-name="ce4">
            <text:p>€ 93,15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41C03C7D8</text:p>
          </table:table-cell>
          <table:table-cell office:value-type="currency" office:value="70.2" table:style-name="ce4">
            <text:p>€ 70,2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5CD7C1705</text:p>
          </table:table-cell>
          <table:table-cell office:value-type="currency" office:value="1150" table:style-name="ce4">
            <text:p>€ 1.15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1187" table:style-name="ce4">
            <text:p>€ 1.187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CQUA SUOLO ARIA A.S.A. S.R.L.</text:p>
          </table:table-cell>
          <table:table-cell office:value-type="string" table:style-name="ce3">
            <text:p>05016070152</text:p>
          </table:table-cell>
          <table:table-cell office:value-type="string" table:style-name="ce3">
            <text:p>B534A79E12</text:p>
          </table:table-cell>
          <table:table-cell office:value-type="currency" office:value="4510" table:style-name="ce4">
            <text:p>€ 4.51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B56F8CE128</text:p>
          </table:table-cell>
          <table:table-cell office:value-type="currency" office:value="90.5" table:style-name="ce4">
            <text:p>€ 90,5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12655.96" table:style-name="ce4">
            <text:p>€ 12.655,96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4F54DC848</text:p>
          </table:table-cell>
          <table:table-cell office:value-type="currency" office:value="249" table:style-name="ce4">
            <text:p>€ 249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B5AC99403F</text:p>
          </table:table-cell>
          <table:table-cell office:value-type="currency" office:value="3105.5" table:style-name="ce4">
            <text:p>€ 3.105,5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IT LAM SRL</text:p>
          </table:table-cell>
          <table:table-cell office:value-type="string" table:style-name="ce3">
            <text:p>02550980300</text:p>
          </table:table-cell>
          <table:table-cell office:value-type="string" table:style-name="ce3">
            <text:p>B57AE06D08</text:p>
          </table:table-cell>
          <table:table-cell office:value-type="currency" office:value="1934.05" table:style-name="ce4">
            <text:p>€ 1.934,05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45973C02</text:p>
          </table:table-cell>
          <table:table-cell office:value-type="currency" office:value="315" table:style-name="ce4">
            <text:p>€ 315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B5ACAB0A99</text:p>
          </table:table-cell>
          <table:table-cell office:value-type="currency" office:value="980" table:style-name="ce4">
            <text:p>€ 98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6F040155</text:p>
          </table:table-cell>
          <table:table-cell office:value-type="currency" office:value="1700" table:style-name="ce4">
            <text:p>€ 1.70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B5AC8558FD</text:p>
          </table:table-cell>
          <table:table-cell office:value-type="currency" office:value="310" table:style-name="ce4">
            <text:p>€ 31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4713.5" table:style-name="ce4">
            <text:p>€ 4.713,5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19D3B1593</text:p>
          </table:table-cell>
          <table:table-cell office:value-type="currency" office:value="83.73" table:style-name="ce4">
            <text:p>€ 83,73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763" table:style-name="ce4">
            <text:p>€ 3.763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B313529309</text:p>
          </table:table-cell>
          <table:table-cell office:value-type="currency" office:value="1765.05" table:style-name="ce4">
            <text:p>€ 1.765,05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516.36" table:style-name="ce4">
            <text:p>€ 516,36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TA SISTEMI SRL</text:p>
          </table:table-cell>
          <table:table-cell office:value-type="string" table:style-name="ce3">
            <text:p>01803400306</text:p>
          </table:table-cell>
          <table:table-cell office:value-type="string" table:style-name="ce3">
            <text:p>B56F8298FC</text:p>
          </table:table-cell>
          <table:table-cell office:value-type="currency" office:value="480" table:style-name="ce4">
            <text:p>€ 48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ALEGNAMERIA GALLIUSSI MATTEO E ALLUMINIO</text:p>
          </table:table-cell>
          <table:table-cell office:value-type="string" table:style-name="ce3">
            <text:p>GLLMTT82D04L483R</text:p>
          </table:table-cell>
          <table:table-cell office:value-type="string" table:style-name="ce3">
            <text:p>B509F8AAF8</text:p>
          </table:table-cell>
          <table:table-cell office:value-type="currency" office:value="280" table:style-name="ce4">
            <text:p>€ 28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450.1" table:style-name="ce4">
            <text:p>€ 450,1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51632BB1E</text:p>
          </table:table-cell>
          <table:table-cell office:value-type="currency" office:value="1989.58" table:style-name="ce4">
            <text:p>€ 1.989,58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CE4E6FE5</text:p>
          </table:table-cell>
          <table:table-cell office:value-type="currency" office:value="12131.84" table:style-name="ce4">
            <text:p>€ 12.131,84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CE387E3E</text:p>
          </table:table-cell>
          <table:table-cell office:value-type="currency" office:value="807.75" table:style-name="ce4">
            <text:p>€ 807,75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VITERIA EUGANEA SpA</text:p>
          </table:table-cell>
          <table:table-cell office:value-type="string" table:style-name="ce3">
            <text:p>00379960289</text:p>
          </table:table-cell>
          <table:table-cell office:value-type="string" table:style-name="ce3">
            <text:p>B34607C9AA</text:p>
          </table:table-cell>
          <table:table-cell office:value-type="currency" office:value="2.4700000000000002" table:style-name="ce4">
            <text:p>€ 2,47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IT ITALIA SRL</text:p>
          </table:table-cell>
          <table:table-cell office:value-type="string" table:style-name="ce3">
            <text:p>03168020109</text:p>
          </table:table-cell>
          <table:table-cell office:value-type="string" table:style-name="ce3">
            <text:p>B49C00BF8B</text:p>
          </table:table-cell>
          <table:table-cell office:value-type="currency" office:value="1200" table:style-name="ce4">
            <text:p>€ 1.20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0310EF10F</text:p>
          </table:table-cell>
          <table:table-cell office:value-type="currency" office:value="460.9" table:style-name="ce4">
            <text:p>€ 460,9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513D8D52</text:p>
          </table:table-cell>
          <table:table-cell office:value-type="currency" office:value="8100" table:style-name="ce4">
            <text:p>€ 8.100,00</text:p>
          </table:table-cell>
          <table:table-cell office:value-type="date" office:date-value="2025-03-27T00:00:00" table:style-name="ce5">
            <text:p>27/03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02683B92F</text:p>
          </table:table-cell>
          <table:table-cell office:value-type="currency" office:value="3057.29" table:style-name="ce4">
            <text:p>€ 3.057,29</text:p>
          </table:table-cell>
          <table:table-cell office:value-type="date" office:date-value="2025-03-31T00:00:00" table:style-name="ce5">
            <text:p>31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VV. GIANNI ZGAGLIARDICH</text:p>
          </table:table-cell>
          <table:table-cell office:value-type="string" table:style-name="ce3">
            <text:p>ZGGGNN55E04Z118I</text:p>
          </table:table-cell>
          <table:table-cell office:value-type="string" table:style-name="ce3">
            <text:p>Y253B38E05</text:p>
          </table:table-cell>
          <table:table-cell office:value-type="currency" office:value="186.36" table:style-name="ce4">
            <text:p>€ 186,36</text:p>
          </table:table-cell>
          <table:table-cell office:value-type="date" office:date-value="2025-03-31T00:00:00" table:style-name="ce5">
            <text:p>31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27.5" table:style-name="ce4">
            <text:p>€ 127,50</text:p>
          </table:table-cell>
          <table:table-cell office:value-type="date" office:date-value="2025-03-31T00:00:00" table:style-name="ce5">
            <text:p>31/03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DRIA AMBIENTE SRL</text:p>
          </table:table-cell>
          <table:table-cell office:value-type="string" table:style-name="ce3">
            <text:p>02969650304</text:p>
          </table:table-cell>
          <table:table-cell office:value-type="string" table:style-name="ce3">
            <text:p>9732477617</text:p>
          </table:table-cell>
          <table:table-cell office:value-type="currency" office:value="19363.509999999998" table:style-name="ce4">
            <text:p>€ 19.363,51</text:p>
          </table:table-cell>
          <table:table-cell office:value-type="date" office:date-value="2025-03-31T00:00:00" table:style-name="ce5">
            <text:p>31/03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673CEC7BB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5-04-10T00:00:00" table:style-name="ce5">
            <text:p>10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NOTAIO BERGAMINI ELISABETTA</text:p>
          </table:table-cell>
          <table:table-cell office:value-type="string" table:style-name="ce3">
            <text:p>BRGLBT74M47D458C</text:p>
          </table:table-cell>
          <table:table-cell office:value-type="string" table:style-name="ce3">
            <text:p>B4195AA688</text:p>
          </table:table-cell>
          <table:table-cell office:value-type="currency" office:value="1883.85" table:style-name="ce4">
            <text:p>€ 1.883,85</text:p>
          </table:table-cell>
          <table:table-cell office:value-type="date" office:date-value="2025-04-10T00:00:00" table:style-name="ce5">
            <text:p>10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B5C673027C</text:p>
          </table:table-cell>
          <table:table-cell office:value-type="currency" office:value="5600" table:style-name="ce4">
            <text:p>€ 5.6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143.6400000000001" table:style-name="ce4">
            <text:p>€ 1.143,64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B002ACE479</text:p>
          </table:table-cell>
          <table:table-cell office:value-type="currency" office:value="1300" table:style-name="ce4">
            <text:p>€ 1.3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2747.91" table:style-name="ce4">
            <text:p>€ 2.747,91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4915.2299999999996" table:style-name="ce4">
            <text:p>€ 4.915,23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BACH SPA</text:p>
          </table:table-cell>
          <table:table-cell office:value-type="string" table:style-name="ce3">
            <text:p>03912150483</text:p>
          </table:table-cell>
          <table:table-cell office:value-type="string" table:style-name="ce3">
            <text:p>B60562CFDB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ROMANELLI SRL</text:p>
          </table:table-cell>
          <table:table-cell office:value-type="string" table:style-name="ce3">
            <text:p>02148590306</text:p>
          </table:table-cell>
          <table:table-cell office:value-type="string" table:style-name="ce3">
            <text:p>B56F830EC1</text:p>
          </table:table-cell>
          <table:table-cell office:value-type="currency" office:value="382.86" table:style-name="ce4">
            <text:p>€ 382,86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12600" table:style-name="ce4">
            <text:p>€ 12.6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819" table:style-name="ce4">
            <text:p>€ 819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3E7738E7</text:p>
          </table:table-cell>
          <table:table-cell office:value-type="currency" office:value="5382.02" table:style-name="ce4">
            <text:p>€ 5.382,02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RESTO SAS DI ZUCCHIATTI LUCIANO &amp; C.</text:p>
          </table:table-cell>
          <table:table-cell office:value-type="string" table:style-name="ce3">
            <text:p>02140970308</text:p>
          </table:table-cell>
          <table:table-cell office:value-type="string" table:style-name="ce3">
            <text:p>B44509E1E5</text:p>
          </table:table-cell>
          <table:table-cell office:value-type="currency" office:value="1000" table:style-name="ce4">
            <text:p>€ 1.0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TIPOGRAFIA MENINI SAS DI ZIRALDO GIANNI &amp; FIGLI</text:p>
          </table:table-cell>
          <table:table-cell office:value-type="string" table:style-name="ce3">
            <text:p>00078770930</text:p>
          </table:table-cell>
          <table:table-cell office:value-type="string" table:style-name="ce3">
            <text:p>B5C7C44766</text:p>
          </table:table-cell>
          <table:table-cell office:value-type="currency" office:value="552" table:style-name="ce4">
            <text:p>€ 552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A9AF56E0</text:p>
          </table:table-cell>
          <table:table-cell office:value-type="currency" office:value="880" table:style-name="ce4">
            <text:p>€ 88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3131.84" table:style-name="ce4">
            <text:p>€ 3.131,84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3E707FC5</text:p>
          </table:table-cell>
          <table:table-cell office:value-type="currency" office:value="5439.25" table:style-name="ce4">
            <text:p>€ 5.439,25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B228C8A040</text:p>
          </table:table-cell>
          <table:table-cell office:value-type="currency" office:value="1360" table:style-name="ce4">
            <text:p>€ 1.36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3E685481</text:p>
          </table:table-cell>
          <table:table-cell office:value-type="currency" office:value="3722.85" table:style-name="ce4">
            <text:p>€ 3.722,85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VIVAX SRL</text:p>
          </table:table-cell>
          <table:table-cell office:value-type="string" table:style-name="ce3">
            <text:p>10344320154</text:p>
          </table:table-cell>
          <table:table-cell office:value-type="string" table:style-name="ce3">
            <text:p>B58A85E422</text:p>
          </table:table-cell>
          <table:table-cell office:value-type="currency" office:value="13020" table:style-name="ce4">
            <text:p>€ 13.02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TE SRL</text:p>
          </table:table-cell>
          <table:table-cell office:value-type="string" table:style-name="ce3">
            <text:p>12269470154</text:p>
          </table:table-cell>
          <table:table-cell office:value-type="string" table:style-name="ce3">
            <text:p>B58A969079</text:p>
          </table:table-cell>
          <table:table-cell office:value-type="currency" office:value="5092.5" table:style-name="ce4">
            <text:p>€ 5.092,5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B0069617C4</text:p>
          </table:table-cell>
          <table:table-cell office:value-type="currency" office:value="229.78" table:style-name="ce4">
            <text:p>€ 229,78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57806ECFE</text:p>
          </table:table-cell>
          <table:table-cell office:value-type="currency" office:value="1817" table:style-name="ce4">
            <text:p>€ 1.817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8572" table:style-name="ce4">
            <text:p>€ 8.572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5121DFBE</text:p>
          </table:table-cell>
          <table:table-cell office:value-type="currency" office:value="6730" table:style-name="ce4">
            <text:p>€ 6.73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12035.19" table:style-name="ce4">
            <text:p>€ 12.035,19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7740" table:style-name="ce4">
            <text:p>€ 7.74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44622B44</text:p>
          </table:table-cell>
          <table:table-cell office:value-type="currency" office:value="6000" table:style-name="ce4">
            <text:p>€ 6.0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41C03C7D8</text:p>
          </table:table-cell>
          <table:table-cell office:value-type="currency" office:value="2631" table:style-name="ce4">
            <text:p>€ 2.631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5510.54" table:style-name="ce4">
            <text:p>€ 5.510,54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4F54DC848</text:p>
          </table:table-cell>
          <table:table-cell office:value-type="currency" office:value="946.26" table:style-name="ce4">
            <text:p>€ 946,26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51632BB1E</text:p>
          </table:table-cell>
          <table:table-cell office:value-type="currency" office:value="315.77" table:style-name="ce4">
            <text:p>€ 315,77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WT ITALIA S.R.L.</text:p>
          </table:table-cell>
          <table:table-cell office:value-type="string" table:style-name="ce3">
            <text:p>09094390151</text:p>
          </table:table-cell>
          <table:table-cell office:value-type="string" table:style-name="ce3">
            <text:p>B5CD4F79CE</text:p>
          </table:table-cell>
          <table:table-cell office:value-type="currency" office:value="350" table:style-name="ce4">
            <text:p>€ 35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<text:s/>PI.O.CONSULT DI ORECCHIA PAOLO &amp; C. S.A.S.</text:p>
          </table:table-cell>
          <table:table-cell office:value-type="string" table:style-name="ce3">
            <text:p>02127210306</text:p>
          </table:table-cell>
          <table:table-cell office:value-type="string" table:style-name="ce3">
            <text:p>Y7A3BBFF55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4.5" table:style-name="ce4">
            <text:p>€ 4,5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2020" table:style-name="ce4">
            <text:p>€ 2.02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6563.2" table:style-name="ce4">
            <text:p>€ 16.563,2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4023" table:style-name="ce4">
            <text:p>€ 4.023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88.66" table:style-name="ce4">
            <text:p>€ 88,66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92B2E74D</text:p>
          </table:table-cell>
          <table:table-cell office:value-type="currency" office:value="437.38" table:style-name="ce4">
            <text:p>€ 437,38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6F87ABD3</text:p>
          </table:table-cell>
          <table:table-cell office:value-type="currency" office:value="2753" table:style-name="ce4">
            <text:p>€ 2.753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423.57" table:style-name="ce4">
            <text:p>€ 423,57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32B449D33</text:p>
          </table:table-cell>
          <table:table-cell office:value-type="currency" office:value="524.48" table:style-name="ce4">
            <text:p>€ 524,48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813513FB</text:p>
          </table:table-cell>
          <table:table-cell office:value-type="currency" office:value="8811.7099999999991" table:style-name="ce4">
            <text:p>€ 8.811,71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133.41999999999999" table:style-name="ce4">
            <text:p>€ 133,42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HACH LANGE SRL</text:p>
          </table:table-cell>
          <table:table-cell office:value-type="string" table:style-name="ce3">
            <text:p>11277000151</text:p>
          </table:table-cell>
          <table:table-cell office:value-type="string" table:style-name="ce3">
            <text:p>B58A7132FC</text:p>
          </table:table-cell>
          <table:table-cell office:value-type="currency" office:value="13485.72" table:style-name="ce4">
            <text:p>€ 13.485,72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LAVORAZIONE ARTIGIANA METALLI SRL</text:p>
          </table:table-cell>
          <table:table-cell office:value-type="string" table:style-name="ce3">
            <text:p>01575970304</text:p>
          </table:table-cell>
          <table:table-cell office:value-type="string" table:style-name="ce3">
            <text:p>B637C35925</text:p>
          </table:table-cell>
          <table:table-cell office:value-type="currency" office:value="70" table:style-name="ce4">
            <text:p>€ 7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8F68A68E</text:p>
          </table:table-cell>
          <table:table-cell office:value-type="currency" office:value="107.42" table:style-name="ce4">
            <text:p>€ 107,42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6FAB63DD</text:p>
          </table:table-cell>
          <table:table-cell office:value-type="currency" office:value="448.81" table:style-name="ce4">
            <text:p>€ 448,81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19D3B1593</text:p>
          </table:table-cell>
          <table:table-cell office:value-type="currency" office:value="887.93" table:style-name="ce4">
            <text:p>€ 887,93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7740" table:style-name="ce4">
            <text:p>€ 7.740,00</text:p>
          </table:table-cell>
          <table:table-cell office:value-type="date" office:date-value="2025-04-24T00:00:00" table:style-name="ce5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44622B44</text:p>
          </table:table-cell>
          <table:table-cell office:value-type="currency" office:value="6000" table:style-name="ce4">
            <text:p>€ 6.0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41C03C7D8</text:p>
          </table:table-cell>
          <table:table-cell office:value-type="currency" office:value="2631" table:style-name="ce4">
            <text:p>€ 2.631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5510.54" table:style-name="ce4">
            <text:p>€ 5.510,54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4F54DC848</text:p>
          </table:table-cell>
          <table:table-cell office:value-type="currency" office:value="946.26" table:style-name="ce4">
            <text:p>€ 946,26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51632BB1E</text:p>
          </table:table-cell>
          <table:table-cell office:value-type="currency" office:value="315.77" table:style-name="ce4">
            <text:p>€ 315,77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WT ITALIA S.R.L.</text:p>
          </table:table-cell>
          <table:table-cell office:value-type="string" table:style-name="ce3">
            <text:p>09094390151</text:p>
          </table:table-cell>
          <table:table-cell office:value-type="string" table:style-name="ce3">
            <text:p>B5CD4F79CE</text:p>
          </table:table-cell>
          <table:table-cell office:value-type="currency" office:value="350" table:style-name="ce4">
            <text:p>€ 35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/>PI.O.CONSULT DI ORECCHIA PAOLO &amp; C. S.A.S.</text:p>
          </table:table-cell>
          <table:table-cell office:value-type="string" table:style-name="ce3">
            <text:p>02127210306</text:p>
          </table:table-cell>
          <table:table-cell office:value-type="string" table:style-name="ce3">
            <text:p>Y7A3BBFF55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4.5" table:style-name="ce4">
            <text:p>€ 4,5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2020" table:style-name="ce4">
            <text:p>€ 2.02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19D3B1593</text:p>
          </table:table-cell>
          <table:table-cell office:value-type="currency" office:value="887.93" table:style-name="ce4">
            <text:p>€ 887,93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B2E5C89B40</text:p>
          </table:table-cell>
          <table:table-cell office:value-type="currency" office:value="4023" table:style-name="ce4">
            <text:p>€ 4.023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12035.19" table:style-name="ce4">
            <text:p>€ 12.035,19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92B2E74D</text:p>
          </table:table-cell>
          <table:table-cell office:value-type="currency" office:value="437.38" table:style-name="ce4">
            <text:p>€ 437,38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6F87ABD3</text:p>
          </table:table-cell>
          <table:table-cell office:value-type="currency" office:value="2753" table:style-name="ce4">
            <text:p>€ 2.753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423.57" table:style-name="ce4">
            <text:p>€ 423,57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32B449D33</text:p>
          </table:table-cell>
          <table:table-cell office:value-type="currency" office:value="524.48" table:style-name="ce4">
            <text:p>€ 524,48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813513FB</text:p>
          </table:table-cell>
          <table:table-cell office:value-type="currency" office:value="8811.7099999999991" table:style-name="ce4">
            <text:p>€ 8.811,71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133.41999999999999" table:style-name="ce4">
            <text:p>€ 133,42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B228C8A040</text:p>
          </table:table-cell>
          <table:table-cell office:value-type="currency" office:value="1360" table:style-name="ce4">
            <text:p>€ 1.36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 LANGE SRL</text:p>
          </table:table-cell>
          <table:table-cell office:value-type="string" table:style-name="ce3">
            <text:p>11277000151</text:p>
          </table:table-cell>
          <table:table-cell office:value-type="string" table:style-name="ce3">
            <text:p>B58A7132FC</text:p>
          </table:table-cell>
          <table:table-cell office:value-type="currency" office:value="13485.72" table:style-name="ce4">
            <text:p>€ 13.485,72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6563.2" table:style-name="ce4">
            <text:p>€ 16.563,2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VORAZIONE ARTIGIANA METALLI SRL</text:p>
          </table:table-cell>
          <table:table-cell office:value-type="string" table:style-name="ce3">
            <text:p>01575970304</text:p>
          </table:table-cell>
          <table:table-cell office:value-type="string" table:style-name="ce3">
            <text:p>B637C35925</text:p>
          </table:table-cell>
          <table:table-cell office:value-type="currency" office:value="70" table:style-name="ce4">
            <text:p>€ 7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8F68A68E</text:p>
          </table:table-cell>
          <table:table-cell office:value-type="currency" office:value="107.42" table:style-name="ce4">
            <text:p>€ 107,42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6FAB63DD</text:p>
          </table:table-cell>
          <table:table-cell office:value-type="currency" office:value="448.81" table:style-name="ce4">
            <text:p>€ 448,81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88.66" table:style-name="ce4">
            <text:p>€ 88,66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819" table:style-name="ce4">
            <text:p>€ 819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STO SAS DI ZUCCHIATTI LUCIANO &amp; C.</text:p>
          </table:table-cell>
          <table:table-cell office:value-type="string" table:style-name="ce3">
            <text:p>02140970308</text:p>
          </table:table-cell>
          <table:table-cell office:value-type="string" table:style-name="ce3">
            <text:p>B44509E1E5</text:p>
          </table:table-cell>
          <table:table-cell office:value-type="currency" office:value="1000" table:style-name="ce4">
            <text:p>€ 1.0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MANELLI SRL</text:p>
          </table:table-cell>
          <table:table-cell office:value-type="string" table:style-name="ce3">
            <text:p>02148590306</text:p>
          </table:table-cell>
          <table:table-cell office:value-type="string" table:style-name="ce3">
            <text:p>B56F830EC1</text:p>
          </table:table-cell>
          <table:table-cell office:value-type="currency" office:value="382.86" table:style-name="ce4">
            <text:p>€ 382,86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BACH SPA</text:p>
          </table:table-cell>
          <table:table-cell office:value-type="string" table:style-name="ce3">
            <text:p>03912150483</text:p>
          </table:table-cell>
          <table:table-cell office:value-type="string" table:style-name="ce3">
            <text:p>B60562CFDB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4915.2299999999996" table:style-name="ce4">
            <text:p>€ 4.915,23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2747.91" table:style-name="ce4">
            <text:p>€ 2.747,91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B002ACE479</text:p>
          </table:table-cell>
          <table:table-cell office:value-type="currency" office:value="1300" table:style-name="ce4">
            <text:p>€ 1.3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143.6400000000001" table:style-name="ce4">
            <text:p>€ 1.143,64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B5C673027C</text:p>
          </table:table-cell>
          <table:table-cell office:value-type="currency" office:value="5600" table:style-name="ce4">
            <text:p>€ 5.6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12600" table:style-name="ce4">
            <text:p>€ 12.60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POGRAFIA MENINI SAS DI ZIRALDO GIANNI &amp; FIGLI</text:p>
          </table:table-cell>
          <table:table-cell office:value-type="string" table:style-name="ce3">
            <text:p>00078770930</text:p>
          </table:table-cell>
          <table:table-cell office:value-type="string" table:style-name="ce3">
            <text:p>B5C7C44766</text:p>
          </table:table-cell>
          <table:table-cell office:value-type="currency" office:value="552" table:style-name="ce4">
            <text:p>€ 552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A9AF56E0</text:p>
          </table:table-cell>
          <table:table-cell office:value-type="currency" office:value="880" table:style-name="ce4">
            <text:p>€ 88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3131.84" table:style-name="ce4">
            <text:p>€ 3.131,84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5121DFBE</text:p>
          </table:table-cell>
          <table:table-cell office:value-type="currency" office:value="6730" table:style-name="ce4">
            <text:p>€ 6.73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3E707FC5</text:p>
          </table:table-cell>
          <table:table-cell office:value-type="currency" office:value="5439.25" table:style-name="ce4">
            <text:p>€ 5.439,25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3E7738E7</text:p>
          </table:table-cell>
          <table:table-cell office:value-type="currency" office:value="5382.02" table:style-name="ce4">
            <text:p>€ 5.382,02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3E685481</text:p>
          </table:table-cell>
          <table:table-cell office:value-type="currency" office:value="3722.85" table:style-name="ce4">
            <text:p>€ 3.722,85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VAX SRL</text:p>
          </table:table-cell>
          <table:table-cell office:value-type="string" table:style-name="ce3">
            <text:p>10344320154</text:p>
          </table:table-cell>
          <table:table-cell office:value-type="string" table:style-name="ce3">
            <text:p>B58A85E422</text:p>
          </table:table-cell>
          <table:table-cell office:value-type="currency" office:value="13020" table:style-name="ce4">
            <text:p>€ 13.020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TE SRL</text:p>
          </table:table-cell>
          <table:table-cell office:value-type="string" table:style-name="ce3">
            <text:p>12269470154</text:p>
          </table:table-cell>
          <table:table-cell office:value-type="string" table:style-name="ce3">
            <text:p>B58A969079</text:p>
          </table:table-cell>
          <table:table-cell office:value-type="currency" office:value="5092.5" table:style-name="ce4">
            <text:p>€ 5.092,5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B0069617C4</text:p>
          </table:table-cell>
          <table:table-cell office:value-type="currency" office:value="229.78" table:style-name="ce4">
            <text:p>€ 229,78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57806ECFE</text:p>
          </table:table-cell>
          <table:table-cell office:value-type="currency" office:value="1817" table:style-name="ce4">
            <text:p>€ 1.817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8572" table:style-name="ce4">
            <text:p>€ 8.572,00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B56F8A6026</text:p>
          </table:table-cell>
          <table:table-cell office:value-type="currency" office:value="52.86" table:style-name="ce4">
            <text:p>€ 52,86</text:p>
          </table:table-cell>
          <table:table-cell office:value-type="date" office:date-value="2025-04-28T00:00:00" table:style-name="ce5">
            <text:p>28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SSANA SNC</text:p>
          </table:table-cell>
          <table:table-cell office:value-type="string" table:style-name="ce3">
            <text:p>00986880300</text:p>
          </table:table-cell>
          <table:table-cell office:value-type="string" table:style-name="ce3">
            <text:p>B6A8163D84</text:p>
          </table:table-cell>
          <table:table-cell office:value-type="currency" office:value="8600" table:style-name="ce4">
            <text:p>€ 8.600,00</text:p>
          </table:table-cell>
          <table:table-cell office:value-type="date" office:date-value="2025-04-29T00:00:00" table:style-name="ce5">
            <text:p>29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SSANA SNC</text:p>
          </table:table-cell>
          <table:table-cell office:value-type="string" table:style-name="ce3">
            <text:p>00986880300</text:p>
          </table:table-cell>
          <table:table-cell office:value-type="string" table:style-name="ce3">
            <text:p>B6A8163D84</text:p>
          </table:table-cell>
          <table:table-cell office:value-type="currency" office:value="4640" table:style-name="ce4">
            <text:p>€ 4.640,00</text:p>
          </table:table-cell>
          <table:table-cell office:value-type="date" office:date-value="2025-04-29T00:00:00" table:style-name="ce5">
            <text:p>29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27.5" table:style-name="ce4">
            <text:p>€ 127,50</text:p>
          </table:table-cell>
          <table:table-cell office:value-type="date" office:date-value="2025-04-30T00:00:00" table:style-name="ce5">
            <text:p>30/04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TIPAY SRL</text:p>
          </table:table-cell>
          <table:table-cell office:value-type="string" table:style-name="ce3">
            <text:p>08336790723</text:p>
          </table:table-cell>
          <table:table-cell office:value-type="string" table:style-name="ce3">
            <text:p>B6C1636FD2</text:p>
          </table:table-cell>
          <table:table-cell office:value-type="currency" office:value="76" table:style-name="ce4">
            <text:p>€ 76,00</text:p>
          </table:table-cell>
          <table:table-cell office:value-type="date" office:date-value="2025-05-07T00:00:00" table:style-name="ce5">
            <text:p>07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UBA SPA</text:p>
          </table:table-cell>
          <table:table-cell office:value-type="string" table:style-name="ce3">
            <text:p>04552920482</text:p>
          </table:table-cell>
          <table:table-cell office:value-type="string" table:style-name="ce3">
            <text:p>B6749C9534</text:p>
          </table:table-cell>
          <table:table-cell office:value-type="currency" office:value="391.98" table:style-name="ce4">
            <text:p>€ 391,98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ILMECCANICA SRL</text:p>
          </table:table-cell>
          <table:table-cell office:value-type="string" table:style-name="ce3">
            <text:p>02129560302</text:p>
          </table:table-cell>
          <table:table-cell office:value-type="string" table:style-name="ce3">
            <text:p>B6A4AFEA3F</text:p>
          </table:table-cell>
          <table:table-cell office:value-type="currency" office:value="744.96" table:style-name="ce4">
            <text:p>€ 744,96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MMER SRL</text:p>
          </table:table-cell>
          <table:table-cell office:value-type="string" table:style-name="ce3">
            <text:p><text:s/>00324570134</text:p>
          </table:table-cell>
          <table:table-cell office:value-type="string" table:style-name="ce3">
            <text:p>B6722A586F</text:p>
          </table:table-cell>
          <table:table-cell office:value-type="currency" office:value="792.25" table:style-name="ce4">
            <text:p>€ 792,25</text:p>
          </table:table-cell>
          <table:table-cell office:value-type="date" office:date-value="2025-05-13T00:00:00" table:style-name="ce5">
            <text:p>13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FINDUSTRIA UDINE</text:p>
          </table:table-cell>
          <table:table-cell office:value-type="string" table:style-name="ce3">
            <text:p>80001910308</text:p>
          </table:table-cell>
          <table:table-cell office:value-type="string" table:style-name="ce3">
            <text:p>B6DD1492C2</text:p>
          </table:table-cell>
          <table:table-cell office:value-type="currency" office:value="230" table:style-name="ce4">
            <text:p>€ 230,00</text:p>
          </table:table-cell>
          <table:table-cell office:value-type="date" office:date-value="2025-05-19T00:00:00" table:style-name="ce5">
            <text:p>19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B56F8A6026</text:p>
          </table:table-cell>
          <table:table-cell office:value-type="currency" office:value="49.99" table:style-name="ce4">
            <text:p>€ 49,99</text:p>
          </table:table-cell>
          <table:table-cell office:value-type="date" office:date-value="2025-05-19T00:00:00" table:style-name="ce5">
            <text:p>19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1280" table:style-name="ce4">
            <text:p>€ 1.28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14BC1F811</text:p>
          </table:table-cell>
          <table:table-cell office:value-type="currency" office:value="562" table:style-name="ce4">
            <text:p>€ 562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1AD7153E4</text:p>
          </table:table-cell>
          <table:table-cell office:value-type="currency" office:value="40" table:style-name="ce4">
            <text:p>€ 4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41C03C7D8</text:p>
          </table:table-cell>
          <table:table-cell office:value-type="currency" office:value="134.19999999999999" table:style-name="ce4">
            <text:p>€ 134,2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41C03C7D8</text:p>
          </table:table-cell>
          <table:table-cell office:value-type="currency" office:value="377" table:style-name="ce4">
            <text:p>€ 377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66AE18A29</text:p>
          </table:table-cell>
          <table:table-cell office:value-type="currency" office:value="768.5" table:style-name="ce4">
            <text:p>€ 768,5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67E245AB9</text:p>
          </table:table-cell>
          <table:table-cell office:value-type="currency" office:value="368.5" table:style-name="ce4">
            <text:p>€ 368,5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Y913D022F4</text:p>
          </table:table-cell>
          <table:table-cell office:value-type="currency" office:value="358.62" table:style-name="ce4">
            <text:p>€ 358,62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4707.3500000000004" table:style-name="ce4">
            <text:p>€ 4.707,35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5E7311408</text:p>
          </table:table-cell>
          <table:table-cell office:value-type="currency" office:value="3012.79" table:style-name="ce4">
            <text:p>€ 3.012,79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4F54DC848</text:p>
          </table:table-cell>
          <table:table-cell office:value-type="currency" office:value="202.67" table:style-name="ce4">
            <text:p>€ 202,67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51632BB1E</text:p>
          </table:table-cell>
          <table:table-cell office:value-type="currency" office:value="1040" table:style-name="ce4">
            <text:p>€ 1.04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F INTERREGIONALE DIPENDENTI S.R.L.</text:p>
          </table:table-cell>
          <table:table-cell office:value-type="string" table:style-name="ce3">
            <text:p>02313310241</text:p>
          </table:table-cell>
          <table:table-cell office:value-type="string" table:style-name="ce3">
            <text:p>B5E089438B</text:p>
          </table:table-cell>
          <table:table-cell office:value-type="currency" office:value="120" table:style-name="ce4">
            <text:p>€ 12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&amp;C DI CARUZZI GABRIELE</text:p>
          </table:table-cell>
          <table:table-cell office:value-type="string" table:style-name="ce3">
            <text:p>CRZGRL84H22L483W</text:p>
          </table:table-cell>
          <table:table-cell office:value-type="string" table:style-name="ce3">
            <text:p>B344387445</text:p>
          </table:table-cell>
          <table:table-cell office:value-type="currency" office:value="5910" table:style-name="ce4">
            <text:p>€ 5.91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B6A97381B8</text:p>
          </table:table-cell>
          <table:table-cell office:value-type="currency" office:value="1497.6" table:style-name="ce4">
            <text:p>€ 1.497,6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B6A28900B7</text:p>
          </table:table-cell>
          <table:table-cell office:value-type="currency" office:value="14664" table:style-name="ce4">
            <text:p>€ 14.664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Z9E286216D</text:p>
          </table:table-cell>
          <table:table-cell office:value-type="currency" office:value="157.94" table:style-name="ce4">
            <text:p>€ 157,94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B6A2D9FD5E</text:p>
          </table:table-cell>
          <table:table-cell office:value-type="currency" office:value="2912" table:style-name="ce4">
            <text:p>€ 2.912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YAE3C207DC</text:p>
          </table:table-cell>
          <table:table-cell office:value-type="currency" office:value="4708.9399999999996" table:style-name="ce4">
            <text:p>€ 4.708,94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64DA1FB3F</text:p>
          </table:table-cell>
          <table:table-cell office:value-type="currency" office:value="8550" table:style-name="ce4">
            <text:p>€ 8.55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64D7CAE95</text:p>
          </table:table-cell>
          <table:table-cell office:value-type="currency" office:value="1510" table:style-name="ce4">
            <text:p>€ 1.51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64D67EC9C</text:p>
          </table:table-cell>
          <table:table-cell office:value-type="currency" office:value="1850" table:style-name="ce4">
            <text:p>€ 1.85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IN PAVIMENTI SAS</text:p>
          </table:table-cell>
          <table:table-cell office:value-type="string" table:style-name="ce3">
            <text:p>00821740305</text:p>
          </table:table-cell>
          <table:table-cell office:value-type="string" table:style-name="ce3">
            <text:p>B58AAA87B6</text:p>
          </table:table-cell>
          <table:table-cell office:value-type="currency" office:value="160" table:style-name="ce4">
            <text:p>€ 16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GT Edilizia S.p.A.</text:p>
          </table:table-cell>
          <table:table-cell office:value-type="string" table:style-name="ce3">
            <text:p>09217770156</text:p>
          </table:table-cell>
          <table:table-cell office:value-type="string" table:style-name="ce3">
            <text:p>B637B62B05</text:p>
          </table:table-cell>
          <table:table-cell office:value-type="currency" office:value="122.73" table:style-name="ce4">
            <text:p>€ 122,73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4.5" table:style-name="ce4">
            <text:p>€ 4,5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1665" table:style-name="ce4">
            <text:p>€ 1.665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B2E5C89B40</text:p>
          </table:table-cell>
          <table:table-cell office:value-type="currency" office:value="4071.5" table:style-name="ce4">
            <text:p>€ 4.071,5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ILNORDUE TERMCO SRL</text:p>
          </table:table-cell>
          <table:table-cell office:value-type="string" table:style-name="ce3">
            <text:p>00631960309</text:p>
          </table:table-cell>
          <table:table-cell office:value-type="string" table:style-name="ce3">
            <text:p>B5FE16F9FB</text:p>
          </table:table-cell>
          <table:table-cell office:value-type="currency" office:value="110.12" table:style-name="ce4">
            <text:p>€ 110,12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B313529309</text:p>
          </table:table-cell>
          <table:table-cell office:value-type="currency" office:value="1765.05" table:style-name="ce4">
            <text:p>€ 1.765,05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3815.34" table:style-name="ce4">
            <text:p>€ 3.815,34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6F87ABD3</text:p>
          </table:table-cell>
          <table:table-cell office:value-type="currency" office:value="204.7" table:style-name="ce4">
            <text:p>€ 204,7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649.6" table:style-name="ce4">
            <text:p>€ 649,6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F2DE3F48</text:p>
          </table:table-cell>
          <table:table-cell office:value-type="currency" office:value="3464.05" table:style-name="ce4">
            <text:p>€ 3.464,05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F2DE3F48</text:p>
          </table:table-cell>
          <table:table-cell office:value-type="currency" office:value="2608.19" table:style-name="ce4">
            <text:p>€ 2.608,19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813513FB</text:p>
          </table:table-cell>
          <table:table-cell office:value-type="currency" office:value="307.95999999999998" table:style-name="ce4">
            <text:p>€ 307,96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346.38" table:style-name="ce4">
            <text:p>€ 346,38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 LANGE SRL</text:p>
          </table:table-cell>
          <table:table-cell office:value-type="string" table:style-name="ce3">
            <text:p>11277000151</text:p>
          </table:table-cell>
          <table:table-cell office:value-type="string" table:style-name="ce3">
            <text:p>B63164F24E</text:p>
          </table:table-cell>
          <table:table-cell office:value-type="currency" office:value="10404.74" table:style-name="ce4">
            <text:p>€ 10.404,74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B60CBFC8AF</text:p>
          </table:table-cell>
          <table:table-cell office:value-type="currency" office:value="675" table:style-name="ce4">
            <text:p>€ 675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4341.14" table:style-name="ce4">
            <text:p>€ 14.341,14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VORAZIONE ARTIGIANA METALLI SRL</text:p>
          </table:table-cell>
          <table:table-cell office:value-type="string" table:style-name="ce3">
            <text:p>01575970304</text:p>
          </table:table-cell>
          <table:table-cell office:value-type="string" table:style-name="ce3">
            <text:p>B691758917</text:p>
          </table:table-cell>
          <table:table-cell office:value-type="currency" office:value="75" table:style-name="ce4">
            <text:p>€ 75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YS srl</text:p>
          </table:table-cell>
          <table:table-cell office:value-type="string" table:style-name="ce3">
            <text:p>01253980294</text:p>
          </table:table-cell>
          <table:table-cell office:value-type="string" table:style-name="ce3">
            <text:p>B56F918E35</text:p>
          </table:table-cell>
          <table:table-cell office:value-type="currency" office:value="2318.4899999999998" table:style-name="ce4">
            <text:p>€ 2.318,49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501.48" table:style-name="ce4">
            <text:p>€ 501,48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134.72999999999999" table:style-name="ce4">
            <text:p>€ 134,73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600" table:style-name="ce4">
            <text:p>€ 60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B1CB91DCC8</text:p>
          </table:table-cell>
          <table:table-cell office:value-type="currency" office:value="17005.05" table:style-name="ce4">
            <text:p>€ 17.005,05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336" table:style-name="ce4">
            <text:p>€ 336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DE3C9752E</text:p>
          </table:table-cell>
          <table:table-cell office:value-type="currency" office:value="820" table:style-name="ce4">
            <text:p>€ 82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10657.96" table:style-name="ce4">
            <text:p>€ 10.657,96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1662.15" table:style-name="ce4">
            <text:p>€ 1.662,15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155.08" table:style-name="ce4">
            <text:p>€ 1.155,08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1260" table:style-name="ce4">
            <text:p>€ 1.26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SMISSIONE S.R.L.</text:p>
          </table:table-cell>
          <table:table-cell office:value-type="string" table:style-name="ce3">
            <text:p>02413380300</text:p>
          </table:table-cell>
          <table:table-cell office:value-type="string" table:style-name="ce3">
            <text:p>YAF3069AEE</text:p>
          </table:table-cell>
          <table:table-cell office:value-type="currency" office:value="24" table:style-name="ce4">
            <text:p>€ 24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3121.57" table:style-name="ce4">
            <text:p>€ 3.121,57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F250D4A2</text:p>
          </table:table-cell>
          <table:table-cell office:value-type="currency" office:value="4860" table:style-name="ce4">
            <text:p>€ 4.86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A45E5555</text:p>
          </table:table-cell>
          <table:table-cell office:value-type="currency" office:value="1560.17" table:style-name="ce4">
            <text:p>€ 1.560,17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892F8C2C7</text:p>
          </table:table-cell>
          <table:table-cell office:value-type="currency" office:value="770" table:style-name="ce4">
            <text:p>€ 77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A44F601C</text:p>
          </table:table-cell>
          <table:table-cell office:value-type="currency" office:value="9047.23" table:style-name="ce4">
            <text:p>€ 9.047,23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TILITEAM CO.SRL</text:p>
          </table:table-cell>
          <table:table-cell office:value-type="string" table:style-name="ce3">
            <text:p>04346160965</text:p>
          </table:table-cell>
          <table:table-cell office:value-type="string" table:style-name="ce3">
            <text:p>B63E7F435D</text:p>
          </table:table-cell>
          <table:table-cell office:value-type="currency" office:value="3150" table:style-name="ce4">
            <text:p>€ 3.15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OLATI <text:s text:c="2"/>TESCARI <text:s/>FEDERICO <text:s/>&amp; <text:s/>C. <text:s/>S.N.C.</text:p>
          </table:table-cell>
          <table:table-cell office:value-type="string" table:style-name="ce3">
            <text:p>03013850304</text:p>
          </table:table-cell>
          <table:table-cell office:value-type="string" table:style-name="ce3">
            <text:p>YCD3A651B3</text:p>
          </table:table-cell>
          <table:table-cell office:value-type="currency" office:value="80" table:style-name="ce4">
            <text:p>€ 8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10305" table:style-name="ce4">
            <text:p>€ 10.305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B5F49B6561</text:p>
          </table:table-cell>
          <table:table-cell office:value-type="currency" office:value="122.94" table:style-name="ce4">
            <text:p>€ 122,94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56F91079D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 AMBIENTE SRL</text:p>
          </table:table-cell>
          <table:table-cell office:value-type="string" table:style-name="ce3">
            <text:p>02969650304</text:p>
          </table:table-cell>
          <table:table-cell office:value-type="string" table:style-name="ce3">
            <text:p>B5C46DD5BC</text:p>
          </table:table-cell>
          <table:table-cell office:value-type="currency" office:value="17826.349999999999" table:style-name="ce4">
            <text:p>€ 17.826,35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RGY SPA</text:p>
          </table:table-cell>
          <table:table-cell office:value-type="string" table:style-name="ce3">
            <text:p>02284640220</text:p>
          </table:table-cell>
          <table:table-cell office:value-type="string" table:style-name="ce3">
            <text:p>B5B1E8E037</text:p>
          </table:table-cell>
          <table:table-cell office:value-type="currency" office:value="27900" table:style-name="ce4">
            <text:p>€ 27.900,0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.C.Z. SRL</text:p>
          </table:table-cell>
          <table:table-cell office:value-type="string" table:style-name="ce3">
            <text:p>01938620307</text:p>
          </table:table-cell>
          <table:table-cell office:value-type="string" table:style-name="ce3">
            <text:p>Y1939D6D8F</text:p>
          </table:table-cell>
          <table:table-cell office:value-type="currency" office:value="487.7" table:style-name="ce4">
            <text:p>€ 487,70</text:p>
          </table:table-cell>
          <table:table-cell office:value-type="date" office:date-value="2025-05-21T00:00:00" table:style-name="ce5">
            <text:p>21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B56F81DF13</text:p>
          </table:table-cell>
          <table:table-cell office:value-type="currency" office:value="2372.5" table:style-name="ce4">
            <text:p>€ 2.372,50</text:p>
          </table:table-cell>
          <table:table-cell office:value-type="date" office:date-value="2025-05-30T00:00:00" table:style-name="ce5">
            <text:p>30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27.5" table:style-name="ce4">
            <text:p>€ 127,50</text:p>
          </table:table-cell>
          <table:table-cell office:value-type="date" office:date-value="2025-06-02T00:00:00" table:style-name="ce5">
            <text:p>02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URICH INSURANCE EUROPE AG</text:p>
          </table:table-cell>
          <table:table-cell office:value-type="string" table:style-name="ce3">
            <text:p>05380900968</text:p>
          </table:table-cell>
          <table:table-cell office:value-type="string" table:style-name="ce3">
            <text:p>B6DC5FF1DB</text:p>
          </table:table-cell>
          <table:table-cell office:value-type="currency" office:value="100" table:style-name="ce4">
            <text:p>€ 100,00</text:p>
          </table:table-cell>
          <table:table-cell office:value-type="date" office:date-value="2025-06-17T00:00:00" table:style-name="ce5">
            <text:p>17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B56F8A6026</text:p>
          </table:table-cell>
          <table:table-cell office:value-type="currency" office:value="61.04" table:style-name="ce4">
            <text:p>€ 61,04</text:p>
          </table:table-cell>
          <table:table-cell office:value-type="date" office:date-value="2025-06-20T00:00:00" table:style-name="ce5">
            <text:p>20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STAFETTA SRL</text:p>
          </table:table-cell>
          <table:table-cell office:value-type="string" table:style-name="ce3">
            <text:p>00299960302</text:p>
          </table:table-cell>
          <table:table-cell office:value-type="string" table:style-name="ce3">
            <text:p>B59E3BE596</text:p>
          </table:table-cell>
          <table:table-cell office:value-type="currency" office:value="70993.17" table:style-name="ce4">
            <text:p>€ 70.993,17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2157.3000000000002" table:style-name="ce4">
            <text:p>€ 2.157,3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B2C013596E</text:p>
          </table:table-cell>
          <table:table-cell office:value-type="currency" office:value="371.78" table:style-name="ce4">
            <text:p>€ 371,78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GT Edilizia S.p.A.</text:p>
          </table:table-cell>
          <table:table-cell office:value-type="string" table:style-name="ce3">
            <text:p>09217770156</text:p>
          </table:table-cell>
          <table:table-cell office:value-type="string" table:style-name="ce3">
            <text:p>B637B62B05</text:p>
          </table:table-cell>
          <table:table-cell office:value-type="currency" office:value="1769.87" table:style-name="ce4">
            <text:p>€ 1.769,87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4F54DC848</text:p>
          </table:table-cell>
          <table:table-cell office:value-type="currency" office:value="1426.28" table:style-name="ce4">
            <text:p>€ 1.426,28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REA REVISIONE SRL</text:p>
          </table:table-cell>
          <table:table-cell office:value-type="string" table:style-name="ce3">
            <text:p><text:s/>02104560301</text:p>
          </table:table-cell>
          <table:table-cell office:value-type="string" table:style-name="ce3">
            <text:p>B1FC1CEEF6</text:p>
          </table:table-cell>
          <table:table-cell office:value-type="currency" office:value="7000" table:style-name="ce4">
            <text:p>€ 7.00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.P.C. SRL</text:p>
          </table:table-cell>
          <table:table-cell office:value-type="string" table:style-name="ce3">
            <text:p>01488100163</text:p>
          </table:table-cell>
          <table:table-cell office:value-type="string" table:style-name="ce3">
            <text:p>B002990E0A</text:p>
          </table:table-cell>
          <table:table-cell office:value-type="currency" office:value="1200" table:style-name="ce4">
            <text:p>€ 1.20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B6EE2404BB</text:p>
          </table:table-cell>
          <table:table-cell office:value-type="currency" office:value="2560" table:style-name="ce4">
            <text:p>€ 2.56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VER DI CECOTTI FEDERICO &amp; C. <text:s/>SAS</text:p>
          </table:table-cell>
          <table:table-cell office:value-type="string" table:style-name="ce3">
            <text:p>01360980302</text:p>
          </table:table-cell>
          <table:table-cell office:value-type="string" table:style-name="ce3">
            <text:p>B6723FD451</text:p>
          </table:table-cell>
          <table:table-cell office:value-type="currency" office:value="25.86" table:style-name="ce4">
            <text:p>€ 25,86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B24107D593</text:p>
          </table:table-cell>
          <table:table-cell office:value-type="currency" office:value="12859.87" table:style-name="ce4">
            <text:p>€ 12.859,87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439.08" table:style-name="ce4">
            <text:p>€ 439,08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B3647CDF17</text:p>
          </table:table-cell>
          <table:table-cell office:value-type="currency" office:value="17035.71" table:style-name="ce4">
            <text:p>€ 17.035,71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19D3B1593</text:p>
          </table:table-cell>
          <table:table-cell office:value-type="currency" office:value="47.51" table:style-name="ce4">
            <text:p>€ 47,51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B2E5C89B40</text:p>
          </table:table-cell>
          <table:table-cell office:value-type="currency" office:value="4251" table:style-name="ce4">
            <text:p>€ 4.251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DRESS HAUSER ITALIA S.P.A.</text:p>
          </table:table-cell>
          <table:table-cell office:value-type="string" table:style-name="ce3">
            <text:p>01942780154</text:p>
          </table:table-cell>
          <table:table-cell office:value-type="string" table:style-name="ce3">
            <text:p>B6AFD3B080</text:p>
          </table:table-cell>
          <table:table-cell office:value-type="currency" office:value="935" table:style-name="ce4">
            <text:p>€ 935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4165.92" table:style-name="ce4">
            <text:p>€ 4.165,92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B66B684D58</text:p>
          </table:table-cell>
          <table:table-cell office:value-type="currency" office:value="642.9" table:style-name="ce4">
            <text:p>€ 642,9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68A5A6610</text:p>
          </table:table-cell>
          <table:table-cell office:value-type="currency" office:value="9118" table:style-name="ce4">
            <text:p>€ 9.118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102.52" table:style-name="ce4">
            <text:p>€ 102,52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63E894765</text:p>
          </table:table-cell>
          <table:table-cell office:value-type="currency" office:value="22314" table:style-name="ce4">
            <text:p>€ 22.314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D777C757</text:p>
          </table:table-cell>
          <table:table-cell office:value-type="currency" office:value="11383" table:style-name="ce4">
            <text:p>€ 11.383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RUSSI ROBERTO</text:p>
          </table:table-cell>
          <table:table-cell office:value-type="string" table:style-name="ce3">
            <text:p>GRSRRT71L29L483M</text:p>
          </table:table-cell>
          <table:table-cell office:value-type="string" table:style-name="ce3">
            <text:p>Y853150BBE</text:p>
          </table:table-cell>
          <table:table-cell office:value-type="currency" office:value="1914" table:style-name="ce4">
            <text:p>€ 1.914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B60CBFC8AF</text:p>
          </table:table-cell>
          <table:table-cell office:value-type="currency" office:value="400" table:style-name="ce4">
            <text:p>€ 40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6981.47" table:style-name="ce4">
            <text:p>€ 16.981,47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 COPY S.R.L. S.B.</text:p>
          </table:table-cell>
          <table:table-cell office:value-type="string" table:style-name="ce3">
            <text:p>00637000324</text:p>
          </table:table-cell>
          <table:table-cell office:value-type="string" table:style-name="ce3">
            <text:p>B626FCDA35</text:p>
          </table:table-cell>
          <table:table-cell office:value-type="currency" office:value="310" table:style-name="ce4">
            <text:p>€ 31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CH SRL</text:p>
          </table:table-cell>
          <table:table-cell office:value-type="string" table:style-name="ce3">
            <text:p>01725320301</text:p>
          </table:table-cell>
          <table:table-cell office:value-type="string" table:style-name="ce3">
            <text:p>B66B30F308</text:p>
          </table:table-cell>
          <table:table-cell office:value-type="currency" office:value="5290" table:style-name="ce4">
            <text:p>€ 5.29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8F68A68E</text:p>
          </table:table-cell>
          <table:table-cell office:value-type="currency" office:value="89.05" table:style-name="ce4">
            <text:p>€ 89,05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SEU PAOLO</text:p>
          </table:table-cell>
          <table:table-cell office:value-type="string" table:style-name="ce3">
            <text:p>MRSPLA56E07L483Q</text:p>
          </table:table-cell>
          <table:table-cell office:value-type="string" table:style-name="ce3">
            <text:p>B6C19790E7</text:p>
          </table:table-cell>
          <table:table-cell office:value-type="currency" office:value="1144" table:style-name="ce4">
            <text:p>€ 1.144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M SCAVI DI PICOGNA MANUEL</text:p>
          </table:table-cell>
          <table:table-cell office:value-type="string" table:style-name="ce3">
            <text:p>PCGMNL82H09C758J</text:p>
          </table:table-cell>
          <table:table-cell office:value-type="string" table:style-name="ce3">
            <text:p>B3647CDF17</text:p>
          </table:table-cell>
          <table:table-cell office:value-type="currency" office:value="5273.82" table:style-name="ce4">
            <text:p>€ 5.273,82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658.15" table:style-name="ce4">
            <text:p>€ 658,15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98.38" table:style-name="ce4">
            <text:p>€ 98,38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LISAN SRL</text:p>
          </table:table-cell>
          <table:table-cell office:value-type="string" table:style-name="ce3">
            <text:p>02597770300</text:p>
          </table:table-cell>
          <table:table-cell office:value-type="string" table:style-name="ce3">
            <text:p>B66B4A1EC2</text:p>
          </table:table-cell>
          <table:table-cell office:value-type="currency" office:value="1900" table:style-name="ce4">
            <text:p>€ 1.90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LISAN SRL</text:p>
          </table:table-cell>
          <table:table-cell office:value-type="string" table:style-name="ce3">
            <text:p>02597770300</text:p>
          </table:table-cell>
          <table:table-cell office:value-type="string" table:style-name="ce3">
            <text:p>B6506195A6</text:p>
          </table:table-cell>
          <table:table-cell office:value-type="currency" office:value="600" table:style-name="ce4">
            <text:p>€ 60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323" table:style-name="ce4">
            <text:p>€ 323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DE3C9752E</text:p>
          </table:table-cell>
          <table:table-cell office:value-type="currency" office:value="1080" table:style-name="ce4">
            <text:p>€ 1.08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BACH SPA</text:p>
          </table:table-cell>
          <table:table-cell office:value-type="string" table:style-name="ce3">
            <text:p>03912150483</text:p>
          </table:table-cell>
          <table:table-cell office:value-type="string" table:style-name="ce3">
            <text:p>B60562CFDB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AD SPA</text:p>
          </table:table-cell>
          <table:table-cell office:value-type="string" table:style-name="ce3">
            <text:p>00209070168</text:p>
          </table:table-cell>
          <table:table-cell office:value-type="string" table:style-name="ce3">
            <text:p>B5FD7DE502</text:p>
          </table:table-cell>
          <table:table-cell office:value-type="currency" office:value="95.61" table:style-name="ce4">
            <text:p>€ 95,61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AD SPA</text:p>
          </table:table-cell>
          <table:table-cell office:value-type="string" table:style-name="ce3">
            <text:p>00209070168</text:p>
          </table:table-cell>
          <table:table-cell office:value-type="string" table:style-name="ce3">
            <text:p>B75E941A7B</text:p>
          </table:table-cell>
          <table:table-cell office:value-type="currency" office:value="351.4" table:style-name="ce4">
            <text:p>€ 351,4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 COLLECTION SPA</text:p>
          </table:table-cell>
          <table:table-cell office:value-type="string" table:style-name="ce3">
            <text:p>04154060968</text:p>
          </table:table-cell>
          <table:table-cell office:value-type="string" table:style-name="ce3">
            <text:p>B68A7DEAC9</text:p>
          </table:table-cell>
          <table:table-cell office:value-type="currency" office:value="28333.32" table:style-name="ce4">
            <text:p>€ 28.333,32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2352.86" table:style-name="ce4">
            <text:p>€ 2.352,86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472.81" table:style-name="ce4">
            <text:p>€ 1.472,81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SMISSIONE S.R.L.</text:p>
          </table:table-cell>
          <table:table-cell office:value-type="string" table:style-name="ce3">
            <text:p>02413380300</text:p>
          </table:table-cell>
          <table:table-cell office:value-type="string" table:style-name="ce3">
            <text:p>YAF3069AEE</text:p>
          </table:table-cell>
          <table:table-cell office:value-type="currency" office:value="113.46" table:style-name="ce4">
            <text:p>€ 113,46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453ABD62D</text:p>
          </table:table-cell>
          <table:table-cell office:value-type="currency" office:value="1760" table:style-name="ce4">
            <text:p>€ 1.76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3436F1457</text:p>
          </table:table-cell>
          <table:table-cell office:value-type="currency" office:value="1230" table:style-name="ce4">
            <text:p>€ 1.23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ZC138F42FC</text:p>
          </table:table-cell>
          <table:table-cell office:value-type="currency" office:value="1470" table:style-name="ce4">
            <text:p>€ 1.47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3424.49" table:style-name="ce4">
            <text:p>€ 3.424,49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Z1738F433F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AD3B0318C</text:p>
          </table:table-cell>
          <table:table-cell office:value-type="currency" office:value="490" table:style-name="ce4">
            <text:p>€ 49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5044EADD</text:p>
          </table:table-cell>
          <table:table-cell office:value-type="currency" office:value="7400" table:style-name="ce4">
            <text:p>€ 7.40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57806ECFE</text:p>
          </table:table-cell>
          <table:table-cell office:value-type="currency" office:value="487" table:style-name="ce4">
            <text:p>€ 487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11607.5" table:style-name="ce4">
            <text:p>€ 11.607,5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A S.C.</text:p>
          </table:table-cell>
          <table:table-cell office:value-type="string" table:style-name="ce3">
            <text:p>01088160310</text:p>
          </table:table-cell>
          <table:table-cell office:value-type="string" table:style-name="ce3">
            <text:p>B66B027D0D</text:p>
          </table:table-cell>
          <table:table-cell office:value-type="currency" office:value="2680" table:style-name="ce4">
            <text:p>€ 2.680,00</text:p>
          </table:table-cell>
          <table:table-cell office:value-type="date" office:date-value="2025-06-23T00:00:00" table:style-name="ce5">
            <text:p>23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E BT SPA</text:p>
          </table:table-cell>
          <table:table-cell office:value-type="string" table:style-name="ce3">
            <text:p>08040071006</text:p>
          </table:table-cell>
          <table:table-cell office:value-type="string" table:style-name="ce3">
            <text:p>B67C48A1F0</text:p>
          </table:table-cell>
          <table:table-cell office:value-type="currency" office:value="500" table:style-name="ce4">
            <text:p>€ 500,00</text:p>
          </table:table-cell>
          <table:table-cell office:value-type="date" office:date-value="2025-06-24T00:00:00" table:style-name="ce5">
            <text:p>24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E BT SPA</text:p>
          </table:table-cell>
          <table:table-cell office:value-type="string" table:style-name="ce3">
            <text:p>08040071006</text:p>
          </table:table-cell>
          <table:table-cell office:value-type="string" table:style-name="ce3">
            <text:p>B67C5B9BF8</text:p>
          </table:table-cell>
          <table:table-cell office:value-type="currency" office:value="800" table:style-name="ce4">
            <text:p>€ 800,00</text:p>
          </table:table-cell>
          <table:table-cell office:value-type="date" office:date-value="2025-06-24T00:00:00" table:style-name="ce5">
            <text:p>24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TALIANA PETROLI SPA</text:p>
          </table:table-cell>
          <table:table-cell office:value-type="string" table:style-name="ce3">
            <text:p>00051570893</text:p>
          </table:table-cell>
          <table:table-cell office:value-type="string" table:style-name="ce3">
            <text:p>B7346BB817</text:p>
          </table:table-cell>
          <table:table-cell office:value-type="currency" office:value="8577" table:style-name="ce4">
            <text:p>€ 8.577,00</text:p>
          </table:table-cell>
          <table:table-cell office:value-type="date" office:date-value="2025-06-25T00:00:00" table:style-name="ce5">
            <text:p>25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SSANA SNC</text:p>
          </table:table-cell>
          <table:table-cell office:value-type="string" table:style-name="ce3">
            <text:p>00986880300</text:p>
          </table:table-cell>
          <table:table-cell office:value-type="string" table:style-name="ce3">
            <text:p>B75F210F5C</text:p>
          </table:table-cell>
          <table:table-cell office:value-type="currency" office:value="6040" table:style-name="ce4">
            <text:p>€ 6.040,00</text:p>
          </table:table-cell>
          <table:table-cell office:value-type="date" office:date-value="2025-06-27T00:00:00" table:style-name="ce5">
            <text:p>27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27.5" table:style-name="ce4">
            <text:p>€ 127,50</text:p>
          </table:table-cell>
          <table:table-cell office:value-type="date" office:date-value="2025-06-30T00:00:00" table:style-name="ce5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ER PLAN SRL</text:p>
          </table:table-cell>
          <table:table-cell office:value-type="string" table:style-name="ce3">
            <text:p>02495250603</text:p>
          </table:table-cell>
          <table:table-cell office:value-type="string" table:style-name="ce3">
            <text:p>B56F80B03D</text:p>
          </table:table-cell>
          <table:table-cell office:value-type="currency" office:value="36" table:style-name="ce4">
            <text:p>€ 36,00</text:p>
          </table:table-cell>
          <table:table-cell office:value-type="date" office:date-value="2025-07-07T00:00:00" table:style-name="ce5">
            <text:p>07/07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2792.99" table:style-name="ce4">
            <text:p>€ 2.792,99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3C422454</text:p>
          </table:table-cell>
          <table:table-cell office:value-type="currency" office:value="8759.18" table:style-name="ce4">
            <text:p>€ 8.759,18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3C23F5BE</text:p>
          </table:table-cell>
          <table:table-cell office:value-type="currency" office:value="433.3" table:style-name="ce4">
            <text:p>€ 433,30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71DD60E1</text:p>
          </table:table-cell>
          <table:table-cell office:value-type="currency" office:value="622.35" table:style-name="ce4">
            <text:p>€ 622,35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72278398</text:p>
          </table:table-cell>
          <table:table-cell office:value-type="currency" office:value="12200" table:style-name="ce4">
            <text:p>€ 12.200,00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7285389A</text:p>
          </table:table-cell>
          <table:table-cell office:value-type="currency" office:value="11922.75" table:style-name="ce4">
            <text:p>€ 11.922,75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71E9D518</text:p>
          </table:table-cell>
          <table:table-cell office:value-type="currency" office:value="757.02" table:style-name="ce4">
            <text:p>€ 757,02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71F9950D</text:p>
          </table:table-cell>
          <table:table-cell office:value-type="currency" office:value="570.70000000000005" table:style-name="ce4">
            <text:p>€ 570,70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8797" table:style-name="ce4">
            <text:p>€ 8.797,00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45599.6" table:style-name="ce4">
            <text:p>€ 45.599,60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5223.59" table:style-name="ce4">
            <text:p>€ 5.223,59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B56F8A6026</text:p>
          </table:table-cell>
          <table:table-cell office:value-type="currency" office:value="49.85" table:style-name="ce4">
            <text:p>€ 49,85</text:p>
          </table:table-cell>
          <table:table-cell office:value-type="date" office:date-value="2025-07-11T00:00:00" table:style-name="ce5">
            <text:p>11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B56F81DF13</text:p>
          </table:table-cell>
          <table:table-cell office:value-type="currency" office:value="2504.58" table:style-name="ce4">
            <text:p>€ 2.504,58</text:p>
          </table:table-cell>
          <table:table-cell office:value-type="date" office:date-value="2025-07-14T00:00:00" table:style-name="ce5">
            <text:p>14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B04FBB2E53</text:p>
          </table:table-cell>
          <table:table-cell office:value-type="currency" office:value="1952.08" table:style-name="ce4">
            <text:p>€ 1.952,08</text:p>
          </table:table-cell>
          <table:table-cell office:value-type="date" office:date-value="2025-07-14T00:00:00" table:style-name="ce5">
            <text:p>14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WNTOWN SRL</text:p>
          </table:table-cell>
          <table:table-cell office:value-type="string" table:style-name="ce3">
            <text:p>06417710966</text:p>
          </table:table-cell>
          <table:table-cell office:value-type="string" table:style-name="ce3">
            <text:p>B7AB7FDCD1</text:p>
          </table:table-cell>
          <table:table-cell office:value-type="currency" office:value="755.07" table:style-name="ce4">
            <text:p>€ 755,07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UDIO TECNICO GEOM. MIOTTI MAURIZIO</text:p>
          </table:table-cell>
          <table:table-cell office:value-type="string" table:style-name="ce3">
            <text:p>MTTMRZ57P17G284J</text:p>
          </table:table-cell>
          <table:table-cell office:value-type="string" table:style-name="ce3">
            <text:p>B40F6E72DF</text:p>
          </table:table-cell>
          <table:table-cell office:value-type="currency" office:value="2169.5" table:style-name="ce4">
            <text:p>€ 2.169,5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3586.75" table:style-name="ce4">
            <text:p>€ 3.586,75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75F9E55F3</text:p>
          </table:table-cell>
          <table:table-cell office:value-type="currency" office:value="369" table:style-name="ce4">
            <text:p>€ 369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1AD7153E4</text:p>
          </table:table-cell>
          <table:table-cell office:value-type="currency" office:value="104.82" table:style-name="ce4">
            <text:p>€ 104,82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6A48131D0</text:p>
          </table:table-cell>
          <table:table-cell office:value-type="currency" office:value="3977.1" table:style-name="ce4">
            <text:p>€ 3.977,1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 AMBIENTE SRL</text:p>
          </table:table-cell>
          <table:table-cell office:value-type="string" table:style-name="ce3">
            <text:p>02969650304</text:p>
          </table:table-cell>
          <table:table-cell office:value-type="string" table:style-name="ce3">
            <text:p>9732477617</text:p>
          </table:table-cell>
          <table:table-cell office:value-type="currency" office:value="840.12" table:style-name="ce4">
            <text:p>€ 840,12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GT Edilizia S.p.A.</text:p>
          </table:table-cell>
          <table:table-cell office:value-type="string" table:style-name="ce3">
            <text:p>09217770156</text:p>
          </table:table-cell>
          <table:table-cell office:value-type="string" table:style-name="ce3">
            <text:p>B637B62B05</text:p>
          </table:table-cell>
          <table:table-cell office:value-type="currency" office:value="740" table:style-name="ce4">
            <text:p>€ 74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12589.8" table:style-name="ce4">
            <text:p>€ 12.589,8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4F54DC848</text:p>
          </table:table-cell>
          <table:table-cell office:value-type="currency" office:value="654.16" table:style-name="ce4">
            <text:p>€ 654,16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51632BB1E</text:p>
          </table:table-cell>
          <table:table-cell office:value-type="currency" office:value="438.43" table:style-name="ce4">
            <text:p>€ 438,43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RXE DI MANDRUZZATO LUCIANA</text:p>
          </table:table-cell>
          <table:table-cell office:value-type="string" table:style-name="ce3">
            <text:p>MNDLCN65T64L424R</text:p>
          </table:table-cell>
          <table:table-cell office:value-type="string" table:style-name="ce3">
            <text:p>B00A6D2BBE</text:p>
          </table:table-cell>
          <table:table-cell office:value-type="currency" office:value="1160" table:style-name="ce4">
            <text:p>€ 1.16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ENZIA BELTRAMO SRL</text:p>
          </table:table-cell>
          <table:table-cell office:value-type="string" table:style-name="ce3">
            <text:p>02028010045</text:p>
          </table:table-cell>
          <table:table-cell office:value-type="string" table:style-name="ce3">
            <text:p>B703CB2A07</text:p>
          </table:table-cell>
          <table:table-cell office:value-type="currency" office:value="1700" table:style-name="ce4">
            <text:p>€ 1.70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F &amp; SERVIZI FRIULI VENEZIA GIULIA SRL</text:p>
          </table:table-cell>
          <table:table-cell office:value-type="string" table:style-name="ce3">
            <text:p>01224080323</text:p>
          </table:table-cell>
          <table:table-cell office:value-type="string" table:style-name="ce3">
            <text:p>B76B16863F</text:p>
          </table:table-cell>
          <table:table-cell office:value-type="currency" office:value="730" table:style-name="ce4">
            <text:p>€ 73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7244CCD94</text:p>
          </table:table-cell>
          <table:table-cell office:value-type="currency" office:value="21400" table:style-name="ce4">
            <text:p>€ 21.40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FINDUSTRIA UDINE</text:p>
          </table:table-cell>
          <table:table-cell office:value-type="string" table:style-name="ce3">
            <text:p>80001910308</text:p>
          </table:table-cell>
          <table:table-cell office:value-type="string" table:style-name="ce3">
            <text:p>B6DD1492C2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410" table:style-name="ce4">
            <text:p>€ 41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B3647CDF17</text:p>
          </table:table-cell>
          <table:table-cell office:value-type="currency" office:value="8762.94" table:style-name="ce4">
            <text:p>€ 8.762,94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'ORLANDO ENGINEERING SRL</text:p>
          </table:table-cell>
          <table:table-cell office:value-type="string" table:style-name="ce3">
            <text:p>00537050304</text:p>
          </table:table-cell>
          <table:table-cell office:value-type="string" table:style-name="ce3">
            <text:p>Y723C088FE</text:p>
          </table:table-cell>
          <table:table-cell office:value-type="currency" office:value="4634.8599999999997" table:style-name="ce4">
            <text:p>€ 4.634,86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'ORLANDO ENGINEERING SRL</text:p>
          </table:table-cell>
          <table:table-cell office:value-type="string" table:style-name="ce3">
            <text:p>00537050304</text:p>
          </table:table-cell>
          <table:table-cell office:value-type="string" table:style-name="ce3">
            <text:p>Y69349932B</text:p>
          </table:table-cell>
          <table:table-cell office:value-type="currency" office:value="5833.42" table:style-name="ce4">
            <text:p>€ 5.833,42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B2E5C89B40</text:p>
          </table:table-cell>
          <table:table-cell office:value-type="currency" office:value="4073.5" table:style-name="ce4">
            <text:p>€ 4.073,5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ILNORDUE TERMCO SRL</text:p>
          </table:table-cell>
          <table:table-cell office:value-type="string" table:style-name="ce3">
            <text:p>00631960309</text:p>
          </table:table-cell>
          <table:table-cell office:value-type="string" table:style-name="ce3">
            <text:p>B5FE16F9FB</text:p>
          </table:table-cell>
          <table:table-cell office:value-type="currency" office:value="5.6" table:style-name="ce4">
            <text:p>€ 5,6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B313529309</text:p>
          </table:table-cell>
          <table:table-cell office:value-type="currency" office:value="1765.05" table:style-name="ce4">
            <text:p>€ 1.765,05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1458.56" table:style-name="ce4">
            <text:p>€ 1.458,56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6F87ABD3</text:p>
          </table:table-cell>
          <table:table-cell office:value-type="currency" office:value="200.4" table:style-name="ce4">
            <text:p>€ 200,4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6EE4BD267</text:p>
          </table:table-cell>
          <table:table-cell office:value-type="currency" office:value="790" table:style-name="ce4">
            <text:p>€ 79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6630A4335</text:p>
          </table:table-cell>
          <table:table-cell office:value-type="currency" office:value="550" table:style-name="ce4">
            <text:p>€ 55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92B2E74D</text:p>
          </table:table-cell>
          <table:table-cell office:value-type="currency" office:value="194.71" table:style-name="ce4">
            <text:p>€ 194,71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B66B684D58</text:p>
          </table:table-cell>
          <table:table-cell office:value-type="currency" office:value="1126.18" table:style-name="ce4">
            <text:p>€ 1.126,18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66B74E40D</text:p>
          </table:table-cell>
          <table:table-cell office:value-type="currency" office:value="2123.84" table:style-name="ce4">
            <text:p>€ 2.123,84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813513FB</text:p>
          </table:table-cell>
          <table:table-cell office:value-type="currency" office:value="190" table:style-name="ce4">
            <text:p>€ 19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44812496</text:p>
          </table:table-cell>
          <table:table-cell office:value-type="currency" office:value="537.61" table:style-name="ce4">
            <text:p>€ 537,61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AFIC STYLE DI DANELONE RENATO</text:p>
          </table:table-cell>
          <table:table-cell office:value-type="string" table:style-name="ce3">
            <text:p>DNLRNT59H03C758N</text:p>
          </table:table-cell>
          <table:table-cell office:value-type="string" table:style-name="ce3">
            <text:p>B70AD7797B</text:p>
          </table:table-cell>
          <table:table-cell office:value-type="currency" office:value="148" table:style-name="ce4">
            <text:p>€ 148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NDFOS POMPE ITALIA SRL</text:p>
          </table:table-cell>
          <table:table-cell office:value-type="string" table:style-name="ce3">
            <text:p>09062370151</text:p>
          </table:table-cell>
          <table:table-cell office:value-type="string" table:style-name="ce3">
            <text:p>B734CEE5BA</text:p>
          </table:table-cell>
          <table:table-cell office:value-type="currency" office:value="4946.5" table:style-name="ce4">
            <text:p>€ 4.946,5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B6AFC0E819</text:p>
          </table:table-cell>
          <table:table-cell office:value-type="currency" office:value="8900" table:style-name="ce4">
            <text:p>€ 8.90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.AR.CO. SRL</text:p>
          </table:table-cell>
          <table:table-cell office:value-type="string" table:style-name="ce3">
            <text:p>01690130305</text:p>
          </table:table-cell>
          <table:table-cell office:value-type="string" table:style-name="ce3">
            <text:p>B278ED6F8E</text:p>
          </table:table-cell>
          <table:table-cell office:value-type="currency" office:value="18773.87" table:style-name="ce4">
            <text:p>€ 18.773,87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6076.61" table:style-name="ce4">
            <text:p>€ 16.076,61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CH SRL</text:p>
          </table:table-cell>
          <table:table-cell office:value-type="string" table:style-name="ce3">
            <text:p>01725320301</text:p>
          </table:table-cell>
          <table:table-cell office:value-type="string" table:style-name="ce3">
            <text:p>B72454A591</text:p>
          </table:table-cell>
          <table:table-cell office:value-type="currency" office:value="990" table:style-name="ce4">
            <text:p>€ 99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ICA GEOSYSTEMS SPA</text:p>
          </table:table-cell>
          <table:table-cell office:value-type="string" table:style-name="ce3">
            <text:p>12090330155</text:p>
          </table:table-cell>
          <table:table-cell office:value-type="string" table:style-name="ce3">
            <text:p>B73BFF62FD</text:p>
          </table:table-cell>
          <table:table-cell office:value-type="currency" office:value="1980.3" table:style-name="ce4">
            <text:p>€ 1.980,3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6FAB63DD</text:p>
          </table:table-cell>
          <table:table-cell office:value-type="currency" office:value="323.60000000000002" table:style-name="ce4">
            <text:p>€ 323,6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DALENA SPA</text:p>
          </table:table-cell>
          <table:table-cell office:value-type="string" table:style-name="ce3">
            <text:p>80008170302</text:p>
          </table:table-cell>
          <table:table-cell office:value-type="string" table:style-name="ce3">
            <text:p>B66326CB80</text:p>
          </table:table-cell>
          <table:table-cell office:value-type="currency" office:value="14500" table:style-name="ce4">
            <text:p>€ 14.50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SSANA SNC</text:p>
          </table:table-cell>
          <table:table-cell office:value-type="string" table:style-name="ce3">
            <text:p>00986880300</text:p>
          </table:table-cell>
          <table:table-cell office:value-type="string" table:style-name="ce3">
            <text:p>B7860A43E9</text:p>
          </table:table-cell>
          <table:table-cell office:value-type="currency" office:value="7540" table:style-name="ce4">
            <text:p>€ 7.54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69.790000000000006" table:style-name="ce4">
            <text:p>€ 69,79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LISAN SRL</text:p>
          </table:table-cell>
          <table:table-cell office:value-type="string" table:style-name="ce3">
            <text:p>02597770300</text:p>
          </table:table-cell>
          <table:table-cell office:value-type="string" table:style-name="ce3">
            <text:p>B6506195A6</text:p>
          </table:table-cell>
          <table:table-cell office:value-type="currency" office:value="2400" table:style-name="ce4">
            <text:p>€ 2.40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MANELLI SRL</text:p>
          </table:table-cell>
          <table:table-cell office:value-type="string" table:style-name="ce3">
            <text:p>02148590306</text:p>
          </table:table-cell>
          <table:table-cell office:value-type="string" table:style-name="ce3">
            <text:p>B56F830EC1</text:p>
          </table:table-cell>
          <table:table-cell office:value-type="currency" office:value="441" table:style-name="ce4">
            <text:p>€ 441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 COLLECTION SPA</text:p>
          </table:table-cell>
          <table:table-cell office:value-type="string" table:style-name="ce3">
            <text:p>04154060968</text:p>
          </table:table-cell>
          <table:table-cell office:value-type="string" table:style-name="ce3">
            <text:p>B68A7DEAC9</text:p>
          </table:table-cell>
          <table:table-cell office:value-type="currency" office:value="28333.32" table:style-name="ce4">
            <text:p>€ 28.333,32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39.380000000000003" table:style-name="ce4">
            <text:p>€ 39,38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1683.74" table:style-name="ce4">
            <text:p>€ 1.683,74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350.3" table:style-name="ce4">
            <text:p>€ 1.350,3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B6A4D871D4</text:p>
          </table:table-cell>
          <table:table-cell office:value-type="currency" office:value="107.9" table:style-name="ce4">
            <text:p>€ 107,9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6D281E8AF</text:p>
          </table:table-cell>
          <table:table-cell office:value-type="currency" office:value="850" table:style-name="ce4">
            <text:p>€ 850,0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57806ECFE</text:p>
          </table:table-cell>
          <table:table-cell office:value-type="currency" office:value="2021.6" table:style-name="ce4">
            <text:p>€ 2.021,60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B5F49B6561</text:p>
          </table:table-cell>
          <table:table-cell office:value-type="currency" office:value="122.94" table:style-name="ce4">
            <text:p>€ 122,94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 SOLE 24 ORE S.P.A.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B7B7A09EBF</text:p>
          </table:table-cell>
          <table:table-cell office:value-type="currency" office:value="3750" table:style-name="ce4">
            <text:p>€ 3.750,00</text:p>
          </table:table-cell>
          <table:table-cell office:value-type="date" office:date-value="2025-07-25T00:00:00" table:style-name="ce5">
            <text:p>25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27.5" table:style-name="ce4">
            <text:p>€ 127,50</text:p>
          </table:table-cell>
          <table:table-cell office:value-type="date" office:date-value="2025-07-31T00:00:00" table:style-name="ce5">
            <text:p>31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REDE BERTONI MARIO di Bertoni Tiziana</text:p>
          </table:table-cell>
          <table:table-cell office:value-type="string" table:style-name="ce3">
            <text:p>BRTTZN67M70L483N</text:p>
          </table:table-cell>
          <table:table-cell office:value-type="string" table:style-name="ce3">
            <text:p>B28C0FD4AA</text:p>
          </table:table-cell>
          <table:table-cell office:value-type="currency" office:value="51663.8" table:style-name="ce4">
            <text:p>€ 51.663,80</text:p>
          </table:table-cell>
          <table:table-cell office:value-type="date" office:date-value="2025-08-11T00:00:00" table:style-name="ce5">
            <text:p>11/08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UDIO DI INGEGNERIA LOSCHI PAPPAROTTO LESA</text:p>
          </table:table-cell>
          <table:table-cell office:value-type="string" table:style-name="ce3">
            <text:p>02490690308</text:p>
          </table:table-cell>
          <table:table-cell office:value-type="string" table:style-name="ce3">
            <text:p>B771AAE617</text:p>
          </table:table-cell>
          <table:table-cell office:value-type="currency" office:value="3796" table:style-name="ce4">
            <text:p>€ 3.796,00</text:p>
          </table:table-cell>
          <table:table-cell office:value-type="date" office:date-value="2025-08-11T00:00:00" table:style-name="ce5">
            <text:p>11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IS ITALIA SPA</text:p>
          </table:table-cell>
          <table:table-cell office:value-type="string" table:style-name="ce3">
            <text:p>03902220486</text:p>
          </table:table-cell>
          <table:table-cell office:value-type="string" table:style-name="ce3">
            <text:p>B2AF7A74EA</text:p>
          </table:table-cell>
          <table:table-cell office:value-type="currency" office:value="37.5" table:style-name="ce4">
            <text:p>€ 37,50</text:p>
          </table:table-cell>
          <table:table-cell office:value-type="date" office:date-value="2025-08-11T00:00:00" table:style-name="ce5">
            <text:p>11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IS ITALIA SPA</text:p>
          </table:table-cell>
          <table:table-cell office:value-type="string" table:style-name="ce3">
            <text:p>03902220486</text:p>
          </table:table-cell>
          <table:table-cell office:value-type="string" table:style-name="ce3">
            <text:p>B2AF7E5813</text:p>
          </table:table-cell>
          <table:table-cell office:value-type="currency" office:value="75" table:style-name="ce4">
            <text:p>€ 75,00</text:p>
          </table:table-cell>
          <table:table-cell office:value-type="date" office:date-value="2025-08-11T00:00:00" table:style-name="ce5">
            <text:p>11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6EE019E05</text:p>
          </table:table-cell>
          <table:table-cell office:value-type="currency" office:value="2735" table:style-name="ce4">
            <text:p>€ 2.735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9494" table:style-name="ce4">
            <text:p>€ 9.494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14BC1F811</text:p>
          </table:table-cell>
          <table:table-cell office:value-type="currency" office:value="778.9" table:style-name="ce4">
            <text:p>€ 778,9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Y913D022F4</text:p>
          </table:table-cell>
          <table:table-cell office:value-type="currency" office:value="319.8" table:style-name="ce4">
            <text:p>€ 319,8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B2C013596E</text:p>
          </table:table-cell>
          <table:table-cell office:value-type="currency" office:value="445.39" table:style-name="ce4">
            <text:p>€ 445,39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10260.74" table:style-name="ce4">
            <text:p>€ 10.260,74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51632BB1E</text:p>
          </table:table-cell>
          <table:table-cell office:value-type="currency" office:value="1462.11" table:style-name="ce4">
            <text:p>€ 1.462,11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TOMAURIG SRL</text:p>
          </table:table-cell>
          <table:table-cell office:value-type="string" table:style-name="ce3">
            <text:p>02345970301</text:p>
          </table:table-cell>
          <table:table-cell office:value-type="string" table:style-name="ce3">
            <text:p>B75F070813</text:p>
          </table:table-cell>
          <table:table-cell office:value-type="currency" office:value="350.08" table:style-name="ce4">
            <text:p>€ 350,08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TOMAURIG SRL</text:p>
          </table:table-cell>
          <table:table-cell office:value-type="string" table:style-name="ce3">
            <text:p>02345970301</text:p>
          </table:table-cell>
          <table:table-cell office:value-type="string" table:style-name="ce3">
            <text:p>B7725AE9EC</text:p>
          </table:table-cell>
          <table:table-cell office:value-type="currency" office:value="350.08" table:style-name="ce4">
            <text:p>€ 350,08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ONACQUISTO Z SRL</text:p>
          </table:table-cell>
          <table:table-cell office:value-type="string" table:style-name="ce3">
            <text:p>03104900307</text:p>
          </table:table-cell>
          <table:table-cell office:value-type="string" table:style-name="ce3">
            <text:p>B3443393E7</text:p>
          </table:table-cell>
          <table:table-cell office:value-type="currency" office:value="340.17" table:style-name="ce4">
            <text:p>€ 340,17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B7822558B9</text:p>
          </table:table-cell>
          <table:table-cell office:value-type="currency" office:value="1476.8" table:style-name="ce4">
            <text:p>€ 1.476,8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7C7A28A5A</text:p>
          </table:table-cell>
          <table:table-cell office:value-type="currency" office:value="9580" table:style-name="ce4">
            <text:p>€ 9.58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13.5" table:style-name="ce4">
            <text:p>€ 13,5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ARVESIO SRL</text:p>
          </table:table-cell>
          <table:table-cell office:value-type="string" table:style-name="ce3">
            <text:p>02203510306</text:p>
          </table:table-cell>
          <table:table-cell office:value-type="string" table:style-name="ce3">
            <text:p>B6C1804D14</text:p>
          </table:table-cell>
          <table:table-cell office:value-type="currency" office:value="1040.6300000000001" table:style-name="ce4">
            <text:p>€ 1.040,63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B3647CDF17</text:p>
          </table:table-cell>
          <table:table-cell office:value-type="currency" office:value="6701.14" table:style-name="ce4">
            <text:p>€ 6.701,14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7343D8640</text:p>
          </table:table-cell>
          <table:table-cell office:value-type="currency" office:value="47.2" table:style-name="ce4">
            <text:p>€ 47,2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19D3B1593</text:p>
          </table:table-cell>
          <table:table-cell office:value-type="currency" office:value="20.76" table:style-name="ce4">
            <text:p>€ 20,76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B2E5C89B40</text:p>
          </table:table-cell>
          <table:table-cell office:value-type="currency" office:value="3968" table:style-name="ce4">
            <text:p>€ 3.968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8124.48" table:style-name="ce4">
            <text:p>€ 8.124,48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ACBBB6F0</text:p>
          </table:table-cell>
          <table:table-cell office:value-type="currency" office:value="7800" table:style-name="ce4">
            <text:p>€ 7.80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92B2E74D</text:p>
          </table:table-cell>
          <table:table-cell office:value-type="currency" office:value="543.72" table:style-name="ce4">
            <text:p>€ 543,72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B66B684D58</text:p>
          </table:table-cell>
          <table:table-cell office:value-type="currency" office:value="951.51" table:style-name="ce4">
            <text:p>€ 951,51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IAMBIENTE SRL</text:p>
          </table:table-cell>
          <table:table-cell office:value-type="string" table:style-name="ce3">
            <text:p>03016530309</text:p>
          </table:table-cell>
          <table:table-cell office:value-type="string" table:style-name="ce3">
            <text:p>B703F011BF</text:p>
          </table:table-cell>
          <table:table-cell office:value-type="currency" office:value="545" table:style-name="ce4">
            <text:p>€ 545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6CFF204C4</text:p>
          </table:table-cell>
          <table:table-cell office:value-type="currency" office:value="657.04" table:style-name="ce4">
            <text:p>€ 657,04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44812496</text:p>
          </table:table-cell>
          <table:table-cell office:value-type="currency" office:value="410.66" table:style-name="ce4">
            <text:p>€ 410,66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63E2DCF41</text:p>
          </table:table-cell>
          <table:table-cell office:value-type="currency" office:value="21971.4" table:style-name="ce4">
            <text:p>€ 21.971,4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752165C9C</text:p>
          </table:table-cell>
          <table:table-cell office:value-type="currency" office:value="4066.68" table:style-name="ce4">
            <text:p>€ 4.066,68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AFIC STYLE DI DANELONE RENATO</text:p>
          </table:table-cell>
          <table:table-cell office:value-type="string" table:style-name="ce3">
            <text:p>DNLRNT59H03C758N</text:p>
          </table:table-cell>
          <table:table-cell office:value-type="string" table:style-name="ce3">
            <text:p>B7BA0143A3</text:p>
          </table:table-cell>
          <table:table-cell office:value-type="currency" office:value="1340" table:style-name="ce4">
            <text:p>€ 1.34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.AR.CO. SRL</text:p>
          </table:table-cell>
          <table:table-cell office:value-type="string" table:style-name="ce3">
            <text:p>01690130305</text:p>
          </table:table-cell>
          <table:table-cell office:value-type="string" table:style-name="ce3">
            <text:p>B278ED6F8E</text:p>
          </table:table-cell>
          <table:table-cell office:value-type="currency" office:value="15499.32" table:style-name="ce4">
            <text:p>€ 15.499,32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7495.28" table:style-name="ce4">
            <text:p>€ 17.495,28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8F68A68E</text:p>
          </table:table-cell>
          <table:table-cell office:value-type="currency" office:value="154.72999999999999" table:style-name="ce4">
            <text:p>€ 154,73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.A.R.E. SNC</text:p>
          </table:table-cell>
          <table:table-cell office:value-type="string" table:style-name="ce3">
            <text:p>01739090304</text:p>
          </table:table-cell>
          <table:table-cell office:value-type="string" table:style-name="ce3">
            <text:p>B5162B9D0A</text:p>
          </table:table-cell>
          <table:table-cell office:value-type="currency" office:value="450" table:style-name="ce4">
            <text:p>€ 45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SSANA SNC</text:p>
          </table:table-cell>
          <table:table-cell office:value-type="string" table:style-name="ce3">
            <text:p>00986880300</text:p>
          </table:table-cell>
          <table:table-cell office:value-type="string" table:style-name="ce3">
            <text:p>B7F4E2703F</text:p>
          </table:table-cell>
          <table:table-cell office:value-type="currency" office:value="5900" table:style-name="ce4">
            <text:p>€ 5.90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YS srl</text:p>
          </table:table-cell>
          <table:table-cell office:value-type="string" table:style-name="ce3">
            <text:p>01253980294</text:p>
          </table:table-cell>
          <table:table-cell office:value-type="string" table:style-name="ce3">
            <text:p>B56F918E35</text:p>
          </table:table-cell>
          <table:table-cell office:value-type="currency" office:value="2249.8200000000002" table:style-name="ce4">
            <text:p>€ 2.249,82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RD EST MULTIMEDIA S.P.A.</text:p>
          </table:table-cell>
          <table:table-cell office:value-type="string" table:style-name="ce3">
            <text:p>05412000266</text:p>
          </table:table-cell>
          <table:table-cell office:value-type="string" table:style-name="ce3">
            <text:p>B7C7DEF859</text:p>
          </table:table-cell>
          <table:table-cell office:value-type="currency" office:value="400" table:style-name="ce4">
            <text:p>€ 40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M SCAVI DI PICOGNA MANUEL</text:p>
          </table:table-cell>
          <table:table-cell office:value-type="string" table:style-name="ce3">
            <text:p>PCGMNL82H09C758J</text:p>
          </table:table-cell>
          <table:table-cell office:value-type="string" table:style-name="ce3">
            <text:p>B3647CDF17</text:p>
          </table:table-cell>
          <table:table-cell office:value-type="currency" office:value="4618.1099999999997" table:style-name="ce4">
            <text:p>€ 4.618,11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821.78" table:style-name="ce4">
            <text:p>€ 821,78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DE3C9752E</text:p>
          </table:table-cell>
          <table:table-cell office:value-type="currency" office:value="2470" table:style-name="ce4">
            <text:p>€ 2.47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ERINI PAOLO</text:p>
          </table:table-cell>
          <table:table-cell office:value-type="string" table:style-name="ce3">
            <text:p>QRNPLA48H28L065S</text:p>
          </table:table-cell>
          <table:table-cell office:value-type="string" table:style-name="ce3">
            <text:p>B0086EB820</text:p>
          </table:table-cell>
          <table:table-cell office:value-type="currency" office:value="1619.1" table:style-name="ce4">
            <text:p>€ 1.619,1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BACH SPA</text:p>
          </table:table-cell>
          <table:table-cell office:value-type="string" table:style-name="ce3">
            <text:p>03912150483</text:p>
          </table:table-cell>
          <table:table-cell office:value-type="string" table:style-name="ce3">
            <text:p>B7863A702A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4392.58" table:style-name="ce4">
            <text:p>€ 4.392,58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1220.5" table:style-name="ce4">
            <text:p>€ 1.220,5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Y9E3D1B67D</text:p>
          </table:table-cell>
          <table:table-cell office:value-type="currency" office:value="800" table:style-name="ce4">
            <text:p>€ 80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URLO TEC SRL</text:p>
          </table:table-cell>
          <table:table-cell office:value-type="string" table:style-name="ce3">
            <text:p>02294840307</text:p>
          </table:table-cell>
          <table:table-cell office:value-type="string" table:style-name="ce3">
            <text:p>YE93C14AD8</text:p>
          </table:table-cell>
          <table:table-cell office:value-type="currency" office:value="1250" table:style-name="ce4">
            <text:p>€ 1.25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400.12" table:style-name="ce4">
            <text:p>€ 1.400,12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2870" table:style-name="ce4">
            <text:p>€ 2.87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81DFA09B</text:p>
          </table:table-cell>
          <table:table-cell office:value-type="currency" office:value="16870" table:style-name="ce4">
            <text:p>€ 16.87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CBCBBAAE</text:p>
          </table:table-cell>
          <table:table-cell office:value-type="currency" office:value="3888.39" table:style-name="ce4">
            <text:p>€ 3.888,39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B4F7E1C7</text:p>
          </table:table-cell>
          <table:table-cell office:value-type="currency" office:value="3500" table:style-name="ce4">
            <text:p>€ 3.50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CBD32CE1</text:p>
          </table:table-cell>
          <table:table-cell office:value-type="currency" office:value="4822.1400000000003" table:style-name="ce4">
            <text:p>€ 4.822,14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DINESE SERVIZI E FORNITURE S.n.c.</text:p>
          </table:table-cell>
          <table:table-cell office:value-type="string" table:style-name="ce3">
            <text:p>02100990304</text:p>
          </table:table-cell>
          <table:table-cell office:value-type="string" table:style-name="ce3">
            <text:p>Y0335FC2FC</text:p>
          </table:table-cell>
          <table:table-cell office:value-type="currency" office:value="63.93" table:style-name="ce4">
            <text:p>€ 63,93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TILITEAM CO.SRL</text:p>
          </table:table-cell>
          <table:table-cell office:value-type="string" table:style-name="ce3">
            <text:p>04346160965</text:p>
          </table:table-cell>
          <table:table-cell office:value-type="string" table:style-name="ce3">
            <text:p>B63E7F435D</text:p>
          </table:table-cell>
          <table:table-cell office:value-type="currency" office:value="3150" table:style-name="ce4">
            <text:p>€ 3.15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OLATI <text:s text:c="2"/>TESCARI <text:s/>FEDERICO <text:s/>&amp; <text:s/>C. <text:s/>S.N.C.</text:p>
          </table:table-cell>
          <table:table-cell office:value-type="string" table:style-name="ce3">
            <text:p>03013850304</text:p>
          </table:table-cell>
          <table:table-cell office:value-type="string" table:style-name="ce3">
            <text:p>YCD3A651B3</text:p>
          </table:table-cell>
          <table:table-cell office:value-type="currency" office:value="80" table:style-name="ce4">
            <text:p>€ 8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B6A4D871D4</text:p>
          </table:table-cell>
          <table:table-cell office:value-type="currency" office:value="416.12" table:style-name="ce4">
            <text:p>€ 416,12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57806ECFE</text:p>
          </table:table-cell>
          <table:table-cell office:value-type="currency" office:value="1311" table:style-name="ce4">
            <text:p>€ 1.311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9053" table:style-name="ce4">
            <text:p>€ 9.053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MENICONE COSTRUZIONI SRL</text:p>
          </table:table-cell>
          <table:table-cell office:value-type="string" table:style-name="ce3">
            <text:p>01678000306</text:p>
          </table:table-cell>
          <table:table-cell office:value-type="string" table:style-name="ce3">
            <text:p>B7043AFE5A</text:p>
          </table:table-cell>
          <table:table-cell office:value-type="currency" office:value="35220" table:style-name="ce4">
            <text:p>€ 35.220,00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GOTTI T. SRL</text:p>
          </table:table-cell>
          <table:table-cell office:value-type="string" table:style-name="ce3">
            <text:p>01594200303</text:p>
          </table:table-cell>
          <table:table-cell office:value-type="string" table:style-name="ce3">
            <text:p>A005E7EB08</text:p>
          </table:table-cell>
          <table:table-cell office:value-type="currency" office:value="34572.980000000003" table:style-name="ce4">
            <text:p>€ 34.572,98</text:p>
          </table:table-cell>
          <table:table-cell office:value-type="date" office:date-value="2025-08-12T00:00:00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B56F8A6026</text:p>
          </table:table-cell>
          <table:table-cell office:value-type="currency" office:value="52.44" table:style-name="ce4">
            <text:p>€ 52,44</text:p>
          </table:table-cell>
          <table:table-cell office:value-type="date" office:date-value="2025-08-19T00:00:00" table:style-name="ce5">
            <text:p>19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7FE637CA2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5-08-20T00:00:00" table:style-name="ce5">
            <text:p>20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56F91079D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5-08-26T00:00:00" table:style-name="ce5">
            <text:p>26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RES FVG</text:p>
          </table:table-cell>
          <table:table-cell office:value-type="string" table:style-name="ce3">
            <text:p>94011720300</text:p>
          </table:table-cell>
          <table:table-cell office:value-type="string" table:style-name="ce3">
            <text:p>B808054A48</text:p>
          </table:table-cell>
          <table:table-cell office:value-type="currency" office:value="460" table:style-name="ce4">
            <text:p>€ 460,00</text:p>
          </table:table-cell>
          <table:table-cell office:value-type="date" office:date-value="2025-08-28T00:00:00" table:style-name="ce5">
            <text:p>28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GOTTI T. SRL</text:p>
          </table:table-cell>
          <table:table-cell office:value-type="string" table:style-name="ce3">
            <text:p>01594200303</text:p>
          </table:table-cell>
          <table:table-cell office:value-type="string" table:style-name="ce3">
            <text:p>B5507CBB80</text:p>
          </table:table-cell>
          <table:table-cell office:value-type="currency" office:value="433783.02" table:style-name="ce4">
            <text:p>€ 433.783,02</text:p>
          </table:table-cell>
          <table:table-cell office:value-type="date" office:date-value="2025-08-01T00:00:00" table:style-name="ce5">
            <text:p>01/08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6187.91" table:style-name="ce4">
            <text:p>€ 6.187,91</text:p>
          </table:table-cell>
          <table:table-cell office:value-type="date" office:date-value="2025-05-06T00:00:00" table:style-name="ce5">
            <text:p>06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2921.22" table:style-name="ce4">
            <text:p>€ 2.921,22</text:p>
          </table:table-cell>
          <table:table-cell office:value-type="date" office:date-value="2025-05-07T00:00:00" table:style-name="ce5">
            <text:p>07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XAD01B5DFF</text:p>
          </table:table-cell>
          <table:table-cell office:value-type="currency" office:value="25.5" table:style-name="ce4">
            <text:p>€ 25,50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B544AB519E</text:p>
          </table:table-cell>
          <table:table-cell office:value-type="currency" office:value="25.5" table:style-name="ce4">
            <text:p>€ 25,50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21.5" table:style-name="ce4">
            <text:p>€ 121,50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11.5" table:style-name="ce4">
            <text:p>€ 111,50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2591.3000000000002" table:style-name="ce4">
            <text:p>€ 2.591,30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559.86" table:style-name="ce4">
            <text:p>€ 559,86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D8A1D1</text:p>
          </table:table-cell>
          <table:table-cell office:value-type="currency" office:value="21.08" table:style-name="ce4">
            <text:p>€ 21,08</text:p>
          </table:table-cell>
          <table:table-cell office:value-type="date" office:date-value="2025-05-15T00:00:00" table:style-name="ce5">
            <text:p>15/05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4AF89</text:p>
          </table:table-cell>
          <table:table-cell office:value-type="currency" office:value="19746.939999999999" table:style-name="ce4">
            <text:p>€ 19.746,94</text:p>
          </table:table-cell>
          <table:table-cell office:value-type="date" office:date-value="2025-06-06T00:00:00" table:style-name="ce5">
            <text:p>06/06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3361.25" table:style-name="ce4">
            <text:p>€ 3.361,25</text:p>
          </table:table-cell>
          <table:table-cell office:value-type="date" office:date-value="2025-06-06T00:00:00" table:style-name="ce5">
            <text:p>06/06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3.03" table:style-name="ce4">
            <text:p>€ 3,03</text:p>
          </table:table-cell>
          <table:table-cell office:value-type="date" office:date-value="2025-06-06T00:00:00" table:style-name="ce5">
            <text:p>06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CAFIENO SERVIZI S.R.L.U.</text:p>
          </table:table-cell>
          <table:table-cell office:value-type="string" table:style-name="ce3">
            <text:p>01919420545</text:p>
          </table:table-cell>
          <table:table-cell office:value-type="string" table:style-name="ce3">
            <text:p>A0054A0684</text:p>
          </table:table-cell>
          <table:table-cell office:value-type="currency" office:value="33904.28" table:style-name="ce4">
            <text:p>€ 33.904,28</text:p>
          </table:table-cell>
          <table:table-cell office:value-type="date" office:date-value="2025-06-06T00:00:00" table:style-name="ce5">
            <text:p>06/06/2025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B544AB519E</text:p>
          </table:table-cell>
          <table:table-cell office:value-type="currency" office:value="25.5" table:style-name="ce4">
            <text:p>€ 25,50</text:p>
          </table:table-cell>
          <table:table-cell office:value-type="date" office:date-value="2025-06-10T00:00:00" table:style-name="ce5">
            <text:p>10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99174</text:p>
          </table:table-cell>
          <table:table-cell office:value-type="currency" office:value="3200.68" table:style-name="ce4">
            <text:p>€ 3.200,68</text:p>
          </table:table-cell>
          <table:table-cell office:value-type="date" office:date-value="2025-06-10T00:00:00" table:style-name="ce5">
            <text:p>10/06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D8A1D1</text:p>
          </table:table-cell>
          <table:table-cell office:value-type="currency" office:value="99.84" table:style-name="ce4">
            <text:p>€ 99,84</text:p>
          </table:table-cell>
          <table:table-cell office:value-type="date" office:date-value="2025-06-16T00:00:00" table:style-name="ce5">
            <text:p>16/06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ENKE LOCAZIONE SRL</text:p>
          </table:table-cell>
          <table:table-cell office:value-type="string" table:style-name="ce3">
            <text:p>13187000156</text:p>
          </table:table-cell>
          <table:table-cell office:value-type="string" table:style-name="ce3">
            <text:p>YE23DDFC97</text:p>
          </table:table-cell>
          <table:table-cell office:value-type="currency" office:value="298.8" table:style-name="ce4">
            <text:p>€ 298,80</text:p>
          </table:table-cell>
          <table:table-cell office:value-type="date" office:date-value="2025-07-01T00:00:00" table:style-name="ce5">
            <text:p>01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B544AB519E</text:p>
          </table:table-cell>
          <table:table-cell office:value-type="currency" office:value="25.5" table:style-name="ce4">
            <text:p>€ 25,50</text:p>
          </table:table-cell>
          <table:table-cell office:value-type="date" office:date-value="2025-07-10T00:00:00" table:style-name="ce5">
            <text:p>10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11.5" table:style-name="ce4">
            <text:p>€ 111,50</text:p>
          </table:table-cell>
          <table:table-cell office:value-type="date" office:date-value="2025-07-11T00:00:00" table:style-name="ce5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2591.5100000000002" table:style-name="ce4">
            <text:p>€ 2.591,51</text:p>
          </table:table-cell>
          <table:table-cell office:value-type="date" office:date-value="2025-07-11T00:00:00" table:style-name="ce5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21.5" table:style-name="ce4">
            <text:p>€ 121,50</text:p>
          </table:table-cell>
          <table:table-cell office:value-type="date" office:date-value="2025-07-11T00:00:00" table:style-name="ce5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559.86" table:style-name="ce4">
            <text:p>€ 559,86</text:p>
          </table:table-cell>
          <table:table-cell office:value-type="date" office:date-value="2025-07-11T00:00:00" table:style-name="ce5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11.5" table:style-name="ce4">
            <text:p>€ 111,50</text:p>
          </table:table-cell>
          <table:table-cell office:value-type="date" office:date-value="2025-07-11T00:00:00" table:style-name="ce5">
            <text:p>11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5577.12" table:style-name="ce4">
            <text:p>€ 5.577,12</text:p>
          </table:table-cell>
          <table:table-cell office:value-type="date" office:date-value="2025-07-14T00:00:00" table:style-name="ce5">
            <text:p>14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3664.42" table:style-name="ce4">
            <text:p>€ 3.664,42</text:p>
          </table:table-cell>
          <table:table-cell office:value-type="date" office:date-value="2025-07-14T00:00:00" table:style-name="ce5">
            <text:p>14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TEK22 S.R.L.</text:p>
          </table:table-cell>
          <table:table-cell office:value-type="string" table:style-name="ce3">
            <text:p>03691010130</text:p>
          </table:table-cell>
          <table:table-cell office:value-type="string" table:style-name="ce3">
            <text:p>A0051D36D4</text:p>
          </table:table-cell>
          <table:table-cell office:value-type="currency" office:value="33294.089999999997" table:style-name="ce4">
            <text:p>€ 33.294,09</text:p>
          </table:table-cell>
          <table:table-cell office:value-type="date" office:date-value="2025-07-14T00:00:00" table:style-name="ce5">
            <text:p>14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D8A1D1</text:p>
          </table:table-cell>
          <table:table-cell office:value-type="currency" office:value="96.66" table:style-name="ce4">
            <text:p>€ 96,66</text:p>
          </table:table-cell>
          <table:table-cell office:value-type="date" office:date-value="2025-07-15T00:00:00" table:style-name="ce5">
            <text:p>15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2644.62" table:style-name="ce4">
            <text:p>€ 2.644,62</text:p>
          </table:table-cell>
          <table:table-cell office:value-type="date" office:date-value="2025-07-17T00:00:00" table:style-name="ce5">
            <text:p>17/07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1063.08" table:style-name="ce4">
            <text:p>€ 1.063,08</text:p>
          </table:table-cell>
          <table:table-cell office:value-type="date" office:date-value="2025-07-17T00:00:00" table:style-name="ce5">
            <text:p>17/07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A.E. S.R.L.</text:p>
          </table:table-cell>
          <table:table-cell office:value-type="string" table:style-name="ce3">
            <text:p>00817760226</text:p>
          </table:table-cell>
          <table:table-cell office:value-type="string" table:style-name="ce3">
            <text:p>A0051D36D4</text:p>
          </table:table-cell>
          <table:table-cell office:value-type="currency" office:value="72526.55" table:style-name="ce4">
            <text:p>€ 72.526,55</text:p>
          </table:table-cell>
          <table:table-cell office:value-type="date" office:date-value="2025-07-18T00:00:00" table:style-name="ce5">
            <text:p>18/07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B544AB519E</text:p>
          </table:table-cell>
          <table:table-cell office:value-type="currency" office:value="25.5" table:style-name="ce4">
            <text:p>€ 25,50</text:p>
          </table:table-cell>
          <table:table-cell office:value-type="date" office:date-value="2025-08-01T00:00:00" table:style-name="ce5">
            <text:p>01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99174</text:p>
          </table:table-cell>
          <table:table-cell office:value-type="currency" office:value="4464.8599999999997" table:style-name="ce4">
            <text:p>€ 4.464,86</text:p>
          </table:table-cell>
          <table:table-cell office:value-type="date" office:date-value="2025-08-01T00:00:00" table:style-name="ce5">
            <text:p>01/08/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D8A1D1</text:p>
          </table:table-cell>
          <table:table-cell office:value-type="currency" office:value="112.07" table:style-name="ce4">
            <text:p>€ 112,07</text:p>
          </table:table-cell>
          <table:table-cell office:value-type="date" office:date-value="2025-08-18T00:00:00" table:style-name="ce5">
            <text:p>18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B56F8A6026</text:p>
          </table:table-cell>
          <table:table-cell office:value-type="currency" office:value="52.44" table:style-name="ce4">
            <text:p>€ 52,44</text:p>
          </table:table-cell>
          <table:table-cell office:value-type="date" office:date-value="2025-08-19T00:00:00" table:style-name="ce5">
            <text:p>19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7FE637CA2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5-08-20T00:00:00" table:style-name="ce5">
            <text:p>20/08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56F91079D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5-08-26T00:00:00" table:style-name="ce5">
            <text:p>26/08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RES FVG</text:p>
          </table:table-cell>
          <table:table-cell office:value-type="string" table:style-name="ce3">
            <text:p>94011720300</text:p>
          </table:table-cell>
          <table:table-cell office:value-type="string" table:style-name="ce3">
            <text:p>B808054A48</text:p>
          </table:table-cell>
          <table:table-cell office:value-type="currency" office:value="460" table:style-name="ce4">
            <text:p>€ 460,00</text:p>
          </table:table-cell>
          <table:table-cell office:value-type="date" office:date-value="2025-08-28T00:00:00" table:style-name="ce5">
            <text:p>28/08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ISM - CENTRO INTERNAZIONALE DI SCIENZE MECCANICHE</text:p>
          </table:table-cell>
          <table:table-cell office:value-type="string" table:style-name="ce3">
            <text:p>00401650304</text:p>
          </table:table-cell>
          <table:table-cell office:value-type="string" table:style-name="ce3">
            <text:p>B81E8B4E56</text:p>
          </table:table-cell>
          <table:table-cell office:value-type="currency" office:value="60" table:style-name="ce4">
            <text:p>€ 60,00</text:p>
          </table:table-cell>
          <table:table-cell office:value-type="date" office:date-value="2025-09-05T00:00:00" table:style-name="ce5">
            <text:p>05/09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ISM - CENTRO INTERNAZIONALE DI SCIENZE MECCANICHE</text:p>
          </table:table-cell>
          <table:table-cell office:value-type="string" table:style-name="ce3">
            <text:p>00401650304</text:p>
          </table:table-cell>
          <table:table-cell office:value-type="string" table:style-name="ce3">
            <text:p>B83DA4CEF0</text:p>
          </table:table-cell>
          <table:table-cell office:value-type="currency" office:value="60" table:style-name="ce4">
            <text:p>€ 60,00</text:p>
          </table:table-cell>
          <table:table-cell office:value-type="date" office:date-value="2025-09-15T00:00:00" table:style-name="ce5">
            <text:p>15/09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STITUTO STATALE DI ISTRUZIONE SUPERIORE ARTURO MALIGNANI</text:p>
          </table:table-cell>
          <table:table-cell office:value-type="string" table:style-name="ce3">
            <text:p>00401740303</text:p>
          </table:table-cell>
          <table:table-cell office:value-type="string" table:style-name="ce3">
            <text:p>B831353C66</text:p>
          </table:table-cell>
          <table:table-cell office:value-type="currency" office:value="403" table:style-name="ce4">
            <text:p>€ 403,00</text:p>
          </table:table-cell>
          <table:table-cell office:value-type="date" office:date-value="2025-09-15T00:00:00" table:style-name="ce5">
            <text:p>15/09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RZIARIA CAT UDINE S.R.L.</text:p>
          </table:table-cell>
          <table:table-cell office:value-type="string" table:style-name="ce3">
            <text:p>02164300309</text:p>
          </table:table-cell>
          <table:table-cell office:value-type="string" table:style-name="ce3">
            <text:p>B83D4BA62D</text:p>
          </table:table-cell>
          <table:table-cell office:value-type="currency" office:value="195" table:style-name="ce4">
            <text:p>€ 195,00</text:p>
          </table:table-cell>
          <table:table-cell office:value-type="date" office:date-value="2025-09-15T00:00:00" table:style-name="ce5">
            <text:p>15/09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STAFETTA SRL</text:p>
          </table:table-cell>
          <table:table-cell office:value-type="string" table:style-name="ce3">
            <text:p>00299960302</text:p>
          </table:table-cell>
          <table:table-cell office:value-type="string" table:style-name="ce3">
            <text:p>B59E3BE596</text:p>
          </table:table-cell>
          <table:table-cell office:value-type="currency" office:value="54981.89" table:style-name="ce4">
            <text:p>€ 54.981,89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GOTTI T. SRL</text:p>
          </table:table-cell>
          <table:table-cell office:value-type="string" table:style-name="ce3">
            <text:p>01594200303</text:p>
          </table:table-cell>
          <table:table-cell office:value-type="string" table:style-name="ce3">
            <text:p>B5507CBB80</text:p>
          </table:table-cell>
          <table:table-cell office:value-type="currency" office:value="195817.25" table:style-name="ce4">
            <text:p>€ 195.817,25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71.900000000000006" table:style-name="ce4">
            <text:p>€ 71,9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27.5" table:style-name="ce4">
            <text:p>€ 127,50</text:p>
          </table:table-cell>
          <table:table-cell office:value-type="date" office:date-value="2025-10-31T00:00:00" table:style-name="ce5">
            <text:p>3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877.5" table:style-name="ce4">
            <text:p>€ 877,50</text:p>
          </table:table-cell>
          <table:table-cell office:value-type="date" office:date-value="2025-12-01T00:00:00" table:style-name="ce5">
            <text:p>01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27.5" table:style-name="ce4">
            <text:p>€ 127,50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9A149B</text:p>
          </table:table-cell>
          <table:table-cell office:value-type="currency" office:value="1097.5999999999999" table:style-name="ce4">
            <text:p>€ 1.097,60</text:p>
          </table:table-cell>
          <table:table-cell office:value-type="date" office:date-value="2025-12-01T00:00:00" table:style-name="ce5">
            <text:p>01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B56F8A6026</text:p>
          </table:table-cell>
          <table:table-cell office:value-type="currency" office:value="88.9" table:style-name="ce4">
            <text:p>€ 88,90</text:p>
          </table:table-cell>
          <table:table-cell office:value-type="date" office:date-value="2025-09-22T00:00:00" table:style-name="ce5">
            <text:p>22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B56F8A6026</text:p>
          </table:table-cell>
          <table:table-cell office:value-type="currency" office:value="66.709999999999994" table:style-name="ce4">
            <text:p>€ 66,71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B56F8A6026</text:p>
          </table:table-cell>
          <table:table-cell office:value-type="currency" office:value="61.95" table:style-name="ce4">
            <text:p>€ 61,95</text:p>
          </table:table-cell>
          <table:table-cell office:value-type="date" office:date-value="2025-11-21T00:00:00" table:style-name="ce5">
            <text:p>21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B56F8A6026</text:p>
          </table:table-cell>
          <table:table-cell office:value-type="currency" office:value="66.22" table:style-name="ce4">
            <text:p>€ 66,22</text:p>
          </table:table-cell>
          <table:table-cell office:value-type="date" office:date-value="2025-12-16T00:00:00" table:style-name="ce5">
            <text:p>16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21.5" table:style-name="ce4">
            <text:p>€ 121,50</text:p>
          </table:table-cell>
          <table:table-cell office:value-type="date" office:date-value="2025-09-10T00:00:00" table:style-name="ce5">
            <text:p>10/09/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11.5" table:style-name="ce4">
            <text:p>€ 111,50</text:p>
          </table:table-cell>
          <table:table-cell office:value-type="date" office:date-value="2025-09-10T00:00:00" table:style-name="ce5">
            <text:p>10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2591.3200000000002" table:style-name="ce4">
            <text:p>€ 2.591,32</text:p>
          </table:table-cell>
          <table:table-cell office:value-type="date" office:date-value="2025-09-10T00:00:00" table:style-name="ce5">
            <text:p>10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560.51" table:style-name="ce4">
            <text:p>€ 560,51</text:p>
          </table:table-cell>
          <table:table-cell office:value-type="date" office:date-value="2025-09-10T00:00:00" table:style-name="ce5">
            <text:p>10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26.5" table:style-name="ce4">
            <text:p>€ 126,50</text:p>
          </table:table-cell>
          <table:table-cell office:value-type="date" office:date-value="2025-11-10T00:00:00" table:style-name="ce5">
            <text:p>10/11/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116.5" table:style-name="ce4">
            <text:p>€ 116,50</text:p>
          </table:table-cell>
          <table:table-cell office:value-type="date" office:date-value="2025-11-10T00:00:00" table:style-name="ce5">
            <text:p>10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2696.38" table:style-name="ce4">
            <text:p>€ 2.696,38</text:p>
          </table:table-cell>
          <table:table-cell office:value-type="date" office:date-value="2025-11-10T00:00:00" table:style-name="ce5">
            <text:p>10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1CA4A</text:p>
          </table:table-cell>
          <table:table-cell office:value-type="currency" office:value="559.86" table:style-name="ce4">
            <text:p>€ 559,86</text:p>
          </table:table-cell>
          <table:table-cell office:value-type="date" office:date-value="2025-11-10T00:00:00" table:style-name="ce5">
            <text:p>10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D8A1D1</text:p>
          </table:table-cell>
          <table:table-cell office:value-type="currency" office:value="72.959999999999994" table:style-name="ce4">
            <text:p>€ 72,96</text:p>
          </table:table-cell>
          <table:table-cell office:value-type="date" office:date-value="2025-09-15T00:00:00" table:style-name="ce5">
            <text:p>15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D8A1D1</text:p>
          </table:table-cell>
          <table:table-cell office:value-type="currency" office:value="91.67" table:style-name="ce4">
            <text:p>€ 91,67</text:p>
          </table:table-cell>
          <table:table-cell office:value-type="date" office:date-value="2025-10-15T00:00:00" table:style-name="ce5">
            <text:p>15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D8A1D1</text:p>
          </table:table-cell>
          <table:table-cell office:value-type="currency" office:value="92.3" table:style-name="ce4">
            <text:p>€ 92,30</text:p>
          </table:table-cell>
          <table:table-cell office:value-type="date" office:date-value="2025-11-17T00:00:00" table:style-name="ce5">
            <text:p>17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D8A1D1</text:p>
          </table:table-cell>
          <table:table-cell office:value-type="currency" office:value="103.15" table:style-name="ce4">
            <text:p>€ 103,15</text:p>
          </table:table-cell>
          <table:table-cell office:value-type="date" office:date-value="2025-12-15T00:00:00" table:style-name="ce5">
            <text:p>15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99174</text:p>
          </table:table-cell>
          <table:table-cell office:value-type="currency" office:value="4556.3500000000004" table:style-name="ce4">
            <text:p>€ 4.556,35</text:p>
          </table:table-cell>
          <table:table-cell office:value-type="date" office:date-value="2025-10-13T00:00:00" table:style-name="ce5">
            <text:p>13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B5D2E99174</text:p>
          </table:table-cell>
          <table:table-cell office:value-type="currency" office:value="3275.47" table:style-name="ce4">
            <text:p>€ 3.275,47</text:p>
          </table:table-cell>
          <table:table-cell office:value-type="date" office:date-value="2025-12-11T00:00:00" table:style-name="ce5">
            <text:p>11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B544AB519E</text:p>
          </table:table-cell>
          <table:table-cell office:value-type="currency" office:value="25.5" table:style-name="ce4">
            <text:p>€ 25,50</text:p>
          </table:table-cell>
          <table:table-cell office:value-type="date" office:date-value="2025-09-10T00:00:00" table:style-name="ce5">
            <text:p>10/09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B544AB519E</text:p>
          </table:table-cell>
          <table:table-cell office:value-type="currency" office:value="25.5" table:style-name="ce4">
            <text:p>€ 25,50</text:p>
          </table:table-cell>
          <table:table-cell office:value-type="date" office:date-value="2025-10-10T00:00:00" table:style-name="ce5">
            <text:p>10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B544AB519E</text:p>
          </table:table-cell>
          <table:table-cell office:value-type="currency" office:value="25.5" table:style-name="ce4">
            <text:p>€ 25,50</text:p>
          </table:table-cell>
          <table:table-cell office:value-type="date" office:date-value="2025-11-10T00:00:00" table:style-name="ce5">
            <text:p>10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NERGY HOME SERVICE SRL</text:p>
          </table:table-cell>
          <table:table-cell office:value-type="string" table:style-name="ce3">
            <text:p>02343880304</text:p>
          </table:table-cell>
          <table:table-cell office:value-type="string" table:style-name="ce3">
            <text:p>B544AB519E</text:p>
          </table:table-cell>
          <table:table-cell office:value-type="currency" office:value="25.5" table:style-name="ce4">
            <text:p>€ 25,50</text:p>
          </table:table-cell>
          <table:table-cell office:value-type="date" office:date-value="2025-12-10T00:00:00" table:style-name="ce5">
            <text:p>10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ENKE LOCAZIONE SRL</text:p>
          </table:table-cell>
          <table:table-cell office:value-type="string" table:style-name="ce3">
            <text:p>13187000156</text:p>
          </table:table-cell>
          <table:table-cell office:value-type="string" table:style-name="ce3">
            <text:p>YE23DDFC97</text:p>
          </table:table-cell>
          <table:table-cell office:value-type="currency" office:value="298.8" table:style-name="ce4">
            <text:p>€ 298,80</text:p>
          </table:table-cell>
          <table:table-cell office:value-type="date" office:date-value="2025-10-01T00:00:00" table:style-name="ce5">
            <text:p>0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TEK22 S.R.L.</text:p>
          </table:table-cell>
          <table:table-cell office:value-type="string" table:style-name="ce3">
            <text:p>03691010130</text:p>
          </table:table-cell>
          <table:table-cell office:value-type="string" table:style-name="ce3">
            <text:p>A0051D36D4</text:p>
          </table:table-cell>
          <table:table-cell office:value-type="currency" office:value="51721.9" table:style-name="ce4">
            <text:p>€ 51.721,90</text:p>
          </table:table-cell>
          <table:table-cell office:value-type="date" office:date-value="2025-10-07T00:00:00" table:style-name="ce5">
            <text:p>07/10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2504.46" table:style-name="ce4">
            <text:p>€ 2.504,46</text:p>
          </table:table-cell>
          <table:table-cell office:value-type="date" office:date-value="2025-10-07T00:00:00" table:style-name="ce5">
            <text:p>07/10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1808.18" table:style-name="ce4">
            <text:p>€ 1.808,18</text:p>
          </table:table-cell>
          <table:table-cell office:value-type="date" office:date-value="2025-10-07T00:00:00" table:style-name="ce5">
            <text:p>07/10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1667" table:style-name="ce4">
            <text:p>€ 1.667,00</text:p>
          </table:table-cell>
          <table:table-cell office:value-type="date" office:date-value="2025-10-07T00:00:00" table:style-name="ce5">
            <text:p>07/10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7112.11" table:style-name="ce4">
            <text:p>€ 7.112,11</text:p>
          </table:table-cell>
          <table:table-cell office:value-type="date" office:date-value="2025-10-07T00:00:00" table:style-name="ce5">
            <text:p>07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A.E. S.R.L.</text:p>
          </table:table-cell>
          <table:table-cell office:value-type="string" table:style-name="ce3">
            <text:p>00817760226</text:p>
          </table:table-cell>
          <table:table-cell office:value-type="string" table:style-name="ce3">
            <text:p>A0051D36D4</text:p>
          </table:table-cell>
          <table:table-cell office:value-type="currency" office:value="7493.39" table:style-name="ce4">
            <text:p>€ 7.493,39</text:p>
          </table:table-cell>
          <table:table-cell office:value-type="date" office:date-value="2025-10-07T00:00:00" table:style-name="ce5">
            <text:p>07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PA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A0053B656A</text:p>
          </table:table-cell>
          <table:table-cell office:value-type="currency" office:value="14761.81" table:style-name="ce4">
            <text:p>€ 14.761,81</text:p>
          </table:table-cell>
          <table:table-cell office:value-type="date" office:date-value="2025-12-16T00:00:00" table:style-name="ce5">
            <text:p>16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GOTTI T. SRL</text:p>
          </table:table-cell>
          <table:table-cell office:value-type="string" table:style-name="ce3">
            <text:p>01594200303</text:p>
          </table:table-cell>
          <table:table-cell office:value-type="string" table:style-name="ce3">
            <text:p>B5507CBB80</text:p>
          </table:table-cell>
          <table:table-cell office:value-type="currency" office:value="159016.48000000001" table:style-name="ce4">
            <text:p>€ 159.016,48</text:p>
          </table:table-cell>
          <table:table-cell office:value-type="date" office:date-value="2025-11-26T00:00:00" table:style-name="ce5">
            <text:p>26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LAROUND SRL</text:p>
          </table:table-cell>
          <table:table-cell office:value-type="string" table:style-name="ce3">
            <text:p>02952750301</text:p>
          </table:table-cell>
          <table:table-cell office:value-type="string" table:style-name="ce3">
            <text:p>B8BB7DF660</text:p>
          </table:table-cell>
          <table:table-cell office:value-type="currency" office:value="9800" table:style-name="ce4">
            <text:p>€ 9.800,00</text:p>
          </table:table-cell>
          <table:table-cell office:value-type="date" office:date-value="2025-12-29T00:00:00" table:style-name="ce5">
            <text:p>29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RGY SPA</text:p>
          </table:table-cell>
          <table:table-cell office:value-type="string" table:style-name="ce3">
            <text:p>02284640220</text:p>
          </table:table-cell>
          <table:table-cell office:value-type="string" table:style-name="ce3">
            <text:p>B5B1E8E037</text:p>
          </table:table-cell>
          <table:table-cell office:value-type="currency" office:value="27900" table:style-name="ce4">
            <text:p>€ 27.900,00</text:p>
          </table:table-cell>
          <table:table-cell office:value-type="date" office:date-value="2025-12-29T00:00:00" table:style-name="ce5">
            <text:p>29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-AM S.R.L.</text:p>
          </table:table-cell>
          <table:table-cell office:value-type="string" table:style-name="ce3">
            <text:p>10843270967</text:p>
          </table:table-cell>
          <table:table-cell office:value-type="string" table:style-name="ce3">
            <text:p>B0A5B90520</text:p>
          </table:table-cell>
          <table:table-cell office:value-type="currency" office:value="15925" table:style-name="ce4">
            <text:p>€ 15.925,00</text:p>
          </table:table-cell>
          <table:table-cell office:value-type="date" office:date-value="2025-12-29T00:00:00" table:style-name="ce5">
            <text:p>29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 COMPRESSORE SRL</text:p>
          </table:table-cell>
          <table:table-cell office:value-type="string" table:style-name="ce3">
            <text:p>02995640303</text:p>
          </table:table-cell>
          <table:table-cell office:value-type="string" table:style-name="ce3">
            <text:p>B97DC9D0AD</text:p>
          </table:table-cell>
          <table:table-cell office:value-type="currency" office:value="24514" table:style-name="ce4">
            <text:p>€ 24.514,00</text:p>
          </table:table-cell>
          <table:table-cell office:value-type="date" office:date-value="2025-12-29T00:00:00" table:style-name="ce5">
            <text:p>29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.A.R.E. SNC</text:p>
          </table:table-cell>
          <table:table-cell office:value-type="string" table:style-name="ce3">
            <text:p>01739090304</text:p>
          </table:table-cell>
          <table:table-cell office:value-type="string" table:style-name="ce3">
            <text:p>B5162B9D0A</text:p>
          </table:table-cell>
          <table:table-cell office:value-type="currency" office:value="890.2" table:style-name="ce4">
            <text:p>€ 890,20</text:p>
          </table:table-cell>
          <table:table-cell office:value-type="date" office:date-value="2025-12-29T00:00:00" table:style-name="ce5">
            <text:p>29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SMISSIONE S.R.L.</text:p>
          </table:table-cell>
          <table:table-cell office:value-type="string" table:style-name="ce3">
            <text:p>02413380300</text:p>
          </table:table-cell>
          <table:table-cell office:value-type="string" table:style-name="ce3">
            <text:p>B8734AC96E</text:p>
          </table:table-cell>
          <table:table-cell office:value-type="currency" office:value="1491" table:style-name="ce4">
            <text:p>€ 1.491,00</text:p>
          </table:table-cell>
          <table:table-cell office:value-type="date" office:date-value="2025-12-29T00:00:00" table:style-name="ce5">
            <text:p>29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TIPAY SRL</text:p>
          </table:table-cell>
          <table:table-cell office:value-type="string" table:style-name="ce3">
            <text:p>08336790723</text:p>
          </table:table-cell>
          <table:table-cell office:value-type="string" table:style-name="ce3">
            <text:p>B9CEBB4E99</text:p>
          </table:table-cell>
          <table:table-cell office:value-type="currency" office:value="171.5" table:style-name="ce4">
            <text:p>€ 171,50</text:p>
          </table:table-cell>
          <table:table-cell office:value-type="date" office:date-value="2025-12-29T00:00:00" table:style-name="ce5">
            <text:p>29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T LAM SRL</text:p>
          </table:table-cell>
          <table:table-cell office:value-type="string" table:style-name="ce3">
            <text:p>02550980300</text:p>
          </table:table-cell>
          <table:table-cell office:value-type="string" table:style-name="ce3">
            <text:p>B724443C86</text:p>
          </table:table-cell>
          <table:table-cell office:value-type="currency" office:value="2000" table:style-name="ce4">
            <text:p>€ 2.000,00</text:p>
          </table:table-cell>
          <table:table-cell office:value-type="date" office:date-value="2025-12-29T00:00:00" table:style-name="ce5">
            <text:p>29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27.5" table:style-name="ce4">
            <text:p>€ 127,50</text:p>
          </table:table-cell>
          <table:table-cell office:value-type="date" office:date-value="2025-09-01T00:00:00" table:style-name="ce5">
            <text:p>01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27.5" table:style-name="ce4">
            <text:p>€ 127,50</text:p>
          </table:table-cell>
          <table:table-cell office:value-type="date" office:date-value="2025-09-30T00:00:00" table:style-name="ce5">
            <text:p>30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14BC1F811</text:p>
          </table:table-cell>
          <table:table-cell office:value-type="currency" office:value="105.34" table:style-name="ce4">
            <text:p>€ 105,34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 AMBIENTE SRL</text:p>
          </table:table-cell>
          <table:table-cell office:value-type="string" table:style-name="ce3">
            <text:p>02969650304</text:p>
          </table:table-cell>
          <table:table-cell office:value-type="string" table:style-name="ce3">
            <text:p>B5C46DD5BC</text:p>
          </table:table-cell>
          <table:table-cell office:value-type="currency" office:value="8032.7" table:style-name="ce4">
            <text:p>€ 8.032,7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7CD754DA4</text:p>
          </table:table-cell>
          <table:table-cell office:value-type="currency" office:value="960.66" table:style-name="ce4">
            <text:p>€ 960,66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51632BB1E</text:p>
          </table:table-cell>
          <table:table-cell office:value-type="currency" office:value="374.3" table:style-name="ce4">
            <text:p>€ 374,3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ONACQUISTO Z SRL</text:p>
          </table:table-cell>
          <table:table-cell office:value-type="string" table:style-name="ce3">
            <text:p>03104900307</text:p>
          </table:table-cell>
          <table:table-cell office:value-type="string" table:style-name="ce3">
            <text:p>B3443393E7</text:p>
          </table:table-cell>
          <table:table-cell office:value-type="currency" office:value="142.41" table:style-name="ce4">
            <text:p>€ 142,41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/>PI.O.CONSULT DI ORECCHIA PAOLO &amp; C. S.A.S.</text:p>
          </table:table-cell>
          <table:table-cell office:value-type="string" table:style-name="ce3">
            <text:p>02127210306</text:p>
          </table:table-cell>
          <table:table-cell office:value-type="string" table:style-name="ce3">
            <text:p>Y7A3BBFF55</text:p>
          </table:table-cell>
          <table:table-cell office:value-type="currency" office:value="1120" table:style-name="ce4">
            <text:p>€ 1.120,0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/>PI.O.CONSULT DI ORECCHIA PAOLO &amp; C. S.A.S.</text:p>
          </table:table-cell>
          <table:table-cell office:value-type="string" table:style-name="ce3">
            <text:p>02127210306</text:p>
          </table:table-cell>
          <table:table-cell office:value-type="string" table:style-name="ce3">
            <text:p>B8377DA19B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4.5" table:style-name="ce4">
            <text:p>€ 4,5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B3647CDF17</text:p>
          </table:table-cell>
          <table:table-cell office:value-type="currency" office:value="2357.14" table:style-name="ce4">
            <text:p>€ 2.357,14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7343D8640</text:p>
          </table:table-cell>
          <table:table-cell office:value-type="currency" office:value="7350.09" table:style-name="ce4">
            <text:p>€ 7.350,09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B2E5C89B40</text:p>
          </table:table-cell>
          <table:table-cell office:value-type="currency" office:value="4688" table:style-name="ce4">
            <text:p>€ 4.688,0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B313529309</text:p>
          </table:table-cell>
          <table:table-cell office:value-type="currency" office:value="1765.05" table:style-name="ce4">
            <text:p>€ 1.765,05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4470.4799999999996" table:style-name="ce4">
            <text:p>€ 4.470,48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92B2E74D</text:p>
          </table:table-cell>
          <table:table-cell office:value-type="currency" office:value="310.81" table:style-name="ce4">
            <text:p>€ 310,81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B66B684D58</text:p>
          </table:table-cell>
          <table:table-cell office:value-type="currency" office:value="560.01" table:style-name="ce4">
            <text:p>€ 560,01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IAMBIENTE SRL</text:p>
          </table:table-cell>
          <table:table-cell office:value-type="string" table:style-name="ce3">
            <text:p>03016530309</text:p>
          </table:table-cell>
          <table:table-cell office:value-type="string" table:style-name="ce3">
            <text:p>B7BE35FBCC</text:p>
          </table:table-cell>
          <table:table-cell office:value-type="currency" office:value="475" table:style-name="ce4">
            <text:p>€ 475,0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44812496</text:p>
          </table:table-cell>
          <table:table-cell office:value-type="currency" office:value="765.03" table:style-name="ce4">
            <text:p>€ 765,03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YDRO-COS. S.R.L.</text:p>
          </table:table-cell>
          <table:table-cell office:value-type="string" table:style-name="ce3">
            <text:p>03267850737</text:p>
          </table:table-cell>
          <table:table-cell office:value-type="string" table:style-name="ce3">
            <text:p>B773739405</text:p>
          </table:table-cell>
          <table:table-cell office:value-type="currency" office:value="6620" table:style-name="ce4">
            <text:p>€ 6.620,0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430D91ADC</text:p>
          </table:table-cell>
          <table:table-cell office:value-type="currency" office:value="2259" table:style-name="ce4">
            <text:p>€ 2.259,0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28829.79" table:style-name="ce4">
            <text:p>€ 28.829,79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 COPY S.R.L. S.B.</text:p>
          </table:table-cell>
          <table:table-cell office:value-type="string" table:style-name="ce3">
            <text:p>00637000324</text:p>
          </table:table-cell>
          <table:table-cell office:value-type="string" table:style-name="ce3">
            <text:p>B7C71FAA54</text:p>
          </table:table-cell>
          <table:table-cell office:value-type="currency" office:value="262.5" table:style-name="ce4">
            <text:p>€ 262,5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GGIOLI SPA</text:p>
          </table:table-cell>
          <table:table-cell office:value-type="string" table:style-name="ce3">
            <text:p>02066400405</text:p>
          </table:table-cell>
          <table:table-cell office:value-type="string" table:style-name="ce3">
            <text:p>B7C77ACD81</text:p>
          </table:table-cell>
          <table:table-cell office:value-type="currency" office:value="127.7" table:style-name="ce4">
            <text:p>€ 127,7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.A.R.E. SNC</text:p>
          </table:table-cell>
          <table:table-cell office:value-type="string" table:style-name="ce3">
            <text:p>01739090304</text:p>
          </table:table-cell>
          <table:table-cell office:value-type="string" table:style-name="ce3">
            <text:p>B5162B9D0A</text:p>
          </table:table-cell>
          <table:table-cell office:value-type="currency" office:value="1208" table:style-name="ce4">
            <text:p>€ 1.208,0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M SCAVI DI PICOGNA MANUEL</text:p>
          </table:table-cell>
          <table:table-cell office:value-type="string" table:style-name="ce3">
            <text:p>PCGMNL82H09C758J</text:p>
          </table:table-cell>
          <table:table-cell office:value-type="string" table:style-name="ce3">
            <text:p>B3647CDF17</text:p>
          </table:table-cell>
          <table:table-cell office:value-type="currency" office:value="8204.75" table:style-name="ce4">
            <text:p>€ 8.204,75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97.23" table:style-name="ce4">
            <text:p>€ 97,23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15.93" table:style-name="ce4">
            <text:p>€ 15,93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B1CB91DCC8</text:p>
          </table:table-cell>
          <table:table-cell office:value-type="currency" office:value="6266.45" table:style-name="ce4">
            <text:p>€ 6.266,45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2135" table:style-name="ce4">
            <text:p>€ 2.135,0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7009.03" table:style-name="ce4">
            <text:p>€ 7.009,03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1981.69" table:style-name="ce4">
            <text:p>€ 1.981,69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890.18" table:style-name="ce4">
            <text:p>€ 1.890,18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3316.67" table:style-name="ce4">
            <text:p>€ 3.316,67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806FF03A4</text:p>
          </table:table-cell>
          <table:table-cell office:value-type="currency" office:value="702.65" table:style-name="ce4">
            <text:p>€ 702,65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806EE89C6</text:p>
          </table:table-cell>
          <table:table-cell office:value-type="currency" office:value="6533.75" table:style-name="ce4">
            <text:p>€ 6.533,75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806F6A50F</text:p>
          </table:table-cell>
          <table:table-cell office:value-type="currency" office:value="5365.01" table:style-name="ce4">
            <text:p>€ 5.365,01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57806ECFE</text:p>
          </table:table-cell>
          <table:table-cell office:value-type="currency" office:value="1286.3" table:style-name="ce4">
            <text:p>€ 1.286,3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11036" table:style-name="ce4">
            <text:p>€ 11.036,00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B5F49B6561</text:p>
          </table:table-cell>
          <table:table-cell office:value-type="currency" office:value="122.94" table:style-name="ce4">
            <text:p>€ 122,94</text:p>
          </table:table-cell>
          <table:table-cell office:value-type="date" office:date-value="2025-09-18T00:00:00" table:style-name="ce5">
            <text:p>18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RUSSI ROBERTO</text:p>
          </table:table-cell>
          <table:table-cell office:value-type="string" table:style-name="ce3">
            <text:p>GRSRRT71L29L483M</text:p>
          </table:table-cell>
          <table:table-cell office:value-type="string" table:style-name="ce3">
            <text:p>B2C4C3F607</text:p>
          </table:table-cell>
          <table:table-cell office:value-type="currency" office:value="12099.5" table:style-name="ce4">
            <text:p>€ 12.099,50</text:p>
          </table:table-cell>
          <table:table-cell office:value-type="date" office:date-value="2025-09-24T00:00:00" table:style-name="ce5">
            <text:p>24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B60CBFC8AF</text:p>
          </table:table-cell>
          <table:table-cell office:value-type="currency" office:value="675" table:style-name="ce4">
            <text:p>€ 675,00</text:p>
          </table:table-cell>
          <table:table-cell office:value-type="date" office:date-value="2025-09-24T00:00:00" table:style-name="ce5">
            <text:p>24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B6A4D871D4</text:p>
          </table:table-cell>
          <table:table-cell office:value-type="currency" office:value="74.75" table:style-name="ce4">
            <text:p>€ 74,75</text:p>
          </table:table-cell>
          <table:table-cell office:value-type="date" office:date-value="2025-09-24T00:00:00" table:style-name="ce5">
            <text:p>24/09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CORIG CLAUDIO</text:p>
          </table:table-cell>
          <table:table-cell office:value-type="string" table:style-name="ce3">
            <text:p>MCRCLD65B15L246C</text:p>
          </table:table-cell>
          <table:table-cell office:value-type="string" table:style-name="ce3">
            <text:p>B19C58A7C7</text:p>
          </table:table-cell>
          <table:table-cell office:value-type="currency" office:value="11346.99" table:style-name="ce4">
            <text:p>€ 11.346,99</text:p>
          </table:table-cell>
          <table:table-cell office:value-type="date" office:date-value="2025-10-01T00:00:00" table:style-name="ce5">
            <text:p>0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VO INSURANCE SPA</text:p>
          </table:table-cell>
          <table:table-cell office:value-type="string" table:style-name="ce3">
            <text:p>05850710962</text:p>
          </table:table-cell>
          <table:table-cell office:value-type="string" table:style-name="ce3">
            <text:p>B84D3CA225</text:p>
          </table:table-cell>
          <table:table-cell office:value-type="currency" office:value="6000" table:style-name="ce4">
            <text:p>€ 6.000,00</text:p>
          </table:table-cell>
          <table:table-cell office:value-type="date" office:date-value="2025-10-03T00:00:00" table:style-name="ce5">
            <text:p>03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V ITALIA SRL</text:p>
          </table:table-cell>
          <table:table-cell office:value-type="string" table:style-name="ce3">
            <text:p>08922920155</text:p>
          </table:table-cell>
          <table:table-cell office:value-type="string" table:style-name="ce3">
            <text:p>B6631F9C99</text:p>
          </table:table-cell>
          <table:table-cell office:value-type="currency" office:value="3393.7" table:style-name="ce4">
            <text:p>€ 3.393,70</text:p>
          </table:table-cell>
          <table:table-cell office:value-type="date" office:date-value="2025-10-13T00:00:00" table:style-name="ce5">
            <text:p>13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V ITALIA SRL</text:p>
          </table:table-cell>
          <table:table-cell office:value-type="string" table:style-name="ce3">
            <text:p>08922920155</text:p>
          </table:table-cell>
          <table:table-cell office:value-type="string" table:style-name="ce3">
            <text:p>B87F5B7748</text:p>
          </table:table-cell>
          <table:table-cell office:value-type="currency" office:value="1793.7" table:style-name="ce4">
            <text:p>€ 1.793,70</text:p>
          </table:table-cell>
          <table:table-cell office:value-type="date" office:date-value="2025-10-13T00:00:00" table:style-name="ce5">
            <text:p>13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V ITALIA SRL</text:p>
          </table:table-cell>
          <table:table-cell office:value-type="string" table:style-name="ce3">
            <text:p>08922920155</text:p>
          </table:table-cell>
          <table:table-cell office:value-type="string" table:style-name="ce3">
            <text:p>Y033A37E93</text:p>
          </table:table-cell>
          <table:table-cell office:value-type="currency" office:value="1793.6" table:style-name="ce4">
            <text:p>€ 1.793,60</text:p>
          </table:table-cell>
          <table:table-cell office:value-type="date" office:date-value="2025-10-13T00:00:00" table:style-name="ce5">
            <text:p>13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B56F81DF13</text:p>
          </table:table-cell>
          <table:table-cell office:value-type="currency" office:value="2082.08" table:style-name="ce4">
            <text:p>€ 2.082,08</text:p>
          </table:table-cell>
          <table:table-cell office:value-type="date" office:date-value="2025-10-14T00:00:00" table:style-name="ce5">
            <text:p>14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AZ SRL</text:p>
          </table:table-cell>
          <table:table-cell office:value-type="string" table:style-name="ce3">
            <text:p>05026960962</text:p>
          </table:table-cell>
          <table:table-cell office:value-type="string" table:style-name="ce3">
            <text:p>B8976F8336</text:p>
          </table:table-cell>
          <table:table-cell office:value-type="currency" office:value="800" table:style-name="ce4">
            <text:p>€ 800,00</text:p>
          </table:table-cell>
          <table:table-cell office:value-type="date" office:date-value="2025-10-15T00:00:00" table:style-name="ce5">
            <text:p>15/10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O EDILE PER LA FORMAZIONE E LA SICUREZZA</text:p>
          </table:table-cell>
          <table:table-cell office:value-type="string" table:style-name="ce3">
            <text:p>01814550305</text:p>
          </table:table-cell>
          <table:table-cell office:value-type="string" table:style-name="ce3">
            <text:p>B8768A8F88</text:p>
          </table:table-cell>
          <table:table-cell office:value-type="currency" office:value="80" table:style-name="ce4">
            <text:p>€ 80,00</text:p>
          </table:table-cell>
          <table:table-cell office:value-type="date" office:date-value="2025-10-16T00:00:00" table:style-name="ce5">
            <text:p>16/10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MAVIVA BLUEBIT S.P.A. SOCIETA' BENEFIT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B63EE65429</text:p>
          </table:table-cell>
          <table:table-cell office:value-type="currency" office:value="8400" table:style-name="ce4">
            <text:p>€ 8.400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6892.5" table:style-name="ce4">
            <text:p>€ 6.892,5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51632BB1E</text:p>
          </table:table-cell>
          <table:table-cell office:value-type="currency" office:value="1529.78" table:style-name="ce4">
            <text:p>€ 1.529,78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PI S.P.A.</text:p>
          </table:table-cell>
          <table:table-cell office:value-type="string" table:style-name="ce3">
            <text:p>00855940151</text:p>
          </table:table-cell>
          <table:table-cell office:value-type="string" table:style-name="ce3">
            <text:p>B64B9362BA</text:p>
          </table:table-cell>
          <table:table-cell office:value-type="currency" office:value="60430" table:style-name="ce4">
            <text:p>€ 60.430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.A.A.P. SRL</text:p>
          </table:table-cell>
          <table:table-cell office:value-type="string" table:style-name="ce3">
            <text:p>02790980243</text:p>
          </table:table-cell>
          <table:table-cell office:value-type="string" table:style-name="ce3">
            <text:p>B829AFF026</text:p>
          </table:table-cell>
          <table:table-cell office:value-type="currency" office:value="2767.25" table:style-name="ce4">
            <text:p>€ 2.767,2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.A.A.P. SRL</text:p>
          </table:table-cell>
          <table:table-cell office:value-type="string" table:style-name="ce3">
            <text:p>02790980243</text:p>
          </table:table-cell>
          <table:table-cell office:value-type="string" table:style-name="ce3">
            <text:p>B83DB165A5</text:p>
          </table:table-cell>
          <table:table-cell office:value-type="currency" office:value="100" table:style-name="ce4">
            <text:p>€ 100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.A.A.P. SRL</text:p>
          </table:table-cell>
          <table:table-cell office:value-type="string" table:style-name="ce3">
            <text:p>02790980243</text:p>
          </table:table-cell>
          <table:table-cell office:value-type="string" table:style-name="ce3">
            <text:p>B82D8995F5</text:p>
          </table:table-cell>
          <table:table-cell office:value-type="currency" office:value="188.1" table:style-name="ce4">
            <text:p>€ 188,1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G HOUSE S.R.L. - UNIPERSONALE</text:p>
          </table:table-cell>
          <table:table-cell office:value-type="string" table:style-name="ce3">
            <text:p>03673140277</text:p>
          </table:table-cell>
          <table:table-cell office:value-type="string" table:style-name="ce3">
            <text:p>B829BBFE93</text:p>
          </table:table-cell>
          <table:table-cell office:value-type="currency" office:value="380" table:style-name="ce4">
            <text:p>€ 380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8600D2D5B</text:p>
          </table:table-cell>
          <table:table-cell office:value-type="currency" office:value="750" table:style-name="ce4">
            <text:p>€ 750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/>PI.O.CONSULT DI ORECCHIA PAOLO &amp; C. S.A.S.</text:p>
          </table:table-cell>
          <table:table-cell office:value-type="string" table:style-name="ce3">
            <text:p>02127210306</text:p>
          </table:table-cell>
          <table:table-cell office:value-type="string" table:style-name="ce3">
            <text:p>B8377DA19B</text:p>
          </table:table-cell>
          <table:table-cell office:value-type="currency" office:value="2240" table:style-name="ce4">
            <text:p>€ 2.240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ARVESIO SRL</text:p>
          </table:table-cell>
          <table:table-cell office:value-type="string" table:style-name="ce3">
            <text:p>02203510306</text:p>
          </table:table-cell>
          <table:table-cell office:value-type="string" table:style-name="ce3">
            <text:p>B8B00AB745</text:p>
          </table:table-cell>
          <table:table-cell office:value-type="currency" office:value="72.930000000000007" table:style-name="ce4">
            <text:p>€ 72,93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7343D8640</text:p>
          </table:table-cell>
          <table:table-cell office:value-type="currency" office:value="32.31" table:style-name="ce4">
            <text:p>€ 32,31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 FRATE SRL</text:p>
          </table:table-cell>
          <table:table-cell office:value-type="string" table:style-name="ce3">
            <text:p>00224800300</text:p>
          </table:table-cell>
          <table:table-cell office:value-type="string" table:style-name="ce3">
            <text:p>B8B0029BFC</text:p>
          </table:table-cell>
          <table:table-cell office:value-type="currency" office:value="268.85000000000002" table:style-name="ce4">
            <text:p>€ 268,8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MENICONE COSTRUZIONI SRL</text:p>
          </table:table-cell>
          <table:table-cell office:value-type="string" table:style-name="ce3">
            <text:p>01678000306</text:p>
          </table:table-cell>
          <table:table-cell office:value-type="string" table:style-name="ce3">
            <text:p>B7043AFE5A</text:p>
          </table:table-cell>
          <table:table-cell office:value-type="currency" office:value="179.06" table:style-name="ce4">
            <text:p>€ 179,06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B2E5C89B40</text:p>
          </table:table-cell>
          <table:table-cell office:value-type="currency" office:value="3498" table:style-name="ce4">
            <text:p>€ 3.498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AD SRL</text:p>
          </table:table-cell>
          <table:table-cell office:value-type="string" table:style-name="ce3">
            <text:p>02292120488</text:p>
          </table:table-cell>
          <table:table-cell office:value-type="string" table:style-name="ce3">
            <text:p>B82DA9592B</text:p>
          </table:table-cell>
          <table:table-cell office:value-type="currency" office:value="240" table:style-name="ce4">
            <text:p>€ 240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3615.84" table:style-name="ce4">
            <text:p>€ 3.615,84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IULANASFALTI SRL</text:p>
          </table:table-cell>
          <table:table-cell office:value-type="string" table:style-name="ce3">
            <text:p>01193700315</text:p>
          </table:table-cell>
          <table:table-cell office:value-type="string" table:style-name="ce3">
            <text:p>B7F3BDA60E</text:p>
          </table:table-cell>
          <table:table-cell office:value-type="currency" office:value="758.35" table:style-name="ce4">
            <text:p>€ 758,3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B66B684D58</text:p>
          </table:table-cell>
          <table:table-cell office:value-type="currency" office:value="191.64" table:style-name="ce4">
            <text:p>€ 191,64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44812496</text:p>
          </table:table-cell>
          <table:table-cell office:value-type="currency" office:value="644.32000000000005" table:style-name="ce4">
            <text:p>€ 644,32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7DD0CBB0F</text:p>
          </table:table-cell>
          <table:table-cell office:value-type="currency" office:value="8356.57" table:style-name="ce4">
            <text:p>€ 8.356,57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NDFOS POMPE ITALIA SRL</text:p>
          </table:table-cell>
          <table:table-cell office:value-type="string" table:style-name="ce3">
            <text:p>09062370151</text:p>
          </table:table-cell>
          <table:table-cell office:value-type="string" table:style-name="ce3">
            <text:p>B84D9AAB46</text:p>
          </table:table-cell>
          <table:table-cell office:value-type="currency" office:value="1928.5" table:style-name="ce4">
            <text:p>€ 1.928,5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B228C8A040</text:p>
          </table:table-cell>
          <table:table-cell office:value-type="currency" office:value="4040" table:style-name="ce4">
            <text:p>€ 4.040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YDROSKOP SRL</text:p>
          </table:table-cell>
          <table:table-cell office:value-type="string" table:style-name="ce3">
            <text:p>02506250220</text:p>
          </table:table-cell>
          <table:table-cell office:value-type="string" table:style-name="ce3">
            <text:p>B7EEFE9AD4</text:p>
          </table:table-cell>
          <table:table-cell office:value-type="currency" office:value="330.43" table:style-name="ce4">
            <text:p>€ 330,43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430D91ADC</text:p>
          </table:table-cell>
          <table:table-cell office:value-type="currency" office:value="823" table:style-name="ce4">
            <text:p>€ 823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6121.16" table:style-name="ce4">
            <text:p>€ 16.121,16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8F68A68E</text:p>
          </table:table-cell>
          <table:table-cell office:value-type="currency" office:value="125.95" table:style-name="ce4">
            <text:p>€ 125,9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.A.R.E. SNC</text:p>
          </table:table-cell>
          <table:table-cell office:value-type="string" table:style-name="ce3">
            <text:p>01739090304</text:p>
          </table:table-cell>
          <table:table-cell office:value-type="string" table:style-name="ce3">
            <text:p>B5162B9D0A</text:p>
          </table:table-cell>
          <table:table-cell office:value-type="currency" office:value="95" table:style-name="ce4">
            <text:p>€ 95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ISON SCAVI SRL</text:p>
          </table:table-cell>
          <table:table-cell office:value-type="string" table:style-name="ce3">
            <text:p>00216250308</text:p>
          </table:table-cell>
          <table:table-cell office:value-type="string" table:style-name="ce3">
            <text:p>B7D5DE9D28</text:p>
          </table:table-cell>
          <table:table-cell office:value-type="currency" office:value="17972.560000000001" table:style-name="ce4">
            <text:p>€ 17.972,56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OVA VETRERIA MANZANESE S.R.L.</text:p>
          </table:table-cell>
          <table:table-cell office:value-type="string" table:style-name="ce3">
            <text:p>00226860302</text:p>
          </table:table-cell>
          <table:table-cell office:value-type="string" table:style-name="ce3">
            <text:p>B839D14A00</text:p>
          </table:table-cell>
          <table:table-cell office:value-type="currency" office:value="74" table:style-name="ce4">
            <text:p>€ 74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INKLAB di Francesca Sereni</text:p>
          </table:table-cell>
          <table:table-cell office:value-type="string" table:style-name="ce3">
            <text:p>SRNFNC86T48D653M</text:p>
          </table:table-cell>
          <table:table-cell office:value-type="string" table:style-name="ce3">
            <text:p>B80E35F5E5</text:p>
          </table:table-cell>
          <table:table-cell office:value-type="currency" office:value="350.08" table:style-name="ce4">
            <text:p>€ 350,08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12.22" table:style-name="ce4">
            <text:p>€ 12,22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RIVA UDINE S.p.A.</text:p>
          </table:table-cell>
          <table:table-cell office:value-type="string" table:style-name="ce3">
            <text:p>00500670310</text:p>
          </table:table-cell>
          <table:table-cell office:value-type="string" table:style-name="ce3">
            <text:p>B73456912C</text:p>
          </table:table-cell>
          <table:table-cell office:value-type="currency" office:value="1289.0899999999999" table:style-name="ce4">
            <text:p>€ 1.289,09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2920.58" table:style-name="ce4">
            <text:p>€ 2.920,58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CORSO STRADALE ROJALE SRL</text:p>
          </table:table-cell>
          <table:table-cell office:value-type="string" table:style-name="ce3">
            <text:p>02680520307</text:p>
          </table:table-cell>
          <table:table-cell office:value-type="string" table:style-name="ce3">
            <text:p>B8B004D9B2</text:p>
          </table:table-cell>
          <table:table-cell office:value-type="currency" office:value="985" table:style-name="ce4">
            <text:p>€ 985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3446.43" table:style-name="ce4">
            <text:p>€ 3.446,43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URLO TEC SRL</text:p>
          </table:table-cell>
          <table:table-cell office:value-type="string" table:style-name="ce3">
            <text:p>02294840307</text:p>
          </table:table-cell>
          <table:table-cell office:value-type="string" table:style-name="ce3">
            <text:p>B7C7B4FDCA</text:p>
          </table:table-cell>
          <table:table-cell office:value-type="currency" office:value="2520" table:style-name="ce4">
            <text:p>€ 2.520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579.79" table:style-name="ce4">
            <text:p>€ 1.579,79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MONOVA s.p.a.</text:p>
          </table:table-cell>
          <table:table-cell office:value-type="string" table:style-name="ce3">
            <text:p>01789930300</text:p>
          </table:table-cell>
          <table:table-cell office:value-type="string" table:style-name="ce3">
            <text:p>B86DA4E6A7</text:p>
          </table:table-cell>
          <table:table-cell office:value-type="currency" office:value="483.05" table:style-name="ce4">
            <text:p>€ 483,0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B62E2A5FD9</text:p>
          </table:table-cell>
          <table:table-cell office:value-type="currency" office:value="8820" table:style-name="ce4">
            <text:p>€ 8.820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5044EADD</text:p>
          </table:table-cell>
          <table:table-cell office:value-type="currency" office:value="5620" table:style-name="ce4">
            <text:p>€ 5.620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F3B47CBD</text:p>
          </table:table-cell>
          <table:table-cell office:value-type="currency" office:value="12150" table:style-name="ce4">
            <text:p>€ 12.150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3727.41" table:style-name="ce4">
            <text:p>€ 3.727,41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7F3ADA2CD</text:p>
          </table:table-cell>
          <table:table-cell office:value-type="currency" office:value="5195" table:style-name="ce4">
            <text:p>€ 5.195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80701522D</text:p>
          </table:table-cell>
          <table:table-cell office:value-type="currency" office:value="380" table:style-name="ce4">
            <text:p>€ 380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86AFDE167</text:p>
          </table:table-cell>
          <table:table-cell office:value-type="currency" office:value="4952.29" table:style-name="ce4">
            <text:p>€ 4.952,29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86AEB6D1F</text:p>
          </table:table-cell>
          <table:table-cell office:value-type="currency" office:value="5237.22" table:style-name="ce4">
            <text:p>€ 5.237,22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86B080715</text:p>
          </table:table-cell>
          <table:table-cell office:value-type="currency" office:value="675.5" table:style-name="ce4">
            <text:p>€ 675,5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57806ECFE</text:p>
          </table:table-cell>
          <table:table-cell office:value-type="currency" office:value="46" table:style-name="ce4">
            <text:p>€ 46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8153.2" table:style-name="ce4">
            <text:p>€ 8.153,2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.C.Z. SRL</text:p>
          </table:table-cell>
          <table:table-cell office:value-type="string" table:style-name="ce3">
            <text:p>01938620307</text:p>
          </table:table-cell>
          <table:table-cell office:value-type="string" table:style-name="ce3">
            <text:p>Y1939D6D8F</text:p>
          </table:table-cell>
          <table:table-cell office:value-type="currency" office:value="1015" table:style-name="ce4">
            <text:p>€ 1.015,0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41C03C7D8</text:p>
          </table:table-cell>
          <table:table-cell office:value-type="currency" office:value="430.2" table:style-name="ce4">
            <text:p>€ 430,2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HNEIDER RAFFAELE</text:p>
          </table:table-cell>
          <table:table-cell office:value-type="string" table:style-name="ce3">
            <text:p>SCHRFL61B14L050M</text:p>
          </table:table-cell>
          <table:table-cell office:value-type="string" table:style-name="ce3">
            <text:p>B820E491DA</text:p>
          </table:table-cell>
          <table:table-cell office:value-type="currency" office:value="2175.3000000000002" table:style-name="ce4">
            <text:p>€ 2.175,30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RONA SRL</text:p>
          </table:table-cell>
          <table:table-cell office:value-type="string" table:style-name="ce3">
            <text:p>00801500307</text:p>
          </table:table-cell>
          <table:table-cell office:value-type="string" table:style-name="ce3">
            <text:p>B81E9E2790</text:p>
          </table:table-cell>
          <table:table-cell office:value-type="currency" office:value="1187.55" table:style-name="ce4">
            <text:p>€ 1.187,55</text:p>
          </table:table-cell>
          <table:table-cell office:value-type="date" office:date-value="2025-10-21T00:00:00" table:style-name="ce5">
            <text:p>21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CAUSERO &amp; SPADETTO ASSOCIATI</text:p>
          </table:table-cell>
          <table:table-cell office:value-type="string" table:style-name="ce3">
            <text:p>02530230305</text:p>
          </table:table-cell>
          <table:table-cell office:value-type="string" table:style-name="ce3">
            <text:p>B0594AFE4E</text:p>
          </table:table-cell>
          <table:table-cell office:value-type="currency" office:value="33507.49" table:style-name="ce4">
            <text:p>€ 33.507,49</text:p>
          </table:table-cell>
          <table:table-cell office:value-type="date" office:date-value="2025-10-31T00:00:00" table:style-name="ce5">
            <text:p>31/10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UDIO TECNICO GEOM. MIOTTI MAURIZIO</text:p>
          </table:table-cell>
          <table:table-cell office:value-type="string" table:style-name="ce3">
            <text:p>MTTMRZ57P17G284J</text:p>
          </table:table-cell>
          <table:table-cell office:value-type="string" table:style-name="ce3">
            <text:p>B8AFFD99F8</text:p>
          </table:table-cell>
          <table:table-cell office:value-type="currency" office:value="1827" table:style-name="ce4">
            <text:p>€ 1.827,00</text:p>
          </table:table-cell>
          <table:table-cell office:value-type="date" office:date-value="2025-10-31T00:00:00" table:style-name="ce5">
            <text:p>31/10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CEANI-FORGIARINI STUDIO LEGALE ASSOCIATO</text:p>
          </table:table-cell>
          <table:table-cell office:value-type="string" table:style-name="ce3">
            <text:p>02551170307</text:p>
          </table:table-cell>
          <table:table-cell office:value-type="string" table:style-name="ce3">
            <text:p>B7F3E9CCA8</text:p>
          </table:table-cell>
          <table:table-cell office:value-type="currency" office:value="4186" table:style-name="ce4">
            <text:p>€ 4.186,00</text:p>
          </table:table-cell>
          <table:table-cell office:value-type="date" office:date-value="2025-10-31T00:00:00" table:style-name="ce5">
            <text:p>31/10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56F91079D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5-11-13T00:00:00" table:style-name="ce5">
            <text:p>13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12086.65" table:style-name="ce4">
            <text:p>€ 12.086,65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82DAF1518</text:p>
          </table:table-cell>
          <table:table-cell office:value-type="currency" office:value="1405.1" table:style-name="ce4">
            <text:p>€ 1.405,1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Y913D022F4</text:p>
          </table:table-cell>
          <table:table-cell office:value-type="currency" office:value="367.91" table:style-name="ce4">
            <text:p>€ 367,91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B2C013596E</text:p>
          </table:table-cell>
          <table:table-cell office:value-type="currency" office:value="292.55" table:style-name="ce4">
            <text:p>€ 292,55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MAVIVA BLUEBIT S.P.A. SOCIETA' BENEFIT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B886753828</text:p>
          </table:table-cell>
          <table:table-cell office:value-type="currency" office:value="1400" table:style-name="ce4">
            <text:p>€ 1.400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B56F8CE128</text:p>
          </table:table-cell>
          <table:table-cell office:value-type="currency" office:value="1917.5" table:style-name="ce4">
            <text:p>€ 1.917,5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8600FF281</text:p>
          </table:table-cell>
          <table:table-cell office:value-type="currency" office:value="1200" table:style-name="ce4">
            <text:p>€ 1.200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51632BB1E</text:p>
          </table:table-cell>
          <table:table-cell office:value-type="currency" office:value="545.16999999999996" table:style-name="ce4">
            <text:p>€ 545,17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EW GARDEN DI BACCHETTI EMANUELE</text:p>
          </table:table-cell>
          <table:table-cell office:value-type="string" table:style-name="ce3">
            <text:p>BCCMNL79C10L483O</text:p>
          </table:table-cell>
          <table:table-cell office:value-type="string" table:style-name="ce3">
            <text:p>B6916A22E8</text:p>
          </table:table-cell>
          <table:table-cell office:value-type="currency" office:value="700" table:style-name="ce4">
            <text:p>€ 700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.A.A.P. SRL</text:p>
          </table:table-cell>
          <table:table-cell office:value-type="string" table:style-name="ce3">
            <text:p>02790980243</text:p>
          </table:table-cell>
          <table:table-cell office:value-type="string" table:style-name="ce3">
            <text:p>B7E0903FB5</text:p>
          </table:table-cell>
          <table:table-cell office:value-type="currency" office:value="315" table:style-name="ce4">
            <text:p>€ 315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F INTERREGIONALE DIPENDENTI S.R.L.</text:p>
          </table:table-cell>
          <table:table-cell office:value-type="string" table:style-name="ce3">
            <text:p>02313310241</text:p>
          </table:table-cell>
          <table:table-cell office:value-type="string" table:style-name="ce3">
            <text:p>B5E089438B</text:p>
          </table:table-cell>
          <table:table-cell office:value-type="currency" office:value="30" table:style-name="ce4">
            <text:p>€ 30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B873426AD9</text:p>
          </table:table-cell>
          <table:table-cell office:value-type="currency" office:value="1487.2" table:style-name="ce4">
            <text:p>€ 1.487,2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9" table:style-name="ce4">
            <text:p>€ 9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IELA CROCE</text:p>
          </table:table-cell>
          <table:table-cell office:value-type="string" table:style-name="ce3">
            <text:p>CRCDNL59S52L483K</text:p>
          </table:table-cell>
          <table:table-cell office:value-type="string" table:style-name="ce3">
            <text:p>B8974BCB2C</text:p>
          </table:table-cell>
          <table:table-cell office:value-type="currency" office:value="312" table:style-name="ce4">
            <text:p>€ 312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B3647CDF17</text:p>
          </table:table-cell>
          <table:table-cell office:value-type="currency" office:value="15374.04" table:style-name="ce4">
            <text:p>€ 15.374,04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81EB3A372</text:p>
          </table:table-cell>
          <table:table-cell office:value-type="currency" office:value="790.91" table:style-name="ce4">
            <text:p>€ 790,91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7343D8640</text:p>
          </table:table-cell>
          <table:table-cell office:value-type="currency" office:value="890.63" table:style-name="ce4">
            <text:p>€ 890,63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IMOS ENGINEERING SRL</text:p>
          </table:table-cell>
          <table:table-cell office:value-type="string" table:style-name="ce3">
            <text:p>01939740302</text:p>
          </table:table-cell>
          <table:table-cell office:value-type="string" table:style-name="ce3">
            <text:p>B8B0016C4E</text:p>
          </table:table-cell>
          <table:table-cell office:value-type="currency" office:value="780" table:style-name="ce4">
            <text:p>€ 780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B2E5C89B40</text:p>
          </table:table-cell>
          <table:table-cell office:value-type="currency" office:value="4433.5" table:style-name="ce4">
            <text:p>€ 4.433,5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B7C7D753AD</text:p>
          </table:table-cell>
          <table:table-cell office:value-type="currency" office:value="2019.36" table:style-name="ce4">
            <text:p>€ 2.019,36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B7C7C5CBC7</text:p>
          </table:table-cell>
          <table:table-cell office:value-type="currency" office:value="38027.599999999999" table:style-name="ce4">
            <text:p>€ 38.027,6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108.72" table:style-name="ce4">
            <text:p>€ 108,72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92B2E74D</text:p>
          </table:table-cell>
          <table:table-cell office:value-type="currency" office:value="119.06" table:style-name="ce4">
            <text:p>€ 119,06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B66B684D58</text:p>
          </table:table-cell>
          <table:table-cell office:value-type="currency" office:value="1014.43" table:style-name="ce4">
            <text:p>€ 1.014,43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839E8F2C5</text:p>
          </table:table-cell>
          <table:table-cell office:value-type="currency" office:value="965.65" table:style-name="ce4">
            <text:p>€ 965,65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8601A4AA8</text:p>
          </table:table-cell>
          <table:table-cell office:value-type="currency" office:value="572.5" table:style-name="ce4">
            <text:p>€ 572,5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7DD0CBB0F</text:p>
          </table:table-cell>
          <table:table-cell office:value-type="currency" office:value="1280.6300000000001" table:style-name="ce4">
            <text:p>€ 1.280,63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7EEF7C0E4</text:p>
          </table:table-cell>
          <table:table-cell office:value-type="currency" office:value="2619.64" table:style-name="ce4">
            <text:p>€ 2.619,64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44812496</text:p>
          </table:table-cell>
          <table:table-cell office:value-type="currency" office:value="484.05" table:style-name="ce4">
            <text:p>€ 484,05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80B63C668</text:p>
          </table:table-cell>
          <table:table-cell office:value-type="currency" office:value="5129.08" table:style-name="ce4">
            <text:p>€ 5.129,08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RIELE INDOVINA</text:p>
          </table:table-cell>
          <table:table-cell office:value-type="string" table:style-name="ce3">
            <text:p>NDVGRL65B13L483R</text:p>
          </table:table-cell>
          <table:table-cell office:value-type="string" table:style-name="ce3">
            <text:p>ZF5236449C</text:p>
          </table:table-cell>
          <table:table-cell office:value-type="currency" office:value="4519.07" table:style-name="ce4">
            <text:p>€ 4.519,07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.AR.CO. SRL</text:p>
          </table:table-cell>
          <table:table-cell office:value-type="string" table:style-name="ce3">
            <text:p>01690130305</text:p>
          </table:table-cell>
          <table:table-cell office:value-type="string" table:style-name="ce3">
            <text:p>B278ED6F8E</text:p>
          </table:table-cell>
          <table:table-cell office:value-type="currency" office:value="6995.34" table:style-name="ce4">
            <text:p>€ 6.995,34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B60CBFC8AF</text:p>
          </table:table-cell>
          <table:table-cell office:value-type="currency" office:value="175" table:style-name="ce4">
            <text:p>€ 175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7429.95" table:style-name="ce4">
            <text:p>€ 7.429,95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58F68A68E</text:p>
          </table:table-cell>
          <table:table-cell office:value-type="currency" office:value="98.5" table:style-name="ce4">
            <text:p>€ 98,5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YS srl</text:p>
          </table:table-cell>
          <table:table-cell office:value-type="string" table:style-name="ce3">
            <text:p>01253980294</text:p>
          </table:table-cell>
          <table:table-cell office:value-type="string" table:style-name="ce3">
            <text:p>B56F918E35</text:p>
          </table:table-cell>
          <table:table-cell office:value-type="currency" office:value="2405.7800000000002" table:style-name="ce4">
            <text:p>€ 2.405,78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799.78" table:style-name="ce4">
            <text:p>€ 799,78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207.88" table:style-name="ce4">
            <text:p>€ 207,88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1160" table:style-name="ce4">
            <text:p>€ 1.160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DE3C9752E</text:p>
          </table:table-cell>
          <table:table-cell office:value-type="currency" office:value="3970" table:style-name="ce4">
            <text:p>€ 3.970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MANELLI SRL</text:p>
          </table:table-cell>
          <table:table-cell office:value-type="string" table:style-name="ce3">
            <text:p>02148590306</text:p>
          </table:table-cell>
          <table:table-cell office:value-type="string" table:style-name="ce3">
            <text:p>B56F830EC1</text:p>
          </table:table-cell>
          <table:table-cell office:value-type="currency" office:value="648.57000000000005" table:style-name="ce4">
            <text:p>€ 648,57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93.13" table:style-name="ce4">
            <text:p>€ 93,13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1421.18" table:style-name="ce4">
            <text:p>€ 1.421,18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239.22" table:style-name="ce4">
            <text:p>€ 1.239,22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MONOVA s.p.a.</text:p>
          </table:table-cell>
          <table:table-cell office:value-type="string" table:style-name="ce3">
            <text:p>01789930300</text:p>
          </table:table-cell>
          <table:table-cell office:value-type="string" table:style-name="ce3">
            <text:p>B86DA4E6A7</text:p>
          </table:table-cell>
          <table:table-cell office:value-type="currency" office:value="179.46" table:style-name="ce4">
            <text:p>€ 179,46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B62E2A5FD9</text:p>
          </table:table-cell>
          <table:table-cell office:value-type="currency" office:value="11965.8" table:style-name="ce4">
            <text:p>€ 11.965,8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2120.41" table:style-name="ce4">
            <text:p>€ 2.120,41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3645.29" table:style-name="ce4">
            <text:p>€ 3.645,29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DE48E903</text:p>
          </table:table-cell>
          <table:table-cell office:value-type="currency" office:value="960" table:style-name="ce4">
            <text:p>€ 960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8DA42C8CB</text:p>
          </table:table-cell>
          <table:table-cell office:value-type="currency" office:value="9097.2199999999993" table:style-name="ce4">
            <text:p>€ 9.097,22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8B0E21301</text:p>
          </table:table-cell>
          <table:table-cell office:value-type="currency" office:value="490" table:style-name="ce4">
            <text:p>€ 490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8DA4B8C52</text:p>
          </table:table-cell>
          <table:table-cell office:value-type="currency" office:value="2470" table:style-name="ce4">
            <text:p>€ 2.470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OLATI <text:s text:c="2"/>TESCARI <text:s/>FEDERICO <text:s/>&amp; <text:s/>C. <text:s/>S.N.C.</text:p>
          </table:table-cell>
          <table:table-cell office:value-type="string" table:style-name="ce3">
            <text:p>03013850304</text:p>
          </table:table-cell>
          <table:table-cell office:value-type="string" table:style-name="ce3">
            <text:p>YCD3A651B3</text:p>
          </table:table-cell>
          <table:table-cell office:value-type="currency" office:value="80" table:style-name="ce4">
            <text:p>€ 80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ICAD SRL</text:p>
          </table:table-cell>
          <table:table-cell office:value-type="string" table:style-name="ce3">
            <text:p>05426300264</text:p>
          </table:table-cell>
          <table:table-cell office:value-type="string" table:style-name="ce3">
            <text:p>B988218FB6</text:p>
          </table:table-cell>
          <table:table-cell office:value-type="currency" office:value="2912" table:style-name="ce4">
            <text:p>€ 2.912,00</text:p>
          </table:table-cell>
          <table:table-cell office:value-type="date" office:date-value="2025-12-15T00:00:00" table:style-name="ce5">
            <text:p>15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534BDA164</text:p>
          </table:table-cell>
          <table:table-cell office:value-type="currency" office:value="1280" table:style-name="ce4">
            <text:p>€ 1.28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41C03C7D8</text:p>
          </table:table-cell>
          <table:table-cell office:value-type="currency" office:value="281" table:style-name="ce4">
            <text:p>€ 281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MAVIVA BLUEBIT S.P.A. SOCIETA' BENEFIT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B886753828</text:p>
          </table:table-cell>
          <table:table-cell office:value-type="currency" office:value="1400" table:style-name="ce4">
            <text:p>€ 1.40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B56F8CE128</text:p>
          </table:table-cell>
          <table:table-cell office:value-type="currency" office:value="360.5" table:style-name="ce4">
            <text:p>€ 360,5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16021.31" table:style-name="ce4">
            <text:p>€ 16.021,31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7CD754DA4</text:p>
          </table:table-cell>
          <table:table-cell office:value-type="currency" office:value="707.59" table:style-name="ce4">
            <text:p>€ 707,59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8DA48B731</text:p>
          </table:table-cell>
          <table:table-cell office:value-type="currency" office:value="14117.66" table:style-name="ce4">
            <text:p>€ 14.117,66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51632BB1E</text:p>
          </table:table-cell>
          <table:table-cell office:value-type="currency" office:value="3318.51" table:style-name="ce4">
            <text:p>€ 3.318,51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WT ITALIA S.R.L.</text:p>
          </table:table-cell>
          <table:table-cell office:value-type="string" table:style-name="ce3">
            <text:p>09094390151</text:p>
          </table:table-cell>
          <table:table-cell office:value-type="string" table:style-name="ce3">
            <text:p>B5CD4F79CE</text:p>
          </table:table-cell>
          <table:table-cell office:value-type="currency" office:value="350" table:style-name="ce4">
            <text:p>€ 35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B93D52C48B</text:p>
          </table:table-cell>
          <table:table-cell office:value-type="currency" office:value="1476.8" table:style-name="ce4">
            <text:p>€ 1.476,8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Y763452459</text:p>
          </table:table-cell>
          <table:table-cell office:value-type="currency" office:value="15264.18" table:style-name="ce4">
            <text:p>€ 15.264,18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8DAE3B5C1</text:p>
          </table:table-cell>
          <table:table-cell office:value-type="currency" office:value="2650" table:style-name="ce4">
            <text:p>€ 2.65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FINDUSTRIA UDINE</text:p>
          </table:table-cell>
          <table:table-cell office:value-type="string" table:style-name="ce3">
            <text:p>80001910308</text:p>
          </table:table-cell>
          <table:table-cell office:value-type="string" table:style-name="ce3">
            <text:p>B6DD1492C2</text:p>
          </table:table-cell>
          <table:table-cell office:value-type="currency" office:value="230" table:style-name="ce4">
            <text:p>€ 23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4.5" table:style-name="ce4">
            <text:p>€ 4,5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ARVESIO SRL</text:p>
          </table:table-cell>
          <table:table-cell office:value-type="string" table:style-name="ce3">
            <text:p>02203510306</text:p>
          </table:table-cell>
          <table:table-cell office:value-type="string" table:style-name="ce3">
            <text:p>B8A35123AA</text:p>
          </table:table-cell>
          <table:table-cell office:value-type="currency" office:value="1829.6" table:style-name="ce4">
            <text:p>€ 1.829,6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B3647CDF17</text:p>
          </table:table-cell>
          <table:table-cell office:value-type="currency" office:value="19130.490000000002" table:style-name="ce4">
            <text:p>€ 19.130,49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81EB3A372</text:p>
          </table:table-cell>
          <table:table-cell office:value-type="currency" office:value="27.3" table:style-name="ce4">
            <text:p>€ 27,3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A S.C.</text:p>
          </table:table-cell>
          <table:table-cell office:value-type="string" table:style-name="ce3">
            <text:p>01088160310</text:p>
          </table:table-cell>
          <table:table-cell office:value-type="string" table:style-name="ce3">
            <text:p>B86D9DB7C0</text:p>
          </table:table-cell>
          <table:table-cell office:value-type="currency" office:value="1720" table:style-name="ce4">
            <text:p>€ 1.72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B2E5C89B40</text:p>
          </table:table-cell>
          <table:table-cell office:value-type="currency" office:value="4327" table:style-name="ce4">
            <text:p>€ 4.327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ILNORDUE TERMCO SRL</text:p>
          </table:table-cell>
          <table:table-cell office:value-type="string" table:style-name="ce3">
            <text:p>00631960309</text:p>
          </table:table-cell>
          <table:table-cell office:value-type="string" table:style-name="ce3">
            <text:p>B5FE16F9FB</text:p>
          </table:table-cell>
          <table:table-cell office:value-type="currency" office:value="14.99" table:style-name="ce4">
            <text:p>€ 14,99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9912.36" table:style-name="ce4">
            <text:p>€ 9.912,36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592B2E74D</text:p>
          </table:table-cell>
          <table:table-cell office:value-type="currency" office:value="16.059999999999999" table:style-name="ce4">
            <text:p>€ 16,06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B66B684D58</text:p>
          </table:table-cell>
          <table:table-cell office:value-type="currency" office:value="539.04999999999995" table:style-name="ce4">
            <text:p>€ 539,05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44812496</text:p>
          </table:table-cell>
          <table:table-cell office:value-type="currency" office:value="792.47" table:style-name="ce4">
            <text:p>€ 792,47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OVAGNOLI PAOLO</text:p>
          </table:table-cell>
          <table:table-cell office:value-type="string" table:style-name="ce3">
            <text:p>GVGPLA59D10E098E</text:p>
          </table:table-cell>
          <table:table-cell office:value-type="string" table:style-name="ce3">
            <text:p>B157C404D1</text:p>
          </table:table-cell>
          <table:table-cell office:value-type="currency" office:value="416" table:style-name="ce4">
            <text:p>€ 416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B60CBFC8AF</text:p>
          </table:table-cell>
          <table:table-cell office:value-type="currency" office:value="200" table:style-name="ce4">
            <text:p>€ 20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430D91ADC</text:p>
          </table:table-cell>
          <table:table-cell office:value-type="currency" office:value="718" table:style-name="ce4">
            <text:p>€ 718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8607.06" table:style-name="ce4">
            <text:p>€ 8.607,06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NEA FABBRICA SRL</text:p>
          </table:table-cell>
          <table:table-cell office:value-type="string" table:style-name="ce3">
            <text:p>00532370301</text:p>
          </table:table-cell>
          <table:table-cell office:value-type="string" table:style-name="ce3">
            <text:p>B8C0C5054A</text:p>
          </table:table-cell>
          <table:table-cell office:value-type="currency" office:value="3400" table:style-name="ce4">
            <text:p>€ 3.40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.A.R.E. SNC</text:p>
          </table:table-cell>
          <table:table-cell office:value-type="string" table:style-name="ce3">
            <text:p>01739090304</text:p>
          </table:table-cell>
          <table:table-cell office:value-type="string" table:style-name="ce3">
            <text:p>B859D35945</text:p>
          </table:table-cell>
          <table:table-cell office:value-type="currency" office:value="129" table:style-name="ce4">
            <text:p>€ 129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ULITTI SRL</text:p>
          </table:table-cell>
          <table:table-cell office:value-type="string" table:style-name="ce3">
            <text:p>02762440309</text:p>
          </table:table-cell>
          <table:table-cell office:value-type="string" table:style-name="ce3">
            <text:p>B8B0082570</text:p>
          </table:table-cell>
          <table:table-cell office:value-type="currency" office:value="2236" table:style-name="ce4">
            <text:p>€ 2.236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M SCAVI DI PICOGNA MANUEL</text:p>
          </table:table-cell>
          <table:table-cell office:value-type="string" table:style-name="ce3">
            <text:p>PCGMNL82H09C758J</text:p>
          </table:table-cell>
          <table:table-cell office:value-type="string" table:style-name="ce3">
            <text:p>B3647CDF17</text:p>
          </table:table-cell>
          <table:table-cell office:value-type="currency" office:value="2288.83" table:style-name="ce4">
            <text:p>€ 2.288,83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64" table:style-name="ce4">
            <text:p>€ 64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B1CB91DCC8</text:p>
          </table:table-cell>
          <table:table-cell office:value-type="currency" office:value="20250.45" table:style-name="ce4">
            <text:p>€ 20.250,45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800" table:style-name="ce4">
            <text:p>€ 80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B82D843EFA</text:p>
          </table:table-cell>
          <table:table-cell office:value-type="currency" office:value="480" table:style-name="ce4">
            <text:p>€ 48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B7F3B97EC1</text:p>
          </table:table-cell>
          <table:table-cell office:value-type="currency" office:value="4400" table:style-name="ce4">
            <text:p>€ 4.40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BACH SPA</text:p>
          </table:table-cell>
          <table:table-cell office:value-type="string" table:style-name="ce3">
            <text:p>03912150483</text:p>
          </table:table-cell>
          <table:table-cell office:value-type="string" table:style-name="ce3">
            <text:p>B90F5BF00E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IN S.R.L.</text:p>
          </table:table-cell>
          <table:table-cell office:value-type="string" table:style-name="ce3">
            <text:p>01692760307</text:p>
          </table:table-cell>
          <table:table-cell office:value-type="string" table:style-name="ce3">
            <text:p>B7244F5F69</text:p>
          </table:table-cell>
          <table:table-cell office:value-type="currency" office:value="4680" table:style-name="ce4">
            <text:p>€ 4.68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7663.93" table:style-name="ce4">
            <text:p>€ 7.663,93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NINI ANTONIO SRL UNIPERSONALE</text:p>
          </table:table-cell>
          <table:table-cell office:value-type="string" table:style-name="ce3">
            <text:p>02984920302</text:p>
          </table:table-cell>
          <table:table-cell office:value-type="string" table:style-name="ce3">
            <text:p>B8600A14EE</text:p>
          </table:table-cell>
          <table:table-cell office:value-type="currency" office:value="4162" table:style-name="ce4">
            <text:p>€ 4.162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8073" table:style-name="ce4">
            <text:p>€ 8.073,0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16246.3" table:style-name="ce4">
            <text:p>€ 16.246,30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B5F49B6561</text:p>
          </table:table-cell>
          <table:table-cell office:value-type="currency" office:value="122.94" table:style-name="ce4">
            <text:p>€ 122,94</text:p>
          </table:table-cell>
          <table:table-cell office:value-type="date" office:date-value="2025-11-25T00:00:00" table:style-name="ce5">
            <text:p>25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GA FORMAZIONE SRL</text:p>
          </table:table-cell>
          <table:table-cell office:value-type="string" table:style-name="ce3">
            <text:p>03929800278</text:p>
          </table:table-cell>
          <table:table-cell office:value-type="string" table:style-name="ce3">
            <text:p>B93D4ECFB7</text:p>
          </table:table-cell>
          <table:table-cell office:value-type="currency" office:value="444.6" table:style-name="ce4">
            <text:p>€ 444,60</text:p>
          </table:table-cell>
          <table:table-cell office:value-type="date" office:date-value="2025-11-26T00:00:00" table:style-name="ce5">
            <text:p>26/11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ETTRICA DUCALE S.R.L.</text:p>
          </table:table-cell>
          <table:table-cell office:value-type="string" table:style-name="ce3">
            <text:p>00481860302</text:p>
          </table:table-cell>
          <table:table-cell office:value-type="string" table:style-name="ce3">
            <text:p>B422EFAB00</text:p>
          </table:table-cell>
          <table:table-cell office:value-type="currency" office:value="167194.85999999999" table:style-name="ce4">
            <text:p>€ 167.194,86</text:p>
          </table:table-cell>
          <table:table-cell office:value-type="date" office:date-value="2025-11-26T00:00:00" table:style-name="ce5">
            <text:p>26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.TE.CO. SRL</text:p>
          </table:table-cell>
          <table:table-cell office:value-type="string" table:style-name="ce3">
            <text:p>02552720134</text:p>
          </table:table-cell>
          <table:table-cell office:value-type="string" table:style-name="ce3">
            <text:p>B80C5EEA29</text:p>
          </table:table-cell>
          <table:table-cell office:value-type="currency" office:value="148600" table:style-name="ce4">
            <text:p>€ 148.600,00</text:p>
          </table:table-cell>
          <table:table-cell office:value-type="date" office:date-value="2025-11-26T00:00:00" table:style-name="ce5">
            <text:p>26/11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RGY SPA</text:p>
          </table:table-cell>
          <table:table-cell office:value-type="string" table:style-name="ce3">
            <text:p>02284640220</text:p>
          </table:table-cell>
          <table:table-cell office:value-type="string" table:style-name="ce3">
            <text:p>B5B1E8E037</text:p>
          </table:table-cell>
          <table:table-cell office:value-type="currency" office:value="83700" table:style-name="ce4">
            <text:p>€ 83.700,00</text:p>
          </table:table-cell>
          <table:table-cell office:value-type="date" office:date-value="2025-12-01T00:00:00" table:style-name="ce5">
            <text:p>01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CCHIO SNC</text:p>
          </table:table-cell>
          <table:table-cell office:value-type="string" table:style-name="ce3">
            <text:p>00169850302</text:p>
          </table:table-cell>
          <table:table-cell office:value-type="string" table:style-name="ce3">
            <text:p>B94F9A4EDC</text:p>
          </table:table-cell>
          <table:table-cell office:value-type="currency" office:value="629.16999999999996" table:style-name="ce4">
            <text:p>€ 629,17</text:p>
          </table:table-cell>
          <table:table-cell office:value-type="date" office:date-value="2025-12-01T00:00:00" table:style-name="ce5">
            <text:p>01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96DC4BAFA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5-12-05T00:00:00" table:style-name="ce5">
            <text:p>05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IS ITALIA SPA</text:p>
          </table:table-cell>
          <table:table-cell office:value-type="string" table:style-name="ce3">
            <text:p>03902220486</text:p>
          </table:table-cell>
          <table:table-cell office:value-type="string" table:style-name="ce3">
            <text:p>B2AF7A74EA</text:p>
          </table:table-cell>
          <table:table-cell office:value-type="currency" office:value="37.5" table:style-name="ce4">
            <text:p>€ 37,50</text:p>
          </table:table-cell>
          <table:table-cell office:value-type="date" office:date-value="2025-12-05T00:00:00" table:style-name="ce5">
            <text:p>05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FIM S.P.A.</text:p>
          </table:table-cell>
          <table:table-cell office:value-type="string" table:style-name="ce3">
            <text:p>00157310301</text:p>
          </table:table-cell>
          <table:table-cell office:value-type="string" table:style-name="ce3">
            <text:p>B947CE4C71</text:p>
          </table:table-cell>
          <table:table-cell office:value-type="currency" office:value="376.71" table:style-name="ce4">
            <text:p>€ 376,71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B002ACE479</text:p>
          </table:table-cell>
          <table:table-cell office:value-type="currency" office:value="200" table:style-name="ce4">
            <text:p>€ 20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522.64" table:style-name="ce4">
            <text:p>€ 1.522,64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MONOVA s.p.a.</text:p>
          </table:table-cell>
          <table:table-cell office:value-type="string" table:style-name="ce3">
            <text:p>01789930300</text:p>
          </table:table-cell>
          <table:table-cell office:value-type="string" table:style-name="ce3">
            <text:p>B86DA4E6A7</text:p>
          </table:table-cell>
          <table:table-cell office:value-type="currency" office:value="97.72" table:style-name="ce4">
            <text:p>€ 97,72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513D8D52</text:p>
          </table:table-cell>
          <table:table-cell office:value-type="currency" office:value="1300" table:style-name="ce4">
            <text:p>€ 1.30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65044EADD</text:p>
          </table:table-cell>
          <table:table-cell office:value-type="currency" office:value="1600" table:style-name="ce4">
            <text:p>€ 1.60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55121DFBE</text:p>
          </table:table-cell>
          <table:table-cell office:value-type="currency" office:value="2100" table:style-name="ce4">
            <text:p>€ 2.10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8FE20BB95</text:p>
          </table:table-cell>
          <table:table-cell office:value-type="currency" office:value="11420" table:style-name="ce4">
            <text:p>€ 11.420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V ITALIA SRL</text:p>
          </table:table-cell>
          <table:table-cell office:value-type="string" table:style-name="ce3">
            <text:p>08922920155</text:p>
          </table:table-cell>
          <table:table-cell office:value-type="string" table:style-name="ce3">
            <text:p>B8C0BE7EA1</text:p>
          </table:table-cell>
          <table:table-cell office:value-type="currency" office:value="221.26" table:style-name="ce4">
            <text:p>€ 221,26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B6A4D871D4</text:p>
          </table:table-cell>
          <table:table-cell office:value-type="currency" office:value="109.4" table:style-name="ce4">
            <text:p>€ 109,4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8601B8B29</text:p>
          </table:table-cell>
          <table:table-cell office:value-type="currency" office:value="727.1" table:style-name="ce4">
            <text:p>€ 727,1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57806ECFE</text:p>
          </table:table-cell>
          <table:table-cell office:value-type="currency" office:value="433.7" table:style-name="ce4">
            <text:p>€ 433,7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6931" table:style-name="ce4">
            <text:p>€ 6.931,0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5564.98" table:style-name="ce4">
            <text:p>€ 5.564,98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UDIO DI INGEGNERIA LOSCHI LESA</text:p>
          </table:table-cell>
          <table:table-cell office:value-type="string" table:style-name="ce3">
            <text:p>02490690308</text:p>
          </table:table-cell>
          <table:table-cell office:value-type="string" table:style-name="ce3">
            <text:p>Z2023624B1</text:p>
          </table:table-cell>
          <table:table-cell office:value-type="currency" office:value="7951.48" table:style-name="ce4">
            <text:p>€ 7.951,48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UDIO TECNICO GEOM. MIOTTI MAURIZIO</text:p>
          </table:table-cell>
          <table:table-cell office:value-type="string" table:style-name="ce3">
            <text:p>MTTMRZ57P17G284J</text:p>
          </table:table-cell>
          <table:table-cell office:value-type="string" table:style-name="ce3">
            <text:p>B8DF2C87A5</text:p>
          </table:table-cell>
          <table:table-cell office:value-type="currency" office:value="2317.5" table:style-name="ce4">
            <text:p>€ 2.317,50</text:p>
          </table:table-cell>
          <table:table-cell office:value-type="date" office:date-value="2025-12-18T00:00:00" table:style-name="ce5">
            <text:p>18/12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REDE BERTONI MARIO di Bertoni Tiziana</text:p>
          </table:table-cell>
          <table:table-cell office:value-type="string" table:style-name="ce3">
            <text:p>BRTTZN67M70L483N</text:p>
          </table:table-cell>
          <table:table-cell office:value-type="string" table:style-name="ce3">
            <text:p>B8ED287BC4</text:p>
          </table:table-cell>
          <table:table-cell office:value-type="currency" office:value="7220" table:style-name="ce4">
            <text:p>€ 7.220,00</text:p>
          </table:table-cell>
          <table:table-cell office:value-type="date" office:date-value="2025-12-23T00:00:00" table:style-name="ce5">
            <text:p>23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IEDRICH KRUMME GMBH</text:p>
          </table:table-cell>
          <table:table-cell office:value-type="string" table:style-name="ce3">
            <text:p/>
          </table:table-cell>
          <table:table-cell office:value-type="string" table:style-name="ce3">
            <text:p>B4721541C3</text:p>
          </table:table-cell>
          <table:table-cell office:value-type="currency" office:value="37139.22" table:style-name="ce4">
            <text:p>€ 37.139,22</text:p>
          </table:table-cell>
          <table:table-cell office:value-type="date" office:date-value="2025-12-23T00:00:00" table:style-name="ce5">
            <text:p>23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COS SRL</text:p>
          </table:table-cell>
          <table:table-cell office:value-type="string" table:style-name="ce3">
            <text:p>01997520307</text:p>
          </table:table-cell>
          <table:table-cell office:value-type="string" table:style-name="ce3">
            <text:p>B9122FD5D1</text:p>
          </table:table-cell>
          <table:table-cell office:value-type="currency" office:value="279188.57" table:style-name="ce4">
            <text:p>€ 279.188,57</text:p>
          </table:table-cell>
          <table:table-cell office:value-type="date" office:date-value="2025-12-23T00:00:00" table:style-name="ce5">
            <text:p>23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GOTTI T. SRL</text:p>
          </table:table-cell>
          <table:table-cell office:value-type="string" table:style-name="ce3">
            <text:p>01594200303</text:p>
          </table:table-cell>
          <table:table-cell office:value-type="string" table:style-name="ce3">
            <text:p>A005E7EB08</text:p>
          </table:table-cell>
          <table:table-cell office:value-type="currency" office:value="2975.77" table:style-name="ce4">
            <text:p>€ 2.975,77</text:p>
          </table:table-cell>
          <table:table-cell office:value-type="date" office:date-value="2025-12-23T00:00:00" table:style-name="ce5">
            <text:p>23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STAFETTA SRL</text:p>
          </table:table-cell>
          <table:table-cell office:value-type="string" table:style-name="ce3">
            <text:p>00299960302</text:p>
          </table:table-cell>
          <table:table-cell office:value-type="string" table:style-name="ce3">
            <text:p>B59E3BE596</text:p>
          </table:table-cell>
          <table:table-cell office:value-type="currency" office:value="22659.43" table:style-name="ce4">
            <text:p>€ 22.659,43</text:p>
          </table:table-cell>
          <table:table-cell office:value-type="date" office:date-value="2025-12-23T00:00:00" table:style-name="ce5">
            <text:p>23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 COLLECTION SPA</text:p>
          </table:table-cell>
          <table:table-cell office:value-type="string" table:style-name="ce3">
            <text:p>04154060968</text:p>
          </table:table-cell>
          <table:table-cell office:value-type="string" table:style-name="ce3">
            <text:p>B68A7DEAC9</text:p>
          </table:table-cell>
          <table:table-cell office:value-type="currency" office:value="28333.360000000001" table:style-name="ce4">
            <text:p>€ 28.333,36</text:p>
          </table:table-cell>
          <table:table-cell office:value-type="date" office:date-value="2025-12-23T00:00:00" table:style-name="ce5">
            <text:p>23/12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982B7E875</text:p>
          </table:table-cell>
          <table:table-cell office:value-type="currency" office:value="9522.08" table:style-name="ce4">
            <text:p>€ 9.522,08</text:p>
          </table:table-cell>
          <table:table-cell office:value-type="date" office:date-value="2025-12-23T00:00:00" table:style-name="ce5">
            <text:p>23/12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982C732A5</text:p>
          </table:table-cell>
          <table:table-cell office:value-type="currency" office:value="7182.06" table:style-name="ce4">
            <text:p>€ 7.182,06</text:p>
          </table:table-cell>
          <table:table-cell office:value-type="date" office:date-value="2025-12-23T00:00:00" table:style-name="ce5">
            <text:p>23/12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982D39609</text:p>
          </table:table-cell>
          <table:table-cell office:value-type="currency" office:value="892" table:style-name="ce4">
            <text:p>€ 892,00</text:p>
          </table:table-cell>
          <table:table-cell office:value-type="date" office:date-value="2025-12-23T00:00:00" table:style-name="ce5">
            <text:p>23/12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947E940F4</text:p>
          </table:table-cell>
          <table:table-cell office:value-type="currency" office:value="5499.93" table:style-name="ce4">
            <text:p>€ 5.499,93</text:p>
          </table:table-cell>
          <table:table-cell office:value-type="date" office:date-value="2025-12-23T00:00:00" table:style-name="ce5">
            <text:p>23/12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9487AD2E7</text:p>
          </table:table-cell>
          <table:table-cell office:value-type="currency" office:value="4065.94" table:style-name="ce4">
            <text:p>€ 4.065,94</text:p>
          </table:table-cell>
          <table:table-cell office:value-type="date" office:date-value="2025-12-23T00:00:00" table:style-name="ce5">
            <text:p>23/12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947FCC26C</text:p>
          </table:table-cell>
          <table:table-cell office:value-type="currency" office:value="177.75" table:style-name="ce4">
            <text:p>€ 177,75</text:p>
          </table:table-cell>
          <table:table-cell office:value-type="date" office:date-value="2025-12-23T00:00:00" table:style-name="ce5">
            <text:p>23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9B3EDB928</text:p>
          </table:table-cell>
          <table:table-cell office:value-type="currency" office:value="2736" table:style-name="ce4">
            <text:p>€ 2.736,0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9B3B8DF02</text:p>
          </table:table-cell>
          <table:table-cell office:value-type="currency" office:value="4575.07" table:style-name="ce4">
            <text:p>€ 4.575,07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14BC1F811</text:p>
          </table:table-cell>
          <table:table-cell office:value-type="currency" office:value="78.400000000000006" table:style-name="ce4">
            <text:p>€ 78,4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88676DD9B</text:p>
          </table:table-cell>
          <table:table-cell office:value-type="currency" office:value="3950" table:style-name="ce4">
            <text:p>€ 3.950,0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93D6883B9</text:p>
          </table:table-cell>
          <table:table-cell office:value-type="currency" office:value="1235.4000000000001" table:style-name="ce4">
            <text:p>€ 1.235,4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93D6AD242</text:p>
          </table:table-cell>
          <table:table-cell office:value-type="currency" office:value="281" table:style-name="ce4">
            <text:p>€ 281,0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41C03C7D8</text:p>
          </table:table-cell>
          <table:table-cell office:value-type="currency" office:value="1164" table:style-name="ce4">
            <text:p>€ 1.164,0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MAVIVA BLUEBIT S.P.A. SOCIETA' BENEFIT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B886753828</text:p>
          </table:table-cell>
          <table:table-cell office:value-type="currency" office:value="1400" table:style-name="ce4">
            <text:p>€ 1.400,0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93D6A4AD2</text:p>
          </table:table-cell>
          <table:table-cell office:value-type="currency" office:value="1850" table:style-name="ce4">
            <text:p>€ 1.850,0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B2E5C89B40</text:p>
          </table:table-cell>
          <table:table-cell office:value-type="currency" office:value="4028.5" table:style-name="ce4">
            <text:p>€ 4.028,5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B7C7D753AD</text:p>
          </table:table-cell>
          <table:table-cell office:value-type="currency" office:value="2052.4699999999998" table:style-name="ce4">
            <text:p>€ 2.052,47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5F6B4FF23</text:p>
          </table:table-cell>
          <table:table-cell office:value-type="currency" office:value="7869.83" table:style-name="ce4">
            <text:p>€ 7.869,83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955D191F5</text:p>
          </table:table-cell>
          <table:table-cell office:value-type="currency" office:value="498.19" table:style-name="ce4">
            <text:p>€ 498,19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7DD0CBB0F</text:p>
          </table:table-cell>
          <table:table-cell office:value-type="currency" office:value="1687.2" table:style-name="ce4">
            <text:p>€ 1.687,2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997F7FCF5</text:p>
          </table:table-cell>
          <table:table-cell office:value-type="currency" office:value="1450.23" table:style-name="ce4">
            <text:p>€ 1.450,23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8DF281D0C</text:p>
          </table:table-cell>
          <table:table-cell office:value-type="currency" office:value="2817.58" table:style-name="ce4">
            <text:p>€ 2.817,58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7DD0CBB0F</text:p>
          </table:table-cell>
          <table:table-cell office:value-type="currency" office:value="273.3" table:style-name="ce4">
            <text:p>€ 273,3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8B007283B</text:p>
          </table:table-cell>
          <table:table-cell office:value-type="currency" office:value="62" table:style-name="ce4">
            <text:p>€ 62,0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544812496</text:p>
          </table:table-cell>
          <table:table-cell office:value-type="currency" office:value="1781.57" table:style-name="ce4">
            <text:p>€ 1.781,57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B6AFC0E819</text:p>
          </table:table-cell>
          <table:table-cell office:value-type="currency" office:value="2160" table:style-name="ce4">
            <text:p>€ 2.160,0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B228C8A040</text:p>
          </table:table-cell>
          <table:table-cell office:value-type="currency" office:value="7290" table:style-name="ce4">
            <text:p>€ 7.290,0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9285.2099999999991" table:style-name="ce4">
            <text:p>€ 9.285,21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VORAZIONE ARTIGIANA METALLI SRL</text:p>
          </table:table-cell>
          <table:table-cell office:value-type="string" table:style-name="ce3">
            <text:p>01575970304</text:p>
          </table:table-cell>
          <table:table-cell office:value-type="string" table:style-name="ce3">
            <text:p>B95DE33BAB</text:p>
          </table:table-cell>
          <table:table-cell office:value-type="currency" office:value="2850" table:style-name="ce4">
            <text:p>€ 2.850,0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AV SPA SOCIETA' BENEFIT</text:p>
          </table:table-cell>
          <table:table-cell office:value-type="string" table:style-name="ce3">
            <text:p>02334550288</text:p>
          </table:table-cell>
          <table:table-cell office:value-type="string" table:style-name="ce3">
            <text:p>B93D7330D7</text:p>
          </table:table-cell>
          <table:table-cell office:value-type="currency" office:value="2270" table:style-name="ce4">
            <text:p>€ 2.270,0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56F8973C4</text:p>
          </table:table-cell>
          <table:table-cell office:value-type="currency" office:value="3408.6" table:style-name="ce4">
            <text:p>€ 3.408,6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TES SAS</text:p>
          </table:table-cell>
          <table:table-cell office:value-type="string" table:style-name="ce3">
            <text:p>01687240307</text:p>
          </table:table-cell>
          <table:table-cell office:value-type="string" table:style-name="ce3">
            <text:p>B7B7777FBF</text:p>
          </table:table-cell>
          <table:table-cell office:value-type="currency" office:value="5526.85" table:style-name="ce4">
            <text:p>€ 5.526,85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2035.83" table:style-name="ce4">
            <text:p>€ 2.035,83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319.28" table:style-name="ce4">
            <text:p>€ 1.319,28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B62E2A5FD9</text:p>
          </table:table-cell>
          <table:table-cell office:value-type="currency" office:value="6534.76" table:style-name="ce4">
            <text:p>€ 6.534,76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B3647CDF17</text:p>
          </table:table-cell>
          <table:table-cell office:value-type="currency" office:value="8044.58" table:style-name="ce4">
            <text:p>€ 8.044,58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1800" table:style-name="ce4">
            <text:p>€ 1.800,0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9102" table:style-name="ce4">
            <text:p>€ 9.102,00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VAN GIUSEPPE</text:p>
          </table:table-cell>
          <table:table-cell office:value-type="string" table:style-name="ce3">
            <text:p>PVNGPP47C11G743U</text:p>
          </table:table-cell>
          <table:table-cell office:value-type="string" table:style-name="ce3">
            <text:p>B9B4BF69CA</text:p>
          </table:table-cell>
          <table:table-cell office:value-type="currency" office:value="218.18" table:style-name="ce4">
            <text:p>€ 218,18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AD SPA</text:p>
          </table:table-cell>
          <table:table-cell office:value-type="string" table:style-name="ce3">
            <text:p>00209070168</text:p>
          </table:table-cell>
          <table:table-cell office:value-type="string" table:style-name="ce3">
            <text:p>B75E941A7B</text:p>
          </table:table-cell>
          <table:table-cell office:value-type="currency" office:value="87.85" table:style-name="ce4">
            <text:p>€ 87,85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56F88FD27</text:p>
          </table:table-cell>
          <table:table-cell office:value-type="currency" office:value="1536.62" table:style-name="ce4">
            <text:p>€ 1.536,62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I ITALIA SPA</text:p>
          </table:table-cell>
          <table:table-cell office:value-type="string" table:style-name="ce3">
            <text:p>00409920584</text:p>
          </table:table-cell>
          <table:table-cell office:value-type="string" table:style-name="ce3">
            <text:p>B0029AB455</text:p>
          </table:table-cell>
          <table:table-cell office:value-type="currency" office:value="2.06" table:style-name="ce4">
            <text:p>€ 2,06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I ITALIA SPA</text:p>
          </table:table-cell>
          <table:table-cell office:value-type="string" table:style-name="ce3">
            <text:p>00409920584</text:p>
          </table:table-cell>
          <table:table-cell office:value-type="string" table:style-name="ce3">
            <text:p>B0029DBBEF</text:p>
          </table:table-cell>
          <table:table-cell office:value-type="currency" office:value="4.78" table:style-name="ce4">
            <text:p>€ 4,78</text:p>
          </table:table-cell>
          <table:table-cell office:value-type="date" office:date-value="2025-12-24T00:00:00" table:style-name="ce5">
            <text:p>24/12/2025</text:p>
          </table:table-cell>
          <table:table-cell table:number-columns-repeated="16379"/>
        </table:table-row>
        <table:table-row table:number-rows-repeated="1047604" table:style-name="ro1">
          <table:table-cell table:number-columns-repeated="16384"/>
        </table:table-row>
      </table:table>
      <table:database-ranges>
        <table:database-range table:target-range-address="Foglio1.A634:Foglio1.E638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$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onatella Cantoni</meta:initial-creator>
    <dc:creator>Donatella Cantoni</dc:creator>
    <meta:creation-date>2024-08-26T09:34:12Z</meta:creation-date>
    <dc:date>2026-06-15T10:07:51Z</dc:date>
  </office:meta>
</office:document-meta>
</file>