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INCARICHI DI COLLABORAZIONE, CONSULENZA, PROFESSIONAL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6">
            <text:p><text:a xlink:href="http://trasparenza.poiana.it/ddocs/TDO_273/C.V.+dott.+Lucio+Romanello.pdf">DOTT. LUCIO ROMANELLO</text:a></text:p>
          </table:table-cell>
          <table:table-cell office:value-type="string" table:style-name="ce7">
            <text:p>Presidente Collegio sindacale</text:p>
          </table:table-cell>
          <table:table-cell office:value-type="string" table:style-name="ce5">
            <text:p>fino all'approvazione del bilancio d'esercizio al 31/12/2023 [bilancio approvato in data 29/04/2024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6">
            <text:p><text:a xlink:href="http://trasparenza.poiana.it/ddocs/TDO_274/C.V.+rag.+Palmieri+Stefania.pdf">RAG. STEFANIA PALMIERI</text:a></text:p>
          </table:table-cell>
          <table:table-cell office:value-type="string" table:style-name="ce7">
            <text:p>Sindaco effettivo Collegio sindacale<text:s/></text:p>
          </table:table-cell>
          <table:table-cell office:value-type="string" table:style-name="ce5">
            <text:p>fino all'approvazione del bilancio d'esercizio al 31/12/2023 [bilancio approvato in data 29/04/2024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6">
            <text:p><text:a xlink:href="http://trasparenza.poiana.it/ddocs/TDO_268/CV+dott.ssa+Rita+Pavan.pdf">DOTT.SSA RITA PAVAN</text:a></text:p>
          </table:table-cell>
          <table:table-cell office:value-type="string" table:style-name="ce7">
            <text:p>Sindaco effettivo Collegio sindacale<text:s/></text:p>
          </table:table-cell>
          <table:table-cell office:value-type="string" table:style-name="ce5">
            <text:p>fino all'approvazione del bilancio d'esercizio al 31/12/2023 [bilancio approvato in data 29/04/2024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prot. 0000259 del 18/01/2024</text:p>
          </table:table-cell>
          <table:table-cell office:value-type="string" table:style-name="ce6">
            <text:p><text:a xlink:href="http://trasparenza.poiana.it/ddocs/TDO_553/Curriculum+QUERINI.pdf">QUERINI PAOLO</text:a></text:p>
          </table:table-cell>
          <table:table-cell office:value-type="string" table:style-name="ce5">
            <text:p>Responsabile Servizio di Prevenzione e protezione D.Lgs. 81/2008 (RSPP)<text:s/></text:p>
          </table:table-cell>
          <table:table-cell office:value-type="string" table:style-name="ce5">
            <text:p>01/01/2024 - 31/12/2026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esunto € 9.9252,00 IVA esclusa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verbale dell’Assemblea n. 70 del 30/06/2022</text:p>
          </table:table-cell>
          <table:table-cell office:value-type="string" table:style-name="ce8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Revisore legale</text:p>
          </table:table-cell>
          <table:table-cell office:value-type="string" table:style-name="ce5">
            <text:p>per gli esercizi chiusi al 31/12/2022, al 31/12/2023, al 31/12/2024 [ dimissioni di data 24/04/2024 con effetto dalla data di approvazione del bilancio 2023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7.000,00 lordi annui</text:p>
          </table:table-cell>
          <table:table-cell table:number-columns-repeated="3" table:style-name="ce2"/>
          <table:table-cell table:style-name="ce9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erbale del CDA n.136 del 25/01/2024</text:p>
          </table:table-cell>
          <table:table-cell office:value-type="string" table:style-name="ce8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 con funzione di Organismo Indipendente di Valutazione (OIV)</text:p>
          </table:table-cell>
          <table:table-cell office:value-type="string" table:style-name="ce5">
            <text:p>fino al 31/12/2024</text:p>
          </table:table-cell>
          <table:table-cell office:value-type="string" table:style-name="ce5">
            <text:p>delibera CDA</text:p>
          </table:table-cell>
          <table:table-cell office:value-type="string" table:style-name="ce10">
            <text:p>€ 6.500,00 annui al netto di IVA e contributi previdenzial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8/VariolaMaurizio_CV_pubblicazione.pdf">DOTT. VARIOLA MAURIZIO<text:s/></text:a></text:p>
          </table:table-cell>
          <table:table-cell office:value-type="string" table:style-name="ce7">
            <text:p>Presidente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7/MaurigFrancesca_CV.pdf">AVV. MAURIG FRANCESCA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6/DeMarcoMauro_CV_pubblicazione.pdf">DOTT. DE MARCO MAURO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Contratto di collaborazione occasionale del 24/06/2024</text:p>
          </table:table-cell>
          <table:table-cell office:value-type="string" table:style-name="ce6">
            <text:p><text:a xlink:href="https://trasparenza.poiana.it/ddocs/TDO_955/TopatighGianfranco_CV.pdf">DOTT. GIANFRANCO TOPATIGH<text:s/></text:a></text:p>
          </table:table-cell>
          <table:table-cell office:value-type="string" table:style-name="ce7">
            <text:p>Assistenza all'Amministrazione e al Direttore Generale<text:s/></text:p>
          </table:table-cell>
          <table:table-cell office:value-type="string" table:style-name="ce5">
            <text:p>24/06/2024 - 23/06/2025</text:p>
          </table:table-cell>
          <table:table-cell office:value-type="string" table:style-name="ce5">
            <text:p>collaborazione occasionale</text:p>
          </table:table-cell>
          <table:table-cell office:value-type="string" table:style-name="ce5">
            <text:p>€ 4.800,00 lordi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2"/>
          <table:table-cell table:number-columns-repeated="4" table:style-name="ce11"/>
          <table:table-cell table:number-columns-repeated="3" table:style-name="ce2"/>
          <table:table-cell table:style-name="ce9"/>
          <table:table-cell table:number-columns-repeated="3" table:style-name="ce2"/>
          <table:table-cell table:number-columns-repeated="16371" table:style-name="ce1"/>
        </table:table-row>
        <table:table-row table:style-name="ro6">
          <table:table-cell office:value-type="string" table:style-name="ce13">
            <text:p>Dati aggiornati al 31/12/2024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Toc139962504" table:expression="of:=['2024'.#REF!]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Donatella</meta:initial-creator>
    <dc:creator>Donatella Cantoni</dc:creator>
    <meta:creation-date>2014-01-29T09:11:45Z</meta:creation-date>
    <dc:date>2025-05-29T13:33:03Z</dc:date>
    <meta:print-date>2024-01-25T10:01:34Z</meta:print-date>
  </office:meta>
</office:document-meta>
</file>