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5<text:s/><text:span text:style-name="T1">(riferito 2024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56132.3" table:number-columns-spanned="2" table:number-rows-spanned="1" table:style-name="ce6">
            <text:p><text:s/>56.132,30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1419.84" table:number-columns-spanned="2" table:number-rows-spanned="1" table:style-name="ce6">
            <text:p><text:s/>11.419,84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67552.14" table:formula="of:=SUM([.F3:.F4])" table:number-columns-spanned="2" table:number-rows-spanned="1" table:style-name="ce8">
            <text:p><text:s/>67.552,14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osca</meta:initial-creator>
    <dc:creator>Stefania Di Nuzzo</dc:creator>
    <meta:creation-date>2019-02-21T14:03:26Z</meta:creation-date>
    <dc:date>2025-06-03T06:50:19Z</dc:date>
    <meta:print-date>2024-02-05T10:15:56Z</meta:print-date>
  </office:meta>
</office:document-meta>
</file>