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Normale_32_3" style:data-style-name="N36">
      <style:table-cell-properties style:vertical-align="middle" fo:background-color="#FFF2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3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3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Migliaia_32_3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Percentuale_32_3" style:data-style-name="N14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e_32_4" style:data-style-name="N36">
      <style:table-cell-properties style:vertical-align="middle" fo:background-color="#FFF2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4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Migliaia_32_4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Percentuale_32_4" style:data-style-name="N14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32_5" style:data-style-name="N36">
      <style:table-cell-properties style:vertical-align="middle" fo:background-color="#FFF2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5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5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Migliaia_32_5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Percentuale_32_5" style:data-style-name="N14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5.7956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3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NNO 2025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2">
            <text:p>III TRIMESTRE</text:p>
          </table:table-cell>
          <table:table-cell office:value-type="string" table:style-name="ce2">
            <text:p>IV TRIMESTR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umero medio dipendenti<text:s/></text:p>
          </table:table-cell>
          <table:table-cell office:value-type="float" office:value="34.200000000000003" table:style-name="ce10">
            <text:p><text:s/>34,20<text:s/></text:p>
          </table:table-cell>
          <table:table-cell office:value-type="float" office:value="34.56" table:style-name="ce10">
            <text:p><text:s/>34,56<text:s/></text:p>
          </table:table-cell>
          <table:table-cell office:value-type="float" office:value="34.590000000000003" table:style-name="ce15">
            <text:p><text:s/>34,59<text:s/></text:p>
          </table:table-cell>
          <table:table-cell office:value-type="float" office:value="34.659999999999997" table:style-name="ce20">
            <text:p><text:s/>34,66<text:s/></text:p>
          </table:table-cell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1"/>
          <table:table-cell table:style-name="ce16"/>
          <table:table-cell table:style-name="ce21"/>
          <table:table-cell table:number-columns-repeated="16379"/>
        </table:table-row>
        <table:table-row table:style-name="ro3">
          <table:table-cell office:value-type="string" table:style-name="ce6">
            <text:p>N. ore assenza per astensione maternità/paternità/allattamento/congedo parentale</text:p>
          </table:table-cell>
          <table:table-cell office:value-type="float" office:value="25.25" table:style-name="ce12">
            <text:p><text:s/>25,25<text:s/>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66.25" table:style-name="ce17">
            <text:p><text:s/>66,25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Legge 104/92<text:s/></text:p>
          </table:table-cell>
          <table:table-cell office:value-type="float" office:value="335.25" table:style-name="ce12">
            <text:p><text:s/>335,25<text:s/></text:p>
          </table:table-cell>
          <table:table-cell office:value-type="float" office:value="249.25" table:style-name="ce12">
            <text:p><text:s/>249,25<text:s/></text:p>
          </table:table-cell>
          <table:table-cell office:value-type="float" office:value="187.75" table:style-name="ce17">
            <text:p><text:s/>187,75<text:s/></text:p>
          </table:table-cell>
          <table:table-cell office:value-type="float" office:value="172.5" table:style-name="ce22">
            <text:p><text:s/>172,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ingiustificata DL 127/21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permessi sindacali, assemblee, sciopero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motivi istituzional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4.75" table:style-name="ce12">
            <text:p><text:s/>24,7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congedo matrimon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infortunio sul lavo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.5" table:style-name="ce12">
            <text:p><text:s/>21,5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motivi di salute-malattie-visite-dono sangue</text:p>
          </table:table-cell>
          <table:table-cell office:value-type="float" office:value="500.5" table:style-name="ce12">
            <text:p><text:s/>500,50<text:s/></text:p>
          </table:table-cell>
          <table:table-cell office:value-type="float" office:value="318" table:style-name="ce12">
            <text:p><text:s/>318,00<text:s/></text:p>
          </table:table-cell>
          <table:table-cell office:value-type="float" office:value="294.25" table:style-name="ce17">
            <text:p><text:s/>294,25<text:s/></text:p>
          </table:table-cell>
          <table:table-cell office:value-type="float" office:value="1035.25" table:style-name="ce22">
            <text:p><text:s/>1.035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motivi di studio</text:p>
          </table:table-cell>
          <table:table-cell office:value-type="float" office:value="5.5" table:style-name="ce12">
            <text:p><text:s/>5,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 ore assenza per ferie/semifestività</text:p>
          </table:table-cell>
          <table:table-cell office:value-type="float" office:value="1169.5" table:style-name="ce12">
            <text:p><text:s/>1.169,50<text:s/></text:p>
          </table:table-cell>
          <table:table-cell office:value-type="float" office:value="1511" table:style-name="ce12">
            <text:p><text:s/>1.511,00<text:s/></text:p>
          </table:table-cell>
          <table:table-cell office:value-type="float" office:value="2636" table:style-name="ce17">
            <text:p><text:s/>2.636,00<text:s/></text:p>
          </table:table-cell>
          <table:table-cell office:value-type="float" office:value="1389" table:style-name="ce22">
            <text:p><text:s/>1.389,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13"/>
          <table:table-cell table:style-name="ce18"/>
          <table:table-cell table:style-name="ce23"/>
          <table:table-cell table:number-columns-repeated="16379"/>
        </table:table-row>
        <table:table-row table:style-name="ro2">
          <table:table-cell office:value-type="string" table:style-name="ce4">
            <text:p>Totale ore assenza</text:p>
          </table:table-cell>
          <table:table-cell office:value-type="float" office:value="2040" table:style-name="ce10">
            <text:p><text:s/>2.040,00<text:s/></text:p>
          </table:table-cell>
          <table:table-cell office:value-type="float" office:value="2149.5" table:style-name="ce10">
            <text:p><text:s/>2.149,50<text:s/></text:p>
          </table:table-cell>
          <table:table-cell office:value-type="float" office:value="3185.25" table:style-name="ce15">
            <text:p><text:s/>3.185,25<text:s/></text:p>
          </table:table-cell>
          <table:table-cell office:value-type="float" office:value="2596.75" table:style-name="ce20">
            <text:p><text:s/>2.596,75<text:s/></text:p>
          </table:table-cell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1"/>
          <table:table-cell table:style-name="ce16"/>
          <table:table-cell table:style-name="ce21"/>
          <table:table-cell table:number-columns-repeated="16379"/>
        </table:table-row>
        <table:table-row table:style-name="ro3">
          <table:table-cell office:value-type="string" table:style-name="ce6">
            <text:p>N.ORE LAVORABILI</text:p>
          </table:table-cell>
          <table:table-cell office:value-type="float" office:value="16252.25" table:style-name="ce11">
            <text:p><text:s/>16.252,25<text:s/></text:p>
          </table:table-cell>
          <table:table-cell office:value-type="float" office:value="16228.25" table:style-name="ce11">
            <text:p><text:s/>16.228,25<text:s/></text:p>
          </table:table-cell>
          <table:table-cell office:value-type="float" office:value="17083.5" table:style-name="ce16">
            <text:p><text:s/>17.083,50<text:s/></text:p>
          </table:table-cell>
          <table:table-cell office:value-type="float" office:value="16559.25" table:style-name="ce21">
            <text:p><text:s/>16.559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ore dovute (lavorabili, ferie sottratte)</text:p>
          </table:table-cell>
          <table:table-cell office:value-type="float" office:value="15082.75" table:style-name="ce12">
            <text:p><text:s/>15.082,75<text:s/></text:p>
          </table:table-cell>
          <table:table-cell office:value-type="float" office:value="12566.75" table:style-name="ce12">
            <text:p><text:s/>12.566,75<text:s/></text:p>
          </table:table-cell>
          <table:table-cell office:value-type="float" office:value="14236.75" table:style-name="ce17">
            <text:p><text:s/>14.236,75<text:s/></text:p>
          </table:table-cell>
          <table:table-cell office:value-type="float" office:value="14817.75" table:style-name="ce22">
            <text:p><text:s/>14.817,75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12"/>
          <table:table-cell table:style-name="ce17"/>
          <table:table-cell table:style-name="ce22"/>
          <table:table-cell table:number-columns-repeated="16379"/>
        </table:table-row>
        <table:table-row table:style-name="ro3">
          <table:table-cell office:value-type="string" table:style-name="ce6">
            <text:p>N.ore ordinarie lavorate</text:p>
          </table:table-cell>
          <table:table-cell office:value-type="float" office:value="14205.75" table:style-name="ce12">
            <text:p><text:s/>14.205,75<text:s/></text:p>
          </table:table-cell>
          <table:table-cell office:value-type="float" office:value="14078.75" table:style-name="ce12">
            <text:p><text:s/>14.078,75<text:s/></text:p>
          </table:table-cell>
          <table:table-cell office:value-type="float" office:value="13898.25" table:style-name="ce17">
            <text:p><text:s/>13.898,25<text:s/></text:p>
          </table:table-cell>
          <table:table-cell office:value-type="float" office:value="13962.5" table:style-name="ce22">
            <text:p><text:s/>13.962,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.ore conteggiate come straordinario</text:p>
          </table:table-cell>
          <table:table-cell office:value-type="float" office:value="340" table:style-name="ce12">
            <text:p><text:s/>340,00<text:s/></text:p>
          </table:table-cell>
          <table:table-cell office:value-type="float" office:value="329.5" table:style-name="ce12">
            <text:p><text:s/>329,50<text:s/></text:p>
          </table:table-cell>
          <table:table-cell office:value-type="float" office:value="280.5" table:style-name="ce17">
            <text:p><text:s/>280,50<text:s/></text:p>
          </table:table-cell>
          <table:table-cell office:value-type="float" office:value="143" table:style-name="ce22">
            <text:p><text:s/>143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e ore lavorate</text:p>
          </table:table-cell>
          <table:table-cell office:value-type="float" office:value="14545.75" table:style-name="ce10">
            <text:p><text:s/>14.545,75<text:s/></text:p>
          </table:table-cell>
          <table:table-cell office:value-type="float" office:value="14408.25" table:style-name="ce10">
            <text:p><text:s/>14.408,25<text:s/></text:p>
          </table:table-cell>
          <table:table-cell office:value-type="float" office:value="14178.75" table:style-name="ce15">
            <text:p><text:s/>14.178,75<text:s/></text:p>
          </table:table-cell>
          <table:table-cell office:value-type="float" office:value="14105.5" table:style-name="ce20">
            <text:p><text:s/>14.105,5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12"/>
          <table:table-cell table:style-name="ce17"/>
          <table:table-cell table:style-name="ce22"/>
          <table:table-cell table:number-columns-repeated="16379"/>
        </table:table-row>
        <table:table-row table:style-name="ro3">
          <table:table-cell office:value-type="string" table:style-name="ce6">
            <text:p>% ore ordinarie lavorate su lavorabili</text:p>
          </table:table-cell>
          <table:table-cell office:value-type="percentage" office:value="0.87407897368056731" table:style-name="ce14">
            <text:p>87,41%</text:p>
          </table:table-cell>
          <table:table-cell office:value-type="percentage" office:value="0.86754579206014204" table:style-name="ce14">
            <text:p>86,75%</text:p>
          </table:table-cell>
          <table:table-cell office:value-type="percentage" office:value="0.81354816050575118" table:style-name="ce19">
            <text:p>81,35%</text:p>
          </table:table-cell>
          <table:table-cell office:value-type="percentage" office:value="0.84318432296148682" table:style-name="ce24">
            <text:p>84,3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straordinari su ore lavorabili</text:p>
          </table:table-cell>
          <table:table-cell office:value-type="percentage" office:value="2.0920180282730082E-2" table:style-name="ce14">
            <text:p>2,09%</text:p>
          </table:table-cell>
          <table:table-cell office:value-type="percentage" office:value="2.0304099332953338E-2" table:style-name="ce14">
            <text:p>2,03%</text:p>
          </table:table-cell>
          <table:table-cell office:value-type="percentage" office:value="1.6419352006321889E-2" table:style-name="ce19">
            <text:p>1,64%</text:p>
          </table:table-cell>
          <table:table-cell office:value-type="percentage" office:value="8.6356568081283874E-3" table:style-name="ce24">
            <text:p>0,8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di <text:s/>assenza per astensione maternità/paternità/allattamento/congedo parentale su ore lavorabili</text:p>
          </table:table-cell>
          <table:table-cell office:value-type="percentage" office:value="1.5536310357027489E-3" table:style-name="ce14">
            <text:p>0,16%</text:p>
          </table:table-cell>
          <table:table-cell office:value-type="percentage" office:value="1.5405234698750636E-3" table:style-name="ce14">
            <text:p>0,15%</text:p>
          </table:table-cell>
          <table:table-cell office:value-type="percentage" office:value="3.8780109462346708E-3" table:style-name="ce19">
            <text:p>0,39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di <text:s/>assenza per legge 104/92 su ore lavorabili</text:p>
          </table:table-cell>
          <table:table-cell office:value-type="percentage" office:value="2.0627913058191942E-2" table:style-name="ce14">
            <text:p>2,06%</text:p>
          </table:table-cell>
          <table:table-cell office:value-type="percentage" office:value="1.5359018994654383E-2" table:style-name="ce14">
            <text:p>1,54%</text:p>
          </table:table-cell>
          <table:table-cell office:value-type="percentage" office:value="1.0990136681593351E-2" table:style-name="ce19">
            <text:p>1,10%</text:p>
          </table:table-cell>
          <table:table-cell office:value-type="percentage" office:value="1.041713845735767E-2" table:style-name="ce24">
            <text:p>1,0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ingiustificata DL 127/2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per permessi sindacali, assemblee, sciopero su ore lavorabili</text:p>
          </table:table-cell>
          <table:table-cell office:value-type="percentage" office:value="2.4611976803211864E-4" table:style-name="ce14">
            <text:p>0,02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5.8536014282787487E-5" table:style-name="ce19">
            <text:p>0,01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per motivi istituzionali su ore lavorabili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.5251182351763129E-3" table:style-name="ce14">
            <text:p>0,15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per congedo matrimoniale su ore lavorabili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di assenza per infortunio su ore lavorabili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.3248501840925546E-3" table:style-name="ce14">
            <text:p>0,1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di <text:s/>assenza per malattia/visite/ricovero/dono sangue su ore lavorabili</text:p>
          </table:table-cell>
          <table:table-cell office:value-type="percentage" office:value="3.0795735975018845E-2" table:style-name="ce14">
            <text:p>3,08%</text:p>
          </table:table-cell>
          <table:table-cell office:value-type="percentage" office:value="1.9595458536810807E-2" table:style-name="ce14">
            <text:p>1,96%</text:p>
          </table:table-cell>
          <table:table-cell office:value-type="percentage" office:value="1.7224222202710218E-2" table:style-name="ce19">
            <text:p>1,72%</text:p>
          </table:table-cell>
          <table:table-cell office:value-type="percentage" office:value="6.2517928046258137E-2" table:style-name="ce24">
            <text:p>6,2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per motivi di studio su ore lavorabili</text:p>
          </table:table-cell>
          <table:table-cell office:value-type="percentage" office:value="3.3841468104416311E-4" table:style-name="ce14">
            <text:p>0,03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% ore assenza per ferie/semifestività</text:p>
          </table:table-cell>
          <table:table-cell office:value-type="percentage" office:value="7.1959267178390685E-2" table:style-name="ce14">
            <text:p>7,20%</text:p>
          </table:table-cell>
          <table:table-cell office:value-type="percentage" office:value="9.3109238519248835E-2" table:style-name="ce14">
            <text:p>9,31%</text:p>
          </table:table-cell>
          <table:table-cell office:value-type="percentage" office:value="0.15430093364942782" table:style-name="ce19">
            <text:p>15,43%</text:p>
          </table:table-cell>
          <table:table-cell office:value-type="percentage" office:value="8.3880610534897412E-2" table:style-name="ce24">
            <text:p>8,39%</text:p>
          </table:table-cell>
          <table:table-cell table:number-columns-repeated="16379"/>
        </table:table-row>
        <table:table-row table:number-rows-repeated="3"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1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Report: ISTAT</text:p>
        </style:region-left>
        <style:region-center>
          <text:p>Pivot 1</text:p>
        </style:region-center>
      </style:header>
      <style:header-left style:display="false"/>
      <style:footer>
        <style:region-left>
          <text:p><text:s/>Sez.1:01/01/2014-31/12/2016</text:p>
        </style:region-left>
        <style:region-right>
          <text:p>03/01/2017 15:06: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</meta:initial-creator>
    <dc:creator>Donatella Cantoni</dc:creator>
    <meta:creation-date>2017-01-04T09:59:26Z</meta:creation-date>
    <dc:date>2026-01-23T12:13:58Z</dc:date>
    <meta:print-date>2023-04-12T13:27:04Z</meta:print-date>
  </office:meta>
</office:document-meta>
</file>