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COMPENSI AGLI AMMINISTRATORI (ai sensi dell’art. 21 dello Statuto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ANNO 2025</text:p>
          </table:table-cell>
          <table:table-cell office:value-type="string" table:style-name="ce3">
            <text:p>COMPETENZE <text:s/>fisse annue lorde</text:p>
          </table:table-cell>
          <table:table-cell office:value-type="string" table:style-name="ce3">
            <text:p>Altre competenze</text:p>
          </table:table-cell>
          <table:table-cell office:value-type="string" table:style-name="ce3">
            <text:p>TOTALE LORD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GLIELMO PELIZZO</text:p>
          </table:table-cell>
          <table:table-cell office:value-type="currency" office:value="18438" table:style-name="ce5">
            <text:p>€ 18.438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18438" table:formula="of:=SUM([.B3:.C3])" table:style-name="ce6">
            <text:p>€ 18.438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ISTINA CECOTTI<text:s/></text:p>
          </table:table-cell>
          <table:table-cell office:value-type="currency" office:value="5531" table:style-name="ce5">
            <text:p>€ 5.531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5531" table:formula="of:=SUM([.B4:.C4])" table:style-name="ce6">
            <text:p>€ 5.531,0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GIANLUIGI SAVINO<text:s/></text:p>
          </table:table-cell>
          <table:table-cell office:value-type="currency" office:value="5531" table:style-name="ce5">
            <text:p>€ 5.531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5531" table:formula="of:=SUM([.B5:.C5])" table:style-name="ce6">
            <text:p>€ 5.531,00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_dc</meta:initial-creator>
    <dc:creator>Donatella Cantoni</dc:creator>
    <meta:creation-date>2014-01-29T08:42:49Z</meta:creation-date>
    <dc:date>2026-06-12T10:42:57Z</dc:date>
  </office:meta>
</office:document-meta>
</file>