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2CC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ext-properties fo:color="#000000" fo:font-size="8pt" style:font-size-asian="8pt" style:font-size-complex="8pt"/>
    </style:style>
    <style:style style:name="ce13" style:family="table-cell" style:parent-style-name="Migliaia" style:data-style-name="N36">
      <style:table-cell-properties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36"/>
    <style:style style:name="ce15" style:family="table-cell" style:parent-style-name="Percentuale" style:data-style-name="N14">
      <style:table-cell-properties style:vertical-align="middl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14">
      <style:table-cell-properties style:vertical-align="middle"/>
    </style:style>
    <style:style style:name="co1" style:family="table-column">
      <style:table-column-properties fo:break-before="auto" style:column-width="15.795625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1° TRIM 20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ero medio dipendenti 1° trim. 2025</text:p>
          </table:table-cell>
          <table:table-cell office:value-type="float" office:value="34.200000000000003" table:style-name="ce5">
            <text:p><text:s/>34,20<text:s/>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N. ore assenza per astensione maternità/paternità/allattamento/congedo parentale</text:p>
          </table:table-cell>
          <table:table-cell office:value-type="float" office:value="77" table:style-name="ce9">
            <text:p><text:s/>77,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Legge 104/92<text:s/></text:p>
          </table:table-cell>
          <table:table-cell office:value-type="float" office:value="203" table:style-name="ce9">
            <text:p><text:s/>203,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ingiustificata DL 127/21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permessi sindacali, assemblee, scioper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motivi istituzion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congedo matrimonial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infortunio sul lavor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motivi di salute-malattie-visite-dono sangue</text:p>
          </table:table-cell>
          <table:table-cell office:value-type="float" office:value="345" table:style-name="ce9">
            <text:p><text:s/>345,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motivi di studi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N. ore assenza per ferie/semifestività</text:p>
          </table:table-cell>
          <table:table-cell office:value-type="float" office:value="1543.75" table:style-name="ce9">
            <text:p><text:s/>1.543,75<text:s/>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4">
            <text:p>Totale ore assenza</text:p>
          </table:table-cell>
          <table:table-cell office:value-type="float" office:value="2168.75" table:formula="of:=SUM([.B4:.B14])" table:style-name="ce5">
            <text:p><text:s/>2.168,75<text:s/>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N.ORE LAVORABILI</text:p>
          </table:table-cell>
          <table:table-cell office:value-type="float" office:value="16303.5" table:style-name="ce7">
            <text:p><text:s/>16.303,5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8">
            <text:p>N.ore dovute (lavorabili, ferie sottratte)</text:p>
          </table:table-cell>
          <table:table-cell office:value-type="float" office:value="14759.75" table:formula="of:=[.B17]-[.B13]" table:style-name="ce9">
            <text:p><text:s/>14.759,75<text:s/>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N.ore ordinarie lavorate</text:p>
          </table:table-cell>
          <table:table-cell office:value-type="float" office:value="14142.75" table:style-name="ce9">
            <text:p><text:s/>14.142,75<text:s/>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N.ore conteggiate come straordinario</text:p>
          </table:table-cell>
          <table:table-cell office:value-type="float" office:value="205.25" table:style-name="ce9">
            <text:p><text:s/>205,2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Totale ore lavorate</text:p>
          </table:table-cell>
          <table:table-cell office:value-type="float" office:value="14348" table:formula="of:=SUM([.B20:.B21])" table:style-name="ce5">
            <text:p><text:s/>14.348,00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8">
            <text:p>% ore ordinarie lavorate su lavorabili</text:p>
          </table:table-cell>
          <table:table-cell office:value-type="percentage" office:value="0.86746710828963103" table:formula="of:=+[.B20]/[.B17]" table:style-name="ce15">
            <text:p>86,7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straordinari su ore lavorabili</text:p>
          </table:table-cell>
          <table:table-cell office:value-type="percentage" office:value="1.2589321311374859E-2" table:formula="of:=+[.B21]/[.B17]" table:style-name="ce15">
            <text:p>1,2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di <text:s/>assenza per astensione maternità/paternità/allattamento/congedo parentale su ore lavorabili</text:p>
          </table:table-cell>
          <table:table-cell office:value-type="percentage" office:value="4.7229122581040877E-3" table:formula="of:=+[.B4]/[.$B$17]" table:style-name="ce15">
            <text:p>0,47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di <text:s/>assenza per legge 104/92 su ore lavorabili</text:p>
          </table:table-cell>
          <table:table-cell office:value-type="percentage" office:value="1.2451314135001687E-2" table:formula="of:=+[.B5]/[.$B$17]" table:style-name="ce15">
            <text:p>1,2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assenza ingiustificata DL 127/21</text:p>
          </table:table-cell>
          <table:table-cell office:value-type="percentage" office:value="0" table:formula="of:=+[.B6]/[.$B$17]" table:style-name="ce15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assenza per permessi sindacali, assemblee, sciopero su ore lavorabili</text:p>
          </table:table-cell>
          <table:table-cell office:value-type="percentage" office:value="0" table:formula="of:=+[.B7]/[.$B$17]" table:style-name="ce15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assenza per motivi istituzionali su ore lavorabili</text:p>
          </table:table-cell>
          <table:table-cell office:value-type="percentage" office:value="0" table:formula="of:=+[.B8]/[.$B$17]" table:style-name="ce15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assenza per congedo matrimoniale su ore lavorabili</text:p>
          </table:table-cell>
          <table:table-cell office:value-type="percentage" office:value="0" table:formula="of:=+[.B9]/[.$B$17]" table:style-name="ce15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di assenza per infortunio su ore lavorabili</text:p>
          </table:table-cell>
          <table:table-cell office:value-type="percentage" office:value="0" table:formula="of:=+[.B10]/[.$B$17]" table:style-name="ce15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% ore di <text:s/>assenza per malattia/visite/ricovero/dono sangue su ore lavorabili</text:p>
          </table:table-cell>
          <table:table-cell office:value-type="percentage" office:value="2.1161100377219615E-2" table:formula="of:=+[.B11]/[.$B$17]" table:style-name="ce15">
            <text:p>2,1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% ore assenza per motivi di studio su ore lavorabili</text:p>
          </table:table-cell>
          <table:table-cell office:value-type="percentage" office:value="0" table:formula="of:=+[.B12]/[.$B$17]" table:style-name="ce15">
            <text:p>0,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% ore assenza per ferie/semifestività</text:p>
          </table:table-cell>
          <table:table-cell office:value-type="percentage" office:value="9.468825712270372E-2" table:formula="of:=+[.B13]/[.$B$17]" table:style-name="ce15">
            <text:p>9,47%</text:p>
          </table:table-cell>
          <table:table-cell table:number-columns-repeated="16382"/>
        </table:table-row>
        <table:table-row table:number-rows-repeated="3" table:style-name="ro2">
          <table:table-cell table:style-name="ce16"/>
          <table:table-cell table:style-name="ce17"/>
          <table:table-cell table:number-columns-repeated="16382"/>
        </table:table-row>
        <table:table-row table:number-rows-repeated="2" table:style-name="ro2">
          <table:table-cell table:style-name="ce16"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_dns</meta:initial-creator>
    <dc:creator>Donatella Cantoni</dc:creator>
    <meta:creation-date>2023-10-09T07:00:13Z</meta:creation-date>
    <dc:date>2026-07-14T12:07:41Z</dc:date>
    <meta:print-date>2026-06-29T13:45:42Z</meta:print-date>
  </office:meta>
</office:document-meta>
</file>