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65666666666667cm" style:use-optimal-column-width="true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2" table:style-name="ce13">
            <text:p>COSTI PER SERVIZI EROGATI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Anno</text:p>
          </table:table-cell>
          <table:table-cell office:value-type="string" table:style-name="ce9">
            <text:p>Attività</text:p>
          </table:table-cell>
          <table:table-cell office:value-type="string" table:style-name="ce12">
            <text:p>Costi contabilizzati (al netto delle capitalizzazioni)</text:p>
          </table:table-cell>
          <table:table-cell office:value-type="string" table:style-name="ce9">
            <text:p>Ammortamenti</text:p>
          </table:table-cell>
          <table:table-cell office:value-type="string" table:style-name="ce12">
            <text:p>Risultato gestione finanziaria</text:p>
          </table:table-cell>
          <table:table-cell office:value-type="string" table:style-name="ce9">
            <text:p>TOTALE</text:p>
          </table:table-cell>
          <table:table-cell table:number-columns-repeated="16378"/>
        </table:table-row>
        <table:table-row table:style-name="ro3">
          <table:table-cell office:value-type="float" office:value="2012" table:style-name="ce9">
            <text:p>2012</text:p>
          </table:table-cell>
          <table:table-cell office:value-type="string" table:style-name="ce10">
            <text:p>Servizio idrico integrato</text:p>
          </table:table-cell>
          <table:table-cell office:value-type="float" office:value="5415310.9299999997" table:style-name="ce11">
            <text:p>5.415.310,93</text:p>
          </table:table-cell>
          <table:table-cell office:value-type="float" office:value="1188443.75" table:style-name="ce11">
            <text:p>1.188.443,75</text:p>
          </table:table-cell>
          <table:table-cell office:value-type="float" office:value="-39722.910000000003" table:style-name="ce11">
            <text:p>-39.722,91</text:p>
          </table:table-cell>
          <table:table-cell office:value-type="float" office:value="6564031.7699999996" table:formula="msoxl:=SUM(C4:E4)" table:style-name="ce11">
            <text:p>6.564.031,77</text:p>
          </table:table-cell>
          <table:table-cell table:number-columns-repeated="16378"/>
        </table:table-row>
        <table:table-row table:style-name="ro3">
          <table:table-cell office:value-type="float" office:value="2013" table:style-name="ce9">
            <text:p>2013</text:p>
          </table:table-cell>
          <table:table-cell office:value-type="string" table:style-name="ce10">
            <text:p>Servizio idrico integrato</text:p>
          </table:table-cell>
          <table:table-cell office:value-type="float" office:value="5371346.0700000003" table:style-name="ce11">
            <text:p>5.371.346,07</text:p>
          </table:table-cell>
          <table:table-cell office:value-type="float" office:value="1235448.6299999999" table:style-name="ce11">
            <text:p>1.235.448,63</text:p>
          </table:table-cell>
          <table:table-cell office:value-type="float" office:value="-74964.06" table:style-name="ce11">
            <text:p>-74.964,06</text:p>
          </table:table-cell>
          <table:table-cell office:value-type="float" office:value="6531830.6400000006" table:formula="msoxl:=SUM(C5:E5)" table:style-name="ce11">
            <text:p>6.531.830,6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sca</meta:initial-creator>
    <dc:creator>Tosca</dc:creator>
    <meta:creation-date>2014-10-31T08:20:59Z</meta:creation-date>
    <dc:date>2014-11-07T11:31:10Z</dc:date>
  </office:meta>
</office:document-meta>
</file>