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color="#000000"/>
    </style:style>
    <style:style style:name="ce3" style:family="table-cell" style:parent-style-name="Default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Normale_32_2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 fo:background-color="transparent" style:cell-protect="protecte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Migliaia_32_2" style:data-style-name="N37">
      <style:table-cell-properties fo:border="thin solid #000000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fo:background-color="transparent" style:cell-protect="protecte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Valuta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Valuta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Valuta" style:data-style-name="N34">
      <style:table-cell-properties fo:border="thin solid #000000" style:vertical-align="automatic" fo:wrap-option="wrap" fo:background-color="transparent"/>
      <style:text-properties fo:color="#000000"/>
    </style:style>
    <style:style style:name="ce18" style:family="table-cell" style:parent-style-name="Valuta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19" style:family="table-cell" style:parent-style-name="Default" style:data-style-name="N30">
      <style:table-cell-properties fo:border="thin solid #000000" fo:background-color="transparent" style:cell-protect="protected"/>
      <style:text-properties fo:color="#000000"/>
    </style:style>
    <style:style style:name="ce20" style:family="table-cell" style:parent-style-name="Default" style:data-style-name="N30">
      <style:table-cell-properties fo:border="thin solid #000000" style:vertical-align="automatic" fo:wrap-option="wrap" fo:background-color="#DAEEF3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DAEEF3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Valuta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24" style:family="table-cell" style:parent-style-name="Valuta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  <style:text-properties fo:color="#000000"/>
    </style:style>
    <style:style style:name="ce26" style:family="table-cell" style:parent-style-name="Default" style:data-style-name="N0">
      <style:table-cell-properties fo:border="thin solid #000000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34.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113.25pt" style:use-optimal-row-height="tru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2_" table:style-name="ta1">
        <table:table-column table:style-name="co1" table:default-cell-style-name="ce19"/>
        <table:table-column table:style-name="co2" table:default-cell-style-name="ce12"/>
        <table:table-column table:style-name="co3" table:default-cell-style-name="ce13"/>
        <table:table-column table:style-name="co4" table:default-cell-style-name="ce13"/>
        <table:table-column table:style-name="co5" table:default-cell-style-name="ce6"/>
        <table:table-column table:style-name="co4" table:default-cell-style-name="ce1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8"/>
        <table:table-column table:style-name="co9" table:number-columns-repeated="16374" table:default-cell-style-name="ce7"/>
        <table:table-row table:style-name="ro1">
          <table:table-cell office:value-type="string" table:style-name="ce20">
            <text:p>CIG</text:p>
          </table:table-cell>
          <table:table-cell office:value-type="string" table:style-name="ce20">
            <text:p>STRUTTURA PROPONENTE</text:p>
          </table:table-cell>
          <table:table-cell office:value-type="string" table:style-name="ce20">
            <text:p>OGGETTO DEL BANDO</text:p>
          </table:table-cell>
          <table:table-cell office:value-type="string" table:style-name="ce20">
            <text:p>PROCEDURA DI SCELTA DEL CONTRAENTE</text:p>
          </table:table-cell>
          <table:table-cell office:value-type="string" table:style-name="ce20">
            <text:p>ELENCO DEGLI OPERATORI INVITATI A PRESENTARE LE OFFERTE</text:p>
          </table:table-cell>
          <table:table-cell office:value-type="string" table:style-name="ce20">
            <text:p>AGGIUDICATARIO</text:p>
          </table:table-cell>
          <table:table-cell office:value-type="string" table:style-name="ce21">
            <text:p>IMPORTO DI AGGIUDICAZIONE</text:p>
          </table:table-cell>
          <table:table-cell office:value-type="string" table:style-name="ce21">
            <text:p>TEMPI DI COMPLETAMENTO DELL'OPERA, SERVIZIO O FORNITURA</text:p>
          </table:table-cell>
          <table:table-cell office:value-type="string" table:style-name="ce21">
            <text:p>IMPORTO DELLE SOMME LIQUIDAT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5">
            <text:p>34074772F9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SERVIZIO DI PRELIEVO, TRASPORTO E SMALTIMENTO DEI FANGHI DI TRATTAMENTO DELLE ACQUE REFLUE PRESSO GLI IMPIANTI DI DEPURAZIONE</text:p>
          </table:table-cell>
          <table:table-cell office:value-type="string" table:style-name="ce4">
            <text:p><text:s/>Procedura selettiva ex art. 238 co. 7 D.L.vo 163/2006: Regolamento generale lavori, servizi e forniture di Acquedotto Poiana spa</text:p>
          </table:table-cell>
          <table:table-cell office:value-type="string" table:style-name="ce16">
            <text:p>ATI: C.F. 02342640303 TERRANOVA SRL: MANDATARIA; C.F. PLTLRT61C15F756N PAULITTI ALBERTO: MANDANTE; C.F. 00298170309 AZIENDA AGRICOLA CONTI DI MANIAGO DI MARTINENGO FILIPPO: MANDANTE</text:p>
          </table:table-cell>
          <table:table-cell office:value-type="string" table:style-name="ce16">
            <text:p>ATI: C.F. 02342640303 TERRANOVA SRL: MANDATARIA; C.F. PLTLRT61C15F756N PAULITTI ALBERTO: MANDANTE; C.F. 00298170309 AZIENDA AGRICOLA CONTI DI MANIAGO DI MARTINENGO FILIPPO: MANDANTE</text:p>
          </table:table-cell>
          <table:table-cell office:value-type="currency" office:value="190000" table:style-name="ce5">
            <text:p>€ 190.000,00</text:p>
          </table:table-cell>
          <table:table-cell office:value-type="string" table:style-name="ce16">
            <text:p>DAL 02/01/2012 AL 01/01/2014</text:p>
          </table:table-cell>
          <table:table-cell office:value-type="currency" office:value="190000" table:style-name="ce5">
            <text:p>€ 190.000,00</text:p>
          </table:table-cell>
          <table:table-cell table:style-name="ce17"/>
          <table:table-cell table:style-name="ce18"/>
          <table:table-cell table:number-columns-repeated="16373" table:style-name="ce17"/>
        </table:table-row>
        <table:table-row table:style-name="ro3">
          <table:table-cell office:value-type="string" table:style-name="ce15">
            <text:p>3392948D40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SERVIZIO DI NOLO A CALDO MACHINE OPERATRICI ED APPARECCHIATURE PER LA MANUTENZIONE DELLA RETE IDRICA E FOGNARIA</text:p>
          </table:table-cell>
          <table:table-cell office:value-type="string" table:style-name="ce4">
            <text:p><text:s/>Procedura selettiva ex art. 238 co. 7 D.L.vo 163/2006: Regolamento generale lavori, servizi e forniture di Acquedotto Poiana spa</text:p>
          </table:table-cell>
          <table:table-cell office:value-type="string" table:style-name="ce16">
            <text:p>C.F. ZRZCST73S03C758W ZORZUTTO CRISTIAM; C.F.GRDMRS73E24C758E G.M.SCAVI E MINISCAVI DI GRUDINA MORRIS; BLTRNT46E27B309X BELTRAMINI RENATO; 00995110301 NORD ASFALTI SRL</text:p>
          </table:table-cell>
          <table:table-cell office:value-type="string" table:style-name="ce14">
            <text:p>C.F. ZRZCST73S03C758W ZORZUTTO CRISTIAM</text:p>
          </table:table-cell>
          <table:table-cell office:value-type="currency" office:value="130000" table:style-name="ce5">
            <text:p>€ 130.000,00</text:p>
          </table:table-cell>
          <table:table-cell office:value-type="string" table:style-name="ce16">
            <text:p>DAL 03/01/2012 AL 02/01/2013</text:p>
          </table:table-cell>
          <table:table-cell office:value-type="currency" office:value="130000" table:style-name="ce5">
            <text:p>€ 130.000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XD501B5DFE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RIPARAZIONE COMPRESSORI</text:p>
          </table:table-cell>
          <table:table-cell office:value-type="string" table:style-name="ce4">
            <text:p><text:s/>AFFIDAMENTO IN ECONOMIA - AFFIDAMENTO DIRETTO: Regolamento generale lavori, servizi e forniture di Acquedotto Poiana spa ex art. 238 co. 7 D.L.vo 163/2006</text:p>
          </table:table-cell>
          <table:table-cell table:style-name="ce16"/>
          <table:table-cell office:value-type="string" table:style-name="ce14">
            <text:p>C.F. 02322480308 B.A.T.M.A.C. SNC</text:p>
          </table:table-cell>
          <table:table-cell office:value-type="currency" office:value="974.68" table:style-name="ce5">
            <text:p>€ 974,68</text:p>
          </table:table-cell>
          <table:table-cell table:style-name="ce16"/>
          <table:table-cell office:value-type="currency" office:value="974.68" table:style-name="ce5">
            <text:p>€ 974,68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5">
            <text:p>X7A01B5DFA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SORVEGLIANZA ARCHEOLOGICA LAVORI DI POTENZIAMENTO DELLA RETE FOGNARIA DELLA Z.I. EX SIFO IN COMUNE DI MOIMACCO, PREMARIACCO E CIVIDALE DEL FRIULI</text:p>
          </table:table-cell>
          <table:table-cell office:value-type="string" table:style-name="ce4">
            <text:p><text:s/>AFFIDAMENTO IN ECONOMIA - AFFIDAMENTO DIRETTO: Regolamento generale lavori, servizi e forniture di Acquedotto Poiana spa</text:p>
          </table:table-cell>
          <table:table-cell table:style-name="ce16"/>
          <table:table-cell office:value-type="string" table:style-name="ce14">
            <text:p>C.F. 01126230323 ARXE di L.Mandruzzato e C. snc</text:p>
          </table:table-cell>
          <table:table-cell office:value-type="currency" office:value="3450" table:style-name="ce5">
            <text:p>€ 3.450,00</text:p>
          </table:table-cell>
          <table:table-cell table:style-name="ce16"/>
          <table:table-cell office:value-type="currency" office:value="3450" table:style-name="ce5">
            <text:p>€ 3.450,0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5">
            <text:p>X0201B5DFD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PREDISPOSIZIONE DELL'ALLACCIAMENTO ALLA RETE FOGNARIA DI VIA DONATORI DI SANGUE E DI UNA CADITOIA ALL’INCROCIO CON VIA DELLA PERTICA A CIVIDALE DEL FRIULI<text:s/></text:p>
          </table:table-cell>
          <table:table-cell office:value-type="string" table:style-name="ce4">
            <text:p><text:s/>AFFIDAMENTO IN ECONOMIA - AFFIDAMENTO DIRETTO: Regolamento generale lavori, servizi e forniture di Acquedotto Poiana spa</text:p>
          </table:table-cell>
          <table:table-cell table:style-name="ce16"/>
          <table:table-cell office:value-type="string" table:style-name="ce14">
            <text:p>C.F. 02487720241 STEDA SPA<text:s/></text:p>
          </table:table-cell>
          <table:table-cell office:value-type="currency" office:value="3020.84" table:style-name="ce5">
            <text:p>€ 3.020,84</text:p>
          </table:table-cell>
          <table:table-cell table:style-name="ce16"/>
          <table:table-cell office:value-type="currency" office:value="3020.84" table:style-name="ce5">
            <text:p>€ 3.020,84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X8501B5E00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RIPORTO IN QUOTA CHIUSINI FOGNARI</text:p>
          </table:table-cell>
          <table:table-cell office:value-type="string" table:style-name="ce4">
            <text:p><text:s/>AFFIDAMENTO IN ECONOMIA - AFFIDAMENTO DIRETTO: Regolamento generale lavori, servizi e forniture di Acquedotto Poiana spa</text:p>
          </table:table-cell>
          <table:table-cell table:style-name="ce16"/>
          <table:table-cell office:value-type="string" table:style-name="ce14">
            <text:p>C.F. 02337690305 IBL COSTRUZIONI SAS</text:p>
          </table:table-cell>
          <table:table-cell office:value-type="currency" office:value="39000" table:style-name="ce5">
            <text:p>€ 39.000,00</text:p>
          </table:table-cell>
          <table:table-cell table:style-name="ce16"/>
          <table:table-cell office:value-type="currency" office:value="39000" table:style-name="ce5">
            <text:p>€ 39.000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X0901B5DEA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CONSULENZA <text:s/>CERTIFICAZIONE <text:s/>BS OHSAS 18001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16"/>
          <table:table-cell office:value-type="string" table:style-name="ce14">
            <text:p>C.F. 01989150303 PUNTO SICUREZZA SRL</text:p>
          </table:table-cell>
          <table:table-cell office:value-type="currency" office:value="9000" table:style-name="ce5">
            <text:p>€ 9.000,00</text:p>
          </table:table-cell>
          <table:table-cell office:value-type="string" table:style-name="ce16">
            <text:p>DAL 17/01/2012 ALL'OTTENIMENTO CERTIFICAZIONE</text:p>
          </table:table-cell>
          <table:table-cell office:value-type="currency" office:value="9000" table:style-name="ce5">
            <text:p>€ 9.000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XDC01B5DEB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VALUTAZIONE RISCHI ED ESPOSIZIONE A CAMPI ELETTROMAGNETICI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16"/>
          <table:table-cell office:value-type="string" table:style-name="ce14">
            <text:p>C.F. 01989150303 PUNTO SICUREZZA SRL</text:p>
          </table:table-cell>
          <table:table-cell office:value-type="currency" office:value="4500" table:style-name="ce5">
            <text:p>€ 4.500,00</text:p>
          </table:table-cell>
          <table:table-cell office:value-type="string" table:style-name="ce16">
            <text:p>DAL 17/01/2012 AL 30/06/2012</text:p>
          </table:table-cell>
          <table:table-cell office:value-type="currency" office:value="4500" table:style-name="ce5">
            <text:p>€ 4.500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XAD01B5DFF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NOLEGGIO APPARECCHIATURA EROGATRICE DI ACQUA<text:s/>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16"/>
          <table:table-cell office:value-type="string" table:style-name="ce14">
            <text:p>C.F. 02343880304 BLUENERGY HOME SERVICE SRL</text:p>
          </table:table-cell>
          <table:table-cell office:value-type="currency" office:value="998" table:style-name="ce5">
            <text:p>€ 998,00</text:p>
          </table:table-cell>
          <table:table-cell office:value-type="string" table:style-name="ce16">
            <text:p>DAL 13/01/2012 AL 12/01/2015</text:p>
          </table:table-cell>
          <table:table-cell office:value-type="currency" office:value="998" table:style-name="ce5">
            <text:p>€ 998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XE60323530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ASSISTENZA TECNICA APPARECCHIATURA HP DJT 770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16"/>
          <table:table-cell office:value-type="string" table:style-name="ce14">
            <text:p>C.F. GSSCST73M30L483Z G SERVICE DI CRISTIANO GESSI</text:p>
          </table:table-cell>
          <table:table-cell office:value-type="currency" office:value="500" table:style-name="ce5">
            <text:p>€ 500,00</text:p>
          </table:table-cell>
          <table:table-cell office:value-type="string" table:style-name="ce16">
            <text:p>DAL 02/02/2012 AL 01/02/2013</text:p>
          </table:table-cell>
          <table:table-cell office:value-type="currency" office:value="500" table:style-name="ce5">
            <text:p>€ 500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XBE0323531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RISCATTO STAZIONI RILEVAMENTO PORTATA E PRESSIONE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16"/>
          <table:table-cell office:value-type="string" table:style-name="ce14">
            <text:p>C.F. 02459940280 B.M. TECNOLOGIE INDUSTRIALI</text:p>
          </table:table-cell>
          <table:table-cell office:value-type="currency" office:value="25200" table:style-name="ce5">
            <text:p>€ 25.200,00</text:p>
          </table:table-cell>
          <table:table-cell table:style-name="ce16"/>
          <table:table-cell office:value-type="currency" office:value="25200" table:style-name="ce5">
            <text:p>€ 25.200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X960323532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REDAZIONE DOCUMENTAZIONE PROGETTUALE PER L'OTTENIMENTO DELL'AUTORIZZAZIONE UNICA REGIONALE IMPIANTO FOTOVOLTAICO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16"/>
          <table:table-cell office:value-type="string" table:style-name="ce14">
            <text:p>ING. ALESSANDRO PAPAROTTO della SEMESTEB SRL</text:p>
          </table:table-cell>
          <table:table-cell office:value-type="currency" office:value="20004" table:style-name="ce5">
            <text:p>€ 20.004,00</text:p>
          </table:table-cell>
          <table:table-cell table:style-name="ce16"/>
          <table:table-cell office:value-type="currency" office:value="19900" table:style-name="ce5">
            <text:p>€ 19.900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X6E0323533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SERVIZIO STAMPA/COPISTERIA/FORNITURE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16"/>
          <table:table-cell office:value-type="string" table:style-name="ce14">
            <text:p>C.F. 01687240307 SOTES SAS</text:p>
          </table:table-cell>
          <table:table-cell office:value-type="currency" office:value="15000" table:style-name="ce5">
            <text:p>€ 15.000,00</text:p>
          </table:table-cell>
          <table:table-cell office:value-type="string" table:style-name="ce16">
            <text:p>DAL 28/02/2012 AL 27/02/2013</text:p>
          </table:table-cell>
          <table:table-cell office:value-type="currency" office:value="15000" table:style-name="ce5">
            <text:p>€ 15.000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3786003482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Lavori di posa della rete fognaria della Z.I.A. del capoluogo 3° lotto in Via San Martino in Comune di Remanzacco</text:p>
          </table:table-cell>
          <table:table-cell office:value-type="string" table:style-name="ce4">
            <text:p><text:s/>Procedura selettiva ex art. 238 co. 7 D.L.vo 163/2006: Regolamento generale lavori, servizi e forniture di Acquedotto Poiana spa</text:p>
          </table:table-cell>
          <table:table-cell office:value-type="string" table:style-name="ce16">
            <text:p>C.F. 00216250308 NATISON SCAVI SRL;C.F. 01022600306 F &amp; B COMPAGNIA COSTRUZIONI IMMOBILIARI SRL; C.F. 02315480307 IMPRESA MARSEU SRL; C.F. 00325520302 COKE STRADE SRL; C.F. 00989080304 <text:s/>I.CO.S. SRL; C.F. 00163320302 COSTRUZIONI CICUTTIN SRL;<text:s text:c="2"/></text:p>
          </table:table-cell>
          <table:table-cell office:value-type="string" table:style-name="ce14">
            <text:p>C.F. 00163320302 COSTRUZIONI CICUTTIN SRL</text:p>
          </table:table-cell>
          <table:table-cell office:value-type="currency" office:value="280053" table:style-name="ce5">
            <text:p>€ 280.053,00</text:p>
          </table:table-cell>
          <table:table-cell office:value-type="string" table:style-name="ce16">
            <text:p>120 GIORNI DALLA DATA DI INIZIO LAVORI</text:p>
          </table:table-cell>
          <table:table-cell office:value-type="currency" office:value="280053" table:style-name="ce5">
            <text:p>€ 280.053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39972055E9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SERVIZIO MANUTENZIONE ORDINARIA E STRAORDINARIA IMPIANTI ELETTROIDRAULICI<text:s/></text:p>
          </table:table-cell>
          <table:table-cell office:value-type="string" table:style-name="ce4">
            <text:p><text:s/>Affidamento diretto in deroga ai sensi art. 6 Titolo 2 del <text:s/>Regolamento generale lavori, servizi e forniture di Acquedotto Poiana spa adottato ex art. 238 co. 7 D.L.vo 163/2006</text:p>
          </table:table-cell>
          <table:table-cell table:style-name="ce16"/>
          <table:table-cell office:value-type="string" table:style-name="ce14">
            <text:p>C.F. 01936270303 TURELLO ELETTROMECCANICHE S.N.C.</text:p>
          </table:table-cell>
          <table:table-cell office:value-type="currency" office:value="100000" table:style-name="ce5">
            <text:p>€ 100.000,00</text:p>
          </table:table-cell>
          <table:table-cell office:value-type="string" table:style-name="ce16">
            <text:p>DAL 01/01/2012 AL 31/12/2012</text:p>
          </table:table-cell>
          <table:table-cell office:value-type="currency" office:value="100000" table:style-name="ce5">
            <text:p>€ 100.000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38845629F6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SERVIZIO MANUTENZIONE E GESTIONE STAZIONI DI MISURA DI PORTATA E PRESSIONE RETE ACQUEDOTTISTICA</text:p>
          </table:table-cell>
          <table:table-cell office:value-type="string" table:style-name="ce4">
            <text:p><text:s/>Affidamento diretto in deroga ai sensi art. 6 Titolo 2 del <text:s/>Regolamento generale lavori, servizi e forniture di Acquedotto Poiana spa adottato ex art. 238 co. 7 D.L.vo 163/2006</text:p>
          </table:table-cell>
          <table:table-cell table:style-name="ce16"/>
          <table:table-cell office:value-type="string" table:style-name="ce14">
            <text:p>C.F. 02459940280 B.M. TECNOLOGIE INDUSTRIALI S.R.L.<text:s/></text:p>
          </table:table-cell>
          <table:table-cell office:value-type="currency" office:value="80028" table:style-name="ce5">
            <text:p>€ 80.028,00</text:p>
          </table:table-cell>
          <table:table-cell office:value-type="string" table:style-name="ce16">
            <text:p>DAL 01/03/2012 AL 28/02/2015</text:p>
          </table:table-cell>
          <table:table-cell office:value-type="currency" office:value="80028" table:style-name="ce5">
            <text:p>€ 80.028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X29032353B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INTERVENTI URGENTI PULIZIA FOGNE/CADITOIE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16"/>
          <table:table-cell office:value-type="string" table:style-name="ce14">
            <text:p>C.F. 00465480302 <text:s/>3C COMPAGNIA COMMERCIO COMBUSTIBILI SAS</text:p>
          </table:table-cell>
          <table:table-cell office:value-type="currency" office:value="144" table:style-name="ce5">
            <text:p>€ 144,00</text:p>
          </table:table-cell>
          <table:table-cell table:style-name="ce16"/>
          <table:table-cell office:value-type="currency" office:value="143.99" table:style-name="ce5">
            <text:p>€ 143,99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X5C0323540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ASSISTENZA SPOSTAMENTO E RIPRISTINO RETE IDRICA (VIA DEL CROGNOLET CIVIDALE DEL FRIULI)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16"/>
          <table:table-cell office:value-type="string" table:style-name="ce14">
            <text:p>C.F. 01594200303 MINGOTTI T. <text:s/>SRL</text:p>
          </table:table-cell>
          <table:table-cell office:value-type="currency" office:value="5000" table:style-name="ce5">
            <text:p>€ 5.000,00</text:p>
          </table:table-cell>
          <table:table-cell table:style-name="ce16"/>
          <table:table-cell office:value-type="currency" office:value="5000" table:style-name="ce5">
            <text:p>€ 5.000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ZA10323538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FORNITURA ATTREZZATURA INDUSTRIALE - MATERIALE DI CONSUMO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16"/>
          <table:table-cell office:value-type="string" table:style-name="ce14">
            <text:p>C.F. 00125230219 WURTH SRL</text:p>
          </table:table-cell>
          <table:table-cell office:value-type="currency" office:value="8000" table:style-name="ce5">
            <text:p>€ 8.000,00</text:p>
          </table:table-cell>
          <table:table-cell office:value-type="string" table:style-name="ce16">
            <text:p>DAL 08/03/2012 AL 07/03/2013</text:p>
          </table:table-cell>
          <table:table-cell office:value-type="currency" office:value="8000" table:style-name="ce5">
            <text:p>€ 8.000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X01032353C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Riparazione soffiante robuschi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16"/>
          <table:table-cell office:value-type="string" table:style-name="ce14">
            <text:p>C.F. 02322480308 B.A.T.M.A.C. SNC</text:p>
          </table:table-cell>
          <table:table-cell office:value-type="currency" office:value="797.35" table:style-name="ce5">
            <text:p>€ 797,35</text:p>
          </table:table-cell>
          <table:table-cell table:style-name="ce16"/>
          <table:table-cell office:value-type="currency" office:value="797.35" table:style-name="ce5">
            <text:p>€ 797,35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X340323541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LAVORI URGENTI ACQUEDOTTO <text:s/>Z.I. EX SIFO.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16"/>
          <table:table-cell office:value-type="string" table:style-name="ce14">
            <text:p>C.F. 02052290307 ALPE COSTRUZIONI SRL</text:p>
          </table:table-cell>
          <table:table-cell office:value-type="currency" office:value="8854.2999999999993" table:style-name="ce5">
            <text:p>€ 8.854,30</text:p>
          </table:table-cell>
          <table:table-cell table:style-name="ce16"/>
          <table:table-cell office:value-type="currency" office:value="8854.2999999999993" table:style-name="ce5">
            <text:p>€ 8.854,3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X51032353A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FORNITURA ELETTRODI PER ACCIAI DOLCI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16"/>
          <table:table-cell office:value-type="string" table:style-name="ce14">
            <text:p>C.F. 00834110157 NCH ITALIA SRL DIV. PARTSMASTER<text:s/></text:p>
          </table:table-cell>
          <table:table-cell office:value-type="currency" office:value="1210" table:style-name="ce5">
            <text:p>€ 1.210,00</text:p>
          </table:table-cell>
          <table:table-cell table:style-name="ce16"/>
          <table:table-cell office:value-type="currency" office:value="1210" table:style-name="ce5">
            <text:p>€ 1.210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XDF0323543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FORNITURA MANUFATTI IN CEMENTO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2"/>
          <table:table-cell office:value-type="string" table:style-name="ce14">
            <text:p>C.F. 00269590303 ZAFA SPA</text:p>
          </table:table-cell>
          <table:table-cell office:value-type="currency" office:value="12000" table:style-name="ce5">
            <text:p>€ 12.000,00</text:p>
          </table:table-cell>
          <table:table-cell office:value-type="string" table:style-name="ce16">
            <text:p>DAL 12/03/2012 AL 11/03/2013</text:p>
          </table:table-cell>
          <table:table-cell office:value-type="currency" office:value="12000" table:style-name="ce5">
            <text:p>€ 12.000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XD4032353D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ASSISTENZA E MANUTENZIONE PROGRAMMA APPLICATIVO SOFTWARE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2"/>
          <table:table-cell office:value-type="string" table:style-name="ce14">
            <text:p>C.F. 12811210157 INNOVARE 24 SPA</text:p>
          </table:table-cell>
          <table:table-cell office:value-type="currency" office:value="737.04" table:style-name="ce5">
            <text:p>€ 737,04</text:p>
          </table:table-cell>
          <table:table-cell office:value-type="string" table:style-name="ce16">
            <text:p>DAL 01/01/2012 AL 31/12/2012</text:p>
          </table:table-cell>
          <table:table-cell office:value-type="currency" office:value="737.04" table:style-name="ce5">
            <text:p>€ 737,04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X790323539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COLLAUDO AUTOGRU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2"/>
          <table:table-cell office:value-type="string" table:style-name="ce14">
            <text:p>C.F. 01661390300 CAPAI SRL</text:p>
          </table:table-cell>
          <table:table-cell office:value-type="currency" office:value="1400" table:style-name="ce5">
            <text:p>€ 1.400,00</text:p>
          </table:table-cell>
          <table:table-cell table:style-name="ce16"/>
          <table:table-cell office:value-type="currency" office:value="1400" table:style-name="ce5">
            <text:p>€ 1.400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X9701B5DF3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REVISIONE <text:s/>SERRAMENTI E MOBILIO SEDE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2"/>
          <table:table-cell office:value-type="string" table:style-name="ce14">
            <text:p>C.F. RZZPMR58S29L483P LEGNO ARREDI DI RIZZI P. MAURIZIO</text:p>
          </table:table-cell>
          <table:table-cell office:value-type="currency" office:value="900" table:style-name="ce5">
            <text:p>€ 900,00</text:p>
          </table:table-cell>
          <table:table-cell office:value-type="string" table:style-name="ce16">
            <text:p>DAL 13/03/2012 AL 12/03/2013</text:p>
          </table:table-cell>
          <table:table-cell office:value-type="currency" office:value="600" table:style-name="ce5">
            <text:p>€ 600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X84032353F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ASSISTENZA ALLA POSA DI CONDOTTE IDRICHE (A SEGUITO REALIZZAZIONE VARIANTE ALLA SP DI ORSARIA)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2"/>
          <table:table-cell office:value-type="string" table:style-name="ce14">
            <text:p>C.F. 02115470300 VIDONI SPA</text:p>
          </table:table-cell>
          <table:table-cell office:value-type="currency" office:value="18923.7" table:style-name="ce5">
            <text:p>€ 18.923,70</text:p>
          </table:table-cell>
          <table:table-cell table:style-name="ce16"/>
          <table:table-cell office:value-type="currency" office:value="18923.7" table:style-name="ce5">
            <text:p>€ 18.923,7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XC90323537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FORNITURA PARTI DI RICAMBIO HARDWARE E SOFTWARE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2"/>
          <table:table-cell office:value-type="string" table:style-name="ce14">
            <text:p>C.F. 02233700307 A.P.C. DI GUERRA LORIS &amp; C SAS</text:p>
          </table:table-cell>
          <table:table-cell office:value-type="currency" office:value="15000" table:style-name="ce5">
            <text:p>€ 15.000,00</text:p>
          </table:table-cell>
          <table:table-cell office:value-type="string" table:style-name="ce16">
            <text:p>DAL 15/03/2012 AL 14/03/2015</text:p>
          </table:table-cell>
          <table:table-cell office:value-type="currency" office:value="15000" table:style-name="ce5">
            <text:p>€ 15.000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XF10323536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CONSULENZA E ASSISTENZA TECNICA INFORMATICA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2"/>
          <table:table-cell office:value-type="string" table:style-name="ce14">
            <text:p>C.F. 02233700307 A.P.C. DI GUERRA LORIS &amp; C SAS</text:p>
          </table:table-cell>
          <table:table-cell office:value-type="currency" office:value="9720" table:style-name="ce5">
            <text:p>€ 9.720,00</text:p>
          </table:table-cell>
          <table:table-cell office:value-type="string" table:style-name="ce16">
            <text:p>DAL 15/03/2012 AL 14/03/2015</text:p>
          </table:table-cell>
          <table:table-cell office:value-type="currency" office:value="9720" table:style-name="ce5">
            <text:p>€ 9.720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X8F0323545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COLCOLI STRUTTURALI LAVORI ADEGUAMENTO CONDOTTA ACQUE NERE E DEPURATORE Z.I. EX SIFO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2"/>
          <table:table-cell office:value-type="string" table:style-name="ce14">
            <text:p>C.F. 01848680300 <text:s/>TECNO CAD PROGETTI SAS DI CESCATO TARCISIO &amp; C.<text:s/></text:p>
          </table:table-cell>
          <table:table-cell office:value-type="currency" office:value="5829" table:style-name="ce5">
            <text:p>€ 5.829,00</text:p>
          </table:table-cell>
          <table:table-cell table:style-name="ce16"/>
          <table:table-cell office:value-type="currency" office:value="5829" table:style-name="ce5">
            <text:p>€ 5.829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XB70323544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COLLAUDO STATICO <text:s/>LAVORI ADEGUAMENTO CONDOTTA ACQUE NERE E DEPURATORE Z.I. EX SIFO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2"/>
          <table:table-cell office:value-type="string" table:style-name="ce14">
            <text:p>C.F. MSTSFN59H25F356Y ING. MASUT STEFANO</text:p>
          </table:table-cell>
          <table:table-cell office:value-type="currency" office:value="3000" table:style-name="ce5">
            <text:p>€ 3.000,00</text:p>
          </table:table-cell>
          <table:table-cell table:style-name="ce16"/>
          <table:table-cell office:value-type="currency" office:value="3000" table:style-name="ce5">
            <text:p>€ 3.000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X0C0323542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FORNITURA CARTUCCE <text:s/>PLOTTER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2"/>
          <table:table-cell office:value-type="string" table:style-name="ce14">
            <text:p>C.F. 02601520303 FRIUL UFFICIO SRL</text:p>
          </table:table-cell>
          <table:table-cell office:value-type="currency" office:value="378" table:style-name="ce5">
            <text:p>€ 378,00</text:p>
          </table:table-cell>
          <table:table-cell table:style-name="ce16"/>
          <table:table-cell office:value-type="currency" office:value="378" table:style-name="ce5">
            <text:p>€ 378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X6604A7E28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SORVEGLIANZA ARCHEOLOGICA LAVORI POSA RETE FOGNARIA INCROCIO V.LE LIBERTA' /V.FORAMITTI CIVIDALE DEL FRIULI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2"/>
          <table:table-cell office:value-type="string" table:style-name="ce14">
            <text:p>C.F. 01126230323 ARXE di L.Mandruzzato e C. snc</text:p>
          </table:table-cell>
          <table:table-cell office:value-type="currency" office:value="7250" table:style-name="ce5">
            <text:p>€ 7.250,00</text:p>
          </table:table-cell>
          <table:table-cell table:style-name="ce16"/>
          <table:table-cell office:value-type="currency" office:value="7250" table:style-name="ce5">
            <text:p>€ 7.250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X8E04A7E27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FORNITURA SCAFALATURA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2"/>
          <table:table-cell office:value-type="string" table:style-name="ce14">
            <text:p>C.F. RZZPMR58S29L483P LEGNO ARREDI DI RIZZI P. MAURIZIO</text:p>
          </table:table-cell>
          <table:table-cell office:value-type="currency" office:value="956" table:style-name="ce5">
            <text:p>€ 956,00</text:p>
          </table:table-cell>
          <table:table-cell table:style-name="ce16"/>
          <table:table-cell office:value-type="currency" office:value="956" table:style-name="ce5">
            <text:p>€ 956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X1E0323535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PREDISPOSIZIONE DERIVAZIONE IDRICA DN 600 MM A CIVIDALE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2"/>
          <table:table-cell office:value-type="string" table:style-name="ce14">
            <text:p>C.F. 02487720241 STEDA SPA<text:s/></text:p>
          </table:table-cell>
          <table:table-cell office:value-type="currency" office:value="4912.4399999999996" table:style-name="ce5">
            <text:p>€ 4.912,44</text:p>
          </table:table-cell>
          <table:table-cell table:style-name="ce16"/>
          <table:table-cell office:value-type="currency" office:value="4912.4399999999996" table:style-name="ce5">
            <text:p>€ 4.912,44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X460323534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REALIZZAZIONE TRATTA FOGNARIA DN 6O CM A CIVIDALE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2"/>
          <table:table-cell office:value-type="string" table:style-name="ce14">
            <text:p>C.F. 02487720241 STEDA SPA<text:s/></text:p>
          </table:table-cell>
          <table:table-cell office:value-type="currency" office:value="5060" table:style-name="ce5">
            <text:p>€ 5.060,00</text:p>
          </table:table-cell>
          <table:table-cell table:style-name="ce16"/>
          <table:table-cell office:value-type="currency" office:value="5060" table:style-name="ce5">
            <text:p>€ 5.060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X1604A7E2A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ACCATASTAMENTO FABBRICATO SOTTOVERNASSINO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2"/>
          <table:table-cell office:value-type="string" table:style-name="ce14">
            <text:p>C.F. MRTLRT64C27C758R GEOM. MORETTI ALBERTO</text:p>
          </table:table-cell>
          <table:table-cell office:value-type="currency" office:value="1350" table:style-name="ce5">
            <text:p>€ 1.350,00</text:p>
          </table:table-cell>
          <table:table-cell table:style-name="ce16"/>
          <table:table-cell office:value-type="currency" office:value="1350" table:style-name="ce5">
            <text:p>€ 1.350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X7104A7E2E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VALUTAZIONE RISCHIO SCARICHE ATMOSFERICHE (CEI 81-10)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2"/>
          <table:table-cell office:value-type="string" table:style-name="ce14">
            <text:p>C.F. 01989150303 PUNTO SICUREZZA SRL</text:p>
          </table:table-cell>
          <table:table-cell office:value-type="currency" office:value="5640" table:style-name="ce5">
            <text:p>€ 5.640,00</text:p>
          </table:table-cell>
          <table:table-cell table:style-name="ce16"/>
          <table:table-cell office:value-type="currency" office:value="5640" table:style-name="ce5">
            <text:p>€ 5.640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X9904A7E2D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SERVIZIO DI VALUTAZIONE RISCHIO ELETTRICO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2"/>
          <table:table-cell office:value-type="string" table:style-name="ce14">
            <text:p>C.F. 01989150303 PUNTO SICUREZZA SRL</text:p>
          </table:table-cell>
          <table:table-cell office:value-type="currency" office:value="3100" table:style-name="ce5">
            <text:p>€ 3.100,00</text:p>
          </table:table-cell>
          <table:table-cell table:style-name="ce16"/>
          <table:table-cell office:value-type="currency" office:value="3100" table:style-name="ce5">
            <text:p>€ 3.100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XC104A7E2C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FORNITURA ABBIGLIAMENTO E DISPOSITIVI PROTEZIONE INDIVIDUALE<text:s/>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2"/>
          <table:table-cell office:value-type="string" table:style-name="ce14">
            <text:p>C.F. 00972130306 DEL TORRE SRL</text:p>
          </table:table-cell>
          <table:table-cell office:value-type="currency" office:value="4500" table:style-name="ce5">
            <text:p>€ 4.500,00</text:p>
          </table:table-cell>
          <table:table-cell office:value-type="string" table:style-name="ce16">
            <text:p>DAL 09/05/2012 AL 31/08/2012</text:p>
          </table:table-cell>
          <table:table-cell office:value-type="currency" office:value="4500" table:style-name="ce5">
            <text:p>€ 4.500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X3E04A7E29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INCARICO PROGETTAZIONE DEFINITIVA-ESECUTIVA E COORDINAMENTO IN FASE DI PROGETTAZIONE DELLA CASA DELL'ACQUA-TIPO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2"/>
          <table:table-cell office:value-type="string" table:style-name="ce14">
            <text:p>C.F. MRTNDR74R01Z133U ARCH. ANDREA MARTINI</text:p>
          </table:table-cell>
          <table:table-cell office:value-type="currency" office:value="4025" table:style-name="ce5">
            <text:p>€ 4.025,00</text:p>
          </table:table-cell>
          <table:table-cell table:style-name="ce16"/>
          <table:table-cell office:value-type="currency" office:value="4025" table:style-name="ce5">
            <text:p>€ 4.025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XF404A7E31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FORNITURA MOBILI D'UFFICIO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2"/>
          <table:table-cell office:value-type="string" table:style-name="ce14">
            <text:p>C.F. RZZPMR58S29L483P LEGNO ARREDI DI RIZZI P. MAURIZIO</text:p>
          </table:table-cell>
          <table:table-cell office:value-type="currency" office:value="1978" table:style-name="ce5">
            <text:p>€ 1.978,00</text:p>
          </table:table-cell>
          <table:table-cell table:style-name="ce16"/>
          <table:table-cell office:value-type="currency" office:value="1978" table:style-name="ce5">
            <text:p>€ 1.978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X4904A7E2F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FORNITURA MATERIALE TELEFONICO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2"/>
          <table:table-cell office:value-type="string" table:style-name="ce14">
            <text:p>C.F. 08942070155 S.T. SRL</text:p>
          </table:table-cell>
          <table:table-cell office:value-type="currency" office:value="1133" table:style-name="ce5">
            <text:p>€ 1.133,00</text:p>
          </table:table-cell>
          <table:table-cell table:style-name="ce16"/>
          <table:table-cell office:value-type="currency" office:value="1133" table:style-name="ce5">
            <text:p>€ 1.133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X2104A7E30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RECUPERO DATI <text:s/>CTD-DIVER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2"/>
          <table:table-cell office:value-type="string" table:style-name="ce14">
            <text:p>C.F. 01919800605 ECOSEARCH SRL</text:p>
          </table:table-cell>
          <table:table-cell office:value-type="currency" office:value="114" table:style-name="ce5">
            <text:p>€ 114,00</text:p>
          </table:table-cell>
          <table:table-cell table:style-name="ce16"/>
          <table:table-cell office:value-type="currency" office:value="114" table:style-name="ce5">
            <text:p>€ 114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XA404A7E33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<text:s/>MISURATORE DI SPESSORE PORTATILE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2"/>
          <table:table-cell office:value-type="string" table:style-name="ce14">
            <text:p>C.F. 02459940280 B.M. TECNOLOGIE INDUSTRIALI</text:p>
          </table:table-cell>
          <table:table-cell office:value-type="currency" office:value="750" table:style-name="ce5">
            <text:p>€ 750,00</text:p>
          </table:table-cell>
          <table:table-cell table:style-name="ce16"/>
          <table:table-cell office:value-type="currency" office:value="750" table:style-name="ce5">
            <text:p>€ 750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X0404A7E37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MANUTENZIONE-VERIFICA TRIMESTRALE CARROPONTE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2"/>
          <table:table-cell office:value-type="string" table:style-name="ce14">
            <text:p>C.F. 01661390300 CAPAI SRL</text:p>
          </table:table-cell>
          <table:table-cell office:value-type="currency" office:value="1430" table:style-name="ce5">
            <text:p>€ 1.430,00</text:p>
          </table:table-cell>
          <table:table-cell table:style-name="ce16"/>
          <table:table-cell office:value-type="currency" office:value="1430" table:style-name="ce5">
            <text:p>€ 1.430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X7C04A7E34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TUBAZIONI PER ACQUEDOTTO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2"/>
          <table:table-cell office:value-type="string" table:style-name="ce14">
            <text:p>C.F. 00107950933 TECNOTERM SRL</text:p>
          </table:table-cell>
          <table:table-cell office:value-type="currency" office:value="4350.0600000000004" table:style-name="ce5">
            <text:p>€ 4.350,06</text:p>
          </table:table-cell>
          <table:table-cell table:style-name="ce16"/>
          <table:table-cell office:value-type="currency" office:value="4350.0600000000004" table:style-name="ce5">
            <text:p>€ 4.350,06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X2C04A7E36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LICENZE AUTODESK AUTOCAD FULL E LT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2"/>
          <table:table-cell office:value-type="string" table:style-name="ce14">
            <text:p>C.F. 12272790150 ONE TEAM SRL</text:p>
          </table:table-cell>
          <table:table-cell office:value-type="currency" office:value="5830" table:style-name="ce5">
            <text:p>€ 5.830,00</text:p>
          </table:table-cell>
          <table:table-cell table:style-name="ce16"/>
          <table:table-cell office:value-type="currency" office:value="5830" table:style-name="ce5">
            <text:p>€ 5.830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XAF04A7E39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RECINZIONE IMPIANTO DEPURAZIONE CASCINA RINALDI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2"/>
          <table:table-cell office:value-type="string" table:style-name="ce14">
            <text:p>C.F. 02430420303DRIMEX SRL</text:p>
          </table:table-cell>
          <table:table-cell office:value-type="currency" office:value="7600" table:style-name="ce5">
            <text:p>€ 7.600,00</text:p>
          </table:table-cell>
          <table:table-cell table:style-name="ce16"/>
          <table:table-cell office:value-type="currency" office:value="7600" table:style-name="ce5">
            <text:p>€ 7.600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XCC04A7E32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CARICAMENTO TRASPORTO E SMALTIMENTO RIFIUTI CODICE CER 180801 e 190802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2"/>
          <table:table-cell office:value-type="string" table:style-name="ce14">
            <text:p>C.F. 02342640303 TERRANOVA SRL</text:p>
          </table:table-cell>
          <table:table-cell office:value-type="currency" office:value="39000" table:style-name="ce5">
            <text:p>€ 39.000,00</text:p>
          </table:table-cell>
          <table:table-cell office:value-type="string" table:style-name="ce16">
            <text:p>DAL 01/06/2012 AL 31/05/2013</text:p>
          </table:table-cell>
          <table:table-cell office:value-type="currency" office:value="39000" table:style-name="ce5">
            <text:p>€ 39.000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XE904A7E2B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ANALISI CLINICHE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2"/>
          <table:table-cell office:value-type="string" table:style-name="ce14">
            <text:p>C.F. <text:s/>02499500300 FINCHE SRL</text:p>
          </table:table-cell>
          <table:table-cell office:value-type="currency" office:value="510" table:style-name="ce5">
            <text:p>€ 510,00</text:p>
          </table:table-cell>
          <table:table-cell table:style-name="ce16"/>
          <table:table-cell office:value-type="currency" office:value="510" table:style-name="ce5">
            <text:p>€ 510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X5404A7E35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REDAZIONE MUD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2"/>
          <table:table-cell office:value-type="string" table:style-name="ce14">
            <text:p>C.F. 01989150303 PUNTO SICUREZZA SRL</text:p>
          </table:table-cell>
          <table:table-cell office:value-type="currency" office:value="921.1" table:style-name="ce5">
            <text:p>€ 921,10</text:p>
          </table:table-cell>
          <table:table-cell table:style-name="ce16"/>
          <table:table-cell office:value-type="currency" office:value="921.1" table:style-name="ce5">
            <text:p>€ 921,1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XAC032353E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MANUTENZIONE IMPIANTO PROTEZIONE CATODICA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2"/>
          <table:table-cell office:value-type="string" table:style-name="ce14">
            <text:p>C.F. 01488100163 CENTRO PROTEZIONE CORROSIONI SNC</text:p>
          </table:table-cell>
          <table:table-cell office:value-type="currency" office:value="2140" table:style-name="ce5">
            <text:p>€ 2.140,00</text:p>
          </table:table-cell>
          <table:table-cell table:style-name="ce16"/>
          <table:table-cell office:value-type="currency" office:value="2140" table:style-name="ce5">
            <text:p>€ 2.140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XD704A7E38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MANUTENZIONE ORDINARIA PIAZZETTA TERME ROMANE<text:s/>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2"/>
          <table:table-cell office:value-type="string" table:style-name="ce14">
            <text:p>C.F. CRCRNT49E01H089R CRUCIL RENATO</text:p>
          </table:table-cell>
          <table:table-cell office:value-type="currency" office:value="626" table:style-name="ce5">
            <text:p>€ 626,00</text:p>
          </table:table-cell>
          <table:table-cell table:style-name="ce16"/>
          <table:table-cell office:value-type="currency" office:value="626" table:style-name="ce5">
            <text:p>€ 626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X9204A7E40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FORNITURA PORTE IN FERRO PER N. 10 CASE DELL'ACQUA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14">
            <text:p>C.F. 02344540303 T.C. FERRO ALLUMINIO SNC DI TAMBOSCO GIANPAOLO &amp; C.</text:p>
          </table:table-cell>
          <table:table-cell office:value-type="currency" office:value="10800" table:style-name="ce5">
            <text:p>€ 10.800,00</text:p>
          </table:table-cell>
          <table:table-cell table:style-name="ce16"/>
          <table:table-cell office:value-type="currency" office:value="10800" table:style-name="ce5">
            <text:p>€ 10.800,00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5">
            <text:p>X3704A7E3C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FORNITURA MONOBLOCCHI IN CALCESTRUZZO PREFABBRICATO PER N. 10 CASE DELL'ACQUA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01862210307 C.P.S. SNC DI CORUBOLO GERMANO E C.</text:p>
          </table:table-cell>
          <table:table-cell office:value-type="currency" office:value="22880" table:style-name="ce5">
            <text:p>€ 22.880,00</text:p>
          </table:table-cell>
          <table:table-cell table:style-name="ce16"/>
          <table:table-cell office:value-type="currency" office:value="22880" table:style-name="ce5">
            <text:p>€ 22.880,00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5">
            <text:p>X0F04A7E3D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FORNITURA MATERIALE LIGNEO PER N. 10 CASE DELL'ACQUA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01407760303 CORREDIG GINO &amp; C. SRL</text:p>
          </table:table-cell>
          <table:table-cell office:value-type="currency" office:value="20577" table:style-name="ce5">
            <text:p>€ 20.577,00</text:p>
          </table:table-cell>
          <table:table-cell table:style-name="ce16"/>
          <table:table-cell office:value-type="currency" office:value="20577" table:style-name="ce5">
            <text:p>€ 20.577,00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22">
            <text:p>X8704A7E3A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OPERE DI LATTONERIA PER N. 10 CASE DELL'ACQUA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23"/>
          <table:table-cell office:value-type="string" table:style-name="ce3">
            <text:p>C.F. CRCRNT49E01H089R CRUCIL RENATO</text:p>
          </table:table-cell>
          <table:table-cell office:value-type="currency" office:value="39060" table:style-name="ce5">
            <text:p>€ 39.060,00</text:p>
          </table:table-cell>
          <table:table-cell table:style-name="ce24"/>
          <table:table-cell office:value-type="currency" office:value="39060" table:style-name="ce5">
            <text:p>€ 39.060,00</text:p>
          </table:table-cell>
          <table:table-cell table:style-name="ce25"/>
          <table:table-cell table:number-columns-repeated="16374" table:style-name="ce26"/>
        </table:table-row>
        <table:table-row table:style-name="ro3">
          <table:table-cell office:value-type="string" table:style-name="ce15">
            <text:p>X1A04A7E43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FORNITURA N. 3 CONDIZIONATORI MOBILI<text:s/>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00169850302 CHICCHIO SNC</text:p>
          </table:table-cell>
          <table:table-cell office:value-type="currency" office:value="942.15" table:style-name="ce5">
            <text:p>€ 942,15</text:p>
          </table:table-cell>
          <table:table-cell table:style-name="ce16"/>
          <table:table-cell office:value-type="currency" office:value="942.15" table:style-name="ce5">
            <text:p>€ 942,1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5">
            <text:p>X9D04A7E46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MANUTENZIONE ESTINTORI 2012-2013-2014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01739090304 MA.RE. SNC</text:p>
          </table:table-cell>
          <table:table-cell office:value-type="currency" office:value="3272.6" table:style-name="ce5">
            <text:p>€ 3.272,60</text:p>
          </table:table-cell>
          <table:table-cell table:style-name="ce16"/>
          <table:table-cell office:value-type="currency" office:value="3272.6" table:style-name="ce5">
            <text:p>€ 3.272,60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5">
            <text:p>XBA04A7E3F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FORNITURA CARPENTERIA METALLICA PER N. 10 CASE DELL'ACQUA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BTTVCN47R11L267G BOTTOSSO VICENZO</text:p>
          </table:table-cell>
          <table:table-cell office:value-type="currency" office:value="28350" table:style-name="ce5">
            <text:p>€ 28.350,00</text:p>
          </table:table-cell>
          <table:table-cell table:style-name="ce16"/>
          <table:table-cell office:value-type="currency" office:value="28350" table:style-name="ce5">
            <text:p>€ 28.350,00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5">
            <text:p>XA804A7E4C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FORNITURA MATERIALE VARIO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02148590306 ROMANELLI SRL</text:p>
          </table:table-cell>
          <table:table-cell office:value-type="currency" office:value="1000" table:style-name="ce5">
            <text:p>€ 1.000,00</text:p>
          </table:table-cell>
          <table:table-cell table:style-name="ce16"/>
          <table:table-cell office:value-type="currency" office:value="1000" table:style-name="ce5">
            <text:p>€ 1.000,00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5">
            <text:p>XED04A7E44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MANUTENZIONE FOGNATURE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14">
            <text:p>C.F. 00465480302 <text:s/>3C COMPAGNIA COMMERCIO COMBUSTIBILI SAS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16">
            <text:p>DAL 11/07/2012 AL 31/12/2012</text:p>
          </table:table-cell>
          <table:table-cell office:value-type="currency" office:value="1000" table:style-name="ce5">
            <text:p>€ 1.000,00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5">
            <text:p>X5F04A7E3B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FORNITURA LATTERIZI PER N. 10 CASE DELL'ACQUA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00160500302 ZANUTTA SRL</text:p>
          </table:table-cell>
          <table:table-cell office:value-type="currency" office:value="28000" table:style-name="ce5">
            <text:p>€ 28.000,00</text:p>
          </table:table-cell>
          <table:table-cell table:style-name="ce16"/>
          <table:table-cell office:value-type="currency" office:value="28072.51" table:style-name="ce5">
            <text:p>€ 28.072,5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7504A7E47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AFFIDAMENTO FORNITURA/MANUTENZIONE APPARECCHIATURE PER DISINFEZIONE ACQUA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01373410305 ACQUASERVICE SNC</text:p>
          </table:table-cell>
          <table:table-cell office:value-type="currency" office:value="4100" table:style-name="ce5">
            <text:p>€ 4.100,00</text:p>
          </table:table-cell>
          <table:table-cell office:value-type="string" table:style-name="ce16">
            <text:p>DAL 12/07/2012 AL 11/07/2013</text:p>
          </table:table-cell>
          <table:table-cell office:value-type="currency" office:value="4100" table:style-name="ce5">
            <text:p>€ 4.100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4204A7E42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SERVIZIO OCCASIONALE ASPORTO, TRASPORTO, STOCCAGGIO <text:s/>E SMALTIMENTO APPARECCHIATURE ELETTRONICHE FUORI USO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00994830305 FRIUL JULIA APPALTI SRL</text:p>
          </table:table-cell>
          <table:table-cell office:value-type="currency" office:value="3000" table:style-name="ce9">
            <text:p>€ 3.000,00</text:p>
          </table:table-cell>
          <table:table-cell table:style-name="ce16"/>
          <table:table-cell office:value-type="currency" office:value="3000" table:style-name="ce9">
            <text:p>€ 3.000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F804A7E4A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FORNITURA E POSA IN OPERA NUOVI PUNTI <text:s/>RETE TELEFONICA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01626310302 TECNOIMPIANTI DI CICUTTINI M. &amp; C. SNC</text:p>
          </table:table-cell>
          <table:table-cell office:value-type="currency" office:value="1029" table:style-name="ce5">
            <text:p>€ 1.029,00</text:p>
          </table:table-cell>
          <table:table-cell table:style-name="ce16"/>
          <table:table-cell office:value-type="currency" office:value="1029" table:style-name="ce5">
            <text:p>€ 1.029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4D04A7E48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FORNITURA POMPA DA DRENAGGIO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01779310364 CAPRARI SPA</text:p>
          </table:table-cell>
          <table:table-cell office:value-type="currency" office:value="206.5" table:style-name="ce5">
            <text:p>€ 206,50</text:p>
          </table:table-cell>
          <table:table-cell table:style-name="ce16"/>
          <table:table-cell office:value-type="currency" office:value="206.5" table:style-name="ce5">
            <text:p>€ 206,5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6A04A7E41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FORNITURA RIVESTIMENTI IN PIETRA <text:s/>PER N. 10 CASE DELL'ACQUA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QNTRRT54C13F861H QUINTARELLI ROBERTO</text:p>
          </table:table-cell>
          <table:table-cell office:value-type="currency" office:value="37000" table:style-name="ce5">
            <text:p>€ 37.000,00</text:p>
          </table:table-cell>
          <table:table-cell table:style-name="ce16"/>
          <table:table-cell office:value-type="currency" office:value="37000" table:style-name="ce5">
            <text:p>€ 37.000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E204A7E3E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FORNITURA TUBAZIONI E GRIGLIE FOGNARIE PER N. 10 CASE DELL'ACQUA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01384420301 GEATTI ARNALDO SRL</text:p>
          </table:table-cell>
          <table:table-cell office:value-type="currency" office:value="8009.57" table:style-name="ce5">
            <text:p>€ 8.009,57</text:p>
          </table:table-cell>
          <table:table-cell table:style-name="ce16"/>
          <table:table-cell office:value-type="currency" office:value="8009.57" table:style-name="ce5">
            <text:p>€ 8.009,5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2504A7E49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FORNITURA <text:s/>FAX<text:s/>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00452220304 PASSONI UFFICIO SNC</text:p>
          </table:table-cell>
          <table:table-cell office:value-type="currency" office:value="250" table:style-name="ce5">
            <text:p>€ 250,00</text:p>
          </table:table-cell>
          <table:table-cell table:style-name="ce16"/>
          <table:table-cell office:value-type="currency" office:value="250" table:style-name="ce5">
            <text:p>€ 250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3004A7E4F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TARATURA E CERTIFICAZIONE MANOGRAFO SALMOIRAGHI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00332350164 TERMAF di GEMINI G. E GOZZINI OBIZIO SNC</text:p>
          </table:table-cell>
          <table:table-cell office:value-type="currency" office:value="110" table:style-name="ce5">
            <text:p>€ 110,00</text:p>
          </table:table-cell>
          <table:table-cell table:style-name="ce16"/>
          <table:table-cell office:value-type="currency" office:value="110" table:style-name="ce5">
            <text:p>€ 110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5804A7E4E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CALCOLI STRUTTURALI PER REALIZZAZIONE <text:s/>N. 10 CASE DELL'ACQUA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14">
            <text:p>C.F. 01848680300 <text:s/>TECNO CAD PROGETTI SAS DI CESCATO TARCISIO &amp; C.<text:s/></text:p>
          </table:table-cell>
          <table:table-cell office:value-type="currency" office:value="3602.19" table:style-name="ce5">
            <text:p>€ 3.602,19</text:p>
          </table:table-cell>
          <table:table-cell table:style-name="ce16"/>
          <table:table-cell office:value-type="currency" office:value="3602.19" table:style-name="ce5">
            <text:p>€ 3.602,1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DA06089A0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FORNITURA E POSA CARPENTERIE METALLICHE<text:s/>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02665060303 COMS SRL</text:p>
          </table:table-cell>
          <table:table-cell office:value-type="currency" office:value="5000" table:style-name="ce5">
            <text:p>€ 5.000,00</text:p>
          </table:table-cell>
          <table:table-cell office:value-type="string" table:style-name="ce16">
            <text:p>DAL 09/08/2012 AL 08/08/2013</text:p>
          </table:table-cell>
          <table:table-cell office:value-type="currency" office:value="5000" table:style-name="ce5">
            <text:p>€ 5.000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0804A7E50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RILIEVO E PROGETTAZIONE QUADRI ELETTRICI IMPIANTI ESISTENTI (CERTIFICAZIONE OHSAS)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14">
            <text:p>C.F. 01936270303 TURELLO ELETTROMECCANICHE S.N.C.</text:p>
          </table:table-cell>
          <table:table-cell office:value-type="currency" office:value="30000" table:style-name="ce5">
            <text:p>€ 30.000,00</text:p>
          </table:table-cell>
          <table:table-cell table:style-name="ce16"/>
          <table:table-cell office:value-type="currency" office:value="30000" table:style-name="ce5">
            <text:p>€ 30.000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DB04A7E51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PROGETTAZIONE IMPIANTI ELETTRICI N. 10 CASE DELL'ACQUA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14">
            <text:p>C.F. 01936270303 TURELLO ELETTROMECCANICHE S.N.C.</text:p>
          </table:table-cell>
          <table:table-cell office:value-type="currency" office:value="6800" table:style-name="ce5">
            <text:p>€ 6.800,00</text:p>
          </table:table-cell>
          <table:table-cell table:style-name="ce16"/>
          <table:table-cell office:value-type="currency" office:value="6800" table:style-name="ce5">
            <text:p>€ 6.800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366648FE8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<text:s/>OPERE EDILI <text:s/>COSTRUZIONE N. 10 CASE DELL'ACQUA</text:p>
          </table:table-cell>
          <table:table-cell office:value-type="string" table:style-name="ce4">
            <text:p><text:s/>Procedura selettiva ex art. 238 co. 7 D.L.vo 163/2006: Regolamento generale lavori, servizi e forniture di Acquedotto Poiana spa</text:p>
          </table:table-cell>
          <table:table-cell office:value-type="string" table:style-name="ce4">
            <text:p>C.F. 00548800309 I.C.O.S. DI DEGANO SRL; C.F. 02298700309 COMELLI GABRIELE &amp; C. SNC</text:p>
          </table:table-cell>
          <table:table-cell office:value-type="string" table:style-name="ce3">
            <text:p>C.F. 02298700309COMELLI GABRIELE &amp; C. SNC</text:p>
          </table:table-cell>
          <table:table-cell office:value-type="currency" office:value="148503.75" table:style-name="ce5">
            <text:p>€ 148.503,75</text:p>
          </table:table-cell>
          <table:table-cell office:value-type="string" table:style-name="ce16">
            <text:p>120 GIORNI DALLA DATA DI INIZIO LAVORI</text:p>
          </table:table-cell>
          <table:table-cell office:value-type="currency" office:value="148503.75" table:style-name="ce5">
            <text:p>€ 148.503,7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3912795C91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ALAVORI DEGUAMENTO CONDOTTA ACQUE NERE NONCHE' LAVORI POTENZIAMENTO E ADEGUAMENTO <text:s/>DEPURATORE Z.I. <text:s/>FRIULI ORIENTALE NEI COMUNI DI CIVIDALE DEL FRIULI E <text:s/>MOIMACCO</text:p>
          </table:table-cell>
          <table:table-cell office:value-type="string" table:style-name="ce4">
            <text:p>Procedura selettiva ex art. 238 co. 7 D.L.vo 163/2006: Regolamento generale lavori, servizi e forniture di Acquedotto Poiana spa - <text:s/>preceduta da avviso di gara di preselezione</text:p>
          </table:table-cell>
          <table:table-cell office:value-type="string" table:style-name="ce4">
            <text:p>C.F. 01594200303 MINGOTTI T. SRL;C.F. 00989080304 I.CO.S. SRL; ATI: C.F. 00492390935 D.V. SRL DEPURATION VENICULER - MANDATARIA, C.F. 01022600306 F&amp;B COSTRUZIONI IMMOBILIARI SRL - MANDANTE, C.F. 02236210304 BERRA EFFE SRL - MANDANTE; C.F. 00400340931 PESSOT COSTRUZIONI SRL; C.F. 01997520307 ADRIACOS SRL; C.F. 02052290307 ALPE COSTRUZIONI SRL; C.F. 00163320302 COSTRUZIONI CICUTTIN SRL; C.F. 00133910935 IMPRESA POLESE SPA; C.F. 00281620377 CONSORZIO COOPERATIVE COSTRUZIONI CCC SOCIETA' COOPERATIVA; C.F. 02736870581 CGS SPA; C.F. 00162310304 FRIULANA BITUMI SRL; C.F. 00080970932 BATTISTELLA SPA</text:p>
          </table:table-cell>
          <table:table-cell office:value-type="string" table:style-name="ce3">
            <text:p>C.F. 00133910935 IMPRESA POLESE SPA</text:p>
          </table:table-cell>
          <table:table-cell office:value-type="currency" office:value="1523657.56" table:style-name="ce5">
            <text:p>€ 1.523.657,56</text:p>
          </table:table-cell>
          <table:table-cell office:value-type="string" table:style-name="ce16">
            <text:p>360 GIORNI DALLA DATA DI INIZIO LAVORI</text:p>
          </table:table-cell>
          <table:table-cell office:value-type="currency" office:value="1523657.56" table:style-name="ce5">
            <text:p>€ 1.523.657,5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253025B3F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AFFIDAMENTO DELLA FORNITURA CON CONTRATTO APERTO DI MATERIALE DI RACCORDERIA</text:p>
          </table:table-cell>
          <table:table-cell office:value-type="string" table:style-name="ce4">
            <text:p><text:s/>Procedura selettiva ex art. 238 co. 7 D.L.vo 163/2006: Regolamento generale lavori, servizi e forniture di Acquedotto Poiana spa</text:p>
          </table:table-cell>
          <table:table-cell office:value-type="string" table:style-name="ce3">
            <text:p>C.F. 00107950933 TECNOTERM SRL; C.F. 01384420301 GEATTI ARNALDO SRL</text:p>
          </table:table-cell>
          <table:table-cell office:value-type="string" table:style-name="ce3">
            <text:p>C.F. 01384420301 GEATTI ARNALDO SRL</text:p>
          </table:table-cell>
          <table:table-cell office:value-type="currency" office:value="72832" table:style-name="ce5">
            <text:p>€ 72.832,00</text:p>
          </table:table-cell>
          <table:table-cell office:value-type="string" table:style-name="ce16">
            <text:p>DAL 09/08/2012 AL 08/08/2015</text:p>
          </table:table-cell>
          <table:table-cell office:value-type="currency" office:value="72832" table:style-name="ce5">
            <text:p>€ 72.832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07060899F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INTERVENTI DI DISINFESTAZIONE DA BLATTE E DI DERATTIZZAZIONE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02458660301 EURO &amp; PROMOS GROUP SOCIETA' COOPERATIVA PER AZIONI</text:p>
          </table:table-cell>
          <table:table-cell office:value-type="currency" office:value="2000" table:style-name="ce5">
            <text:p>€ 2.000,00</text:p>
          </table:table-cell>
          <table:table-cell table:style-name="ce16"/>
          <table:table-cell office:value-type="currency" office:value="2000" table:style-name="ce5">
            <text:p>€ 2.000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D004A7E4B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CONDUZIONE E MANUTENZIONE STRAORDINARIA CENTRALE TERMICA 2012-2014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02294840307 CHIURLO TEC SRL</text:p>
          </table:table-cell>
          <table:table-cell office:value-type="currency" office:value="1704" table:style-name="ce5">
            <text:p>€ 1.704,00</text:p>
          </table:table-cell>
          <table:table-cell office:value-type="string" table:style-name="ce16">
            <text:p>DAL 01/05/2012 AL 30/04/2014</text:p>
          </table:table-cell>
          <table:table-cell office:value-type="currency" office:value="1704" table:style-name="ce5">
            <text:p>€ 1.704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3A06089A4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FORNITURA APERTA TONER FOTOCOPIATRICE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00452220304 PASSONI UFFICIO DI FRANCO PASSONI &amp; C SNC</text:p>
          </table:table-cell>
          <table:table-cell office:value-type="currency" office:value="772" table:style-name="ce9">
            <text:p>€ 772,00</text:p>
          </table:table-cell>
          <table:table-cell office:value-type="string" table:style-name="ce16">
            <text:p>DAL 22/08/2012 AL 21/08/2013</text:p>
          </table:table-cell>
          <table:table-cell office:value-type="currency" office:value="772" table:style-name="ce9">
            <text:p>€ 772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1206089A5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MANUTENZIONE FOTOCOPIATRICE E SOSTITUZIONE COMPONENTI USURATE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00452220304 PASSONI UFFICIO DI FRANCO PASSONI &amp; C SNC</text:p>
          </table:table-cell>
          <table:table-cell office:value-type="currency" office:value="1140" table:style-name="ce9">
            <text:p>€ 1.140,00</text:p>
          </table:table-cell>
          <table:table-cell table:style-name="ce16"/>
          <table:table-cell office:value-type="currency" office:value="1140" table:style-name="ce9">
            <text:p>€ 1.140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BD06089A7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STAMPA E COPISTERIA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00529470304 GRAFIC STYLE SNC</text:p>
          </table:table-cell>
          <table:table-cell office:value-type="currency" office:value="5000" table:style-name="ce9">
            <text:p>€ 5.000,00</text:p>
          </table:table-cell>
          <table:table-cell office:value-type="string" table:style-name="ce16">
            <text:p>DAL 24/08/2012 AL 23/08/2013</text:p>
          </table:table-cell>
          <table:table-cell office:value-type="currency" office:value="5000" table:style-name="ce9">
            <text:p>€ 5.000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C504A7E45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FORNITURA AUTOCARRO RENAULT KAMGOO EXPRESS 1.5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01211000300 AUTONORD FIORETTO S.P.A.</text:p>
          </table:table-cell>
          <table:table-cell office:value-type="currency" office:value="10506.75" table:style-name="ce9">
            <text:p>€ 10.506,75</text:p>
          </table:table-cell>
          <table:table-cell table:style-name="ce16"/>
          <table:table-cell office:value-type="currency" office:value="10506.75" table:style-name="ce9">
            <text:p>€ 10.506,7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220610D8A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CONTRATTO APERTO FORNITURA CONTATORI</text:p>
          </table:table-cell>
          <table:table-cell office:value-type="string" table:style-name="ce4">
            <text:p><text:s/>Procedura selettiva ex art. 238 co. 7 D.L.vo 163/2006: Regolamento generale lavori, servizi e forniture di Acquedotto Poiana spa</text:p>
          </table:table-cell>
          <table:table-cell office:value-type="string" table:style-name="ce4">
            <text:p>C.F. 04735970966 SENSUS ITALIA S.R.L.; C.F. 80008170302 MADDALENA SPA<text:s/></text:p>
          </table:table-cell>
          <table:table-cell office:value-type="string" table:style-name="ce3">
            <text:p>C.F. 80008170302 MADDALENA SPA<text:s/></text:p>
          </table:table-cell>
          <table:table-cell office:value-type="currency" office:value="91175" table:style-name="ce9">
            <text:p>€ 91.175,00</text:p>
          </table:table-cell>
          <table:table-cell office:value-type="string" table:style-name="ce16">
            <text:p>DAL 04/09/2012 AL 03/09/2015</text:p>
          </table:table-cell>
          <table:table-cell office:value-type="currency" office:value="91175" table:style-name="ce9">
            <text:p>€ 91.175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331434C66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CONTRATTO APERTO FORNITURA MATERIALE IN GHISA</text:p>
          </table:table-cell>
          <table:table-cell office:value-type="string" table:style-name="ce4">
            <text:p><text:s/>Procedura selettiva ex art. 238 co. 7 D.L.vo 163/2006: Regolamento generale lavori, servizi e forniture di Acquedotto Poiana spa</text:p>
          </table:table-cell>
          <table:table-cell table:style-name="ce6"/>
          <table:table-cell office:value-type="string" table:style-name="ce3">
            <text:p>C.F. 01384420301 GEATTI ARNALDO SRL</text:p>
          </table:table-cell>
          <table:table-cell office:value-type="currency" office:value="90847.6" table:style-name="ce9">
            <text:p>€ 90.847,60</text:p>
          </table:table-cell>
          <table:table-cell office:value-type="string" table:style-name="ce16">
            <text:p>DAL 12/09/2012 AL 11/09/2015</text:p>
          </table:table-cell>
          <table:table-cell office:value-type="currency" office:value="90847.6" table:style-name="ce9">
            <text:p>€ 90.847,6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4506089AA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FORNITURA MATERIALE ELETTRICO PER N. 10 CASE DELL'ACQUA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00184820280 ELETTROVENETA SPA</text:p>
          </table:table-cell>
          <table:table-cell office:value-type="currency" office:value="10420" table:style-name="ce9">
            <text:p>€ 10.420,00</text:p>
          </table:table-cell>
          <table:table-cell table:style-name="ce16"/>
          <table:table-cell office:value-type="currency" office:value="10420" table:style-name="ce9">
            <text:p>€ 10.420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9506089A8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REALIZZAZIONE IMPIANTO ELETTRICO PER N. 10 CASE DELL'ACQUA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01626310302 TECNOIMPIANTI DI CICUTTINI M. &amp; C. SNC</text:p>
          </table:table-cell>
          <table:table-cell office:value-type="currency" office:value="32141" table:style-name="ce9">
            <text:p>€ 32.141,00</text:p>
          </table:table-cell>
          <table:table-cell table:style-name="ce16"/>
          <table:table-cell office:value-type="currency" office:value="32141" table:style-name="ce9">
            <text:p>€ 32.141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2806089B1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RIPARAZIONE E MANUTENZIONE STRUMENTI RICERCA PERDITE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00817760226 T.A.E. S.R.L.</text:p>
          </table:table-cell>
          <table:table-cell office:value-type="currency" office:value="2000" table:style-name="ce9">
            <text:p>€ 2.000,00</text:p>
          </table:table-cell>
          <table:table-cell office:value-type="string" table:style-name="ce16">
            <text:p>DAL 06/09/2012 AL 05/09/2013</text:p>
          </table:table-cell>
          <table:table-cell office:value-type="currency" office:value="2000" table:style-name="ce9">
            <text:p>€ 2.000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6D06089A9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RIPARAZIONE SOFFIANTE DEPURATORE DI BOLZANO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02322480308 B.A.T.M.A.C. <text:s/>DI BELTRAME &amp; MEROTTA SNC</text:p>
          </table:table-cell>
          <table:table-cell office:value-type="currency" office:value="188.46" table:style-name="ce9">
            <text:p>€ 188,46</text:p>
          </table:table-cell>
          <table:table-cell table:style-name="ce16"/>
          <table:table-cell office:value-type="currency" office:value="188.46" table:style-name="ce9">
            <text:p>€ 188,4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7806089AF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SCAVI POSA TUBI E REINTERRI<text:s/>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01022600306 F&amp;B COMPAGNIA COSTRUZIONI IMMOBILIARI SRL</text:p>
          </table:table-cell>
          <table:table-cell office:value-type="currency" office:value="1253" table:style-name="ce9">
            <text:p>€ 1.253,00</text:p>
          </table:table-cell>
          <table:table-cell table:style-name="ce16"/>
          <table:table-cell office:value-type="currency" office:value="1253" table:style-name="ce9">
            <text:p>€ 1.253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1D06089AB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FORNITURA MOTOSALDATRICE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02148590306 ROMANELLI SRL</text:p>
          </table:table-cell>
          <table:table-cell office:value-type="currency" office:value="1620" table:style-name="ce9">
            <text:p>€ 1.620,00</text:p>
          </table:table-cell>
          <table:table-cell table:style-name="ce16"/>
          <table:table-cell office:value-type="currency" office:value="1620" table:style-name="ce9">
            <text:p>€ 1.620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0006089B2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FORNITURA CARELLONISTICA STRADALE E IMPIANTI SEMAFORIDI MOBILI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00801500307 VERONA SRL</text:p>
          </table:table-cell>
          <table:table-cell office:value-type="currency" office:value="1500" table:style-name="ce9">
            <text:p>€ 1.500,00</text:p>
          </table:table-cell>
          <table:table-cell office:value-type="string" table:style-name="ce16">
            <text:p>DAL 12/09/2012 AL 11/09/2013</text:p>
          </table:table-cell>
          <table:table-cell office:value-type="currency" office:value="1500" table:style-name="ce9">
            <text:p>€ 1.500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A006089AE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<text:s/>REDAZIONE RELAZIONI PRELIMINARI RISCHIO ARCHEOLOGICO PROGETTI ISO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BRZNGL68T61L483B DOTT. ANGELA BORZACCONI</text:p>
          </table:table-cell>
          <table:table-cell office:value-type="currency" office:value="8000" table:style-name="ce9">
            <text:p>€ 8.000,00</text:p>
          </table:table-cell>
          <table:table-cell table:style-name="ce16"/>
          <table:table-cell office:value-type="currency" office:value="8000" table:style-name="ce9">
            <text:p>€ 8.000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E506089A6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FORNITURA ACCESSORI E PARTI DI RICAMBIO STRUMENTAZIONE DI MISURA ELETTRONICA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11277000151 HACH LANGE SRL</text:p>
          </table:table-cell>
          <table:table-cell office:value-type="currency" office:value="2434.96" table:style-name="ce9">
            <text:p>€ 2.434,96</text:p>
          </table:table-cell>
          <table:table-cell table:style-name="ce16"/>
          <table:table-cell office:value-type="currency" office:value="2434.96" table:style-name="ce9">
            <text:p>€ 2.434,9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AB06089B4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FORNITURA SMALTO E DILUENTE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01360980302 COLVER DI CECOTTI FEDERICO &amp; C. <text:s/>SAS</text:p>
          </table:table-cell>
          <table:table-cell office:value-type="currency" office:value="365.9" table:style-name="ce9">
            <text:p>€ 365,90</text:p>
          </table:table-cell>
          <table:table-cell table:style-name="ce16"/>
          <table:table-cell office:value-type="currency" office:value="365.9" table:style-name="ce9">
            <text:p>€ 365,9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5B06089B6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COLLABORAZIONE REDAZIONE PROGETTI DEFINITIVI-ESECUTIVI "COLLABORAZIONE TRANSFRONTALIERA ITALIA-SLOVENIA 2007-2013"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02642060301 STUDIO INGEGNERIA COMUZZI - CIMENTI</text:p>
          </table:table-cell>
          <table:table-cell office:value-type="currency" office:value="39750" table:style-name="ce9">
            <text:p>€ 39.750,00</text:p>
          </table:table-cell>
          <table:table-cell table:style-name="ce16"/>
          <table:table-cell office:value-type="currency" office:value="39750" table:style-name="ce9">
            <text:p>€ 39.750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8306089B5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FORNITURA FRESE A TAZZA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00980670301 ZAHAN FORM SAS DI FILUPUTTI PAOLA &amp; C.</text:p>
          </table:table-cell>
          <table:table-cell office:value-type="currency" office:value="2766" table:style-name="ce9">
            <text:p>€ 2.766,00</text:p>
          </table:table-cell>
          <table:table-cell table:style-name="ce16"/>
          <table:table-cell office:value-type="currency" office:value="2766" table:style-name="ce9">
            <text:p>€ 2.766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B606089BA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RIPARAZIONE CANCELLO SEDE AZIENDALE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00827360306 BALDASSI SRL</text:p>
          </table:table-cell>
          <table:table-cell office:value-type="currency" office:value="715" table:style-name="ce9">
            <text:p>€ 715,00</text:p>
          </table:table-cell>
          <table:table-cell table:style-name="ce16"/>
          <table:table-cell office:value-type="currency" office:value="715" table:style-name="ce9">
            <text:p>€ 715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3306089B7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FORNITURA VERGHE IN ACCIAIO <text:s/>ZINCATO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RGGSRG69B21C758A RAGGIONI SERGIO</text:p>
          </table:table-cell>
          <table:table-cell office:value-type="currency" office:value="2182.8000000000002" table:style-name="ce9">
            <text:p>€ 2.182,80</text:p>
          </table:table-cell>
          <table:table-cell table:style-name="ce16"/>
          <table:table-cell office:value-type="currency" office:value="2182.8000000000002" table:style-name="ce9">
            <text:p>€ 2.182,8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DE06089B9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FORNITURA SOFTWARE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01735590307DIGICORP INGEGNERIA SRL</text:p>
          </table:table-cell>
          <table:table-cell office:value-type="currency" office:value="360" table:style-name="ce9">
            <text:p>€ 360,00</text:p>
          </table:table-cell>
          <table:table-cell table:style-name="ce16"/>
          <table:table-cell office:value-type="currency" office:value="360" table:style-name="ce9">
            <text:p>€ 360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D306089B3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RIPARAZIONE FORATUBI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01418260061 RAVETTI SRL</text:p>
          </table:table-cell>
          <table:table-cell office:value-type="currency" office:value="584" table:style-name="ce9">
            <text:p>€ 584,00</text:p>
          </table:table-cell>
          <table:table-cell table:style-name="ce16"/>
          <table:table-cell office:value-type="currency" office:value="584" table:style-name="ce9">
            <text:p>€ 584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0B06089B8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FORNITURA CARBONE ATTIVO IN POLVERE<text:s/>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02508020241 LEONARDO SRL</text:p>
          </table:table-cell>
          <table:table-cell office:value-type="currency" office:value="1980" table:style-name="ce9">
            <text:p>€ 1.980,00</text:p>
          </table:table-cell>
          <table:table-cell table:style-name="ce16"/>
          <table:table-cell office:value-type="currency" office:value="2980" table:style-name="ce9">
            <text:p>€ 2.980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E906089BF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RITARATURA TRIENNALE GRUPPO DI MISURA ELETTRONICO IMPIANTO FOTOVOLTAICO<text:s/>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<text:s/>PVNLGU48R04G645G PAVAN LUIGI</text:p>
          </table:table-cell>
          <table:table-cell office:value-type="currency" office:value="600" table:style-name="ce9">
            <text:p>€ 600,00</text:p>
          </table:table-cell>
          <table:table-cell table:style-name="ce16"/>
          <table:table-cell office:value-type="currency" office:value="600" table:style-name="ce9">
            <text:p>€ 600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6606089BC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<text:s/>FORNITURA DI UNA POMPA PER LIQUIDI CARICHI DEPURATORE V. ABETI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01779310364 CAPRARI SPA</text:p>
          </table:table-cell>
          <table:table-cell office:value-type="currency" office:value="410.85" table:style-name="ce9">
            <text:p>€ 410,85</text:p>
          </table:table-cell>
          <table:table-cell table:style-name="ce16"/>
          <table:table-cell office:value-type="currency" office:value="410.85" table:style-name="ce9">
            <text:p>€ 410,8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8A06089A2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ADEGUAMENTO CABINA DI MEDIA TENSIONE STAZIONE DI SOLLEVAMENTO DI SAN NICOLO'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14">
            <text:p>C.F. 01936270303 TURELLO ELETTROMECCANICHE S.N.C.</text:p>
          </table:table-cell>
          <table:table-cell office:value-type="currency" office:value="18970" table:style-name="ce9">
            <text:p>€ 18.970,00</text:p>
          </table:table-cell>
          <table:table-cell table:style-name="ce16"/>
          <table:table-cell office:value-type="currency" office:value="18970" table:style-name="ce9">
            <text:p>€ 18.970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6206089A3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ADEGUAMENTO LINEA ELETTRICA DI ALIMENTAZIONE DEL SERBATOIO DI MONTE DEI BOVI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14">
            <text:p>C.F. 01936270303 TURELLO ELETTROMECCANICHE S.N.C.</text:p>
          </table:table-cell>
          <table:table-cell office:value-type="currency" office:value="6780" table:style-name="ce9">
            <text:p>€ 6.780,00</text:p>
          </table:table-cell>
          <table:table-cell table:style-name="ce16"/>
          <table:table-cell office:value-type="currency" office:value="6780" table:style-name="ce9">
            <text:p>€ 6.780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B206089A1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ADEGUAMENTO CABINA DI MEDIA TENSIONE STAZIONE DI SOLLEVAMENTO DI CAMPO SAN GIORGIO-CIVIDALE DEL FRIULI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14">
            <text:p>C.F. 01936270303 TURELLO ELETTROMECCANICHE S.N.C.</text:p>
          </table:table-cell>
          <table:table-cell office:value-type="currency" office:value="17600" table:style-name="ce9">
            <text:p>€ 17.600,00</text:p>
          </table:table-cell>
          <table:table-cell table:style-name="ce16"/>
          <table:table-cell office:value-type="currency" office:value="17600" table:style-name="ce9">
            <text:p>€ 17.6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44857974C9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CONTRATTO DI FORNITURA DI <text:s/>TRE <text:s/>GRUPPI <text:s/>ELETTROGENI <text:s/>INSONORIZZATI <text:s/>IDONEI PER INSTALLAZIONE ALL’APERTO RISPETTIVAMENTE DA &gt;= 930 KVA IN SERVIZIO CONTINUO A CARICO VARIABILE PRP ISO 8528, DA &gt;= 250 kVA IN SERVIZIO CONTINUO A CARICO VARIABILE PRP ISO 8528 E DA &gt;= 28 kVA IN SERVIZIO CONTINUO A CARICO VARIABILE PRP ISO 8528 <text:s/>-<text:s/></text:p>
          </table:table-cell>
          <table:table-cell office:value-type="string" table:style-name="ce4">
            <text:p><text:s/>Procedura selettiva ex art. 238 co. 7 D.L.vo 163/2006: Regolamento generale lavori, servizi e forniture di Acquedotto Poiana spa</text:p>
          </table:table-cell>
          <table:table-cell office:value-type="string" table:style-name="ce4">
            <text:p>C.F. 06264860484 PR INDUSTRIAL SRL; C.F. 02844740247 C.G.M. GRUPPI ELETTROGENI SRL; C.F. 03800900262 LASER INDUSTRIES SRL</text:p>
          </table:table-cell>
          <table:table-cell office:value-type="string" table:style-name="ce3">
            <text:p>C.F. 03800900262 LASER INDUSTRIES SRL</text:p>
          </table:table-cell>
          <table:table-cell office:value-type="currency" office:value="139300" table:style-name="ce9">
            <text:p>€ 139.300,00</text:p>
          </table:table-cell>
          <table:table-cell office:value-type="string" table:style-name="ce16">
            <text:p>30 GIORNI DALLA DATA D'ORDINE</text:p>
          </table:table-cell>
          <table:table-cell office:value-type="currency" office:value="139300" table:style-name="ce9">
            <text:p>€ 139.300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73073E49B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FORNITURA TELECOMANDI CANCELLO SEDE AZIENDALE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00827360306 BALDASSI SRL</text:p>
          </table:table-cell>
          <table:table-cell office:value-type="currency" office:value="191" table:style-name="ce9">
            <text:p>€ 191,00</text:p>
          </table:table-cell>
          <table:table-cell table:style-name="ce16"/>
          <table:table-cell office:value-type="currency" office:value="191" table:style-name="ce9">
            <text:p>€ 191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9B073E49A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SOSTITUZIONE INVERTER IMPIANTO FOTOVOLTAICO S. GIORGIO A CIVIDALE DEL FRIULI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05855810965 SPUTNIK ENGINEERING ITALIA SRL</text:p>
          </table:table-cell>
          <table:table-cell office:value-type="currency" office:value="338" table:style-name="ce9">
            <text:p>€ 338,00</text:p>
          </table:table-cell>
          <table:table-cell table:style-name="ce16"/>
          <table:table-cell office:value-type="currency" office:value="338" table:style-name="ce9">
            <text:p>€ 338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F006089AC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FORNITURA N.2 FORCHE PER CARROPONTE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02251950305 S.F.EDIL SRL</text:p>
          </table:table-cell>
          <table:table-cell office:value-type="currency" office:value="930" table:style-name="ce9">
            <text:p>€ 930,00</text:p>
          </table:table-cell>
          <table:table-cell table:style-name="ce16"/>
          <table:table-cell office:value-type="currency" office:value="930" table:style-name="ce9">
            <text:p>€ 930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8E06089BB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RIFACIMENTO MARCIAPIEDI IN PORFIDO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GRSRRT71L29L483M GERUSSI ROBERTO</text:p>
          </table:table-cell>
          <table:table-cell office:value-type="currency" office:value="9000" table:style-name="ce9">
            <text:p>€ 9.000,00</text:p>
          </table:table-cell>
          <table:table-cell office:value-type="string" table:style-name="ce16">
            <text:p>DAL 10/10/2012 AL 09/10/2013</text:p>
          </table:table-cell>
          <table:table-cell office:value-type="currency" office:value="9000" table:style-name="ce9">
            <text:p>€ 9.000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23073E49D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REDAZIONE SCREENING V.I.A. PER REALIZZAZIONE OPERE FOGNARIE IN COMUNE DI BUTTRIO E MOIMACCO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DLCMTT71B08L483K DE LUCA MATTEO</text:p>
          </table:table-cell>
          <table:table-cell office:value-type="currency" office:value="1000" table:style-name="ce9">
            <text:p>€ 1.000,00</text:p>
          </table:table-cell>
          <table:table-cell table:style-name="ce7"/>
          <table:table-cell office:value-type="currency" office:value="1000" table:style-name="ce9">
            <text:p>€ 1.000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C106089C0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OPERE DI LATTONERIA PER N. 2 CASE DELL'ACQUA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MCHPRN64T08E098C MICHELIN PIERINO</text:p>
          </table:table-cell>
          <table:table-cell office:value-type="currency" office:value="7812" table:style-name="ce9">
            <text:p>€ 7.812,00</text:p>
          </table:table-cell>
          <table:table-cell table:style-name="ce16"/>
          <table:table-cell office:value-type="currency" office:value="7812" table:style-name="ce9">
            <text:p>€ 7.812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3E06089BD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FORNITURA MANUFATTI IN CEMENTO (IMPIANTO S. NICOLO')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00283650265 CANZIAN FRATELLI SRL</text:p>
          </table:table-cell>
          <table:table-cell office:value-type="currency" office:value="2467.6" table:style-name="ce9">
            <text:p>€ 2.467,60</text:p>
          </table:table-cell>
          <table:table-cell table:style-name="ce16"/>
          <table:table-cell office:value-type="currency" office:value="2467.6" table:style-name="ce9">
            <text:p>€ 2.467,6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49689397D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SERVIZIO RILEVAMENTO CONSUMI IDRICI AL CONTATORE</text:p>
          </table:table-cell>
          <table:table-cell office:value-type="string" table:style-name="ce4">
            <text:p><text:s/>Affidamento diretto in deroga ai sensi art. 6 Titolo 2 del <text:s/>Regolamento generale lavori, servizi e forniture di Acquedotto Poiana spa adottato ex art. 238 co. 7 D.L.vo 163/2006</text:p>
          </table:table-cell>
          <table:table-cell table:style-name="ce6"/>
          <table:table-cell office:value-type="string" table:style-name="ce3">
            <text:p>C.F. 0245550309 AQUAETEK SRL</text:p>
          </table:table-cell>
          <table:table-cell office:value-type="currency" office:value="65000" table:style-name="ce9">
            <text:p>€ 65.000,00</text:p>
          </table:table-cell>
          <table:table-cell office:value-type="string" table:style-name="ce16">
            <text:p>DAL 01/08/2012 AL 31/07/2013</text:p>
          </table:table-cell>
          <table:table-cell office:value-type="currency" office:value="65000" table:style-name="ce9">
            <text:p>€ 65.000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497383DD8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SERVIZIO SOSTITUTIVO MENSA<text:s/></text:p>
          </table:table-cell>
          <table:table-cell office:value-type="string" table:style-name="ce4">
            <text:p><text:s/>Procedura selettiva ex art. 238 co. 7 D.L.vo 163/2006: Regolamento generale lavori, servizi e forniture di Acquedotto Poiana spa</text:p>
          </table:table-cell>
          <table:table-cell office:value-type="string" table:style-name="ce3">
            <text:p>C.F. 01014660417 EDENRED ITALIA S.R.L.; C.F. 05892970152 SODEXO MOTIVATION SOLUTIONS ITALIA SRL</text:p>
          </table:table-cell>
          <table:table-cell office:value-type="string" table:style-name="ce3">
            <text:p>C.F. 05892970152 SODEXO MOTIVATION SOLUTIONS ITALIA SRL</text:p>
          </table:table-cell>
          <table:table-cell office:value-type="currency" office:value="90000" table:style-name="ce9">
            <text:p>€ 90.000,00</text:p>
          </table:table-cell>
          <table:table-cell office:value-type="string" table:style-name="ce16">
            <text:p>DAL 01/01/2013 AL 31/12/2015</text:p>
          </table:table-cell>
          <table:table-cell office:value-type="currency" office:value="90000" table:style-name="ce9">
            <text:p>€ 90.000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2E073E4A3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RIPARAZIONE URGENTE COMPRESSORE ROBUSCHI C/O DEPURATORE DI PRADAMANO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02322480308 B.A.T.M.A.C. snc</text:p>
          </table:table-cell>
          <table:table-cell office:value-type="currency" office:value="1063.05" table:style-name="ce9">
            <text:p>€ 1.063,05</text:p>
          </table:table-cell>
          <table:table-cell table:style-name="ce16"/>
          <table:table-cell office:value-type="currency" office:value="1063.05" table:style-name="ce9">
            <text:p>€ 1.063,0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61073E4A8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<text:s/>DOCUMENTAZIONE TECNICA <text:s/>PROGETTI <text:s/>"ISO"<text:s/>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14">
            <text:p>C.F. 01936270303 TURELLO ELETTROMECCANICHE S.N.C.</text:p>
          </table:table-cell>
          <table:table-cell office:value-type="currency" office:value="5250" table:style-name="ce9">
            <text:p>€ 5.250,00</text:p>
          </table:table-cell>
          <table:table-cell table:style-name="ce16"/>
          <table:table-cell office:value-type="currency" office:value="5250" table:style-name="ce9">
            <text:p>€ 5.250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7E073E4A1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FORNITURA N.15 CELLULARI PER PESONALE DIPENDENTE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01014920936 REF SNC</text:p>
          </table:table-cell>
          <table:table-cell office:value-type="currency" office:value="690" table:style-name="ce9">
            <text:p>€ 690,00</text:p>
          </table:table-cell>
          <table:table-cell table:style-name="ce16"/>
          <table:table-cell office:value-type="currency" office:value="690" table:style-name="ce9">
            <text:p>€ 690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5006089B0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SORVEGLIANZA SANITARIA AMBIENTE DI LAVORO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02288430305 ARENA SERVIZI SNC</text:p>
          </table:table-cell>
          <table:table-cell office:value-type="currency" office:value="2600" table:style-name="ce9">
            <text:p>€ 2.600,00</text:p>
          </table:table-cell>
          <table:table-cell table:style-name="ce16"/>
          <table:table-cell office:value-type="currency" office:value="2600" table:style-name="ce9">
            <text:p>€ 2.600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B1073E4A6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<text:s/>RIPARAZIONE AUTO INCIDENTATA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3">
            <text:p>C.F. 01211000300 AUTONORD FIORETTO SPA</text:p>
          </table:table-cell>
          <table:table-cell office:value-type="currency" office:value="580.47" table:style-name="ce9">
            <text:p>€ 580,47</text:p>
          </table:table-cell>
          <table:table-cell table:style-name="ce16"/>
          <table:table-cell office:value-type="currency" office:value="580.47" table:style-name="ce9">
            <text:p>€ 580,4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X1606089BE</text:p>
          </table:table-cell>
          <table:table-cell office:value-type="string" table:style-name="ce3">
            <text:p>C.F. 00160360301 - ACQUEDOTTO POIANA S.P.A.- VIALE DUCA DEGLI ABRUZZI 1 - 33043 CIVIDALE DEL FRIULI (UD)</text:p>
          </table:table-cell>
          <table:table-cell office:value-type="string" table:style-name="ce4">
            <text:p>VARIANTE POZZETTO P3 LAVORI DERIVAZIONE IDRICA DN600 MM IN CIVIDALE DEL FRIULI</text:p>
          </table:table-cell>
          <table:table-cell office:value-type="string" table:style-name="ce4">
            <text:p>AFFIDAMENTO IN ECONOMIA - AFFIDAMENTO DIRETTO: Regolamento generale lavori, servizi e forniture di Acquedotto Poiana spa ex art. 238 co. 7 D.L.vo 163/2006</text:p>
          </table:table-cell>
          <table:table-cell table:style-name="ce6"/>
          <table:table-cell office:value-type="string" table:style-name="ce14">
            <text:p>C.F. 02487720241 STEDA SPA<text:s/></text:p>
          </table:table-cell>
          <table:table-cell office:value-type="currency" office:value="5941" table:style-name="ce9">
            <text:p>€ 5.941,00</text:p>
          </table:table-cell>
          <table:table-cell table:style-name="ce16"/>
          <table:table-cell office:value-type="currency" office:value="5941" table:style-name="ce9">
            <text:p>€ 5.941,00</text:p>
          </table:table-cell>
          <table:table-cell table:number-columns-repeated="16375"/>
        </table:table-row>
        <table:table-row table:style-name="ro6">
          <table:table-cell table:style-name="ce15"/>
          <table:table-cell table:style-name="ce3"/>
          <table:table-cell table:number-columns-repeated="2" table:style-name="ce4"/>
          <table:table-cell table:style-name="ce6"/>
          <table:table-cell table:style-name="ce3"/>
          <table:table-cell table:style-name="ce9"/>
          <table:table-cell table:style-name="ce16"/>
          <table:table-cell table:style-name="ce9"/>
          <table:table-cell table:number-columns-repeated="16375"/>
        </table:table-row>
        <table:table-row table:number-rows-repeated="3" table:style-name="ro6">
          <table:table-cell table:style-name="ce15"/>
          <table:table-cell table:style-name="ce3"/>
          <table:table-cell table:number-columns-repeated="2" table:style-name="ce4"/>
          <table:table-cell table:style-name="ce6"/>
          <table:table-cell table:style-name="ce14"/>
          <table:table-cell table:style-name="ce9"/>
          <table:table-cell table:style-name="ce16"/>
          <table:table-cell table:style-name="ce9"/>
          <table:table-cell table:number-columns-repeated="16375"/>
        </table:table-row>
        <table:table-row table:number-rows-repeated="11" table:style-name="ro6">
          <table:table-cell table:style-name="ce15"/>
          <table:table-cell table:style-name="ce3"/>
          <table:table-cell table:number-columns-repeated="2" table:style-name="ce4"/>
          <table:table-cell table:style-name="ce6"/>
          <table:table-cell table:style-name="ce3"/>
          <table:table-cell table:style-name="ce9"/>
          <table:table-cell table:style-name="ce16"/>
          <table:table-cell table:style-name="ce9"/>
          <table:table-cell table:number-columns-repeated="16375"/>
        </table:table-row>
        <table:table-row table:style-name="ro6">
          <table:table-cell table:style-name="ce15"/>
          <table:table-cell table:style-name="ce3"/>
          <table:table-cell table:number-columns-repeated="2" table:style-name="ce4"/>
          <table:table-cell table:style-name="ce6"/>
          <table:table-cell table:style-name="ce3"/>
          <table:table-cell table:style-name="ce11"/>
          <table:table-cell table:style-name="ce16"/>
          <table:table-cell table:style-name="ce11"/>
          <table:table-cell table:number-columns-repeated="16375"/>
        </table:table-row>
        <table:table-row table:number-rows-repeated="2" table:style-name="ro6">
          <table:table-cell table:style-name="ce15"/>
          <table:table-cell table:style-name="ce3"/>
          <table:table-cell table:number-columns-repeated="2" table:style-name="ce4"/>
          <table:table-cell table:style-name="ce6"/>
          <table:table-cell table:style-name="ce3"/>
          <table:table-cell table:style-name="ce9"/>
          <table:table-cell table:style-name="ce16"/>
          <table:table-cell table:style-name="ce9"/>
          <table:table-cell table:number-columns-repeated="16375"/>
        </table:table-row>
        <table:table-row table:number-rows-repeated="8" table:style-name="ro6">
          <table:table-cell table:style-name="ce15"/>
          <table:table-cell table:style-name="ce3"/>
          <table:table-cell table:number-columns-repeated="2" table:style-name="ce4"/>
          <table:table-cell table:style-name="ce6"/>
          <table:table-cell table:style-name="ce3"/>
          <table:table-cell table:style-name="ce9"/>
          <table:table-cell table:style-name="ce16"/>
          <table:table-cell table:style-name="ce9"/>
          <table:table-cell table:style-name="ce8"/>
          <table:table-cell table:number-columns-repeated="16374" table:style-name="ce7"/>
        </table:table-row>
        <table:table-row table:style-name="ro6">
          <table:table-cell table:style-name="ce15"/>
          <table:table-cell table:style-name="ce3"/>
          <table:table-cell table:number-columns-repeated="2" table:style-name="ce4"/>
          <table:table-cell table:style-name="ce6"/>
          <table:table-cell table:style-name="ce4"/>
          <table:table-cell table:style-name="ce9"/>
          <table:table-cell table:style-name="ce16"/>
          <table:table-cell table:style-name="ce9"/>
          <table:table-cell table:style-name="ce8"/>
          <table:table-cell table:style-name="ce2"/>
          <table:table-cell table:number-columns-repeated="16373"/>
        </table:table-row>
        <table:table-row table:style-name="ro6">
          <table:table-cell table:style-name="ce15"/>
          <table:table-cell table:style-name="ce3"/>
          <table:table-cell table:number-columns-repeated="2" table:style-name="ce4"/>
          <table:table-cell table:style-name="ce6"/>
          <table:table-cell table:style-name="ce3"/>
          <table:table-cell table:style-name="ce9"/>
          <table:table-cell table:style-name="ce16"/>
          <table:table-cell table:style-name="ce9"/>
          <table:table-cell table:style-name="ce8"/>
          <table:table-cell table:style-name="ce2"/>
          <table:table-cell table:number-columns-repeated="16373"/>
        </table:table-row>
        <table:table-row table:number-rows-repeated="2" table:style-name="ro6">
          <table:table-cell table:style-name="ce15"/>
          <table:table-cell table:style-name="ce3"/>
          <table:table-cell table:number-columns-repeated="2" table:style-name="ce4"/>
          <table:table-cell table:style-name="ce6"/>
          <table:table-cell table:style-name="ce3"/>
          <table:table-cell table:style-name="ce9"/>
          <table:table-cell table:style-name="ce16"/>
          <table:table-cell table:style-name="ce9"/>
          <table:table-cell table:style-name="ce8"/>
          <table:table-cell table:number-columns-repeated="16374" table:style-name="ce7"/>
        </table:table-row>
        <table:table-row table:style-name="ro6">
          <table:table-cell table:style-name="ce15"/>
          <table:table-cell table:style-name="ce3"/>
          <table:table-cell table:number-columns-repeated="2" table:style-name="ce4"/>
          <table:table-cell table:style-name="ce6"/>
          <table:table-cell table:style-name="ce4"/>
          <table:table-cell table:style-name="ce9"/>
          <table:table-cell table:style-name="ce16"/>
          <table:table-cell table:style-name="ce9"/>
          <table:table-cell table:style-name="ce8"/>
          <table:table-cell table:number-columns-repeated="16374" table:style-name="ce7"/>
        </table:table-row>
        <table:table-row table:number-rows-repeated="3" table:style-name="ro6">
          <table:table-cell table:style-name="ce15"/>
          <table:table-cell table:style-name="ce3"/>
          <table:table-cell table:number-columns-repeated="2" table:style-name="ce4"/>
          <table:table-cell table:style-name="ce6"/>
          <table:table-cell table:style-name="ce3"/>
          <table:table-cell table:style-name="ce9"/>
          <table:table-cell table:style-name="ce16"/>
          <table:table-cell table:style-name="ce9"/>
          <table:table-cell table:style-name="ce8"/>
          <table:table-cell table:number-columns-repeated="16374" table:style-name="ce7"/>
        </table:table-row>
        <table:table-row table:style-name="ro6">
          <table:table-cell table:style-name="ce15"/>
          <table:table-cell table:style-name="ce3"/>
          <table:table-cell table:number-columns-repeated="2" table:style-name="ce4"/>
          <table:table-cell table:style-name="ce6"/>
          <table:table-cell table:style-name="ce4"/>
          <table:table-cell table:style-name="ce9"/>
          <table:table-cell table:style-name="ce16"/>
          <table:table-cell table:style-name="ce9"/>
          <table:table-cell table:number-columns-repeated="16375"/>
        </table:table-row>
        <table:table-row table:style-name="ro6">
          <table:table-cell table:style-name="ce15"/>
          <table:table-cell table:style-name="ce3"/>
          <table:table-cell table:number-columns-repeated="2" table:style-name="ce4"/>
          <table:table-cell table:style-name="ce6"/>
          <table:table-cell table:style-name="ce3"/>
          <table:table-cell table:style-name="ce9"/>
          <table:table-cell table:style-name="ce16"/>
          <table:table-cell table:style-name="ce9"/>
          <table:table-cell table:number-columns-repeated="16375"/>
        </table:table-row>
        <table:table-row table:style-name="ro6">
          <table:table-cell table:style-name="ce15"/>
          <table:table-cell table:style-name="ce3"/>
          <table:table-cell table:number-columns-repeated="2" table:style-name="ce4"/>
          <table:table-cell table:style-name="ce6"/>
          <table:table-cell table:style-name="ce4"/>
          <table:table-cell table:style-name="ce9"/>
          <table:table-cell table:style-name="ce16"/>
          <table:table-cell table:style-name="ce9"/>
          <table:table-cell table:number-columns-repeated="16375"/>
        </table:table-row>
        <table:table-row table:number-rows-repeated="4" table:style-name="ro6">
          <table:table-cell table:style-name="ce15"/>
          <table:table-cell table:style-name="ce3"/>
          <table:table-cell table:number-columns-repeated="2" table:style-name="ce4"/>
          <table:table-cell table:style-name="ce6"/>
          <table:table-cell table:style-name="ce3"/>
          <table:table-cell table:style-name="ce9"/>
          <table:table-cell table:style-name="ce16"/>
          <table:table-cell table:style-name="ce9"/>
          <table:table-cell table:number-columns-repeated="16375"/>
        </table:table-row>
        <table:table-row table:style-name="ro6">
          <table:table-cell table:style-name="ce15"/>
          <table:table-cell table:style-name="ce12"/>
          <table:table-cell table:style-name="ce13"/>
          <table:table-cell table:style-name="ce4"/>
          <table:table-cell table:style-name="ce6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6">
          <table:table-cell table:style-name="ce15"/>
          <table:table-cell table:style-name="ce12"/>
          <table:table-cell table:number-columns-repeated="2" table:style-name="ce13"/>
          <table:table-cell table:style-name="ce6"/>
          <table:table-cell table:style-name="ce10"/>
          <table:table-cell table:number-columns-repeated="3" table:style-name="ce9"/>
          <table:table-cell table:number-columns-repeated="16375"/>
        </table:table-row>
        <table:table-row table:number-rows-repeated="4" table:style-name="ro6">
          <table:table-cell table:style-name="ce19"/>
          <table:table-cell table:style-name="ce12"/>
          <table:table-cell table:number-columns-repeated="2" table:style-name="ce13"/>
          <table:table-cell table:style-name="ce6"/>
          <table:table-cell table:style-name="ce10"/>
          <table:table-cell table:number-columns-repeated="3" table:style-name="ce9"/>
          <table:table-cell table:number-columns-repeated="16375"/>
        </table:table-row>
        <table:table-row table:number-rows-repeated="1048403" table:style-name="ro6">
          <table:table-cell table:number-columns-repeated="16384"/>
        </table:table-row>
        <table:named-expressions>
          <table:named-range table:name="Print_Titles" table:cell-range-address="ANNO_2012_.$A$1:ANNO_2012_.$XFD$1" table:base-cell-address="ANNO_2012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Euro" style:family="table-cell" style:data-style-name="N36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eno</meta:initial-creator>
    <dc:creator>Zeno</dc:creator>
    <meta:creation-date>2011-05-09T08:48:07Z</meta:creation-date>
    <dc:date>2013-06-14T08:49:28Z</dc:date>
    <meta:print-date>2013-06-14T06:53:23Z</meta:print-date>
  </office:meta>
</office:document-meta>
</file>