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15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6DCE4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1.0318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5.8220833333333cm"/>
    </style:style>
    <style:style style:name="co14" style:family="table-column">
      <style:table-column-properties fo:break-before="auto" style:column-width="8.81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9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21">
            <text:p>Pubblicazione 1 Legge 190 anno di rif. 2013</text:p>
            <text:p>Aggiornamento: 2014-01-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Elenco degli operatori invitati a presentare le offerte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7">
            <text:p>Tempi di completamento dell'opera, servizio o fornitura</text:p>
          </table:table-cell>
          <table:table-cell office:value-type="string" table:style-name="ce8">
            <text:p>Importo delle somme liquidate (in compilazione)</text:p>
            <text:p/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XB1073E4A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<text:s/>RIPARAZIONE AUTO INCIDENTAT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11000300 - AUTONORD FIORETTO SPA</text:p>
          </table:table-cell>
          <table:table-cell office:value-type="currency" office:value="580.47" table:style-name="ce6">
            <text:p>€580.47<text:s/></text:p>
          </table:table-cell>
          <table:table-cell office:value-type="string" table:style-name="ce5">
            <text:p>dal 13/12/2012 al 19/12/2012</text:p>
          </table:table-cell>
          <table:table-cell office:value-type="currency" office:value="580.47" table:style-name="ce6">
            <text:p>€580.4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606089B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RIANTE POZZETTO P3 LAVORI DERIVAZIONE IDRICA DN600 MM IN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87720241 - STEDA SPA<text:s/></text:p>
          </table:table-cell>
          <table:table-cell office:value-type="currency" office:value="5941" table:style-name="ce6">
            <text:p>€5,941.00<text:s/></text:p>
          </table:table-cell>
          <table:table-cell office:value-type="string" table:style-name="ce5">
            <text:p>dal 15/10/2012 al 21/12/2012</text:p>
          </table:table-cell>
          <table:table-cell office:value-type="currency" office:value="5941" table:style-name="ce6">
            <text:p>€5,941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9073E4A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OPERE ELETTRICHE E MECCANICHE PER L'INSTALLAZIONE DEL NUOVO GRUPPO ELETTROGENO CABINA SAN NICOLO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9500" table:style-name="ce6">
            <text:p>€19,500.00<text:s/></text:p>
          </table:table-cell>
          <table:table-cell office:value-type="string" table:style-name="ce5">
            <text:p>dal 07/01/2013 al 30/04/2014</text:p>
          </table:table-cell>
          <table:table-cell office:value-type="currency" office:value="9620" table:style-name="ce6">
            <text:p>€9,62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1073E4A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QUADRO ELETTRICO DI COMMUTAZIONE ALIMENTAZIONE GENERALE - CABINA SAN NICOLO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24500" table:style-name="ce6">
            <text:p>€24,500.00<text:s/></text:p>
          </table:table-cell>
          <table:table-cell office:value-type="string" table:style-name="ce5">
            <text:p>dal 07/01/2013 al 30/04/2014</text:p>
          </table:table-cell>
          <table:table-cell office:value-type="currency" office:value="15800" table:style-name="ce6">
            <text:p>€15,8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4073E4A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MPIANTO TELECONTROLLO E MODIFICA AUTOMATISMI DEPURATORE DI CAM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5690" table:style-name="ce6">
            <text:p>€15,690.00<text:s/></text:p>
          </table:table-cell>
          <table:table-cell office:value-type="string" table:style-name="ce5">
            <text:p>dal 20/12/2012 al 07/01/2013</text:p>
          </table:table-cell>
          <table:table-cell office:value-type="currency" office:value="15690" table:style-name="ce6">
            <text:p>€15,69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C073E4A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COMPRESSORE ROBUSCHI <text:s/>PRESSO DEPURATORE DI BOL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22480308 - B.A.T.M.A.C. SNC</text:p>
          </table:table-cell>
          <table:table-cell office:value-type="currency" office:value="759.16" table:style-name="ce6">
            <text:p>€759.16<text:s/></text:p>
          </table:table-cell>
          <table:table-cell office:value-type="string" table:style-name="ce5">
            <text:p>dal 17/01/2013 al 17/01/2013</text:p>
          </table:table-cell>
          <table:table-cell office:value-type="currency" office:value="759.16" table:style-name="ce6">
            <text:p>€759.1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C073E4A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STAMPA VOLUMI SUL CENTENARIO DELL'ACQUEDOTTO POIAN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60180265 - IMOCO SPA</text:p>
          </table:table-cell>
          <table:table-cell office:value-type="currency" office:value="25459.200000000001" table:style-name="ce6">
            <text:p>€25,459.20<text:s/></text:p>
          </table:table-cell>
          <table:table-cell office:value-type="string" table:style-name="ce5">
            <text:p>dal 22/01/2013 al 30/06/2013</text:p>
          </table:table-cell>
          <table:table-cell office:value-type="currency" office:value="25499.200000000001" table:style-name="ce6">
            <text:p>€25,499.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9073E4A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GRUPPI SOMMERS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9310364 - CAPRARI SPA</text:p>
          </table:table-cell>
          <table:table-cell office:value-type="currency" office:value="30333.599999999999" table:style-name="ce6">
            <text:p>€30,333.60<text:s/></text:p>
          </table:table-cell>
          <table:table-cell office:value-type="string" table:style-name="ce5">
            <text:p>dal 13/12/2012 al 22/01/2013</text:p>
          </table:table-cell>
          <table:table-cell office:value-type="currency" office:value="30333.599999999999" table:style-name="ce6">
            <text:p>€30,333.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E073E49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 2 COMPRESS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721560159 - CAMBIELLI EDILFRIULI SPA</text:p>
          </table:table-cell>
          <table:table-cell office:value-type="currency" office:value="337" table:style-name="ce6">
            <text:p>€337.00<text:s/></text:p>
          </table:table-cell>
          <table:table-cell office:value-type="string" table:style-name="ce5">
            <text:p>dal 13/12/2012 al 28/01/2013</text:p>
          </table:table-cell>
          <table:table-cell office:value-type="currency" office:value="336.68" table:style-name="ce6">
            <text:p>€336.6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7073E4B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TUBAZIONI ACQUEDOTTISTICHE PER REALIZZAZIONE CAVALLOTTO DN 350 A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07950933 - TECNOTERM SRL</text:p>
          </table:table-cell>
          <table:table-cell office:value-type="currency" office:value="5119.3" table:style-name="ce6">
            <text:p>€5,119.30<text:s/></text:p>
          </table:table-cell>
          <table:table-cell office:value-type="string" table:style-name="ce5">
            <text:p>dal 28/01/2013 al 28/01/2013</text:p>
          </table:table-cell>
          <table:table-cell office:value-type="currency" office:value="5119.3" table:style-name="ce6">
            <text:p>€5,119.3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F073E4B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TUBAZIONI E CURVE A SALDARE PER REALIZZAZIONE ROTATORIA A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84990305 - FERTUBI FRIULI SRL</text:p>
          </table:table-cell>
          <table:table-cell office:value-type="currency" office:value="2536" table:style-name="ce6">
            <text:p>€2,536.00<text:s/></text:p>
          </table:table-cell>
          <table:table-cell office:value-type="string" table:style-name="ce5">
            <text:p>dal 28/01/2013 al 28/01/2013</text:p>
          </table:table-cell>
          <table:table-cell office:value-type="currency" office:value="2535.6" table:style-name="ce6">
            <text:p>€2,535.6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7073E4B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.R. 56 "DI GORIZIA"-LAVORI PER LA REALIZZAZIONE DI UNA INTERSEZIONE A ROTATORIA AL KM 14+830 IN COMUNE DI MANZANO. COMMITTENTE FVG STRADE SPA. REALIZZAZIONE CAVALLETTO DN 35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76480301 - DELTAIMPIANTI SRL<text:s/></text:p>
          </table:table-cell>
          <table:table-cell office:value-type="currency" office:value="8000" table:style-name="ce6">
            <text:p>€8,000.00<text:s/></text:p>
          </table:table-cell>
          <table:table-cell office:value-type="string" table:style-name="ce5">
            <text:p>dal 31/01/2013 al 07/02/2013</text:p>
          </table:table-cell>
          <table:table-cell office:value-type="currency" office:value="8000" table:style-name="ce6">
            <text:p>€8,0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4073E4A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BBIGLIAMENTO E DISPOSITIVI PROTEZIONE INDIVIDUALE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4800" table:style-name="ce6">
            <text:p>€4,800.00<text:s/></text:p>
          </table:table-cell>
          <table:table-cell office:value-type="string" table:style-name="ce5">
            <text:p>dal 05/02/2013 al 31/08/2013</text:p>
          </table:table-cell>
          <table:table-cell office:value-type="currency" office:value="5266.42" table:style-name="ce6">
            <text:p>€5,266.4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6073E49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STESURA E STIPULA REGOLAMENTO DI ESERCIZIO CON ENEL DISTRIBUZIONE SPA PER IMPIANTO FOTOVOLTAICO CAMPO SAN GIORG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3860302 - SEMESTEB SRL</text:p>
          </table:table-cell>
          <table:table-cell office:value-type="currency" office:value="4200" table:style-name="ce6">
            <text:p>€4,200.00<text:s/></text:p>
          </table:table-cell>
          <table:table-cell office:value-type="string" table:style-name="ce5">
            <text:p>dal 01/02/2013 al 31/1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9073E4A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MANUTENZIONE MOTORI ELETTRICI, ELETTROPOMP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86880300 - MISSANA SNC</text:p>
          </table:table-cell>
          <table:table-cell office:value-type="currency" office:value="6000" table:style-name="ce6">
            <text:p>€6,000.00<text:s/></text:p>
          </table:table-cell>
          <table:table-cell office:value-type="string" table:style-name="ce5">
            <text:p>dal 04/02/2013 al 03/02/2014</text:p>
          </table:table-cell>
          <table:table-cell office:value-type="currency" office:value="4700" table:style-name="ce6">
            <text:p>€4,7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4073E4A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RECIPIENTI A PRESS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RTNCL73S08L483Q - <text:s/>B.T.E. ENGINEERING DI BERTOSSI P.I. NICOLA</text:p>
          </table:table-cell>
          <table:table-cell office:value-type="currency" office:value="2350" table:style-name="ce6">
            <text:p>€2,350.00<text:s/></text:p>
          </table:table-cell>
          <table:table-cell office:value-type="string" table:style-name="ce5">
            <text:p>dal 17/01/2013 al 08/02/2012</text:p>
          </table:table-cell>
          <table:table-cell office:value-type="currency" office:value="2429.9" table:style-name="ce6">
            <text:p>€2,429.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2073E4B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RIPARAZIONE PLOTT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SSCST73M30L483Z - G SERVICE DI CRISTIANO GESSI</text:p>
          </table:table-cell>
          <table:table-cell office:value-type="currency" office:value="995.8" table:style-name="ce6">
            <text:p>€995.80<text:s/></text:p>
          </table:table-cell>
          <table:table-cell office:value-type="string" table:style-name="ce5">
            <text:p>dal 08/02/2013 al 08/02/2013</text:p>
          </table:table-cell>
          <table:table-cell office:value-type="currency" office:value="995.8" table:style-name="ce6">
            <text:p>€995.8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A073E4B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URGENTE PULIZIA FOGNATURA/POZZET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65480302 - <text:s/>3C COMPAGNIA COMMERCIO COMBUSTIBILI SAS</text:p>
          </table:table-cell>
          <table:table-cell office:value-type="currency" office:value="2000" table:style-name="ce6">
            <text:p>€2,000.00<text:s/></text:p>
          </table:table-cell>
          <table:table-cell office:value-type="string" table:style-name="ce5">
            <text:p>dal 14/02/2013 al 30/06/2013</text:p>
          </table:table-cell>
          <table:table-cell office:value-type="currency" office:value="2504.5" table:style-name="ce6">
            <text:p>€2,504.5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X4F073E4B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<text:s/>REALIZZAZIONE DELL'INTERSEZIONE A ROTATORIA AL KM 14+830 IN COMUNE DI MANZANO SR N. 56 "DI GORIZIA" COMMITTENTE FVG STRADE. REALIZZAZIONE LAVORI PER COLLEGAMENTI IDRICI E FOGNARI CONSEGUENTI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16250308 - NATISON SCAVI SRL</text:p>
          </table:table-cell>
          <table:table-cell office:value-type="currency" office:value="13500" table:style-name="ce6">
            <text:p>€13,500.00<text:s/></text:p>
          </table:table-cell>
          <table:table-cell office:value-type="string" table:style-name="ce5">
            <text:p>dal 15/02/2013 al 28/0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A073E4B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<text:s/>OPERA OPERE DI LATTONERIA PER N. 2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CHPRN64T08E098C - MICHELIN PIERINO</text:p>
          </table:table-cell>
          <table:table-cell office:value-type="currency" office:value="9732" table:style-name="ce6">
            <text:p>€9,732.00<text:s/></text:p>
          </table:table-cell>
          <table:table-cell office:value-type="string" table:style-name="ce5">
            <text:p>dal 18/02/2013</text:p>
          </table:table-cell>
          <table:table-cell office:value-type="currency" office:value="9732" table:style-name="ce6">
            <text:p>€9,73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C073E4B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OPERE ELETTRICHE ADEGUAMENTO CABINA M.T. IN RIFERIMENTO ALLA DELIBERAZIONE 84/2012/R/EEL STAZIONE DI SOLLEVAMENTO CAMPO SAN GIORGIO -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8670" table:style-name="ce6">
            <text:p>€8,670.00<text:s/></text:p>
          </table:table-cell>
          <table:table-cell office:value-type="string" table:style-name="ce5">
            <text:p>dal 25/02/2013 al 28/0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F073E4B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OPERE ELETTRICHE ADEGUAMENTO CABINA M.T. IN RIFERIMENTO ALLA DELIBERAZIONE 84/2012/R/EEL STAZIONE DI SOLLEVAMENTO DI SAN NICOLO'-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9920" table:style-name="ce6">
            <text:p>€9,920.00<text:s/></text:p>
          </table:table-cell>
          <table:table-cell office:value-type="string" table:style-name="ce5">
            <text:p>dal 25/02/2013 al 30/06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385259E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<text:s/>E POSA IN OPERA DELLE APPARECCHIATURE DI PRODUZIONE DELL'ACQUA DA EROGARE IN DIECI CASE DELL'ACQUA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Ragg.: [C.F. 02303140301 - OVER LAND SRL (02-MANDATARIA),</text:p>
            <text:p>C.F. 02367380306 - NONINO IMPIANTI SCARL <text:s/>(01-MANDANTE)],</text:p>
            <text:p>C.F. 09094390151 - CILLICHEMIE ITALIANA SRL</text:p>
          </table:table-cell>
          <table:table-cell office:value-type="string" table:style-name="ce5">
            <text:p>C.F. 09094390151 - CILLICHEMIE ITALIANA SRL</text:p>
          </table:table-cell>
          <table:table-cell office:value-type="currency" office:value="121280" table:style-name="ce6">
            <text:p>€121,280.00<text:s/></text:p>
          </table:table-cell>
          <table:table-cell office:value-type="string" table:style-name="ce5">
            <text:p>dal 05/03/2013 al 30/06/2014</text:p>
          </table:table-cell>
          <table:table-cell office:value-type="currency" office:value="72168" table:style-name="ce6">
            <text:p>€72,16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60945CD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LCOLI STRUTTURALI PROGETTI "ISO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48680300 - <text:s/>TECNO CAD PROGETTI SAS DI CESCATO TARCISIO &amp; C.<text:s/></text:p>
          </table:table-cell>
          <table:table-cell office:value-type="currency" office:value="13000" table:style-name="ce6">
            <text:p>€13,000.00<text:s/></text:p>
          </table:table-cell>
          <table:table-cell office:value-type="string" table:style-name="ce5">
            <text:p>dal 26/03/2013 al 26/03/2013</text:p>
          </table:table-cell>
          <table:table-cell office:value-type="currency" office:value="13000" table:style-name="ce6">
            <text:p>€13,0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E0945CD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LCOLI STRUTTURALI PROGETTO FOGNATURE VIA CRAGNOLET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48680300 - <text:s/>TECNO CAD PROGETTI SAS DI CESCATO TARCISIO &amp; C.<text:s/></text:p>
          </table:table-cell>
          <table:table-cell office:value-type="currency" office:value="1456" table:style-name="ce6">
            <text:p>€1,456.00<text:s/></text:p>
          </table:table-cell>
          <table:table-cell office:value-type="string" table:style-name="ce5">
            <text:p>dal 26/03/2013 al 26/03/2013</text:p>
          </table:table-cell>
          <table:table-cell office:value-type="currency" office:value="1456" table:style-name="ce6">
            <text:p>€1,456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90945CD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RELAZIONI PRELIMINARI RISCHIO ARCHEOLOGICO PER REALIZZAZIONE IMPIANTO SOLLEVAMENTO REFLUE FRAZIONE DI VERNASS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RZNGL68T61L483B - DOTT. ANGELA BORZACCONI</text:p>
          </table:table-cell>
          <table:table-cell office:value-type="currency" office:value="1352" table:style-name="ce6">
            <text:p>€1,352.00<text:s/></text:p>
          </table:table-cell>
          <table:table-cell office:value-type="string" table:style-name="ce5">
            <text:p>dal 26/03/2013 al 26/03/2013</text:p>
          </table:table-cell>
          <table:table-cell office:value-type="currency" office:value="1352" table:style-name="ce6">
            <text:p>€1,35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B073E49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TECNICA ALLA D.L. PER LA COSTRUZIONE DI N. 10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RTNDR74R01Z133U - ARCH. ANDREA MARTINI</text:p>
          </table:table-cell>
          <table:table-cell office:value-type="currency" office:value="20800" table:style-name="ce6">
            <text:p>€20,800.00<text:s/></text:p>
          </table:table-cell>
          <table:table-cell office:value-type="string" table:style-name="ce5">
            <text:p>dal 26/03/2013 al 30/06/2014</text:p>
          </table:table-cell>
          <table:table-cell office:value-type="currency" office:value="10816" table:style-name="ce6">
            <text:p>€10,816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7073E4B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CANCELLO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LVODNL66P18C758B - OFFICINA FABBRILE OLIVO DANIELE</text:p>
          </table:table-cell>
          <table:table-cell office:value-type="currency" office:value="550" table:style-name="ce6">
            <text:p>€550.00<text:s/></text:p>
          </table:table-cell>
          <table:table-cell office:value-type="string" table:style-name="ce5">
            <text:p>dal 31/01/2013 al 15/03/2013</text:p>
          </table:table-cell>
          <table:table-cell office:value-type="currency" office:value="550" table:style-name="ce6">
            <text:p>€55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60945CD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AMPA RUOLI BOLLET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87240307 - SOTES SAS</text:p>
          </table:table-cell>
          <table:table-cell office:value-type="currency" office:value="1632" table:style-name="ce6">
            <text:p>€1,632.00<text:s/></text:p>
          </table:table-cell>
          <table:table-cell office:value-type="string" table:style-name="ce5">
            <text:p>dal 28/03/2013 al 30/06/2015</text:p>
          </table:table-cell>
          <table:table-cell office:value-type="currency" office:value="376.96" table:style-name="ce6">
            <text:p>€376.9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10945CD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URGENTE FUNZIONAMENTO CANCELLO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27360306 - BALDASSI SRL</text:p>
          </table:table-cell>
          <table:table-cell office:value-type="currency" office:value="182" table:style-name="ce6">
            <text:p>€182.00<text:s/></text:p>
          </table:table-cell>
          <table:table-cell office:value-type="string" table:style-name="ce5">
            <text:p>dal 29/04/2013 al 29/04/2013</text:p>
          </table:table-cell>
          <table:table-cell office:value-type="currency" office:value="182" table:style-name="ce6">
            <text:p>€18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10945CD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bbattimento abete ed asporto materiale di risult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VLWTR57S07Z700O - AGRI.VAL. DI WALTER BEVILACQUA</text:p>
          </table:table-cell>
          <table:table-cell office:value-type="currency" office:value="350" table:style-name="ce6">
            <text:p>€350.00<text:s/></text:p>
          </table:table-cell>
          <table:table-cell office:value-type="string" table:style-name="ce5">
            <text:p>dal 24/04/2013 al 29/04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40945CE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NUOVO GRUPPO DI CONTINUITA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5199.75" table:style-name="ce6">
            <text:p>€5,199.75<text:s/></text:p>
          </table:table-cell>
          <table:table-cell office:value-type="string" table:style-name="ce5">
            <text:p>dal 30/04/2013 al 30/04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90945CE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OPERE DI LATTONERIA PER N. 2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CHPRN64T08E098C - MICHELIN PIERINO</text:p>
          </table:table-cell>
          <table:table-cell office:value-type="currency" office:value="8772" table:style-name="ce6">
            <text:p>€8,772.00<text:s/></text:p>
          </table:table-cell>
          <table:table-cell office:value-type="string" table:style-name="ce5">
            <text:p>dal 29/04/2013 al 24/07/2013</text:p>
          </table:table-cell>
          <table:table-cell office:value-type="currency" office:value="8772" table:style-name="ce6">
            <text:p>€8,77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90945CD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INSTALLAZIONE CARPENTERIA METALLICA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10000" table:style-name="ce6">
            <text:p>€10,000.00<text:s/></text:p>
          </table:table-cell>
          <table:table-cell office:value-type="string" table:style-name="ce5">
            <text:p>dal 02/05/2013 al 01/05/2014</text:p>
          </table:table-cell>
          <table:table-cell office:value-type="currency" office:value="7319.15" table:style-name="ce6">
            <text:p>€7,319.1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C0945CE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REALIZZAZIONE NUOVA UTENZA IDRICA IN LOCALITA' PUOIE IN COMUNE DI SAN PIETRO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GGSRG69B21C758A - RAGGIONI SERGIO</text:p>
          </table:table-cell>
          <table:table-cell office:value-type="currency" office:value="750" table:style-name="ce6">
            <text:p>€750.00<text:s/></text:p>
          </table:table-cell>
          <table:table-cell office:value-type="string" table:style-name="ce5">
            <text:p>dal 29/04/2013 al 29/05/2013</text:p>
          </table:table-cell>
          <table:table-cell office:value-type="currency" office:value="750" table:style-name="ce6">
            <text:p>€75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6073E4A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DI PER ACCIAI DOL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34110157 - PARTSMASTER SRL</text:p>
          </table:table-cell>
          <table:table-cell office:value-type="currency" office:value="2416.5" table:style-name="ce6">
            <text:p>€2,416.50<text:s/></text:p>
          </table:table-cell>
          <table:table-cell office:value-type="string" table:style-name="ce5">
            <text:p>dal 13/12/2012 al 02/05/2013</text:p>
          </table:table-cell>
          <table:table-cell office:value-type="currency" office:value="2416.3000000000002" table:style-name="ce6">
            <text:p>€2,416.3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70945CE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NICOTTI TERMORESTRINGEN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2205.58" table:style-name="ce6">
            <text:p>€2,205.58<text:s/></text:p>
          </table:table-cell>
          <table:table-cell office:value-type="string" table:style-name="ce5">
            <text:p>dal 02/05/2013 al 02/05/2013</text:p>
          </table:table-cell>
          <table:table-cell office:value-type="currency" office:value="1753.08" table:style-name="ce6">
            <text:p>€1,753.0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40945CE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CAFFALATURA IN METALLO PER ARCHIV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PMR58S29L483P - LEGNO ARREDI DI RIZZI P. MAURIZIO</text:p>
          </table:table-cell>
          <table:table-cell office:value-type="currency" office:value="895" table:style-name="ce6">
            <text:p>€895.00<text:s/></text:p>
          </table:table-cell>
          <table:table-cell office:value-type="string" table:style-name="ce5">
            <text:p>dal 29/04/2013 al 03/05/2013</text:p>
          </table:table-cell>
          <table:table-cell office:value-type="currency" office:value="895" table:style-name="ce6">
            <text:p>€895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40945CE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HARDWARE PLOTT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SSCST73M30L483Z - G SERVICE DI CRISTIANO GESSI</text:p>
          </table:table-cell>
          <table:table-cell office:value-type="currency" office:value="270" table:style-name="ce6">
            <text:p>€270.00<text:s/></text:p>
          </table:table-cell>
          <table:table-cell office:value-type="string" table:style-name="ce5">
            <text:p>dal 06/05/2013 al 05/05/2014</text:p>
          </table:table-cell>
          <table:table-cell office:value-type="currency" office:value="270" table:style-name="ce6">
            <text:p>€27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90945CE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ARTI DI RICAMBIO FILTRO COCLEA HUBER ROTAMAT R09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89490215 - HUBER TECOLOGY SRL</text:p>
          </table:table-cell>
          <table:table-cell office:value-type="currency" office:value="8700" table:style-name="ce6">
            <text:p>€8,700.00<text:s/></text:p>
          </table:table-cell>
          <table:table-cell office:value-type="string" table:style-name="ce5">
            <text:p>dal 29/04/2013 al 07/05/2013</text:p>
          </table:table-cell>
          <table:table-cell office:value-type="currency" office:value="8700" table:style-name="ce6">
            <text:p>€8,7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6073E4A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E MANUTENZIONE PROGRAMMI DI PROPRIETA' CONCESSI IN US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811210157 - 24ORE SOFYTWARE SPA</text:p>
          </table:table-cell>
          <table:table-cell office:value-type="currency" office:value="759.96" table:style-name="ce6">
            <text:p>€759.96<text:s/></text:p>
          </table:table-cell>
          <table:table-cell office:value-type="string" table:style-name="ce5">
            <text:p>dal 13/12/2012 al 07/05/2013</text:p>
          </table:table-cell>
          <table:table-cell office:value-type="currency" office:value="759.96" table:style-name="ce6">
            <text:p>€759.9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C0945CE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RSO FORMAZIONE ANTINCEND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590" table:style-name="ce6">
            <text:p>€590.00<text:s/></text:p>
          </table:table-cell>
          <table:table-cell office:value-type="string" table:style-name="ce5">
            <text:p>dal 29/04/2013 al 08/05/2013</text:p>
          </table:table-cell>
          <table:table-cell office:value-type="currency" office:value="1052" table:style-name="ce6">
            <text:p>€1,05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F0945CE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GEOMEMBRANA HDPE (IMPIANTOPILOTA RICERCA FANGHI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46310301 - APPLICATORI SOCIETA' COOPERATIVA<text:s/></text:p>
          </table:table-cell>
          <table:table-cell office:value-type="currency" office:value="1425" table:style-name="ce6">
            <text:p>€1,425.00<text:s/></text:p>
          </table:table-cell>
          <table:table-cell office:value-type="string" table:style-name="ce5">
            <text:p>dal 09/05/2013 al 14/05/2013</text:p>
          </table:table-cell>
          <table:table-cell office:value-type="currency" office:value="1598.85" table:style-name="ce6">
            <text:p>€1,598.8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49272596C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MANUTENZIONE ORDINARIA E STRAORDINARIA IMPIANTI ELETTROIDRAULICI<text:s/></text:p>
          </table:table-cell>
          <table:table-cell office:value-type="string" table:style-name="ce5">
            <text:p>28-PROCEDURA AI SENSI DEI REGOLAMENTI DEGLI ORGANI COSTITUZIONALI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00000" table:style-name="ce6">
            <text:p>€100,000.00<text:s/></text:p>
          </table:table-cell>
          <table:table-cell office:value-type="string" table:style-name="ce5">
            <text:p>dal 01/03/2013 al 28/02/2014</text:p>
          </table:table-cell>
          <table:table-cell office:value-type="currency" office:value="78629.5" table:style-name="ce6">
            <text:p>€78,629.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20945CE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LEGGII IN PIETRA PER N. 10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QNTRRT54C13F861H - QUINTARELLI ROBERTO</text:p>
          </table:table-cell>
          <table:table-cell office:value-type="currency" office:value="2000" table:style-name="ce6">
            <text:p>€2,000.00<text:s/></text:p>
          </table:table-cell>
          <table:table-cell office:value-type="string" table:style-name="ce5">
            <text:p>dal 29/05/2013 al 31/05/2013</text:p>
          </table:table-cell>
          <table:table-cell office:value-type="currency" office:value="2000" table:style-name="ce6">
            <text:p>€2,0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70945CE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PIANALI E TAVOLE-PILASTRI C/O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PCCPRZ51M46L483O - FALEGNAMERIA GALLIUSSI LUIGI DI PACCO PATRIZIA</text:p>
          </table:table-cell>
          <table:table-cell office:value-type="currency" office:value="9300" table:style-name="ce6">
            <text:p>€9,300.00<text:s/></text:p>
          </table:table-cell>
          <table:table-cell office:value-type="string" table:style-name="ce5">
            <text:p>dal 03/06/2013 al 30/06/2014</text:p>
          </table:table-cell>
          <table:table-cell office:value-type="currency" office:value="5580" table:style-name="ce6">
            <text:p>€5,58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F0945CE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AUTOMATISMO CANCELLO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2220" table:style-name="ce6">
            <text:p>€2,220.00<text:s/></text:p>
          </table:table-cell>
          <table:table-cell office:value-type="string" table:style-name="ce5">
            <text:p>dal 04/06/2013 al 04/06/2013</text:p>
          </table:table-cell>
          <table:table-cell office:value-type="currency" office:value="2220" table:style-name="ce6">
            <text:p>€2,22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10945CE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TTREZZATURA INDUSTRIALE - MATERIALE DI CONSUM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25230219 - WURTH SRL</text:p>
          </table:table-cell>
          <table:table-cell office:value-type="currency" office:value="8000" table:style-name="ce6">
            <text:p>€8,000.00<text:s/></text:p>
          </table:table-cell>
          <table:table-cell office:value-type="string" table:style-name="ce5">
            <text:p>dal 04/06/2013 al 03/06/2014</text:p>
          </table:table-cell>
          <table:table-cell office:value-type="currency" office:value="2530.46" table:style-name="ce6">
            <text:p>€2,530.4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A0945CF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SANAMENTO GIUNTI E FESSURAZIONI IN FOGNATURA DN 250-300 IN BORGO SAN PIETRO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22130215 - ROTECH SRL</text:p>
          </table:table-cell>
          <table:table-cell office:value-type="currency" office:value="9600" table:style-name="ce6">
            <text:p>€9,600.00<text:s/></text:p>
          </table:table-cell>
          <table:table-cell office:value-type="string" table:style-name="ce5">
            <text:p>dal 30/09/2013 al 03/10/2013</text:p>
          </table:table-cell>
          <table:table-cell office:value-type="currency" office:value="11778" table:style-name="ce6">
            <text:p>€11,77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20945CF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PROGRAMMATA QUINQUENNALE SUGLI IMPIANTI ANTINCENDIO, ANTINTRUSIONE ED ELETTRICO DEL MAGAZZINO E DELL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5800" table:style-name="ce6">
            <text:p>€5,800.00<text:s/></text:p>
          </table:table-cell>
          <table:table-cell office:value-type="string" table:style-name="ce5">
            <text:p>dal 12/06/2013 al 11/06/2018</text:p>
          </table:table-cell>
          <table:table-cell office:value-type="currency" office:value="580" table:style-name="ce6">
            <text:p>€58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F0945CE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POMPE SOMMERGIBILI FLYGT ED ACCESS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8418" table:style-name="ce6">
            <text:p>€8,418.00<text:s/></text:p>
          </table:table-cell>
          <table:table-cell office:value-type="string" table:style-name="ce5">
            <text:p>dal 29/05/2013 al 14/06/2013</text:p>
          </table:table-cell>
          <table:table-cell office:value-type="currency" office:value="8518" table:style-name="ce6">
            <text:p>€8,51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A0945CF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E POSA STAZIONE DI SOLLEVAMENTO A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3150" table:style-name="ce6">
            <text:p>€3,150.00<text:s/></text:p>
          </table:table-cell>
          <table:table-cell office:value-type="string" table:style-name="ce5">
            <text:p>dal 11/06/2013 al 14/06/2013</text:p>
          </table:table-cell>
          <table:table-cell office:value-type="currency" office:value="3150" table:style-name="ce6">
            <text:p>€3,15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50945CF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ORTO IN QUOTA CHIUSINI FOGN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39000" table:style-name="ce6">
            <text:p>€39,000.00<text:s/></text:p>
          </table:table-cell>
          <table:table-cell office:value-type="string" table:style-name="ce5">
            <text:p>dal 14/06/2013 al 13/06/2014</text:p>
          </table:table-cell>
          <table:table-cell office:value-type="currency" office:value="13791.5" table:style-name="ce6">
            <text:p>€13,791.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D0945CF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AVVOLGITUBO E TUBO BINATO PER RIPARAZIONE SGRIGLIATO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570680306 - APAUTOMAZIONE SRL</text:p>
          </table:table-cell>
          <table:table-cell office:value-type="currency" office:value="663" table:style-name="ce6">
            <text:p>€663.00<text:s/></text:p>
          </table:table-cell>
          <table:table-cell office:value-type="string" table:style-name="ce5">
            <text:p>dal 11/06/2013 al 17/06/2013</text:p>
          </table:table-cell>
          <table:table-cell office:value-type="currency" office:value="663" table:style-name="ce6">
            <text:p>€663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20945CF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MANUTENZIONE CONDOTTA E APPARECCHIATURE IDRICHE A SEGUITO LAVORI ROTATORIA IN COMUNE SAN GIOVANNI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84370317 - NAGOSTINIS SRL</text:p>
          </table:table-cell>
          <table:table-cell office:value-type="currency" office:value="5272" table:style-name="ce6">
            <text:p>€5,272.00<text:s/></text:p>
          </table:table-cell>
          <table:table-cell office:value-type="string" table:style-name="ce5">
            <text:p>dal 11/06/2013 al 18/06/2013</text:p>
          </table:table-cell>
          <table:table-cell office:value-type="currency" office:value="5272" table:style-name="ce6">
            <text:p>€5,27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A0945CF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IPOCLORITO DI SOD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074940933 - CIDA SPA</text:p>
          </table:table-cell>
          <table:table-cell office:value-type="currency" office:value="17500" table:style-name="ce6">
            <text:p>€17,500.00<text:s/></text:p>
          </table:table-cell>
          <table:table-cell office:value-type="string" table:style-name="ce5">
            <text:p>dal 21/06/2013 al 20/06/2015</text:p>
          </table:table-cell>
          <table:table-cell office:value-type="currency" office:value="3467.5" table:style-name="ce6">
            <text:p>€3,467.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D0945CF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ICAMENTO TRASPORTO E SMALTIMENTO RIFIUTI CODICE CER 190801 e 190802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42640303 - TERRANOVA SRL</text:p>
          </table:table-cell>
          <table:table-cell office:value-type="currency" office:value="39000" table:style-name="ce6">
            <text:p>€39,000.00<text:s/></text:p>
          </table:table-cell>
          <table:table-cell office:value-type="string" table:style-name="ce5">
            <text:p>dal 21/06/2013 al 01/01/2014</text:p>
          </table:table-cell>
          <table:table-cell office:value-type="currency" office:value="9542.91" table:style-name="ce6">
            <text:p>€9,542.9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00945CF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CON CESTELLO ELEVATORE PER RIPARAZIONE COPERTURA MAGAZZ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55110300 - E.D. IMPIANTI SRL</text:p>
          </table:table-cell>
          <table:table-cell office:value-type="currency" office:value="368" table:style-name="ce6">
            <text:p>€368.00<text:s/></text:p>
          </table:table-cell>
          <table:table-cell office:value-type="string" table:style-name="ce5">
            <text:p>dal 11/06/2013 al 21/06/2013</text:p>
          </table:table-cell>
          <table:table-cell office:value-type="currency" office:value="368" table:style-name="ce6">
            <text:p>€36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80945CF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AS ALIMENTARE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029660301 - TECNOSALDATURA SRL</text:p>
          </table:table-cell>
          <table:table-cell office:value-type="currency" office:value="36000" table:style-name="ce6">
            <text:p>€36,000.00<text:s/></text:p>
          </table:table-cell>
          <table:table-cell office:value-type="string" table:style-name="ce5">
            <text:p>dal 25/06/2013 al 24/06/2015</text:p>
          </table:table-cell>
          <table:table-cell office:value-type="currency" office:value="1061" table:style-name="ce6">
            <text:p>€1,061.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X470945CE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.R. 56 "DI GORIZIA"-LAVORI PER LA REALIZZAZIONE DI UNA INTERSEZIONE A ROTATORIA AL KM 8+500 IN COMUNE DI PRADAMANO. PREDISPOSIZIONE PER ALLACCIAMENTO ALLA NUOVA FOGNATURA IN VIA LIBERTA' IN FRAZIONE LOVARIA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58690329 - GEACOS SRL</text:p>
          </table:table-cell>
          <table:table-cell office:value-type="currency" office:value="6000" table:style-name="ce6">
            <text:p>€6,000.00<text:s/></text:p>
          </table:table-cell>
          <table:table-cell office:value-type="string" table:style-name="ce5">
            <text:p>dal 29/05/2013 al 26/06/2013</text:p>
          </table:table-cell>
          <table:table-cell office:value-type="currency" office:value="6000" table:style-name="ce6">
            <text:p>€6,0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00945CF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TELLONISTICA E REVISIONE IMPIANTO SEMAFOR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01500307 - VERONA SRL</text:p>
          </table:table-cell>
          <table:table-cell office:value-type="currency" office:value="2065" table:style-name="ce6">
            <text:p>€2,065.00<text:s/></text:p>
          </table:table-cell>
          <table:table-cell office:value-type="string" table:style-name="ce5">
            <text:p>dal 21/06/2013 al 25/06/2013</text:p>
          </table:table-cell>
          <table:table-cell office:value-type="currency" office:value="4359.13" table:style-name="ce6">
            <text:p>€4,359.1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50945CF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-MANUTENZIONE CARROPO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1430" table:style-name="ce6">
            <text:p>€1,430.00<text:s/></text:p>
          </table:table-cell>
          <table:table-cell office:value-type="string" table:style-name="ce5">
            <text:p>dal 25/06/2013 al 31/12/2013</text:p>
          </table:table-cell>
          <table:table-cell office:value-type="currency" office:value="1430" table:style-name="ce6">
            <text:p>€1,43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80945D0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FALTATURE A DOLEGNANO, BUTTRIO, RIS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78000306 - DOMENICONE COSTRUZIONI SRL</text:p>
          </table:table-cell>
          <table:table-cell office:value-type="currency" office:value="18720" table:style-name="ce6">
            <text:p>€18,720.00<text:s/></text:p>
          </table:table-cell>
          <table:table-cell office:value-type="string" table:style-name="ce5">
            <text:p>dal 15/07/2013 al 30/07/2013</text:p>
          </table:table-cell>
          <table:table-cell office:value-type="currency" office:value="14040.18" table:style-name="ce6">
            <text:p>€14,040.1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B0945D0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MALTIMENTO TRASFORM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65480302 - <text:s/>3C COMPAGNIA COMMERCIO COMBUSTIBILI SAS</text:p>
          </table:table-cell>
          <table:table-cell office:value-type="currency" office:value="7000" table:style-name="ce6">
            <text:p>€7,000.00<text:s/></text:p>
          </table:table-cell>
          <table:table-cell office:value-type="string" table:style-name="ce5">
            <text:p>dal 26/06/2013 al 03/07/2013</text:p>
          </table:table-cell>
          <table:table-cell office:value-type="currency" office:value="7560" table:style-name="ce6">
            <text:p>€7,56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30AA831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PONTE A TRAZIONE PERIFERICA DEPURATORE VISI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PZZPPL75E25L840F - SCAE DI POZZATO PIERPAOLO</text:p>
          </table:table-cell>
          <table:table-cell office:value-type="currency" office:value="5880" table:style-name="ce6">
            <text:p>€5,880.00<text:s/></text:p>
          </table:table-cell>
          <table:table-cell office:value-type="string" table:style-name="ce5">
            <text:p>dal 04/07/2013 al 04/07/2013</text:p>
          </table:table-cell>
          <table:table-cell office:value-type="currency" office:value="5880" table:style-name="ce6">
            <text:p>€5,88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BOAA831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MPLIAMENTO IMPIANTO ANTINCENDIO E POSA LAMPADE EMERGENZ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2705" table:style-name="ce6">
            <text:p>€2,705.00<text:s/></text:p>
          </table:table-cell>
          <table:table-cell office:value-type="string" table:style-name="ce5">
            <text:p>dal 04/07/2013 al 09/07/2013</text:p>
          </table:table-cell>
          <table:table-cell office:value-type="currency" office:value="2705" table:style-name="ce6">
            <text:p>€2,705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30AA831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SULL'IMPIANTO ELETTRICO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2381" table:style-name="ce6">
            <text:p>€2,381.00<text:s/></text:p>
          </table:table-cell>
          <table:table-cell office:value-type="string" table:style-name="ce5">
            <text:p>dal 04/07/2013 al 09/07/2013</text:p>
          </table:table-cell>
          <table:table-cell office:value-type="currency" office:value="2381" table:style-name="ce6">
            <text:p>€2,381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30945D0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RISTINO IMPIANTO ALLARME E SOSTITUZIONE LAMPADE EMERGENZA PRESSO MAGAZZ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1493" table:style-name="ce6">
            <text:p>€1,493.00<text:s/></text:p>
          </table:table-cell>
          <table:table-cell office:value-type="string" table:style-name="ce5">
            <text:p>dal 26/06/2013 al 09/07/2013</text:p>
          </table:table-cell>
          <table:table-cell office:value-type="currency" office:value="1493" table:style-name="ce6">
            <text:p>€1,493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B0AA831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RODUZIONE IN MAPPA N.C.T. E ACCATASTAMENTO N. 5 "CASE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SOCRL70R21Z133P - CARLO DOSE</text:p>
          </table:table-cell>
          <table:table-cell office:value-type="currency" office:value="5200" table:style-name="ce6">
            <text:p>€5,200.00<text:s/></text:p>
          </table:table-cell>
          <table:table-cell office:value-type="string" table:style-name="ce5">
            <text:p>dal 12/07/2013 al 31/12/2014</text:p>
          </table:table-cell>
          <table:table-cell office:value-type="currency" office:value="4326.3999999999996" table:style-name="ce6">
            <text:p>€4,326.4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50174968A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SFALCIO E DECESPUGLIAMENTO PRESSO GLI IMPIANTI DI DEPURAZIONE, I SOLLEVAMENTI FOGNARI E GLI IMPIANTI ACQUEDOTTISTICI GESTITI DA ACQUEDOTTO POIANA SPA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Ragg.: [C.F. 02232370300 - FERESIN &amp; C. SRL <text:s/>(04-CAPOGRUPPO),</text:p>
            <text:p>C.F. 02619330307 - OPERA COOPERATIVA SOCIALE (01-MANDANTE)],</text:p>
            <text:p>C.F. BLTMCL67T29G352F - BILATO MARCELLO,</text:p>
            <text:p>C.F. RGGSRG69B21C758A - RAGGIONI SERGIO ,</text:p>
            <text:p>C.F. 01268820931 - LA SORGENTE COOPERATIVA SOCIALE ONLUS,</text:p>
            <text:p>C.F. 02681720302 - OLTRE SOCIETA' COOPERATIVA SOCIALE,</text:p>
            <text:p>C.F. 02429930304 - PRATO VERDE DI BRAIDIC MATTIA DI LUCA BRAIDIC SAS,</text:p>
            <text:p>C.F. MGRCLD65B15L246C - MACORIG CLAUDIO</text:p>
          </table:table-cell>
          <table:table-cell office:value-type="string" table:style-name="ce5">
            <text:p>C.F. 02681720302 - OLTRE SOCIETA' COOPERATIVA SOCIALE</text:p>
          </table:table-cell>
          <table:table-cell office:value-type="currency" office:value="54000" table:style-name="ce6">
            <text:p>€54,000.00<text:s/></text:p>
          </table:table-cell>
          <table:table-cell office:value-type="string" table:style-name="ce5">
            <text:p>dal 14/05/2013 al 13/05/2016</text:p>
          </table:table-cell>
          <table:table-cell office:value-type="currency" office:value="7753" table:style-name="ce6">
            <text:p>€7,753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E0AA831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NUFATTI IN CE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69590303 - ZAFA SPA</text:p>
          </table:table-cell>
          <table:table-cell office:value-type="currency" office:value="12000" table:style-name="ce6">
            <text:p>€12,000.00<text:s/></text:p>
          </table:table-cell>
          <table:table-cell office:value-type="string" table:style-name="ce5">
            <text:p>dal 15/07/2013 al 14/07/2014</text:p>
          </table:table-cell>
          <table:table-cell office:value-type="currency" office:value="2413.4699999999998" table:style-name="ce6">
            <text:p>€2,413.4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30AA831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RODUZIONE IN MAPPA N.C.T. E ACCATASTAMENTO N. 5 "CASE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LLPLA69C02A794G - PAOLO DELLA MEA</text:p>
          </table:table-cell>
          <table:table-cell office:value-type="currency" office:value="5200" table:style-name="ce6">
            <text:p>€5,200.00<text:s/></text:p>
          </table:table-cell>
          <table:table-cell office:value-type="string" table:style-name="ce5">
            <text:p>dal 04/07/2013 al 15/07/2013</text:p>
          </table:table-cell>
          <table:table-cell office:value-type="currency" office:value="5408" table:style-name="ce6">
            <text:p>€5,40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E0AA831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D E CHIAVI RFID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94390151 - CILLICHEMIE ITALIANA SRL</text:p>
          </table:table-cell>
          <table:table-cell office:value-type="currency" office:value="3300" table:style-name="ce6">
            <text:p>€3,300.00<text:s/></text:p>
          </table:table-cell>
          <table:table-cell office:value-type="string" table:style-name="ce5">
            <text:p>dal 18/07/2013 al 18/07/2013</text:p>
          </table:table-cell>
          <table:table-cell office:value-type="currency" office:value="3300" table:style-name="ce6">
            <text:p>€3,3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60AA831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FRIGORIFERO PORTATI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10840308 - FIASCARIS SAS</text:p>
          </table:table-cell>
          <table:table-cell office:value-type="currency" office:value="272" table:style-name="ce6">
            <text:p>€272.00<text:s/></text:p>
          </table:table-cell>
          <table:table-cell office:value-type="string" table:style-name="ce5">
            <text:p>dal 04/07/2013 al 26/07/2013</text:p>
          </table:table-cell>
          <table:table-cell office:value-type="currency" office:value="271.5" table:style-name="ce6">
            <text:p>€271.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60AA831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ANNELLI E CARTELLI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07360302 - ELLETI SAS DI G. LAZZARO &amp; C.</text:p>
          </table:table-cell>
          <table:table-cell office:value-type="currency" office:value="440" table:style-name="ce6">
            <text:p>€440.00<text:s/></text:p>
          </table:table-cell>
          <table:table-cell office:value-type="string" table:style-name="ce5">
            <text:p>dal 19/07/2013 al 26/07/2013</text:p>
          </table:table-cell>
          <table:table-cell office:value-type="currency" office:value="440" table:style-name="ce6">
            <text:p>€44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10AA831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TEMMI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38800306 - RAMO SRL</text:p>
          </table:table-cell>
          <table:table-cell office:value-type="currency" office:value="144" table:style-name="ce6">
            <text:p>€144.00<text:s/></text:p>
          </table:table-cell>
          <table:table-cell office:value-type="string" table:style-name="ce5">
            <text:p>dal 01/08/2013 al 01/08/2013</text:p>
          </table:table-cell>
          <table:table-cell office:value-type="currency" office:value="144" table:style-name="ce6">
            <text:p>€144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13401640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PULIZIA CADITOIE STRADALI, CONDOTTE, SOLLEVAMENTI FOGNARI E VASCHE DI DEPURAZION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RSSLGN51C10E473V - JET SPURGO DI ROSSI LUIGINO,</text:p>
            <text:p>C.F. 02282780267 - PULINDUSTRIALE SRL,</text:p>
            <text:p>C.F. GLRFBA63B16F356B - CLAPPIS S.N.C.,</text:p>
            <text:p>C.F. 00165480302 - 3 C COMPAGNIA COMMERCIO COMBUSTIBILI SRL</text:p>
          </table:table-cell>
          <table:table-cell office:value-type="string" table:style-name="ce5">
            <text:p>C.F. RSSLGN51C10E473V - JET SPURGO DI ROSSI LUIGINO</text:p>
          </table:table-cell>
          <table:table-cell office:value-type="currency" office:value="106000" table:style-name="ce6">
            <text:p>€106,000.00<text:s/></text:p>
          </table:table-cell>
          <table:table-cell office:value-type="string" table:style-name="ce5">
            <text:p>dal 02/08/2013 al 01/08/2014</text:p>
          </table:table-cell>
          <table:table-cell office:value-type="currency" office:value="19611" table:style-name="ce6">
            <text:p>€19,611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E0AA831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GGIORNAMENTI CATASTALI E PRATICA COMUN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68150303 - STUDIO TECNICO ASSOCIATO MDM PROGETTI DI MIOTTI MAURIZIO E DRI LUIGINO</text:p>
          </table:table-cell>
          <table:table-cell office:value-type="currency" office:value="2600" table:style-name="ce6">
            <text:p>€2,600.00<text:s/></text:p>
          </table:table-cell>
          <table:table-cell office:value-type="string" table:style-name="ce5">
            <text:p>dal 29/07/2013 al 14/08/2013</text:p>
          </table:table-cell>
          <table:table-cell office:value-type="currency" office:value="2704" table:style-name="ce6">
            <text:p>€2,704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60AA831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NALISI COMPOST E AMMENDANTI PER LA RICER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FFSFN60S09L483X - G.A.I.A. DI RUFFINI STEFANO</text:p>
          </table:table-cell>
          <table:table-cell office:value-type="currency" office:value="6540" table:style-name="ce6">
            <text:p>€6,540.00<text:s/></text:p>
          </table:table-cell>
          <table:table-cell office:value-type="string" table:style-name="ce5">
            <text:p>dal 29/07/2013 al 23/08/2013</text:p>
          </table:table-cell>
          <table:table-cell office:value-type="currency" office:value="6726.9" table:style-name="ce6">
            <text:p>€6,726.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E0AA831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D E CHIAVI RFID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94390151 - CILLICHEMIE ITALIANA SRL</text:p>
          </table:table-cell>
          <table:table-cell office:value-type="currency" office:value="10770" table:style-name="ce6">
            <text:p>€10,770.00<text:s/></text:p>
          </table:table-cell>
          <table:table-cell office:value-type="string" table:style-name="ce5">
            <text:p>dal 19/09/2013 al 30/08/2013</text:p>
          </table:table-cell>
          <table:table-cell office:value-type="currency" office:value="10770" table:style-name="ce6">
            <text:p>€10,77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5214625CA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NOLO A CALDO MACHINE OPERATRICI ED APPARECCHIATURE PER LA MANUTENZIONE DELLA RETE IDRICA E FOGNARIA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GRDMRS73E24C758E - G.M. SCAVI E MINISCAVI DI GRUDINA MORRIS,</text:p>
            <text:p>C.F. ZRZCST73S03C758W - ZORZUTTO CRISTIAM,</text:p>
            <text:p>C.F. 00995110301 - NORD ASFALTI SRL,</text:p>
            <text:p>C.F. 01931740300 - OMICRON SRL,</text:p>
            <text:p>C.F. RGGSRG69B21C758A - RAGGIONI SERGIO</text:p>
          </table:table-cell>
          <table:table-cell office:value-type="string" table:style-name="ce5">
            <text:p>C.F. GRDMRS73E24C758E - G.M. SCAVI E MINISCAVI DI GRUDINA MORRIS</text:p>
          </table:table-cell>
          <table:table-cell office:value-type="currency" office:value="130000" table:style-name="ce6">
            <text:p>€130,000.00<text:s/></text:p>
          </table:table-cell>
          <table:table-cell office:value-type="string" table:style-name="ce5">
            <text:p>dal 02/09/2013 al 01/09/2014</text:p>
          </table:table-cell>
          <table:table-cell office:value-type="currency" office:value="14643" table:style-name="ce6">
            <text:p>€14,643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80945CF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VISIONE REVISIONE STAZIONE TOTALE AUTOMA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090330155 - LEICA GEOSYSTEMS SPA</text:p>
          </table:table-cell>
          <table:table-cell office:value-type="currency" office:value="634.20000000000005" table:style-name="ce6">
            <text:p>€634.20<text:s/></text:p>
          </table:table-cell>
          <table:table-cell office:value-type="string" table:style-name="ce5">
            <text:p>dal 21/06/2013 al 13/09/2013</text:p>
          </table:table-cell>
          <table:table-cell office:value-type="currency" office:value="634.20000000000005" table:style-name="ce6">
            <text:p>€634.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C0AA832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VISIONE AEREATORE OKI (depuratore di Percoto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39190304 - OK MIKI SNC</text:p>
          </table:table-cell>
          <table:table-cell office:value-type="currency" office:value="1675" table:style-name="ce6">
            <text:p>€1,675.00<text:s/></text:p>
          </table:table-cell>
          <table:table-cell office:value-type="string" table:style-name="ce5">
            <text:p>dal 10/09/2013 al 13/09/2013</text:p>
          </table:table-cell>
          <table:table-cell office:value-type="currency" office:value="1675" table:style-name="ce6">
            <text:p>€1,675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10AA831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APPETTINI ECOGRIP PER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PMR58S29L483P - LEGNO ARREDI DI RIZZI P. MAURIZIO</text:p>
          </table:table-cell>
          <table:table-cell office:value-type="currency" office:value="2333" table:style-name="ce6">
            <text:p>€2,333.00<text:s/></text:p>
          </table:table-cell>
          <table:table-cell office:value-type="string" table:style-name="ce5">
            <text:p>dal 10/09/2013 al 13/09/2013</text:p>
          </table:table-cell>
          <table:table-cell office:value-type="currency" office:value="2332.75" table:style-name="ce6">
            <text:p>€2,332.7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F0AA832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E MODIFICA STAZIONI SOLLEVAMENTO FOGNARIO (RISPETTIVAMENTE DI MEDEUZZA E GRUPIGNANO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6400" table:style-name="ce6">
            <text:p>€6,400.00<text:s/></text:p>
          </table:table-cell>
          <table:table-cell office:value-type="string" table:style-name="ce5">
            <text:p>dal 12/09/2013 al 16/09/2013</text:p>
          </table:table-cell>
          <table:table-cell office:value-type="currency" office:value="6400" table:style-name="ce6">
            <text:p>€6,4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90AA831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BORAZIONE PER LA REDAZIONE DEL PROGETTO DEFINITIVO "INTERVENTO IDRAULICO FOGNARIO PER RIDURRE IL RISCHIO DI ANNEGAMENTO DELL'ABITATO DI ZIRACCO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4100" table:style-name="ce6">
            <text:p>€4,100.00<text:s/></text:p>
          </table:table-cell>
          <table:table-cell office:value-type="string" table:style-name="ce5">
            <text:p>dal 13/09/2014 al 16/09/2014</text:p>
          </table:table-cell>
          <table:table-cell office:value-type="currency" office:value="4264" table:style-name="ce6">
            <text:p>€4,264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C0AA832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RIGLIE FRANGIFLUSSO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38800306 - RAMO SRL</text:p>
          </table:table-cell>
          <table:table-cell office:value-type="currency" office:value="1040" table:style-name="ce6">
            <text:p>€1,040.00<text:s/></text:p>
          </table:table-cell>
          <table:table-cell office:value-type="string" table:style-name="ce5">
            <text:p>dal 10/09/2013 al 17/09/2013</text:p>
          </table:table-cell>
          <table:table-cell office:value-type="currency" office:value="1040" table:style-name="ce6">
            <text:p>€1,04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40AA832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N. 10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FRSGDU46L12C758N - FROSSI GUIDO</text:p>
          </table:table-cell>
          <table:table-cell office:value-type="currency" office:value="5000" table:style-name="ce6">
            <text:p>€5,000.00<text:s/></text:p>
          </table:table-cell>
          <table:table-cell office:value-type="string" table:style-name="ce5">
            <text:p>dal 10/09/2013 al 17/09/2013</text:p>
          </table:table-cell>
          <table:table-cell office:value-type="currency" office:value="3017.24" table:style-name="ce6">
            <text:p>€3,017.2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F0AA832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RASPORTO E RECUPERO RIFIUTI INERTI CER 170504 E CER 170904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VRNGNN49R08L686Y - VUARAN GIANNI</text:p>
          </table:table-cell>
          <table:table-cell office:value-type="currency" office:value="13000" table:style-name="ce6">
            <text:p>€13,000.00<text:s/></text:p>
          </table:table-cell>
          <table:table-cell office:value-type="string" table:style-name="ce5">
            <text:p>dal 18/09/2013 al 17/09/2014</text:p>
          </table:table-cell>
          <table:table-cell office:value-type="currency" office:value="5538.28" table:style-name="ce6">
            <text:p>€5,538.2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D0945CF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SOLETTE PER MANUTENZIONE STRAORDINARIA CADITOI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69590303 - ZAFA SPA</text:p>
          </table:table-cell>
          <table:table-cell office:value-type="currency" office:value="150" table:style-name="ce6">
            <text:p>€150.00<text:s/></text:p>
          </table:table-cell>
          <table:table-cell office:value-type="string" table:style-name="ce5">
            <text:p>dal 11/06/2013 al 19/09/2013</text:p>
          </table:table-cell>
          <table:table-cell office:value-type="currency" office:value="150" table:style-name="ce6">
            <text:p>€15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C0945CE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ARATURA ISO STRUMENTI DI MIS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8460306 - METLAB SRL</text:p>
          </table:table-cell>
          <table:table-cell office:value-type="currency" office:value="259.10000000000002" table:style-name="ce6">
            <text:p>€259.10<text:s/></text:p>
          </table:table-cell>
          <table:table-cell office:value-type="string" table:style-name="ce5">
            <text:p>dal 29/04/2013 al 19/09/2013</text:p>
          </table:table-cell>
          <table:table-cell office:value-type="currency" office:value="256" table:style-name="ce6">
            <text:p>€256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E0AA831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D E CHIAVI RFID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94390151 - CILLICHEMIE ITALIANA SRL</text:p>
          </table:table-cell>
          <table:table-cell office:value-type="currency" office:value="600" table:style-name="ce6">
            <text:p>€600.00<text:s/></text:p>
          </table:table-cell>
          <table:table-cell office:value-type="string" table:style-name="ce5">
            <text:p>dal 19/09/2013 al 19/09/2013</text:p>
          </table:table-cell>
          <table:table-cell office:value-type="currency" office:value="600" table:style-name="ce6">
            <text:p>€6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40AA832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MIERA IN RAME - FORNI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RCRNT49E01H089R - CRUCIL RENATO</text:p>
          </table:table-cell>
          <table:table-cell office:value-type="currency" office:value="1524" table:style-name="ce6">
            <text:p>€1,524.00<text:s/></text:p>
          </table:table-cell>
          <table:table-cell office:value-type="string" table:style-name="ce5">
            <text:p>dal 10/09/2013 al 20/09/2013</text:p>
          </table:table-cell>
          <table:table-cell office:value-type="currency" office:value="1524" table:style-name="ce6">
            <text:p>€1,524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20945CF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MUD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910" table:style-name="ce6">
            <text:p>€910.00<text:s/></text:p>
          </table:table-cell>
          <table:table-cell office:value-type="string" table:style-name="ce5">
            <text:p>dal 11/06/2013 al 20/09/2013</text:p>
          </table:table-cell>
          <table:table-cell office:value-type="currency" office:value="910" table:style-name="ce6">
            <text:p>€91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50845CF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MAZIONE GENERALE IMPIEGATI E OPERA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160" table:style-name="ce6">
            <text:p>€1,160.00<text:s/></text:p>
          </table:table-cell>
          <table:table-cell office:value-type="string" table:style-name="ce5">
            <text:p>dal 11/06/2013 al 20/09/2013</text:p>
          </table:table-cell>
          <table:table-cell office:value-type="currency" office:value="1160" table:style-name="ce6">
            <text:p>€1,16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D0AA833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INDAGINI GEOLOGICH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VGPLA59D10E098E - GIOVAGNOLI PAOLO</text:p>
          </table:table-cell>
          <table:table-cell office:value-type="currency" office:value="6000" table:style-name="ce6">
            <text:p>€6,000.00<text:s/></text:p>
          </table:table-cell>
          <table:table-cell office:value-type="string" table:style-name="ce5">
            <text:p>dal 23/09/2013 al 22/09/2014</text:p>
          </table:table-cell>
          <table:table-cell office:value-type="currency" office:value="816" table:style-name="ce6">
            <text:p>€816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C0AA832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A APPARECCHI DI SOLLEV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5817621005 - CONSORZIO EUROPEO DI NORMALIZZAZIONE E PREVENZIONE INFORTUNI SOCIETA' CONSORTILE A RESPONSABILITA' LIMITATA - CENPI S.C.R.L.</text:p>
          </table:table-cell>
          <table:table-cell office:value-type="currency" office:value="307" table:style-name="ce6">
            <text:p>€307.00<text:s/></text:p>
          </table:table-cell>
          <table:table-cell office:value-type="string" table:style-name="ce5">
            <text:p>dal 10/09/2013 al 12/09/2013</text:p>
          </table:table-cell>
          <table:table-cell office:value-type="currency" office:value="307" table:style-name="ce6">
            <text:p>€307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20AA833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10150302 - IMPRESA TILATTI RINALDO S.R.L.</text:p>
          </table:table-cell>
          <table:table-cell office:value-type="currency" office:value="2540" table:style-name="ce6">
            <text:p>€2,540.00<text:s/></text:p>
          </table:table-cell>
          <table:table-cell office:value-type="string" table:style-name="ce5">
            <text:p>dal 23/09/2013 al 30/09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A0AA833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TREPPI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86090939 - NUOVA CONTEC SRL</text:p>
          </table:table-cell>
          <table:table-cell office:value-type="currency" office:value="2614" table:style-name="ce6">
            <text:p>€2,614.00<text:s/></text:p>
          </table:table-cell>
          <table:table-cell office:value-type="string" table:style-name="ce5">
            <text:p>dal 20/09/2013 al 24/09/2013</text:p>
          </table:table-cell>
          <table:table-cell office:value-type="currency" office:value="2638.26" table:style-name="ce6">
            <text:p>€2,638.2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70AA832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MEDIAZIONE CON O SENZA DETENZIONE EX ART.183 DEL D.LGS. 152/2006 DEL TRASPORTO E SMALTIMENTO/RECUPERO DEI RIFIU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23850306 - IDEALSERVICE SOC. COOP.<text:s/></text:p>
          </table:table-cell>
          <table:table-cell office:value-type="currency" office:value="1000" table:style-name="ce6">
            <text:p>€1,000.00<text:s/></text:p>
          </table:table-cell>
          <table:table-cell office:value-type="string" table:style-name="ce5">
            <text:p>dal 24/09/2013 al 23/09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F0AA832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MALTIMENTO ASFALTO IN CROS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23580304 - GESTECO SPA</text:p>
          </table:table-cell>
          <table:table-cell office:value-type="currency" office:value="6000" table:style-name="ce6">
            <text:p>€6,000.00<text:s/></text:p>
          </table:table-cell>
          <table:table-cell office:value-type="string" table:style-name="ce5">
            <text:p>dal 27/09/2013 al 26/09/2014</text:p>
          </table:table-cell>
          <table:table-cell office:value-type="currency" office:value="6371.82" table:style-name="ce6">
            <text:p>€6,371.8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90AA832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PPARECCHIATURE PER DISINFEZIONE 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4200" table:style-name="ce6">
            <text:p>€4,200.00<text:s/></text:p>
          </table:table-cell>
          <table:table-cell office:value-type="string" table:style-name="ce5">
            <text:p>dal 23/09/2013 al 22/09/2014</text:p>
          </table:table-cell>
          <table:table-cell office:value-type="currency" office:value="162" table:style-name="ce6">
            <text:p>€162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A0AA833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RISCHI DA ESPOSIZIONE A CAMPI ELETTROMAGNETI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780" table:style-name="ce6">
            <text:p>€780.00<text:s/></text:p>
          </table:table-cell>
          <table:table-cell office:value-type="string" table:style-name="ce5">
            <text:p>dal 20/09/2013 al 01/10/2013</text:p>
          </table:table-cell>
          <table:table-cell office:value-type="currency" office:value="780" table:style-name="ce6">
            <text:p>€78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70AA832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RSO AGGIORNAMENTO RLS DIPEND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00" table:style-name="ce6">
            <text:p>€100.00<text:s/></text:p>
          </table:table-cell>
          <table:table-cell office:value-type="string" table:style-name="ce5">
            <text:p>dal 20/09/2013 al 01/10/2013</text:p>
          </table:table-cell>
          <table:table-cell office:value-type="currency" office:value="100" table:style-name="ce6">
            <text:p>€1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20AA83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IMPATTO ACUSTICO GRUPPO ELETTROGENO A MANZANO E REVISIONE DV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2160" table:style-name="ce6">
            <text:p>€2,160.00<text:s/></text:p>
          </table:table-cell>
          <table:table-cell office:value-type="string" table:style-name="ce5">
            <text:p>dal 20/09/2013 al 01/10/2013</text:p>
          </table:table-cell>
          <table:table-cell office:value-type="currency" office:value="2160" table:style-name="ce6">
            <text:p>€2,16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10AA832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CAMBI APPARECCHI EROGATORI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4300" table:style-name="ce6">
            <text:p>€4,300.00<text:s/></text:p>
          </table:table-cell>
          <table:table-cell office:value-type="string" table:style-name="ce5">
            <text:p>dal 01/10/2013 al 30/09/2014</text:p>
          </table:table-cell>
          <table:table-cell office:value-type="currency" office:value="4264.8" table:style-name="ce6">
            <text:p>€4,264.8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A0AA832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RISCHIO INCENDIO E PIANO GESTIONE EMERGENZ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440" table:style-name="ce6">
            <text:p>€1,440.00<text:s/></text:p>
          </table:table-cell>
          <table:table-cell office:value-type="string" table:style-name="ce5">
            <text:p>dal 20/09/2013 al 01/10/2013</text:p>
          </table:table-cell>
          <table:table-cell office:value-type="currency" office:value="1440" table:style-name="ce6">
            <text:p>€1,44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90AA831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IFICHE PERIODICHE IMPIANTI ELETTRICI DPR 462/2001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01560302 - QUERINI CERTIFICAZIONI EUROPEE SRL</text:p>
          </table:table-cell>
          <table:table-cell office:value-type="currency" office:value="1790" table:style-name="ce6">
            <text:p>€1,790.00<text:s/></text:p>
          </table:table-cell>
          <table:table-cell office:value-type="string" table:style-name="ce5">
            <text:p>dal 29/07/2013 al 31/10/2013</text:p>
          </table:table-cell>
          <table:table-cell office:value-type="currency" office:value="1790" table:style-name="ce6">
            <text:p>€1,79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50AA833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OPERE DI LATTONERIA PER N. 3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CHPRN64T08E098C - MICHELIN PIERINO</text:p>
          </table:table-cell>
          <table:table-cell office:value-type="currency" office:value="13158" table:style-name="ce6">
            <text:p>€13,158.00<text:s/></text:p>
          </table:table-cell>
          <table:table-cell office:value-type="string" table:style-name="ce5">
            <text:p>dal 03/10/2013 al 27/11/2013</text:p>
          </table:table-cell>
          <table:table-cell office:value-type="currency" office:value="13158" table:style-name="ce6">
            <text:p>€13,15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E0AA831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HIAVI RFID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94390151 - CILLICHEMIE ITALIANA SRL</text:p>
          </table:table-cell>
          <table:table-cell office:value-type="currency" office:value="2400" table:style-name="ce6">
            <text:p>€2,400.00<text:s/></text:p>
          </table:table-cell>
          <table:table-cell office:value-type="string" table:style-name="ce5">
            <text:p>dal 04/10/2013 al 23/10/2013</text:p>
          </table:table-cell>
          <table:table-cell office:value-type="currency" office:value="2400" table:style-name="ce6">
            <text:p>€2,40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50AA833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E MANUTENZIONE STRUMENTAZIONE RICERCA PERDI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17760226 - T.A.E. S.R.L.</text:p>
          </table:table-cell>
          <table:table-cell office:value-type="currency" office:value="2000" table:style-name="ce6">
            <text:p>€2,000.00<text:s/></text:p>
          </table:table-cell>
          <table:table-cell office:value-type="string" table:style-name="ce5">
            <text:p>dal 22/10/2013 al 21/10/2014</text:p>
          </table:table-cell>
          <table:table-cell office:value-type="currency" office:value="348" table:style-name="ce6">
            <text:p>€348.00<text:s/></text:p>
          </table:table-cell>
          <table:table-cell table:number-columns-repeated="16375"/>
        </table:table-row>
        <table:table-row table:style-name="ro6">
          <table:table-cell office:value-type="string" table:style-name="ce9">
            <text:p>X3D0AA83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PROGETTAZIONE PRELIMINARE, DEFINITIVA/ESECUTIVA, D.L. E COLLAUDO PER I LAVORI DI REALIZZAZIONE DELLA RETE FOGNARIA LUNGO VIA DELLA ROSTA IN LOCALITA' CASE DI MANZANO E LUNGO VIA DELLA ROSTA IN LOCALITA' ORSARIA DI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39560329 - IDROSTUDI SRL</text:p>
          </table:table-cell>
          <table:table-cell office:value-type="currency" office:value="8800" table:style-name="ce6">
            <text:p>€8,800.00<text:s/></text:p>
          </table:table-cell>
          <table:table-cell office:value-type="string" table:style-name="ce5">
            <text:p>dal 30/10/2013 al 31/1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X8D0AA83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PROGETTAZIONE PRELIMINARE, DEFINITIVA/ESECUTIVA, D.L. E COLLAUDO PER I LAVORI DI POTENZIAMENTO DELLA RETE IDRICA A MEZZOMONTE IN COMUNE DI CIVIDALE DEL FRIULI E PREPOT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NDVGRL65B13L483R - GABRIELE INDOVINA</text:p>
          </table:table-cell>
          <table:table-cell office:value-type="currency" office:value="9990" table:style-name="ce6">
            <text:p>€9,990.00<text:s/></text:p>
          </table:table-cell>
          <table:table-cell office:value-type="string" table:style-name="ce5">
            <text:p>dal 30/10/2013 al 31/1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50AA833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ROFESSIONALE PROGETTAZIONE PRELIMINARE, DEFINITIVA/ESECUTIVA, D.L. E COLLAUDO PER I LAVORI DI POTENZIAMENTO DELLA RETE IDRICA IN VIA UDINE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LSMSM84P28L483Q - COLOSIMO MASSIMO</text:p>
          </table:table-cell>
          <table:table-cell office:value-type="currency" office:value="7431" table:style-name="ce6">
            <text:p>€7,431.00<text:s/></text:p>
          </table:table-cell>
          <table:table-cell office:value-type="string" table:style-name="ce5">
            <text:p>dal 31/10/2013 al 31/1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A0AA833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RTELLONISTICA D.LGS. 81/2008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700" table:style-name="ce6">
            <text:p>€700.00<text:s/></text:p>
          </table:table-cell>
          <table:table-cell office:value-type="string" table:style-name="ce5">
            <text:p>dal 20/09/2013 al 04/11/2013</text:p>
          </table:table-cell>
          <table:table-cell office:value-type="currency" office:value="1008.59" table:style-name="ce6">
            <text:p>€1,008.5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40AA832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IDEOISPEZIONI FOGNARI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PRANZR59L16F596C - ECOVALCELLINA DI PAIER NAZARIO</text:p>
          </table:table-cell>
          <table:table-cell office:value-type="currency" office:value="19000" table:style-name="ce6">
            <text:p>€19,000.00<text:s/></text:p>
          </table:table-cell>
          <table:table-cell office:value-type="string" table:style-name="ce5">
            <text:p>dal 05/11/2013 al 31/12/2014</text:p>
          </table:table-cell>
          <table:table-cell office:value-type="currency" office:value="680" table:style-name="ce6">
            <text:p>€68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70C24E0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PRESSO DEPURATORI E IMPIANTI DI SOLLEVAMENTO FOGNAR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24165" table:style-name="ce6">
            <text:p>€24,165.00<text:s/></text:p>
          </table:table-cell>
          <table:table-cell office:value-type="string" table:style-name="ce5">
            <text:p>dal 01/11/2013 al 05/12/2013</text:p>
          </table:table-cell>
          <table:table-cell office:value-type="currency" office:value="19415" table:style-name="ce6">
            <text:p>€19,415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F0C24E0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TERIALE DI CANCELLE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36360301 - LINEA UFFICIO DI PIZZUTTI G. &amp; C. S.N.C.</text:p>
          </table:table-cell>
          <table:table-cell office:value-type="currency" office:value="8000" table:style-name="ce6">
            <text:p>€8,000.00<text:s/></text:p>
          </table:table-cell>
          <table:table-cell office:value-type="string" table:style-name="ce5">
            <text:p>dal 07/11/2013 al 06/11/2015</text:p>
          </table:table-cell>
          <table:table-cell office:value-type="currency" office:value="162.38" table:style-name="ce6">
            <text:p>€162.3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X70C24E0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PPLICAZIONE BUSINESS CONTINUITY E DISASTER RECOVERY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TTFRZ66C27D014A - STUDIO ING. PH.D. FABRIZIO BOTTACIN</text:p>
          </table:table-cell>
          <table:table-cell office:value-type="currency" office:value="6000" table:style-name="ce6">
            <text:p>€6,000.00<text:s/></text:p>
          </table:table-cell>
          <table:table-cell office:value-type="string" table:style-name="ce5">
            <text:p>dal 12/11/2013 al 13/11/2013</text:p>
          </table:table-cell>
          <table:table-cell office:value-type="currency" office:value="3120" table:style-name="ce6">
            <text:p>€3,12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F0C24E0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N. 2 PORTE IN PVC E N. 2 CHIUDIPORT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PMR58S29L483P - LEGNO ARREDI DI RIZZI P. MAURIZIO</text:p>
          </table:table-cell>
          <table:table-cell office:value-type="currency" office:value="1228" table:style-name="ce6">
            <text:p>€1,228.00<text:s/></text:p>
          </table:table-cell>
          <table:table-cell office:value-type="string" table:style-name="ce5">
            <text:p>dal 08/11/2013 al 18/11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D0C24E1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DISCO TAGLIASFAL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57310301 - SOFIM S.P.A.</text:p>
          </table:table-cell>
          <table:table-cell office:value-type="currency" office:value="311.17" table:style-name="ce6">
            <text:p>€311.17<text:s/></text:p>
          </table:table-cell>
          <table:table-cell office:value-type="string" table:style-name="ce5">
            <text:p>dal 19/11/2013 al 19/11/2013</text:p>
          </table:table-cell>
          <table:table-cell office:value-type="currency" office:value="311.17" table:style-name="ce6">
            <text:p>€311.1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D0C24E1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URGENTI DI MANUTENZIONE IMPIANTI ANTINCENDIO, D'ALLARME ED ELETTR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1387" table:style-name="ce6">
            <text:p>€1,387.00<text:s/></text:p>
          </table:table-cell>
          <table:table-cell office:value-type="string" table:style-name="ce5">
            <text:p>dal 19/11/2013 al 19/11/2013</text:p>
          </table:table-cell>
          <table:table-cell office:value-type="currency" office:value="1387" table:style-name="ce6">
            <text:p>€1,387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F0C24E0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AUTOMEZZ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VNTDRN59T11L483D - AUTOFFICINA VENTURINI ADRIANO</text:p>
          </table:table-cell>
          <table:table-cell office:value-type="currency" office:value="18000" table:style-name="ce6">
            <text:p>€18,000.00<text:s/></text:p>
          </table:table-cell>
          <table:table-cell office:value-type="string" table:style-name="ce5">
            <text:p>dal 14/11/2013 al 13/11/2015</text:p>
          </table:table-cell>
          <table:table-cell office:value-type="currency" office:value="1687.62" table:style-name="ce6">
            <text:p>€1,687.6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20C24E0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RISTINO CEDIMENTI SU S.P. RISANO IN COMUNE DI PAVIA DI UDI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052290307 - ALPE COSTRUZIONI SRL</text:p>
          </table:table-cell>
          <table:table-cell office:value-type="currency" office:value="5314.56" table:style-name="ce6">
            <text:p>€5,314.56<text:s/></text:p>
          </table:table-cell>
          <table:table-cell office:value-type="string" table:style-name="ce5">
            <text:p>dal 18/11/2013 al 22/11/2013</text:p>
          </table:table-cell>
          <table:table-cell office:value-type="currency" office:value="5314.56" table:style-name="ce6">
            <text:p>€5,314.5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A0C24E0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MPIANTO DI CLIMATIZZAZIONE LOCALI DOCCE/SPOGLIATO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1660" table:style-name="ce6">
            <text:p>€1,660.00<text:s/></text:p>
          </table:table-cell>
          <table:table-cell office:value-type="string" table:style-name="ce5">
            <text:p>dal 13/11/2013 al 22/11/2013</text:p>
          </table:table-cell>
          <table:table-cell office:value-type="currency" office:value="1660" table:style-name="ce6">
            <text:p>€1,66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450C24E1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FALTATURA PRESSO LA CASA DELL'ACQUA DI SAN PIETRO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ZRZCST73S03C758W - ZORZUTTO CRISTIAM</text:p>
          </table:table-cell>
          <table:table-cell office:value-type="currency" office:value="820" table:style-name="ce6">
            <text:p>€820.00<text:s/></text:p>
          </table:table-cell>
          <table:table-cell office:value-type="string" table:style-name="ce5">
            <text:p>dal 19/11/2013 al 25/11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F00C24E1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CCERTAMENTI ALCOOL E TOSSICO DIPENDENZA PERSONALE DIPEND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99500300 - FINCHE SRL</text:p>
          </table:table-cell>
          <table:table-cell office:value-type="currency" office:value="510" table:style-name="ce6">
            <text:p>€510.00<text:s/></text:p>
          </table:table-cell>
          <table:table-cell office:value-type="string" table:style-name="ce5">
            <text:p>dal 19/11/2013 al 25/11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950C24E1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STATICO LAVORI DEPURATORE TRIVIGNANO UDINES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BNSFN47A29L483S - URBANO STEFANO</text:p>
          </table:table-cell>
          <table:table-cell office:value-type="currency" office:value="1072" table:style-name="ce6">
            <text:p>€1,072.00<text:s/></text:p>
          </table:table-cell>
          <table:table-cell office:value-type="string" table:style-name="ce5">
            <text:p>dal 19/11/2013 al 30/06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620C24E1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FONTANE "CASE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10000" table:style-name="ce6">
            <text:p>€10,000.00<text:s/></text:p>
          </table:table-cell>
          <table:table-cell office:value-type="string" table:style-name="ce5">
            <text:p>dal 01/01/2014 al 31/12/2015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570C24E0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DI PER ACCIAI DOLC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34110157 - NCH ITALIA SRL DIV. PARTSMASTER<text:s/></text:p>
          </table:table-cell>
          <table:table-cell office:value-type="currency" office:value="1450.2" table:style-name="ce6">
            <text:p>€1,450.20<text:s/></text:p>
          </table:table-cell>
          <table:table-cell office:value-type="string" table:style-name="ce5">
            <text:p>dal 04/11/2013 al 28/11/2013</text:p>
          </table:table-cell>
          <table:table-cell office:value-type="currency" office:value="1449.9" table:style-name="ce6">
            <text:p>€1,449.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E50C24E1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UTOCARRO RENAULT MAST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11000300 - AUTONORD FIORETTO S.P.A.</text:p>
          </table:table-cell>
          <table:table-cell office:value-type="currency" office:value="17000" table:style-name="ce6">
            <text:p>€17,000.00<text:s/></text:p>
          </table:table-cell>
          <table:table-cell office:value-type="string" table:style-name="ce5">
            <text:p>dal 20/11/2013 al 28/11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80C24E1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R.S.P.P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QRNPLA48H28L065S - QUERINI PAOLO</text:p>
          </table:table-cell>
          <table:table-cell office:value-type="currency" office:value="7200" table:style-name="ce6">
            <text:p>€7,200.00<text:s/></text:p>
          </table:table-cell>
          <table:table-cell office:value-type="string" table:style-name="ce5">
            <text:p>dal 01/07/2013 al 30/06/2016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120C24E1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INERTI E CALCESTRUZZ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48280267 - SUPERBETON SPA</text:p>
          </table:table-cell>
          <table:table-cell office:value-type="currency" office:value="36000" table:style-name="ce6">
            <text:p>€36,000.00<text:s/></text:p>
          </table:table-cell>
          <table:table-cell office:value-type="string" table:style-name="ce5">
            <text:p>dal 02/12/2013 al 01/12/2015</text:p>
          </table:table-cell>
          <table:table-cell office:value-type="currency" office:value="1570.58" table:style-name="ce6">
            <text:p>€1,570.5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A0C24E0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CANCELLI MAGAZZINO E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1550" table:style-name="ce6">
            <text:p>€1,550.00<text:s/></text:p>
          </table:table-cell>
          <table:table-cell office:value-type="string" table:style-name="ce5">
            <text:p>dal 18/11/2013 al 02/12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C80C24E1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SSIONE ADDESTRATIVA PER USO E MANUTENZIONE TREPPIEDE E DISPOSITIVO ANTICADUT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86090939 - NUOVA CONTEC SRL</text:p>
          </table:table-cell>
          <table:table-cell office:value-type="currency" office:value="450" table:style-name="ce6">
            <text:p>€450.00<text:s/></text:p>
          </table:table-cell>
          <table:table-cell office:value-type="string" table:style-name="ce5">
            <text:p>dal 19/11/2013 al 02/12/2013</text:p>
          </table:table-cell>
          <table:table-cell office:value-type="currency" office:value="450" table:style-name="ce6">
            <text:p>€45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330C24E2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EDILI PER INSTALLAZIONE GRUPPO DI CONTINUITA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RTMRA36M22H206M - IMPRESA EDILE E SCAVI BERTONI MARIO</text:p>
          </table:table-cell>
          <table:table-cell office:value-type="currency" office:value="14010" table:style-name="ce6">
            <text:p>€14,010.00<text:s/></text:p>
          </table:table-cell>
          <table:table-cell office:value-type="string" table:style-name="ce5">
            <text:p>dal 02/12/2013 al 05/12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B60C24E2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BORAZIONE RICERCA VALORIZZAZIONE FANGHI DEPU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CDB80T64A757X - RIZZARDINI CLAUDIA BRUNA</text:p>
          </table:table-cell>
          <table:table-cell office:value-type="currency" office:value="14700" table:style-name="ce6">
            <text:p>€14,700.00<text:s/></text:p>
          </table:table-cell>
          <table:table-cell office:value-type="string" table:style-name="ce5">
            <text:p>dal 09/12/2013 al 11/12/2013</text:p>
          </table:table-cell>
          <table:table-cell office:value-type="currency" office:value="14994" table:style-name="ce6">
            <text:p>€14,994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AB0C24E2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URGENTE CASSONE AUTOCA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450" table:style-name="ce6">
            <text:p>€450.00<text:s/></text:p>
          </table:table-cell>
          <table:table-cell office:value-type="string" table:style-name="ce5">
            <text:p>dal 02/12/2013 al 12/12/2013</text:p>
          </table:table-cell>
          <table:table-cell office:value-type="currency" office:value="450" table:style-name="ce6">
            <text:p>€45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30C24E2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PERTA RICAMBI APPARECCHI EROGATORI CASA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22000" table:style-name="ce6">
            <text:p>€22,000.00<text:s/></text:p>
          </table:table-cell>
          <table:table-cell office:value-type="string" table:style-name="ce5">
            <text:p>dal 01/11/2013 al 31/1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280C24E1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APERTA MATERIALE MINUTO VARIO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.F. 00150690303 - FRATELLI PICCOLI SNC</text:p>
          </table:table-cell>
          <table:table-cell office:value-type="string" table:style-name="ce5">
            <text:p>C.F. 00150690303 - FRATELLI PICCOLI SNC</text:p>
          </table:table-cell>
          <table:table-cell office:value-type="currency" office:value="1800" table:style-name="ce6">
            <text:p>€1,800.00<text:s/></text:p>
          </table:table-cell>
          <table:table-cell office:value-type="string" table:style-name="ce5">
            <text:p>dal 03/12/2013 al 30/11/2016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770AA832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ERTIFICAZIONE BS OHSAS 18001:2007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22920155 - TUV ITALIA SRL</text:p>
          </table:table-cell>
          <table:table-cell office:value-type="currency" office:value="12200" table:style-name="ce6">
            <text:p>€12,200.00<text:s/></text:p>
          </table:table-cell>
          <table:table-cell office:value-type="string" table:style-name="ce5">
            <text:p>dal 11/09/2013 al 16/12/2013</text:p>
          </table:table-cell>
          <table:table-cell office:value-type="currency" office:value="5178" table:style-name="ce6">
            <text:p>€5,178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E0C24E2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LLESTIMENTO AUTOCA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05290305 - FOR.TEC. SRL</text:p>
          </table:table-cell>
          <table:table-cell office:value-type="currency" office:value="3010.7" table:style-name="ce6">
            <text:p>€3,010.70<text:s/></text:p>
          </table:table-cell>
          <table:table-cell office:value-type="string" table:style-name="ce5">
            <text:p>dal 10/12/2013 al 17/12/2013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E0C24E2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CUPERO CREDI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SBN83C62D962E - RIZZI SABINA</text:p>
          </table:table-cell>
          <table:table-cell office:value-type="currency" office:value="1000" table:style-name="ce6">
            <text:p>€1,000.00<text:s/></text:p>
          </table:table-cell>
          <table:table-cell office:value-type="string" table:style-name="ce5">
            <text:p>dal 09/12/2013 al 28/02/2014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0B0C24E2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FACIMENTO MARCIAPIEDI IN PORFID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RSRRT71L29L483M - GERUSSI ROBERTO</text:p>
          </table:table-cell>
          <table:table-cell office:value-type="currency" office:value="27000" table:style-name="ce6">
            <text:p>€27,000.00<text:s/></text:p>
          </table:table-cell>
          <table:table-cell office:value-type="string" table:style-name="ce5">
            <text:p>dal 20/12/2013 al 19/12/2016</text:p>
          </table:table-cell>
          <table:table-cell office:value-type="currency" office:value="0" table:style-name="ce6">
            <text:p>€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D30C24E2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NTROLLO E CALIBRAZIONE RILEVATORI MULTIGAS E FORMAZIONE ADDET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615110263 - FERRARI SERVICE SRL</text:p>
          </table:table-cell>
          <table:table-cell office:value-type="currency" office:value="1290" table:style-name="ce6">
            <text:p>€1,290.00<text:s/></text:p>
          </table:table-cell>
          <table:table-cell office:value-type="string" table:style-name="ce5">
            <text:p>dal 02/12/2013 al 30/12/2013</text:p>
          </table:table-cell>
          <table:table-cell office:value-type="currency" office:value="390" table:style-name="ce6">
            <text:p>€390.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X820AA833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RISCHIO BIOLOG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120" table:style-name="ce6">
            <text:p>€1,120.00<text:s/></text:p>
          </table:table-cell>
          <table:table-cell office:value-type="string" table:style-name="ce5">
            <text:p>dal 27/09/2013 al 30/12/2013</text:p>
          </table:table-cell>
          <table:table-cell office:value-type="currency" office:value="1120" table:style-name="ce6">
            <text:p>€1,120.00<text:s/></text:p>
          </table:table-cell>
          <table:table-cell table:number-columns-repeated="16375"/>
        </table:table-row>
        <table:table-row table:number-rows-repeated="1048428" table:style-name="ro7">
          <table:table-cell table:number-columns-repeated="16384"/>
        </table:table-row>
        <table:named-expressions>
          <table:named-range table:name="Print_Titles" table:cell-range-address="contratti.$A$2:contratti.$XFD$2" table:base-cell-address="contratti.$A$1"/>
        </table:named-expressions>
      </table:table>
      <table:table table:name="comandi" table:style-name="ta2">
        <table:table-column table:style-name="co12" table:default-cell-style-name="ce4"/>
        <table:table-column table:style-name="co13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8">
          <table:table-cell table:style-name="ce4"/>
          <table:table-cell table:number-columns-repeated="16383" table:style-name="ce1"/>
        </table:table-row>
        <table:table-row table:style-name="ro9">
          <table:table-cell table:style-name="ce11"/>
          <table:table-cell office:value-type="string" table:style-name="ce12">
            <text:p>Importazione dati XML <text:s/>(nel foglio 'contratti')</text:p>
          </table:table-cell>
          <table:table-cell table:style-name="ce13"/>
          <table:table-cell table:number-columns-repeated="16381"/>
        </table:table-row>
        <table:table-row table:style-name="ro10">
          <table:table-cell table:style-name="ce11"/>
          <table:table-cell office:value-type="string" table:style-name="ce13">
            <text:p>Z:\Fornitori\TERZAFASE.XML</text:p>
          </table:table-cell>
          <table:table-cell table:style-name="ce13"/>
          <table:table-cell table:number-columns-repeated="16381"/>
        </table:table-row>
        <table:table-row table:style-name="ro10">
          <table:table-cell office:value-type="string" table:style-name="ce11">
            <text:p>File sul web</text:p>
          </table:table-cell>
          <table:table-cell office:value-type="string" table:style-name="ce14">
            <text:p><text:a xlink:href="http://www.poiana.it/trasparenza/Poiana_app.xml">http://www.poiana.it/trasparenza/Poiana_app.xml</text:a></text:p>
          </table:table-cell>
          <table:table-cell table:style-name="ce13"/>
          <table:table-cell table:number-columns-repeated="16381"/>
        </table:table-row>
        <table:table-row table:style-name="ro11">
          <table:table-cell table:style-name="ce15"/>
          <table:table-cell table:style-name="ce16"/>
          <table:table-cell table:style-name="ce17"/>
          <table:table-cell table:number-columns-repeated="16381"/>
        </table:table-row>
        <table:table-row table:number-rows-repeated="4" table:style-name="ro11">
          <table:table-cell table:style-name="ce4"/>
          <table:table-cell table:number-columns-repeated="16383" table:style-name="ce1"/>
        </table:table-row>
        <table:table-row table:style-name="ro1">
          <table:table-cell table:style-name="ce11"/>
          <table:table-cell office:value-type="string" table:style-name="ce12">
            <text:p>Esportazione/pubblicazione Open Document</text:p>
          </table:table-cell>
          <table:table-cell table:style-name="ce13"/>
          <table:table-cell table:number-columns-repeated="16381"/>
        </table:table-row>
        <table:table-row table:style-name="ro10">
          <table:table-cell table:style-name="ce11"/>
          <table:table-cell office:value-type="string" table:style-name="ce13">
            <text:p>Z:\Fornitori\Anno 2013 - TRASPARENZA <text:s/>art.1 comma 32 L. 190-2012.ods</text:p>
          </table:table-cell>
          <table:table-cell table:style-name="ce13"/>
          <table:table-cell table:number-columns-repeated="16381"/>
        </table:table-row>
        <table:table-row table:style-name="ro12">
          <table:table-cell office:value-type="string" table:style-name="ce11">
            <text:p>File sul web</text:p>
          </table:table-cell>
          <table:table-cell office:value-type="string" table:style-name="ce14">
            <text:p><text:a xlink:href="http://www.poiana.it/trasparenza/Anno%202013%20-%20TRASPARENZA%20%20art.1%20comma%2032%20L.%20190-2012.ods">http://www.poiana.it/trasparenza/Anno 2013 - TRASPARENZA <text:s/>art.1 comma 32 L. 190-2012.ods</text:a></text:p>
          </table:table-cell>
          <table:table-cell table:style-name="ce13"/>
          <table:table-cell table:number-columns-repeated="16381"/>
        </table:table-row>
        <table:table-row table:style-name="ro12">
          <table:table-cell table:style-name="ce11"/>
          <table:table-cell office:value-type="string" table:style-name="ce13">
            <text:p>5ofsfbjr</text:p>
          </table:table-cell>
          <table:table-cell office:value-type="string" table:style-name="ce13">
            <text:p>password di accesso al sito Poiana (codificata)</text:p>
          </table:table-cell>
          <table:table-cell table:number-columns-repeated="1638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eno</meta:initial-creator>
    <dc:creator>Zeno</dc:creator>
    <meta:creation-date>2013-11-15T09:40:43Z</meta:creation-date>
    <dc:date>2014-01-16T15:02:01Z</dc:date>
    <meta:print-date>2013-12-05T13:19:40Z</meta:print-date>
  </office:meta>
</office:document-meta>
</file>