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36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DEBF7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#DDEBF7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/>
    </style:style>
    <style:style style:name="ce10" style:family="table-cell" style:parent-style-name="Default" style:data-style-name="N15">
      <style:table-cell-properties fo:border="thin solid #000000" style:vertical-align="top" fo:wrap-option="wrap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92D050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92D050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D6DCE4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6DCE4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7.59354166666667cm" style:use-optimal-column-width="true"/>
    </style:style>
    <style:style style:name="co5" style:family="table-column">
      <style:table-column-properties fo:break-before="auto" style:column-width="11.6416666666667cm" style:use-optimal-column-width="true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6.93208333333333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0.3464583333333cm"/>
    </style:style>
    <style:style style:name="co14" style:family="table-column">
      <style:table-column-properties fo:break-before="auto" style:column-width="11.324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5.45041666666667cm"/>
    </style:style>
    <style:style style:name="co18" style:family="table-column">
      <style:table-column-properties fo:break-before="auto" style:column-width="8.12270833333333cm"/>
    </style:style>
    <style:style style:name="co19" style:family="table-column">
      <style:table-column-properties fo:break-before="auto" style:column-width="5.55625cm"/>
    </style:style>
    <style:style style:name="co20" style:family="table-column">
      <style:table-column-properties fo:break-before="auto" style:column-width="8.41375cm"/>
    </style:style>
    <style:style style:name="co21" style:family="table-column">
      <style:table-column-properties fo:break-before="auto" style:column-width="7.381875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auto" style:column-width="4.89479166666667cm"/>
    </style:style>
    <style:style style:name="co24" style:family="table-column">
      <style:table-column-properties fo:break-before="auto" style:column-width="6.03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86.4pt" style:use-optimal-row-height="true" fo:break-before="auto"/>
    </style:style>
    <style:style style:name="ro4" style:family="table-row">
      <style:table-row-properties style:row-height="115.2pt" style:use-optimal-row-height="true" fo:break-before="auto"/>
    </style:style>
    <style:style style:name="ro5" style:family="table-row">
      <style:table-row-properties style:row-height="100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5b9bd5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5"/>
        <table:table-column table:style-name="co9" table:default-cell-style-name="ce6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9" table:number-rows-spanned="1" table:style-name="ce31">
            <text:p>Pubblicazione 1 Legge 190 anno di rif. 2015</text:p>
            <text:p>Aggiornamento: 2015-12-3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7">
            <text:p>CIG</text:p>
          </table:table-cell>
          <table:table-cell office:value-type="string" table:style-name="ce7">
            <text:p>Struttura Proponente</text:p>
          </table:table-cell>
          <table:table-cell office:value-type="string" table:style-name="ce7">
            <text:p>Oggetto del bando</text:p>
          </table:table-cell>
          <table:table-cell office:value-type="string" table:style-name="ce7">
            <text:p>Procedura di scelta del contraente</text:p>
          </table:table-cell>
          <table:table-cell office:value-type="string" table:style-name="ce7">
            <text:p>Elenco degli operatori invitati a presentare le offerte</text:p>
          </table:table-cell>
          <table:table-cell office:value-type="string" table:style-name="ce7">
            <text:p>Aggiudicatario</text:p>
          </table:table-cell>
          <table:table-cell office:value-type="string" table:style-name="ce8">
            <text:p>Importo di aggiudicazione</text:p>
          </table:table-cell>
          <table:table-cell office:value-type="string" table:style-name="ce7">
            <text:p>Tempi di completamento dell'opera, servizio o fornitura</text:p>
          </table:table-cell>
          <table:table-cell office:value-type="string" table:style-name="ce8">
            <text:p>Importo delle somme liquidate (in compilazione)</text:p>
            <text:p/>
          </table:table-cell>
          <table:table-cell table:number-columns-repeated="16375" table:style-name="ce2"/>
        </table:table-row>
        <table:table-row table:style-name="ro3">
          <table:table-cell office:value-type="string" table:style-name="ce9">
            <text:p>XE7115514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RESTAZIONI PROFESSIONALI PER FRAZIONAMENTI CATASTALI PER SDEMANIALIZZAZIONE TERRENI IN COMUNE DI SAN GIOVANNI AL NATIS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468150303 - STUDIO TECNICO ASSOCIATO MDM PROGETTI DI MIOTTI MAURIZIO E DRI LUIGINO</text:p>
          </table:table-cell>
          <table:table-cell office:value-type="currency" office:value="1300" table:style-name="ce6">
            <text:p>€1.300,00<text:s/></text:p>
          </table:table-cell>
          <table:table-cell office:value-type="string" table:style-name="ce5">
            <text:p>dal 12/01/2015 al 31/12/2015</text:p>
          </table:table-cell>
          <table:table-cell office:value-type="currency" office:value="1627.5" table:style-name="ce6">
            <text:p>€1.627,5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012E128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DAZIONE INDAGINI GEOLOGICH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GVGPLA59D10E098E - GIOVAGNOLI PAOLO</text:p>
          </table:table-cell>
          <table:table-cell office:value-type="currency" office:value="6000" table:style-name="ce6">
            <text:p>€6.000,00<text:s/></text:p>
          </table:table-cell>
          <table:table-cell office:value-type="string" table:style-name="ce5">
            <text:p>dal 28/01/2015 al 31/12/2016</text:p>
          </table:table-cell>
          <table:table-cell office:value-type="currency" office:value="2958" table:style-name="ce6">
            <text:p>€2.958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812E128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DEGUAMENTO DEGLI IMPIANTI ELETTRICI DI DISTRIBUZIONE ED AUTOMAZIONE DEGLI IMPIANTI DI SOLLEVAMENTO FOGNARIO: a) DELLA Z.I. SAN MAURO A PAVIA DI UDINE; b) DI VIA TORRICELLE A PRADAMANO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6270303 - TURELLO ELETTROMECCANICHE S.N.C.</text:p>
          </table:table-cell>
          <table:table-cell office:value-type="currency" office:value="17540" table:style-name="ce6">
            <text:p>€17.540,00<text:s/></text:p>
          </table:table-cell>
          <table:table-cell office:value-type="string" table:style-name="ce5">
            <text:p>dal 28/01/2015 al 30/06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512E128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GRONDAIA PER SERBATOIO DI MONTE DEI BOV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575970304 - LAVORAZIONE ARTIGIANA METALLI SRL</text:p>
          </table:table-cell>
          <table:table-cell office:value-type="currency" office:value="465" table:style-name="ce6">
            <text:p>€465,00<text:s/></text:p>
          </table:table-cell>
          <table:table-cell office:value-type="string" table:style-name="ce5">
            <text:p>dal 29/01/2015 al 29/01/2015</text:p>
          </table:table-cell>
          <table:table-cell office:value-type="currency" office:value="135" table:style-name="ce6">
            <text:p>€13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D12E128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O URGENTE PER MANUTENZIONE INTRFACCIA SONDA DEL CLORATORE DEL SERBATOIO DI MEZZOMONT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73410305 - ACQUASERVICE SNC</text:p>
          </table:table-cell>
          <table:table-cell office:value-type="currency" office:value="660" table:style-name="ce6">
            <text:p>€660,00<text:s/></text:p>
          </table:table-cell>
          <table:table-cell office:value-type="string" table:style-name="ce5">
            <text:p>dal 29/01/2015 al 31/01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512E128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CQUISTO P.C. E SOFTWARE GESTIONE HARD DISK E BACKUP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233700307 - A.P.C. DI GUERRA LORIS &amp; C SAS</text:p>
          </table:table-cell>
          <table:table-cell office:value-type="currency" office:value="532.45000000000005" table:style-name="ce6">
            <text:p>€532,45<text:s/></text:p>
          </table:table-cell>
          <table:table-cell office:value-type="string" table:style-name="ce5">
            <text:p>dal 29/01/2015 al 26/02/2015</text:p>
          </table:table-cell>
          <table:table-cell office:value-type="currency" office:value="532.45000000000005" table:style-name="ce6">
            <text:p>€532,4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D12E128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SACCONI "BIG BAGS"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124520352 - FRANCHI PACK SRL</text:p>
          </table:table-cell>
          <table:table-cell office:value-type="currency" office:value="945" table:style-name="ce6">
            <text:p>€945,00<text:s/></text:p>
          </table:table-cell>
          <table:table-cell office:value-type="string" table:style-name="ce5">
            <text:p>dal 29/01/2015 al 29/01/2015</text:p>
          </table:table-cell>
          <table:table-cell office:value-type="currency" office:value="947.64" table:style-name="ce6">
            <text:p>€947,6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012E128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ESTINTORI ANNI 2015-2016-2017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739090304 - M.A.R.E. SNC</text:p>
          </table:table-cell>
          <table:table-cell office:value-type="currency" office:value="3500" table:style-name="ce6">
            <text:p>€3.500,00<text:s/></text:p>
          </table:table-cell>
          <table:table-cell office:value-type="string" table:style-name="ce5">
            <text:p>dal 02/02/2015 al 31/12/2017</text:p>
          </table:table-cell>
          <table:table-cell office:value-type="currency" office:value="383.6" table:style-name="ce6">
            <text:p>€383,6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F012E128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DI ESECUZIONE ALLACCIAMENTI FOGNARI IN VIA GEMONA A CIVIDALE DEL FRIU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ZRZCST73S03C758W - ZORZUTTO CRISTIAM</text:p>
          </table:table-cell>
          <table:table-cell office:value-type="currency" office:value="6600" table:style-name="ce6">
            <text:p>€6.600,00<text:s/></text:p>
          </table:table-cell>
          <table:table-cell office:value-type="string" table:style-name="ce5">
            <text:p>dal 03/02/2015</text:p>
          </table:table-cell>
          <table:table-cell office:value-type="currency" office:value="7480" table:style-name="ce6">
            <text:p>€7.48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212E128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CENTRALINA SEMAFORICA E SEGNALETIC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01500307 - VERONA SRL</text:p>
          </table:table-cell>
          <table:table-cell office:value-type="currency" office:value="296" table:style-name="ce6">
            <text:p>€296,00<text:s/></text:p>
          </table:table-cell>
          <table:table-cell office:value-type="string" table:style-name="ce5">
            <text:p>dal 04/02/2015 al 04/02/2015</text:p>
          </table:table-cell>
          <table:table-cell office:value-type="currency" office:value="296" table:style-name="ce6">
            <text:p>€296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B12E128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CQUISTO CART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5692591000 - POSTEL SPA POSTEL OFFICE</text:p>
          </table:table-cell>
          <table:table-cell office:value-type="currency" office:value="872.88" table:style-name="ce6">
            <text:p>€872,88<text:s/></text:p>
          </table:table-cell>
          <table:table-cell office:value-type="string" table:style-name="ce5">
            <text:p>dal 06/02/2015 al 28/02/2015</text:p>
          </table:table-cell>
          <table:table-cell office:value-type="currency" office:value="872.88" table:style-name="ce6">
            <text:p>€872,8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312E129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TRASMETTITORE DI LIVELLO AD ULTRASUON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PZZPPL75E25L840F - SCAE DI POZZATO PIERPAOLO</text:p>
          </table:table-cell>
          <table:table-cell office:value-type="currency" office:value="864" table:style-name="ce6">
            <text:p>€864,00<text:s/></text:p>
          </table:table-cell>
          <table:table-cell office:value-type="string" table:style-name="ce5">
            <text:p>dal 12/02/2015 al 12/02/2015</text:p>
          </table:table-cell>
          <table:table-cell office:value-type="currency" office:value="864" table:style-name="ce6">
            <text:p>€864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812E128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ARICO DI MATERIALI DI RISULTA CON PALA MECCANIC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GNUFRZ67H23C758R - IMPRESA GUION DI GUION FABRIZIO</text:p>
          </table:table-cell>
          <table:table-cell office:value-type="currency" office:value="7500" table:style-name="ce6">
            <text:p>€7.500,00<text:s/></text:p>
          </table:table-cell>
          <table:table-cell office:value-type="string" table:style-name="ce5">
            <text:p>dal 12/02/2015 al 31/12/2015</text:p>
          </table:table-cell>
          <table:table-cell office:value-type="currency" office:value="2774.5" table:style-name="ce6">
            <text:p>€2.774,5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612E129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URGENTE MATERIALE IDRAULICO PER LAVORI REALIZZAZIONE ACQUEDOTTO LUNGO VIA BORTOLOSSI A PRADAM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84420301 - GEATTI ARNALDO SRL</text:p>
          </table:table-cell>
          <table:table-cell office:value-type="currency" office:value="997.96" table:style-name="ce6">
            <text:p>€997,96<text:s/></text:p>
          </table:table-cell>
          <table:table-cell office:value-type="string" table:style-name="ce5">
            <text:p>dal 17/02/2015 al 17/02/2015</text:p>
          </table:table-cell>
          <table:table-cell office:value-type="currency" office:value="1285.1400000000001" table:style-name="ce6">
            <text:p>€1.285,1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E12E129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DELLA SOLUZIONE DI FATTURAZIONE ELETTRONICA E SOSTITUTIV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158360285 - ZUCCHETTI SOFTWARE SRL</text:p>
          </table:table-cell>
          <table:table-cell office:value-type="currency" office:value="1000" table:style-name="ce6">
            <text:p>€1.000,00<text:s/></text:p>
          </table:table-cell>
          <table:table-cell office:value-type="string" table:style-name="ce5">
            <text:p>dal 17/02/2015 al 31/12/2015</text:p>
          </table:table-cell>
          <table:table-cell office:value-type="currency" office:value="3177.92" table:style-name="ce6">
            <text:p>€3.177,9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512E128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ONTROLLO SPESSIMETRICO SERBATO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471690301 - GP SERVICE SRL</text:p>
          </table:table-cell>
          <table:table-cell office:value-type="currency" office:value="2020" table:style-name="ce6">
            <text:p>€2.020,00<text:s/></text:p>
          </table:table-cell>
          <table:table-cell office:value-type="string" table:style-name="ce5">
            <text:p>dal 18/02/2015 al 18/02/2015</text:p>
          </table:table-cell>
          <table:table-cell office:value-type="currency" office:value="1600" table:style-name="ce6">
            <text:p>€1.6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012E128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GASOLIO PER GENERATORI DI CORRENT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65480302 - 3C COMPAGNIA COMMERCIO COMBUSTIBILI SAS</text:p>
          </table:table-cell>
          <table:table-cell office:value-type="currency" office:value="1130" table:style-name="ce6">
            <text:p>€1.130,00<text:s/></text:p>
          </table:table-cell>
          <table:table-cell office:value-type="string" table:style-name="ce5">
            <text:p>dal 23/02/2015 al 23/02/2015</text:p>
          </table:table-cell>
          <table:table-cell office:value-type="currency" office:value="1130" table:style-name="ce6">
            <text:p>€1.13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312E129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DI INTERMEDIAZIONE CON O SENZA DETENZIONE DEL TRAPORTO E SMALTIMENTO/RECUPERO RIFIUT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223850306 - IDEALSERVICE SOC. COOP.</text:p>
          </table:table-cell>
          <table:table-cell office:value-type="currency" office:value="1000" table:style-name="ce6">
            <text:p>€1.000,00<text:s/></text:p>
          </table:table-cell>
          <table:table-cell office:value-type="string" table:style-name="ce5">
            <text:p>dal 25/02/2015 al 24/02/2016</text:p>
          </table:table-cell>
          <table:table-cell office:value-type="currency" office:value="575.6" table:style-name="ce6">
            <text:p>€575,6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1115513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 INSTALLAZIONE SOFFIANTI PER DEPURATORE DI CASCINA RINALD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220020125 - GARDNER DENVER SRL - DIVISIONE ROBUSCHI</text:p>
          </table:table-cell>
          <table:table-cell office:value-type="currency" office:value="15679.62" table:style-name="ce6">
            <text:p>€15.679,62<text:s/></text:p>
          </table:table-cell>
          <table:table-cell office:value-type="string" table:style-name="ce5">
            <text:p>dal 11/03/2015 al 11/03/2015</text:p>
          </table:table-cell>
          <table:table-cell office:value-type="currency" office:value="12679.62" table:style-name="ce6">
            <text:p>€12.679,6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312E128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DI SUPPORTO PER LA VERIFICA DELLA REGOLARITA' NEI CANTIERI PER LA TUTELA DELLA SALUTE E SICUREZZA SUL LAVOR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94010340308 - CENTRO EDILE PER LA FORMAZIONE E LA SICUREZZA</text:p>
          </table:table-cell>
          <table:table-cell office:value-type="currency" office:value="6000" table:style-name="ce6">
            <text:p>€6.000,00<text:s/></text:p>
          </table:table-cell>
          <table:table-cell office:value-type="string" table:style-name="ce5">
            <text:p>dal 12/03/2015 al 11/03/2016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D12E128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DI IMPERMEABILIZZAZIONE VASCA DI DENITRIFICAZIONE PRESSO IL DEPURATORE DI MANZANO CAPOLUOG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140970308 - RESTO SAS DI ZUCCHIATTI LUCIANO &amp; C.</text:p>
          </table:table-cell>
          <table:table-cell office:value-type="currency" office:value="2000" table:style-name="ce6">
            <text:p>€2.000,00<text:s/></text:p>
          </table:table-cell>
          <table:table-cell office:value-type="string" table:style-name="ce5">
            <text:p>dal 13/03/2015 al 30/04/2015</text:p>
          </table:table-cell>
          <table:table-cell office:value-type="currency" office:value="2000" table:style-name="ce6">
            <text:p>€2.0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112E129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NOLEGGIO IMPIANTO RCBR300 PER SPERIMENTAZ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8108570964 - ECO-SISTEMI SRL</text:p>
          </table:table-cell>
          <table:table-cell office:value-type="currency" office:value="2000" table:style-name="ce6">
            <text:p>€2.000,00<text:s/></text:p>
          </table:table-cell>
          <table:table-cell office:value-type="string" table:style-name="ce5">
            <text:p>dal 16/03/2015 al 04/04/2015</text:p>
          </table:table-cell>
          <table:table-cell office:value-type="currency" office:value="2000" table:style-name="ce6">
            <text:p>€2.000,0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XE912E129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MINIPALA BOBCAT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129560302 - EDILMECCANICA SRL</text:p>
          </table:table-cell>
          <table:table-cell office:value-type="currency" office:value="11400" table:style-name="ce6">
            <text:p>€11.400,00<text:s/></text:p>
          </table:table-cell>
          <table:table-cell office:value-type="string" table:style-name="ce5">
            <text:p>dal 16/03/2015 al 16/03/2015</text:p>
          </table:table-cell>
          <table:table-cell office:value-type="currency" office:value="11400" table:style-name="ce6">
            <text:p>€11.4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13928389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MANUTENZIONE E GESTIONE STAZIONI DI MISURA DI PORTATA E PRESSIONE RETE ACQUEDOTTISTIC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459940280 - B.M. TECNOLOGIE INDUSTRIALI S.R.L.</text:p>
          </table:table-cell>
          <table:table-cell office:value-type="currency" office:value="79800" table:style-name="ce6">
            <text:p>€79.800,00<text:s/></text:p>
          </table:table-cell>
          <table:table-cell office:value-type="string" table:style-name="ce5">
            <text:p>dal 17/03/2015 al 28/02/2018</text:p>
          </table:table-cell>
          <table:table-cell office:value-type="currency" office:value="19950" table:style-name="ce6">
            <text:p>€19.95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9115514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LETTROPOMPE SOMMERGIBILI PER DEPURATORE DI CASCINA RINALD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89400156 - XYLEM WATER SOLUTIONS ITALIA SRL</text:p>
          </table:table-cell>
          <table:table-cell office:value-type="currency" office:value="12915.06" table:style-name="ce6">
            <text:p>€12.915,06<text:s/></text:p>
          </table:table-cell>
          <table:table-cell office:value-type="string" table:style-name="ce5">
            <text:p>dal 17/03/2015 al 17/03/2015</text:p>
          </table:table-cell>
          <table:table-cell office:value-type="currency" office:value="12935.06" table:style-name="ce6">
            <text:p>€12.935,0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112E129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ISTEMAZIONE URGENTE SGRIGLIATORE DEPURATORE MANZANO CAPOLUOG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093470936 - FRIULANA COSTRUZIONI SRL</text:p>
          </table:table-cell>
          <table:table-cell office:value-type="currency" office:value="3940" table:style-name="ce6">
            <text:p>€3.940,00<text:s/></text:p>
          </table:table-cell>
          <table:table-cell office:value-type="string" table:style-name="ce5">
            <text:p>dal 17/03/2015 al 17/03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X8E12E129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ROGETTAZIONE PRELIMINARE, DEFINITIVA, ESECUTIVA, D.L., COORDINAM. SICUREZZA E COLLAUDO LAVORI <text:s/>REALIZZAZIONE <text:s/>RETE FOGNARIA E SOLLEVAMENTO IN V.DELLE SCUOLE <text:s/>-VILLANOVA (S.GIOVANNI AL N.) E <text:s/>COLLETTORE DI SFIORO DEPURATORE CLAUIANO (TRIVIGNANO UD.)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42060301 - STUDIO INGEGNERIA COMUZZI - CIMENTI</text:p>
          </table:table-cell>
          <table:table-cell office:value-type="currency" office:value="14990" table:style-name="ce6">
            <text:p>€14.990,00<text:s/></text:p>
          </table:table-cell>
          <table:table-cell office:value-type="string" table:style-name="ce5">
            <text:p>dal 18/03/2015 al 31/12/2015</text:p>
          </table:table-cell>
          <table:table-cell office:value-type="currency" office:value="7280" table:style-name="ce6">
            <text:p>€7.28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612E129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DI ADEGUAMENTO IMPIANTISTICO DEL DEPURATORE DI CASCINA RINALDI IN COMUNE DI SAN GIOVANNI AL NATISONE. OPERE ELETTROMECCANICHE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65060303 - COMS SRL</text:p>
          </table:table-cell>
          <table:table-cell office:value-type="currency" office:value="26790.47" table:style-name="ce6">
            <text:p>€26.790,47<text:s/></text:p>
          </table:table-cell>
          <table:table-cell office:value-type="string" table:style-name="ce5">
            <text:p>dal 18/03/2015 al 31/07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412E12A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ODIFICA GRIGLIE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575970304 - LAVORAZIONE ARTIGIANA METALLI SRL</text:p>
          </table:table-cell>
          <table:table-cell office:value-type="currency" office:value="135" table:style-name="ce6">
            <text:p>€135,00<text:s/></text:p>
          </table:table-cell>
          <table:table-cell office:value-type="string" table:style-name="ce5">
            <text:p>dal 18/03/2015 al 18/03/2015</text:p>
          </table:table-cell>
          <table:table-cell office:value-type="currency" office:value="135" table:style-name="ce6">
            <text:p>€13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612E129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REALIZZAZIONE IMPIANTO FOTOVOLTAICO POIANA - Io LOTTO: RECINZIONE E PIANTUMAZIONE. PA 34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MRLRRT71S07L483J - MERLUZZI ROBERTO</text:p>
          </table:table-cell>
          <table:table-cell office:value-type="currency" office:value="31763.45" table:style-name="ce6">
            <text:p>€31.763,45<text:s/></text:p>
          </table:table-cell>
          <table:table-cell office:value-type="string" table:style-name="ce5">
            <text:p>dal 19/03/2015 al 30/06/2015</text:p>
          </table:table-cell>
          <table:table-cell office:value-type="currency" office:value="33735.730000000003" table:style-name="ce6">
            <text:p>€33.735,7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C12E12A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RICAMBI APPARECCHI EROGATORI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73410305 - ACQUASERVICE SNC</text:p>
          </table:table-cell>
          <table:table-cell office:value-type="currency" office:value="25000" table:style-name="ce6">
            <text:p>€25.000,00<text:s/></text:p>
          </table:table-cell>
          <table:table-cell office:value-type="string" table:style-name="ce5">
            <text:p>dal 19/03/2015 al 19/03/2015</text:p>
          </table:table-cell>
          <table:table-cell office:value-type="currency" office:value="17156.8" table:style-name="ce6">
            <text:p>€17.156,8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F412E12A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POZZETTI DI RACCOLTA ED ISPEZ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269590303 - ZAFA SPA</text:p>
          </table:table-cell>
          <table:table-cell office:value-type="currency" office:value="850.7" table:style-name="ce6">
            <text:p>€850,70<text:s/></text:p>
          </table:table-cell>
          <table:table-cell office:value-type="string" table:style-name="ce5">
            <text:p>dal 19/03/2015 al 19/03/2015</text:p>
          </table:table-cell>
          <table:table-cell office:value-type="currency" office:value="850.7" table:style-name="ce6">
            <text:p>€850,7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112E119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I URGENTI POMPA KAESER E COMPRESSOR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658130307 - IL COMPRESSORE SNC</text:p>
          </table:table-cell>
          <table:table-cell office:value-type="currency" office:value="4352.3500000000004" table:style-name="ce6">
            <text:p>€4.352,35<text:s/></text:p>
          </table:table-cell>
          <table:table-cell office:value-type="string" table:style-name="ce5">
            <text:p>dal 19/03/2015 al 19/03/2015</text:p>
          </table:table-cell>
          <table:table-cell office:value-type="currency" office:value="4332.3500000000004" table:style-name="ce6">
            <text:p>€4.332,3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912E129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URGENTE COMPRESSOR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322480308 - B.A.T.M.A.C. <text:s/>DI BELTRAME &amp; MEROTTA SNC</text:p>
          </table:table-cell>
          <table:table-cell office:value-type="currency" office:value="913.2" table:style-name="ce6">
            <text:p>€913,20<text:s/></text:p>
          </table:table-cell>
          <table:table-cell office:value-type="string" table:style-name="ce5">
            <text:p>dal 19/03/2015 al 19/03/2015</text:p>
          </table:table-cell>
          <table:table-cell office:value-type="currency" office:value="913.2" table:style-name="ce6">
            <text:p>€913,2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C12E12A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O TECNICO DI TELEFONI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8942070155 - S.T. SRL</text:p>
          </table:table-cell>
          <table:table-cell office:value-type="currency" office:value="195" table:style-name="ce6">
            <text:p>€195,00<text:s/></text:p>
          </table:table-cell>
          <table:table-cell office:value-type="string" table:style-name="ce5">
            <text:p>dal 19/03/2015 al 19/03/2015</text:p>
          </table:table-cell>
          <table:table-cell office:value-type="currency" office:value="195" table:style-name="ce6">
            <text:p>€19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E12E129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DI ADEGUAMENTO IMPIANTISTICO DEL DEPURATORE DI CASCINA RINALDI IN COMUNE DI SAN GIOVANNI AL NATISONE. OPERE EDILI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ZRZCST73S03C758W - ZORZUTTO CRISTIAM</text:p>
          </table:table-cell>
          <table:table-cell office:value-type="currency" office:value="37117.75" table:style-name="ce6">
            <text:p>€37.117,75<text:s/></text:p>
          </table:table-cell>
          <table:table-cell office:value-type="string" table:style-name="ce5">
            <text:p>dal 19/03/2015 al 31/07/2015</text:p>
          </table:table-cell>
          <table:table-cell office:value-type="currency" office:value="26900" table:style-name="ce6">
            <text:p>€26.9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812E128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ABBIGLIAMENTO E DISPOSITIVI DI PROTEZIONE INDIVIDU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972130306 - DEL TORRE SRL</text:p>
          </table:table-cell>
          <table:table-cell office:value-type="currency" office:value="6000" table:style-name="ce6">
            <text:p>€6.000,00<text:s/></text:p>
          </table:table-cell>
          <table:table-cell office:value-type="string" table:style-name="ce5">
            <text:p>dal 24/03/2015 al 31/12/2015</text:p>
          </table:table-cell>
          <table:table-cell office:value-type="currency" office:value="5945.15" table:style-name="ce6">
            <text:p>€5.945,1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B12E129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GUANTI DA LAVOR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353240237 - SCARL SRL</text:p>
          </table:table-cell>
          <table:table-cell office:value-type="currency" office:value="1401.6" table:style-name="ce6">
            <text:p>€1.401,60<text:s/></text:p>
          </table:table-cell>
          <table:table-cell office:value-type="string" table:style-name="ce5">
            <text:p>dal 25/03/2015 al 17/04/2015</text:p>
          </table:table-cell>
          <table:table-cell office:value-type="currency" office:value="1401.6" table:style-name="ce6">
            <text:p>€1.401,6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412E12A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MANUTENZIONE FONTANE "CASE DELL'ACQUA"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73410305 - ACQUASERVICE SNC</text:p>
          </table:table-cell>
          <table:table-cell office:value-type="currency" office:value="10000" table:style-name="ce6">
            <text:p>€10.000,00<text:s/></text:p>
          </table:table-cell>
          <table:table-cell office:value-type="string" table:style-name="ce5">
            <text:p>dal 26/03/2015 al 31/12/2015</text:p>
          </table:table-cell>
          <table:table-cell office:value-type="currency" office:value="6000" table:style-name="ce6">
            <text:p>€6.0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712E12A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GGIORNAMENTO MOG EX D.LGS. 231/2001 IN RELAZIONE ALL'INTRODUZUINE DEL NUOVO REATO DI AUTORICICLAGGI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CCNMHL66D17L483S - COCEANI MICHELE</text:p>
          </table:table-cell>
          <table:table-cell office:value-type="currency" office:value="1000" table:style-name="ce6">
            <text:p>€1.000,00<text:s/></text:p>
          </table:table-cell>
          <table:table-cell office:value-type="string" table:style-name="ce5">
            <text:p>dal 15/04/2015 al 30/05/2015</text:p>
          </table:table-cell>
          <table:table-cell office:value-type="currency" office:value="1000" table:style-name="ce6">
            <text:p>€1.0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412E12A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VISITAZIONE PARTE SPECIALE MOG EX D.LGS. 231/2001 E REVISIONE PROCEDURE DI QUALITA'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BTTFRZ66C27D014A - STUDIO ING. PH.D. FABRIZIO BOTTACIN</text:p>
          </table:table-cell>
          <table:table-cell office:value-type="currency" office:value="4500" table:style-name="ce6">
            <text:p>€4.500,00<text:s/></text:p>
          </table:table-cell>
          <table:table-cell office:value-type="string" table:style-name="ce5">
            <text:p>dal 15/04/2015 al 30/04/2015</text:p>
          </table:table-cell>
          <table:table-cell office:value-type="currency" office:value="4500" table:style-name="ce6">
            <text:p>€4.5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B12E129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DEGUAMENTO IMPIANTI DEPURAZIONE E SOLLEVAMENTO FOGNARI DI V. ABETI,C.LI BATTIFERRO, MERLANA, ZIRACCO, <text:s/>SELVIS E VILLANOV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65060303 - COMS SRL</text:p>
          </table:table-cell>
          <table:table-cell office:value-type="currency" office:value="17100" table:style-name="ce6">
            <text:p>€17.100,00<text:s/></text:p>
          </table:table-cell>
          <table:table-cell office:value-type="string" table:style-name="ce5">
            <text:p>dal 20/04/2015 al 30/05/2015</text:p>
          </table:table-cell>
          <table:table-cell office:value-type="currency" office:value="17100" table:style-name="ce6">
            <text:p>€17.1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F12E12A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TONER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452220304 - PASSONI UFFICIO DI FRANCO PASSONI &amp; C SNC</text:p>
          </table:table-cell>
          <table:table-cell office:value-type="currency" office:value="162" table:style-name="ce6">
            <text:p>€162,00<text:s/></text:p>
          </table:table-cell>
          <table:table-cell office:value-type="string" table:style-name="ce5">
            <text:p>dal 20/04/2015 al 30/05/2015</text:p>
          </table:table-cell>
          <table:table-cell office:value-type="currency" office:value="162" table:style-name="ce6">
            <text:p>€162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712E12A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MANUTENZIONE IMPIANTI ELETTRICI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26310302 - TECNOIMPIANTI DI CICUTTINI M. &amp; C. SNC</text:p>
          </table:table-cell>
          <table:table-cell office:value-type="currency" office:value="10000" table:style-name="ce6">
            <text:p>€10.000,00<text:s/></text:p>
          </table:table-cell>
          <table:table-cell office:value-type="string" table:style-name="ce5">
            <text:p>dal 23/04/2015 al 22/04/2020</text:p>
          </table:table-cell>
          <table:table-cell office:value-type="currency" office:value="1424.1" table:style-name="ce6">
            <text:p>€1.424,1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212E12A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SERIMENTO AZIENDA NELLE PAGINE GIAL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3970540963 - SEAT PAGINE GIALLE SPA</text:p>
          </table:table-cell>
          <table:table-cell office:value-type="currency" office:value="2886" table:style-name="ce6">
            <text:p>€2.886,00<text:s/></text:p>
          </table:table-cell>
          <table:table-cell office:value-type="string" table:style-name="ce5">
            <text:p>dal 24/04/2015 al 31/12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A12E12A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SONDE DEPURATORE PREMARIACCO E INSTALLAZIONE DATA LOGGER DEPURATORE PERCO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42780154 - ENDRESS HAUSER ITALIA S.P.A.</text:p>
          </table:table-cell>
          <table:table-cell office:value-type="currency" office:value="1907.91" table:style-name="ce6">
            <text:p>€1.907,91<text:s/></text:p>
          </table:table-cell>
          <table:table-cell office:value-type="string" table:style-name="ce5">
            <text:p>dal 24/04/2015 al 24/06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912E129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CARICO PROFESSIONALE PER LA PROGETTAZIONE DELLA PARETE TEMPORANEA A SOSTEGNO PRESIDIO CANTIERE IDROVORA DI LOVARIA. ISO-PRA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48650302 - CP INGEGNERIA</text:p>
          </table:table-cell>
          <table:table-cell office:value-type="currency" office:value="950" table:style-name="ce6">
            <text:p>€950,00<text:s/></text:p>
          </table:table-cell>
          <table:table-cell office:value-type="string" table:style-name="ce5">
            <text:p>dal 27/04/2015 al 30/06/2015</text:p>
          </table:table-cell>
          <table:table-cell office:value-type="currency" office:value="988" table:style-name="ce6">
            <text:p>€988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212E12A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VIDEOISPEZIONI FOGNARI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PRANZR59L16F596C - ECOVALCELLINA DI PAIER NAZARIO</text:p>
          </table:table-cell>
          <table:table-cell office:value-type="currency" office:value="25000" table:style-name="ce6">
            <text:p>€25.000,00<text:s/></text:p>
          </table:table-cell>
          <table:table-cell office:value-type="string" table:style-name="ce5">
            <text:p>dal 29/04/2015 al 28/02/2017</text:p>
          </table:table-cell>
          <table:table-cell office:value-type="currency" office:value="8049.6" table:style-name="ce6">
            <text:p>€8.049,6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712E12A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SOFTWARE DI SUPERVISIONE ACQUEDOTTO, DEPURAZIONE E FOGNATUR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3168020109 - WIT ITALIA SRL</text:p>
          </table:table-cell>
          <table:table-cell office:value-type="currency" office:value="38600" table:style-name="ce6">
            <text:p>€38.600,00<text:s/></text:p>
          </table:table-cell>
          <table:table-cell office:value-type="string" table:style-name="ce5">
            <text:p>dal 04/05/2015 al 31/12/2015</text:p>
          </table:table-cell>
          <table:table-cell office:value-type="currency" office:value="38600" table:style-name="ce6">
            <text:p>€38.6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F12E12A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O URGENTE REALIZZAZIONE SCOGLIERA DI PROTEZIONE MANUFATTI IN CEMENTO DELL'ACQUEDOT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SBTNZE63B08L483J - SABOTIG ENZO</text:p>
          </table:table-cell>
          <table:table-cell office:value-type="currency" office:value="6500" table:style-name="ce6">
            <text:p>€6.500,00<text:s/></text:p>
          </table:table-cell>
          <table:table-cell office:value-type="string" table:style-name="ce5">
            <text:p>dal 05/05/2015 al 31/07/2015</text:p>
          </table:table-cell>
          <table:table-cell office:value-type="currency" office:value="6500" table:style-name="ce6">
            <text:p>€6.5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3145F81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ASSISTENZA TRIENNALE IMPIANTO PROTEZIONE CATODIC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488100163 - CENTRO PROTEZIONE CORROSIONI SNC</text:p>
          </table:table-cell>
          <table:table-cell office:value-type="currency" office:value="2250" table:style-name="ce6">
            <text:p>€2.250,00<text:s/></text:p>
          </table:table-cell>
          <table:table-cell office:value-type="string" table:style-name="ce5">
            <text:p>dal 08/05/2015 al 07/05/2018</text:p>
          </table:table-cell>
          <table:table-cell office:value-type="currency" office:value="750" table:style-name="ce6">
            <text:p>€75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173371AE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DI ADEGUAMENTO IMPIANTISTICO DEL DEPURATORE DI CASCINA <text:s/>RINALDI <text:s/>IN COMUNE DI SAN GIOVANNI AL NATISONE. OPERE ELETTRICHE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6270303 - TURELLO ELETTROMECCANICHE S.N.C.</text:p>
          </table:table-cell>
          <table:table-cell office:value-type="currency" office:value="41364" table:style-name="ce6">
            <text:p>€41.364,00<text:s/></text:p>
          </table:table-cell>
          <table:table-cell office:value-type="string" table:style-name="ce5">
            <text:p>dal 08/05/2015 al 31/07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9145F82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NOLEGGIO IMPIANTO RCBR300 PER SPERIMENTAZ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8108570964 - ECO-SISTEMI SRL</text:p>
          </table:table-cell>
          <table:table-cell office:value-type="currency" office:value="4000" table:style-name="ce6">
            <text:p>€4.000,00<text:s/></text:p>
          </table:table-cell>
          <table:table-cell office:value-type="string" table:style-name="ce5">
            <text:p>dal 12/05/2015 al 31/05/2015</text:p>
          </table:table-cell>
          <table:table-cell office:value-type="currency" office:value="4000" table:style-name="ce6">
            <text:p>€4.0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B145F81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BIORULLIO DEPURATORE DI OLEIS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285700308 - ORSETTIGH FERRUCCIO SNC</text:p>
          </table:table-cell>
          <table:table-cell office:value-type="currency" office:value="4480" table:style-name="ce6">
            <text:p>€4.480,00<text:s/></text:p>
          </table:table-cell>
          <table:table-cell office:value-type="string" table:style-name="ce5">
            <text:p>dal 12/05/2015 al 19/05/2015</text:p>
          </table:table-cell>
          <table:table-cell office:value-type="currency" office:value="4480" table:style-name="ce6">
            <text:p>€4.48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3145F81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ERIFICA METROLOGICA CASSETTA CONTATORE CAMP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80008170302 - MADDALENA SPA</text:p>
          </table:table-cell>
          <table:table-cell office:value-type="currency" office:value="113.5" table:style-name="ce6">
            <text:p>€113,50<text:s/></text:p>
          </table:table-cell>
          <table:table-cell office:value-type="string" table:style-name="ce5">
            <text:p>dal 12/05/2015 al 31/05/2015</text:p>
          </table:table-cell>
          <table:table-cell office:value-type="currency" office:value="113.5" table:style-name="ce6">
            <text:p>€113,5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E145F81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ANTIFURTO DEPOSITO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995670304 - TECNESS SRL</text:p>
          </table:table-cell>
          <table:table-cell office:value-type="currency" office:value="325" table:style-name="ce6">
            <text:p>€325,00<text:s/></text:p>
          </table:table-cell>
          <table:table-cell office:value-type="string" table:style-name="ce5">
            <text:p>dal 12/05/2015 al 31/05/2015</text:p>
          </table:table-cell>
          <table:table-cell office:value-type="currency" office:value="325" table:style-name="ce6">
            <text:p>€32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A12E12B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OSTITUZIONE PNEUMATICI AL CAMION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50640308 - AUTOFFICINA FRIULI DI MURADORE R. &amp; R. SNC</text:p>
          </table:table-cell>
          <table:table-cell office:value-type="currency" office:value="1540" table:style-name="ce6">
            <text:p>€1.540,00<text:s/></text:p>
          </table:table-cell>
          <table:table-cell office:value-type="string" table:style-name="ce5">
            <text:p>dal 12/05/2015 al 12/05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E145F81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MATERIALE IDRAULI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84420301 - GEATTI ARNALDO SRL</text:p>
          </table:table-cell>
          <table:table-cell office:value-type="currency" office:value="2103.04" table:style-name="ce6">
            <text:p>€2.103,04<text:s/></text:p>
          </table:table-cell>
          <table:table-cell office:value-type="string" table:style-name="ce5">
            <text:p>dal 12/05/2015 al 12/05/2015</text:p>
          </table:table-cell>
          <table:table-cell office:value-type="currency" office:value="2109.7800000000002" table:style-name="ce6">
            <text:p>€2.109,7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B145F81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TARATURA E COLLAUDO MANOGRAF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458460306 - METLAB SRL</text:p>
          </table:table-cell>
          <table:table-cell office:value-type="currency" office:value="128" table:style-name="ce6">
            <text:p>€128,00<text:s/></text:p>
          </table:table-cell>
          <table:table-cell office:value-type="string" table:style-name="ce5">
            <text:p>dal 12/05/2015 al 31/05/2015</text:p>
          </table:table-cell>
          <table:table-cell office:value-type="currency" office:value="128" table:style-name="ce6">
            <text:p>€128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3145F81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URGENTE BATTERIE PER IMPIANTO SEMAFORI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01500307 - VERONA SRL</text:p>
          </table:table-cell>
          <table:table-cell office:value-type="currency" office:value="240" table:style-name="ce6">
            <text:p>€240,00<text:s/></text:p>
          </table:table-cell>
          <table:table-cell office:value-type="string" table:style-name="ce5">
            <text:p>dal 12/05/2015 al 12/05/2015</text:p>
          </table:table-cell>
          <table:table-cell office:value-type="currency" office:value="240" table:style-name="ce6">
            <text:p>€24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6145F82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SFALTATURA TRATTO STRADALE PRESSO SERBATOIO DEL TIGLI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ZRZCST73S03C758W - ZORZUTTO CRISTIAM</text:p>
          </table:table-cell>
          <table:table-cell office:value-type="currency" office:value="900" table:style-name="ce6">
            <text:p>€900,00<text:s/></text:p>
          </table:table-cell>
          <table:table-cell office:value-type="string" table:style-name="ce5">
            <text:p>dal 12/05/2015 al 31/05/2015</text:p>
          </table:table-cell>
          <table:table-cell office:value-type="currency" office:value="900" table:style-name="ce6">
            <text:p>€9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B145F81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CAMION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50640308 - AUTOFFICINA FRIULI DI MURADORE R. &amp; R. SNC</text:p>
          </table:table-cell>
          <table:table-cell office:value-type="currency" office:value="478.22" table:style-name="ce6">
            <text:p>€478,22<text:s/></text:p>
          </table:table-cell>
          <table:table-cell office:value-type="string" table:style-name="ce5">
            <text:p>dal 12/05/2015 al 12/05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E145F82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GRAZIONE IMPIANTO ELETTRICO DEPURATORE GRUPIGN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6270303 - TURELLO ELETTROMECCANICHE S.N.C.</text:p>
          </table:table-cell>
          <table:table-cell office:value-type="currency" office:value="3400" table:style-name="ce6">
            <text:p>€3.400,00<text:s/></text:p>
          </table:table-cell>
          <table:table-cell office:value-type="string" table:style-name="ce5">
            <text:p>dal 12/05/2015 al 31/05/2015</text:p>
          </table:table-cell>
          <table:table-cell office:value-type="currency" office:value="3400" table:style-name="ce6">
            <text:p>€3.4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1145F82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TONER PER FOTOCOPIATRIC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452220304 - PASSONI UFFICIO DI FRANCO PASSONI &amp; C SNC</text:p>
          </table:table-cell>
          <table:table-cell office:value-type="currency" office:value="250" table:style-name="ce6">
            <text:p>€250,00<text:s/></text:p>
          </table:table-cell>
          <table:table-cell office:value-type="string" table:style-name="ce5">
            <text:p>dal 14/05/2015 al 14/05/2015</text:p>
          </table:table-cell>
          <table:table-cell office:value-type="currency" office:value="250" table:style-name="ce6">
            <text:p>€25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6145F81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MOTOCARRIOL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8090303 - MITRI ALESSANDRO &amp; C. SAS</text:p>
          </table:table-cell>
          <table:table-cell office:value-type="currency" office:value="1721.31" table:style-name="ce6">
            <text:p>€1.721,31<text:s/></text:p>
          </table:table-cell>
          <table:table-cell office:value-type="string" table:style-name="ce5">
            <text:p>dal 14/05/2015 al 14/05/2015</text:p>
          </table:table-cell>
          <table:table-cell office:value-type="currency" office:value="1721.31" table:style-name="ce6">
            <text:p>€1.721,3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9145F82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SSISTENZA E MANUTENZIONE SOFTWARE STR ANNO 2015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12811210157 - TSS SPA</text:p>
          </table:table-cell>
          <table:table-cell office:value-type="currency" office:value="770.76" table:style-name="ce6">
            <text:p>€770,76<text:s/></text:p>
          </table:table-cell>
          <table:table-cell office:value-type="string" table:style-name="ce5">
            <text:p>dal 19/05/2015 al 31/12/2015</text:p>
          </table:table-cell>
          <table:table-cell office:value-type="currency" office:value="770.76" table:style-name="ce6">
            <text:p>€770,7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1145F82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CUPERO CREDIT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836920304 - ASSICOM SPA</text:p>
          </table:table-cell>
          <table:table-cell office:value-type="currency" office:value="6000" table:style-name="ce6">
            <text:p>€6.000,00<text:s/></text:p>
          </table:table-cell>
          <table:table-cell office:value-type="string" table:style-name="ce5">
            <text:p>dal 26/05/2015 al 27/05/2016</text:p>
          </table:table-cell>
          <table:table-cell office:value-type="currency" office:value="1224.7" table:style-name="ce6">
            <text:p>€1.224,7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C145F82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SEGNALETICA STRA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01500307 - VERONA SRL</text:p>
          </table:table-cell>
          <table:table-cell office:value-type="currency" office:value="345.26" table:style-name="ce6">
            <text:p>€345,26<text:s/></text:p>
          </table:table-cell>
          <table:table-cell office:value-type="string" table:style-name="ce5">
            <text:p>dal 28/05/2015 al 28/05/2015</text:p>
          </table:table-cell>
          <table:table-cell office:value-type="currency" office:value="345.26" table:style-name="ce6">
            <text:p>€345,2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C145F82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DAZIONE MUD 2015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89150303 - PUNTO SICUREZZA SRL</text:p>
          </table:table-cell>
          <table:table-cell office:value-type="currency" office:value="1410" table:style-name="ce6">
            <text:p>€1.410,00<text:s/></text:p>
          </table:table-cell>
          <table:table-cell office:value-type="string" table:style-name="ce5">
            <text:p>dal 28/05/2015 al 28/05/2015</text:p>
          </table:table-cell>
          <table:table-cell office:value-type="currency" office:value="1410" table:style-name="ce6">
            <text:p>€1.41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4145F82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SONDE HYDROSKOP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17760226 - T.A.E. S.R.L.</text:p>
          </table:table-cell>
          <table:table-cell office:value-type="currency" office:value="187" table:style-name="ce6">
            <text:p>€187,00<text:s/></text:p>
          </table:table-cell>
          <table:table-cell office:value-type="string" table:style-name="ce5">
            <text:p>dal 28/05/2015 al 28/05/2015</text:p>
          </table:table-cell>
          <table:table-cell office:value-type="currency" office:value="187" table:style-name="ce6">
            <text:p>€187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C145F82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NALISI ROTTAMI DI ACCIAIO CODICE CE 170405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423540939 - LEOCHIMICA SRL</text:p>
          </table:table-cell>
          <table:table-cell office:value-type="currency" office:value="120" table:style-name="ce6">
            <text:p>€120,00<text:s/></text:p>
          </table:table-cell>
          <table:table-cell office:value-type="string" table:style-name="ce5">
            <text:p>dal 28/05/2015 al 28/05/2015</text:p>
          </table:table-cell>
          <table:table-cell office:value-type="currency" office:value="120" table:style-name="ce6">
            <text:p>€12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4145F82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TCA 1103 PLUS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12090330155 - LEICA GEOSYSTEMS SPA</text:p>
          </table:table-cell>
          <table:table-cell office:value-type="currency" office:value="767.49" table:style-name="ce6">
            <text:p>€767,49<text:s/></text:p>
          </table:table-cell>
          <table:table-cell office:value-type="string" table:style-name="ce5">
            <text:p>dal 29/05/2015 al 29/05/2015</text:p>
          </table:table-cell>
          <table:table-cell office:value-type="currency" office:value="767.49" table:style-name="ce6">
            <text:p>€767,4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1145F82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ISTEMAZIONE STRADA DI ACCESSO AL SERBATOIO TRE PINI A MANZ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06260303 - MINI COSTRUZIONI SAS DI MINI RENATO &amp; C.</text:p>
          </table:table-cell>
          <table:table-cell office:value-type="currency" office:value="11930" table:style-name="ce6">
            <text:p>€11.930,00<text:s/></text:p>
          </table:table-cell>
          <table:table-cell office:value-type="string" table:style-name="ce5">
            <text:p>dal 29/05/2015 al 29/06/2015</text:p>
          </table:table-cell>
          <table:table-cell office:value-type="currency" office:value="11930" table:style-name="ce6">
            <text:p>€11.93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6145F82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DAGINE GEOGNOSTICA PROGETTO NUOVO DEPURATORE DI SAN QUIRI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531030308 - SRV INDAGINI GEOLOGICHE SRL</text:p>
          </table:table-cell>
          <table:table-cell office:value-type="currency" office:value="5000" table:style-name="ce6">
            <text:p>€5.000,00<text:s/></text:p>
          </table:table-cell>
          <table:table-cell office:value-type="string" table:style-name="ce5">
            <text:p>dal 03/06/2015 al 31/12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F9145F82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GRIGLIA DEPURATORE LAUZ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093470936 - FRIULANA COSTRUZIONI SRL</text:p>
          </table:table-cell>
          <table:table-cell office:value-type="currency" office:value="34000" table:style-name="ce6">
            <text:p>€34.000,00<text:s/></text:p>
          </table:table-cell>
          <table:table-cell office:value-type="string" table:style-name="ce5">
            <text:p>dal 03/06/2015 al 31/07/2015</text:p>
          </table:table-cell>
          <table:table-cell office:value-type="currency" office:value="34000" table:style-name="ce6">
            <text:p>€34.0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C12E12A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ATTREZZATUR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148590306 - ROMANELLI SRL</text:p>
          </table:table-cell>
          <table:table-cell office:value-type="currency" office:value="3500" table:style-name="ce6">
            <text:p>€3.500,00<text:s/></text:p>
          </table:table-cell>
          <table:table-cell office:value-type="string" table:style-name="ce5">
            <text:p>dal 05/06/2015 al 04/06/2016</text:p>
          </table:table-cell>
          <table:table-cell office:value-type="currency" office:value="513" table:style-name="ce6">
            <text:p>€513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7145F83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TAMPA REGOLAMENTI E CARTA SERVIZ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DNLRNT59H03C758N - GRAFIC STYLE DI DANELONE RENATO</text:p>
          </table:table-cell>
          <table:table-cell office:value-type="currency" office:value="1085" table:style-name="ce6">
            <text:p>€1.085,00<text:s/></text:p>
          </table:table-cell>
          <table:table-cell office:value-type="string" table:style-name="ce5">
            <text:p>dal 09/06/2015 al 09/06/2015</text:p>
          </table:table-cell>
          <table:table-cell office:value-type="currency" office:value="1085" table:style-name="ce6">
            <text:p>€1.08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7145F83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alizzazione e posa in opera di nuova tubazione ad aria a servizio: a) del sistema airflit presso il depuratore Manzano, capoluogo b) dell'aeratore del depuratore Cividale, V.degli Abet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65060303 - COMS SRL</text:p>
          </table:table-cell>
          <table:table-cell office:value-type="currency" office:value="6950" table:style-name="ce6">
            <text:p>€6.950,00<text:s/></text:p>
          </table:table-cell>
          <table:table-cell office:value-type="string" table:style-name="ce5">
            <text:p>dal 10/06/2015 al 31/07/2015</text:p>
          </table:table-cell>
          <table:table-cell office:value-type="currency" office:value="6950" table:style-name="ce6">
            <text:p>€6.95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9145F82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TRASPORTO E RECUPERO INERTI RECUPERABILI CER 170504 E CER 170904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763740301 - VUARAN GIANNI DI VUARAN MANUEL &amp; C. SAS</text:p>
          </table:table-cell>
          <table:table-cell office:value-type="currency" office:value="18000" table:style-name="ce6">
            <text:p>€18.000,00<text:s/></text:p>
          </table:table-cell>
          <table:table-cell office:value-type="string" table:style-name="ce5">
            <text:p>dal 10/06/2015 al 31/12/2015</text:p>
          </table:table-cell>
          <table:table-cell office:value-type="currency" office:value="18469.95" table:style-name="ce6">
            <text:p>€18.469,9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4145F82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GAS ALIMENTARE PER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029660301 - TECNOSALDATURA SRL</text:p>
          </table:table-cell>
          <table:table-cell office:value-type="currency" office:value="30000" table:style-name="ce6">
            <text:p>€30.000,00<text:s/></text:p>
          </table:table-cell>
          <table:table-cell office:value-type="string" table:style-name="ce5">
            <text:p>dal 12/06/2015 al 31/05/2017</text:p>
          </table:table-cell>
          <table:table-cell office:value-type="currency" office:value="6433.72" table:style-name="ce6">
            <text:p>€6.433,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F145F83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sistema a volume refrigerante variabi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466980933 - BLU SERVICE SRL</text:p>
          </table:table-cell>
          <table:table-cell office:value-type="currency" office:value="22413.25" table:style-name="ce6">
            <text:p>€22.413,25<text:s/></text:p>
          </table:table-cell>
          <table:table-cell office:value-type="string" table:style-name="ce5">
            <text:p>dal 12/06/2015 al 31/08/2015</text:p>
          </table:table-cell>
          <table:table-cell office:value-type="currency" office:value="22849.11" table:style-name="ce6">
            <text:p>€22.849,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7145F83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DI CONSULENZA E ASSISTENZA TECNICA INFORMATIC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233700307 - A.P.C. DI GUERRA LORIS &amp; C SAS</text:p>
          </table:table-cell>
          <table:table-cell office:value-type="currency" office:value="7920" table:style-name="ce6">
            <text:p>€7.920,00<text:s/></text:p>
          </table:table-cell>
          <table:table-cell office:value-type="string" table:style-name="ce5">
            <text:p>dal 17/06/2015 al 31/03/2018</text:p>
          </table:table-cell>
          <table:table-cell office:value-type="currency" office:value="2640" table:style-name="ce6">
            <text:p>€2.64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F145F83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FFIDAMENTO FORNITURA PARTI DI RICAMBIO HARDWARE, SOFTWARE E CONSUMABI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233700307 - A.P.C. DI GUERRA LORIS &amp; C SAS</text:p>
          </table:table-cell>
          <table:table-cell office:value-type="currency" office:value="17000" table:style-name="ce6">
            <text:p>€17.000,00<text:s/></text:p>
          </table:table-cell>
          <table:table-cell office:value-type="string" table:style-name="ce5">
            <text:p>dal 17/06/2015 al 31/03/2018</text:p>
          </table:table-cell>
          <table:table-cell office:value-type="currency" office:value="5450.07" table:style-name="ce6">
            <text:p>€5.450,0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F2145F83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deguamento impianti depuraz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65060303 - COMS SRL</text:p>
          </table:table-cell>
          <table:table-cell office:value-type="currency" office:value="15500" table:style-name="ce6">
            <text:p>€15.500,00<text:s/></text:p>
          </table:table-cell>
          <table:table-cell office:value-type="string" table:style-name="ce5">
            <text:p>dal 18/06/2015 al 31/08/2015</text:p>
          </table:table-cell>
          <table:table-cell office:value-type="currency" office:value="15500" table:style-name="ce6">
            <text:p>€15.5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F145F83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OTENZIAMENTO E PROLUNGAMENTO DELLA RETE ACQUEDOTTISTICA LUNGO VIA DEL PASCO E STRADE COMUNALI PARTIDIS E BARIGLARIE A CAMINO DI BUTTRI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RGGSRG69B21C758A - RAGGIONI SERGIO</text:p>
          </table:table-cell>
          <table:table-cell office:value-type="currency" office:value="38350.720000000001" table:style-name="ce6">
            <text:p>€38.350,72<text:s/></text:p>
          </table:table-cell>
          <table:table-cell office:value-type="string" table:style-name="ce5">
            <text:p>dal 19/06/2015 al 31/08/2015</text:p>
          </table:table-cell>
          <table:table-cell office:value-type="currency" office:value="37300" table:style-name="ce6">
            <text:p>€37.3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A145F83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OLLAUDO DISSABBIATORE A SERVIZIO DEPURATORE VIA DEGLI ABET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RNCLDA57A05L483J - RONCHI ALDO</text:p>
          </table:table-cell>
          <table:table-cell office:value-type="currency" office:value="300" table:style-name="ce6">
            <text:p>€300,00<text:s/></text:p>
          </table:table-cell>
          <table:table-cell office:value-type="string" table:style-name="ce5">
            <text:p>dal 14/07/2015 al 31/12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2145F83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CARTA E CARTUCCE PLOTTER HP 7770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GSSCST73M30L483Z - G SERVICE DI CRISTIANO GESSI</text:p>
          </table:table-cell>
          <table:table-cell office:value-type="currency" office:value="522.4" table:style-name="ce6">
            <text:p>€522,40<text:s/></text:p>
          </table:table-cell>
          <table:table-cell office:value-type="string" table:style-name="ce5">
            <text:p>dal 14/07/2015 al 14/07/2015</text:p>
          </table:table-cell>
          <table:table-cell office:value-type="currency" office:value="522.4" table:style-name="ce6">
            <text:p>€522,4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A145F83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alizzazione di un impianto di condizionamento presso la sede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26310302 - TECNOIMPIANTI DI CICUTTINI M. &amp; C. SNC</text:p>
          </table:table-cell>
          <table:table-cell office:value-type="currency" office:value="32311.22" table:style-name="ce6">
            <text:p>€32.311,22<text:s/></text:p>
          </table:table-cell>
          <table:table-cell office:value-type="string" table:style-name="ce5">
            <text:p>dal 20/07/2015 al 03/12/2015</text:p>
          </table:table-cell>
          <table:table-cell office:value-type="currency" office:value="32311.22" table:style-name="ce6">
            <text:p>€32.311,2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2145F83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OSTITUZIONE DELL'INTERRUTTORE AUTOMATICO DIFFERENZIALE A PROTEZIONE LINEE DI PRESE FM PRESSO IL MAGAZZINO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26310302 - TECNOIMPIANTI DI CICUTTINI M. &amp; C. SNC</text:p>
          </table:table-cell>
          <table:table-cell office:value-type="currency" office:value="254.5" table:style-name="ce6">
            <text:p>€254,50<text:s/></text:p>
          </table:table-cell>
          <table:table-cell office:value-type="string" table:style-name="ce5">
            <text:p>dal 20/07/2015 al 31/07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E15AA38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 POSA TUBAZIONI PRESSO IL CANTIERE DI PRADAM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ZRZCST73S03C758W - ZORZUTTO CRISTIAM</text:p>
          </table:table-cell>
          <table:table-cell office:value-type="currency" office:value="7980" table:style-name="ce6">
            <text:p>€7.980,00<text:s/></text:p>
          </table:table-cell>
          <table:table-cell office:value-type="string" table:style-name="ce5">
            <text:p>dal 06/08/2015 al 06/08/2015</text:p>
          </table:table-cell>
          <table:table-cell office:value-type="currency" office:value="7980" table:style-name="ce6">
            <text:p>€7.98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2145F83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CARTELLONISTICA, FARO E D.P.I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972130306 - DEL TORRE SRL</text:p>
          </table:table-cell>
          <table:table-cell office:value-type="currency" office:value="3000" table:style-name="ce6">
            <text:p>€3.000,00<text:s/></text:p>
          </table:table-cell>
          <table:table-cell office:value-type="string" table:style-name="ce5">
            <text:p>dal 06/08/2015 al 31/12/2015</text:p>
          </table:table-cell>
          <table:table-cell office:value-type="currency" office:value="2008.93" table:style-name="ce6">
            <text:p>€2.008,9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A145F83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OSTITUZIONE VARIATORE DI VELOCITA' PER SOFFIANTI ROBUSCHI-DEPURATORE CASE MANZ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6270303 - TURELLO ELETTROMECCANICHE S.N.C.</text:p>
          </table:table-cell>
          <table:table-cell office:value-type="currency" office:value="3680" table:style-name="ce6">
            <text:p>€3.680,00<text:s/></text:p>
          </table:table-cell>
          <table:table-cell office:value-type="string" table:style-name="ce5">
            <text:p>dal 06/08/2015 al 31/08/2015</text:p>
          </table:table-cell>
          <table:table-cell office:value-type="currency" office:value="3680" table:style-name="ce6">
            <text:p>€3.68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915AA38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STRUMENTAZ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17760226 - T.A.E. S.R.L.</text:p>
          </table:table-cell>
          <table:table-cell office:value-type="currency" office:value="170" table:style-name="ce6">
            <text:p>€170,00<text:s/></text:p>
          </table:table-cell>
          <table:table-cell office:value-type="string" table:style-name="ce5">
            <text:p>dal 10/08/2015 al 10/08/2015</text:p>
          </table:table-cell>
          <table:table-cell office:value-type="currency" office:value="170" table:style-name="ce6">
            <text:p>€17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615AA38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O DI RIPARAZIONE VASCA IN CEMENTO ARMATO C/O DEPURATORE PONTE SAN QUIRI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140970308 - RESTO SAS DI ZUCCHIATTI LUCIANO &amp; C.</text:p>
          </table:table-cell>
          <table:table-cell office:value-type="currency" office:value="740" table:style-name="ce6">
            <text:p>€740,00<text:s/></text:p>
          </table:table-cell>
          <table:table-cell office:value-type="string" table:style-name="ce5">
            <text:p>dal 10/08/2015 al 10/08/2015</text:p>
          </table:table-cell>
          <table:table-cell office:value-type="currency" office:value="740" table:style-name="ce6">
            <text:p>€74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115AA38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IDROPULITRICE A CALD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DLLPLA64B16L483H - LA FURLANINA</text:p>
          </table:table-cell>
          <table:table-cell office:value-type="currency" office:value="129.15" table:style-name="ce6">
            <text:p>€129,15<text:s/></text:p>
          </table:table-cell>
          <table:table-cell office:value-type="string" table:style-name="ce5">
            <text:p>dal 10/08/2015 al 31/08/2015</text:p>
          </table:table-cell>
          <table:table-cell office:value-type="currency" office:value="129.15" table:style-name="ce6">
            <text:p>€129,1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915AA38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ANNELLI PER PROGETTI IS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407360302 - ELLETI SAS DI G. LAZZARO &amp; C.</text:p>
          </table:table-cell>
          <table:table-cell office:value-type="currency" office:value="960" table:style-name="ce6">
            <text:p>€960,00<text:s/></text:p>
          </table:table-cell>
          <table:table-cell office:value-type="string" table:style-name="ce5">
            <text:p>dal 10/08/2015 al 10/08/2015</text:p>
          </table:table-cell>
          <table:table-cell office:value-type="currency" office:value="960" table:style-name="ce6">
            <text:p>€96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415AA39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DAZIONE PERIZIA SUPPLETIVA E DI VARIANTE LAVORI POTENZIAMENTO RETE IDRICA VIA UDINE A CIVIDALE DEL FRIU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CLSMSM84P28L483Q - COLOSIMO MASSIMO</text:p>
          </table:table-cell>
          <table:table-cell office:value-type="currency" office:value="3400" table:style-name="ce6">
            <text:p>€3.400,00<text:s/></text:p>
          </table:table-cell>
          <table:table-cell office:value-type="string" table:style-name="ce5">
            <text:p>dal 10/08/2015 al 10/08/2015</text:p>
          </table:table-cell>
          <table:table-cell office:value-type="currency" office:value="3536" table:style-name="ce6">
            <text:p>€3.536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115AA38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DISCO PER TAGLIERINA TAGLIASFAL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57310301 - SOFIM S.P.A.</text:p>
          </table:table-cell>
          <table:table-cell office:value-type="currency" office:value="377.06" table:style-name="ce6">
            <text:p>€377,06<text:s/></text:p>
          </table:table-cell>
          <table:table-cell office:value-type="string" table:style-name="ce5">
            <text:p>dal 10/08/2015 al 10/08/2015</text:p>
          </table:table-cell>
          <table:table-cell office:value-type="currency" office:value="339.35" table:style-name="ce6">
            <text:p>€339,3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915AA38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OSTITUZIONE QUADRO ELETTRICO PRESSO IL SOLLEVAMENTO FOGNARIO DI VERNASS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6270303 - TURELLO ELETTROMECCANICHE S.N.C.</text:p>
          </table:table-cell>
          <table:table-cell office:value-type="currency" office:value="570" table:style-name="ce6">
            <text:p>€570,00<text:s/></text:p>
          </table:table-cell>
          <table:table-cell office:value-type="string" table:style-name="ce5">
            <text:p>dal 11/08/2015 al 31/08/2015</text:p>
          </table:table-cell>
          <table:table-cell office:value-type="currency" office:value="570" table:style-name="ce6">
            <text:p>€57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E15AA38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ELETTRICI URGENTI PRESSO LA SEDE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26310302 - TECNOIMPIANTI DI CICUTTINI M. &amp; C. SNC</text:p>
          </table:table-cell>
          <table:table-cell office:value-type="currency" office:value="228.91" table:style-name="ce6">
            <text:p>€228,91<text:s/></text:p>
          </table:table-cell>
          <table:table-cell office:value-type="string" table:style-name="ce5">
            <text:p>dal 11/08/2015 al 11/08/2015</text:p>
          </table:table-cell>
          <table:table-cell office:value-type="currency" office:value="228.91" table:style-name="ce6">
            <text:p>€228,9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F115AA38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IMPIANTI CITOFONICO, ANTINCENDIO E RETE DATI, DANNEGGIATI DA SCARICHE ATMOSFERICH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26310302 - TECNOIMPIANTI DI CICUTTINI M. &amp; C. SNC</text:p>
          </table:table-cell>
          <table:table-cell office:value-type="currency" office:value="4573.3" table:style-name="ce6">
            <text:p>€4.573,30<text:s/></text:p>
          </table:table-cell>
          <table:table-cell office:value-type="string" table:style-name="ce5">
            <text:p>dal 11/08/2015 al 11/08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115AA38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IPOCLORITO DI SODI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074940933 - CIDA SPA</text:p>
          </table:table-cell>
          <table:table-cell office:value-type="currency" office:value="3579" table:style-name="ce6">
            <text:p>€3.579,00<text:s/></text:p>
          </table:table-cell>
          <table:table-cell office:value-type="string" table:style-name="ce5">
            <text:p>dal 11/08/2015 al 31/08/2015</text:p>
          </table:table-cell>
          <table:table-cell office:value-type="currency" office:value="144" table:style-name="ce6">
            <text:p>€144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C15AA39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Estensione progettazione preliminare, definitivo-esecutiva, D.L. e coordinamento sicurezza al sito di V. S. Pellico a Cividale del Friu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42060301 - STUDIO INGEGNERIA COMUZZI - CIMENTI</text:p>
          </table:table-cell>
          <table:table-cell office:value-type="currency" office:value="4500" table:style-name="ce6">
            <text:p>€4.500,00<text:s/></text:p>
          </table:table-cell>
          <table:table-cell office:value-type="string" table:style-name="ce5">
            <text:p>dal 11/08/2015 al 11/08/2015</text:p>
          </table:table-cell>
          <table:table-cell office:value-type="currency" office:value="2080" table:style-name="ce6">
            <text:p>€2.08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415AA39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DEGUAMENTO DEL COMPARTO DI ISPESSIMENTO DEL DEPURATORE DI LOVARI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65060303 - COMS SRL</text:p>
          </table:table-cell>
          <table:table-cell office:value-type="currency" office:value="5200" table:style-name="ce6">
            <text:p>€5.200,00<text:s/></text:p>
          </table:table-cell>
          <table:table-cell office:value-type="string" table:style-name="ce5">
            <text:p>dal 11/08/2015 al 11/08/2015</text:p>
          </table:table-cell>
          <table:table-cell office:value-type="currency" office:value="5200" table:style-name="ce6">
            <text:p>€5.2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415AA38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AMPIONAMENTO E CARATTERIZZAZIONE RIFIUTI CODICI CER 17.09.04, 17.05.04, 17.03.02, 19.08.05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RFFSFN60S09L483X - G.A.I.A. DI RUFFINI STEFANO</text:p>
          </table:table-cell>
          <table:table-cell office:value-type="currency" office:value="7000" table:style-name="ce6">
            <text:p>€7.000,00<text:s/></text:p>
          </table:table-cell>
          <table:table-cell office:value-type="string" table:style-name="ce5">
            <text:p>dal 11/08/2015 al 31/08/2015</text:p>
          </table:table-cell>
          <table:table-cell office:value-type="currency" office:value="1203.5999999999999" table:style-name="ce6">
            <text:p>€1.203,6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C15AA39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ALCOLO OPERE STRUTTURALI COLLETTORE DI SFIORO DEPURATORE DI CLAUI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CFFMTT68T11L483L - CUFFOLO ING. MATTEO</text:p>
          </table:table-cell>
          <table:table-cell office:value-type="currency" office:value="2080" table:style-name="ce6">
            <text:p>€2.080,00<text:s/></text:p>
          </table:table-cell>
          <table:table-cell office:value-type="string" table:style-name="ce5">
            <text:p>dal 11/08/2015 al 11/08/2015</text:p>
          </table:table-cell>
          <table:table-cell office:value-type="currency" office:value="2080" table:style-name="ce6">
            <text:p>€2.08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C15AA39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erifiche periodiche impianti di messa a terra. DPR 462/2001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301560302 - QUERINI CERTIFICAZIONI EUROPEE SRL</text:p>
          </table:table-cell>
          <table:table-cell office:value-type="currency" office:value="10500" table:style-name="ce6">
            <text:p>€10.500,00<text:s/></text:p>
          </table:table-cell>
          <table:table-cell office:value-type="string" table:style-name="ce5">
            <text:p>dal 13/08/2015 al 13/08/2015</text:p>
          </table:table-cell>
          <table:table-cell office:value-type="currency" office:value="10500" table:style-name="ce6">
            <text:p>€10.5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F15AA39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SONDE DI RICAMBIO PER DEPURATORI VA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11277000151 - HACH LANGE SRL</text:p>
          </table:table-cell>
          <table:table-cell office:value-type="currency" office:value="7324.1" table:style-name="ce6">
            <text:p>€7.324,10<text:s/></text:p>
          </table:table-cell>
          <table:table-cell office:value-type="string" table:style-name="ce5">
            <text:p>dal 14/08/2015 al 14/08/2015</text:p>
          </table:table-cell>
          <table:table-cell office:value-type="currency" office:value="7324.1" table:style-name="ce6">
            <text:p>€7.324,1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F15AA39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ISTEMAZIONE STRADA DI ACCESSO AL SERBATOIO TRE PINI A MANZANO. FORNITURA E POSA IN OPERA GHIAIA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06260303 - MINI COSTRUZIONI SAS DI MINI RENATO &amp; C.</text:p>
          </table:table-cell>
          <table:table-cell office:value-type="currency" office:value="1500" table:style-name="ce6">
            <text:p>€1.500,00<text:s/></text:p>
          </table:table-cell>
          <table:table-cell office:value-type="string" table:style-name="ce5">
            <text:p>dal 18/08/2015 al 18/08/2015</text:p>
          </table:table-cell>
          <table:table-cell office:value-type="currency" office:value="1500" table:style-name="ce6">
            <text:p>€1.5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715AA39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ALIZZAZIONE DI IMPIANTI MOBILI DI PRODUZIONE DI ENERGIA ELETTRIC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6270303 - TURELLO ELETTROMECCANICHE S.N.C.</text:p>
          </table:table-cell>
          <table:table-cell office:value-type="currency" office:value="14840" table:style-name="ce6">
            <text:p>€14.840,00<text:s/></text:p>
          </table:table-cell>
          <table:table-cell office:value-type="string" table:style-name="ce5">
            <text:p>dal 24/08/2015 al 31/12/2015</text:p>
          </table:table-cell>
          <table:table-cell office:value-type="currency" office:value="14840" table:style-name="ce6">
            <text:p>€14.84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F15AA39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O URGENTE RIPARAZIONE TELEFONI DANNEGGIATI DA SCARICA ATMOSFERIC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8942070155 - S.T. SRL</text:p>
          </table:table-cell>
          <table:table-cell office:value-type="currency" office:value="105" table:style-name="ce6">
            <text:p>€105,00<text:s/></text:p>
          </table:table-cell>
          <table:table-cell office:value-type="string" table:style-name="ce5">
            <text:p>dal 26/08/2015 al 26/08/2015</text:p>
          </table:table-cell>
          <table:table-cell office:value-type="currency" office:value="105" table:style-name="ce6">
            <text:p>€10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715AA39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GRUPPO RIDUTTORE COMBINATO PER IL DEPURATORE DI CORNO DI ROSAZZ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413380300 - TRASMISSIONE S.R.L.</text:p>
          </table:table-cell>
          <table:table-cell office:value-type="currency" office:value="530" table:style-name="ce6">
            <text:p>€530,00<text:s/></text:p>
          </table:table-cell>
          <table:table-cell office:value-type="string" table:style-name="ce5">
            <text:p>dal 26/08/2015 al 30/09/2015</text:p>
          </table:table-cell>
          <table:table-cell office:value-type="currency" office:value="530" table:style-name="ce6">
            <text:p>€53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715AA39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ALIZZAZIONE RECINZIONE AREA DEPURATORE REMANZACCO E SISTEMAZIONE AREA SOLLEVAMENTO FOGNARIO VIA PARCO A PREMARI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407400306 - SIGURA SNC</text:p>
          </table:table-cell>
          <table:table-cell office:value-type="currency" office:value="14240" table:style-name="ce6">
            <text:p>€14.240,00<text:s/></text:p>
          </table:table-cell>
          <table:table-cell office:value-type="string" table:style-name="ce5">
            <text:p>dal 24/08/2015 al 31/12/2015</text:p>
          </table:table-cell>
          <table:table-cell office:value-type="currency" office:value="14240" table:style-name="ce6">
            <text:p>€14.24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A15AA39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ISTEMA DI GESTIONE DOCUMENTALE E DEI PROCESSI AZIENDALI. FORNITURA SOFTWARE ED HARDWARE NONCHE' ATTIVITA' DI IMPLEMENTAZIONE SOFTWARE, CONSULENZA E ASSISTENZ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550980300 - BIT LAM SRL</text:p>
          </table:table-cell>
          <table:table-cell office:value-type="currency" office:value="25406" table:style-name="ce6">
            <text:p>€25.406,00<text:s/></text:p>
          </table:table-cell>
          <table:table-cell office:value-type="string" table:style-name="ce5">
            <text:p>dal 22/09/2015 al 31/12/2016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215AA39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deguamento cookies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300750300 - CYRBA SRL</text:p>
          </table:table-cell>
          <table:table-cell office:value-type="currency" office:value="250" table:style-name="ce6">
            <text:p>€250,00<text:s/></text:p>
          </table:table-cell>
          <table:table-cell office:value-type="string" table:style-name="ce5">
            <text:p>dal 30/09/2015 al 30/09/2015</text:p>
          </table:table-cell>
          <table:table-cell office:value-type="currency" office:value="250" table:style-name="ce6">
            <text:p>€25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A15AA39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CANCELLI AUTOMATICI SEDE E MAGAZZINO E FORNITURA DI N. 10 TRASMETTITO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SCHRFL61B14L050M - SCHNEIDER RAFFAELE</text:p>
          </table:table-cell>
          <table:table-cell office:value-type="currency" office:value="570" table:style-name="ce6">
            <text:p>€570,00<text:s/></text:p>
          </table:table-cell>
          <table:table-cell office:value-type="string" table:style-name="ce5">
            <text:p>dal 15/10/2015 al 15/10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215AA39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N. 2 DECESPUGLIATO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8090303 - MITRI ALESSANDRO &amp; C. SAS</text:p>
          </table:table-cell>
          <table:table-cell office:value-type="currency" office:value="980" table:style-name="ce6">
            <text:p>€980,00<text:s/></text:p>
          </table:table-cell>
          <table:table-cell office:value-type="string" table:style-name="ce5">
            <text:p>dal 15/10/2015 al 15/10/2015</text:p>
          </table:table-cell>
          <table:table-cell office:value-type="currency" office:value="980" table:style-name="ce6">
            <text:p>€98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A15AA39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VISIONE TUBO DOPPIO CORRUGATO E FORNITURA MASCHERA PIENO FACCI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286090939 - NUOVA CONTEC SRL</text:p>
          </table:table-cell>
          <table:table-cell office:value-type="currency" office:value="229.8" table:style-name="ce6">
            <text:p>€229,80<text:s/></text:p>
          </table:table-cell>
          <table:table-cell office:value-type="string" table:style-name="ce5">
            <text:p>dal 15/10/2015 al 15/10/2015</text:p>
          </table:table-cell>
          <table:table-cell office:value-type="currency" office:value="249.8" table:style-name="ce6">
            <text:p>€249,8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215AA3A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MOTORIZZAZIONI SERRAMENTI CAPANNONE AZIENDALE DANNEGGIATI DA EVENTI ATMOSFERIC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296160302 - VETRERIA CIVIDALESE ALLUMINIO SNC</text:p>
          </table:table-cell>
          <table:table-cell office:value-type="currency" office:value="613" table:style-name="ce6">
            <text:p>€613,00<text:s/></text:p>
          </table:table-cell>
          <table:table-cell office:value-type="string" table:style-name="ce5">
            <text:p>dal 15/10/2015 al 15/10/2015</text:p>
          </table:table-cell>
          <table:table-cell office:value-type="currency" office:value="613" table:style-name="ce6">
            <text:p>€613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F515AA3A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DEGUAMENTO E MANUTENZIONE URGENTE SERRAMENTI E PORTE IMPIANTI DI DEPURAZ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296160302 - VETRERIA CIVIDALESE ALLUMINIO SNC</text:p>
          </table:table-cell>
          <table:table-cell office:value-type="currency" office:value="3821" table:style-name="ce6">
            <text:p>€3.821,00<text:s/></text:p>
          </table:table-cell>
          <table:table-cell office:value-type="string" table:style-name="ce5">
            <text:p>dal 15/10/2015 al 15/10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D15AA3A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 A CHIAMATA SULL'APPLICATIVO EASY 4 E RELATIVO DATABAS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724860291 - F.IMM SRL</text:p>
          </table:table-cell>
          <table:table-cell office:value-type="currency" office:value="2160" table:style-name="ce6">
            <text:p>€2.160,00<text:s/></text:p>
          </table:table-cell>
          <table:table-cell office:value-type="string" table:style-name="ce5">
            <text:p>dal 15/10/2015 al 15/10/2015</text:p>
          </table:table-cell>
          <table:table-cell office:value-type="currency" office:value="720" table:style-name="ce6">
            <text:p>€72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515AA3A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MATERIALE IDRAULICO PER MANUTENZIONE SERVIZI IGIENICI NEI DEPURATORI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631960309 - EDILNORDUE TERMCO SRL</text:p>
          </table:table-cell>
          <table:table-cell office:value-type="currency" office:value="249.44" table:style-name="ce6">
            <text:p>€249,44<text:s/></text:p>
          </table:table-cell>
          <table:table-cell office:value-type="string" table:style-name="ce5">
            <text:p>dal 15/10/2015 al 15/10/2015</text:p>
          </table:table-cell>
          <table:table-cell office:value-type="currency" office:value="296.32" table:style-name="ce6">
            <text:p>€296,3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D15AA3A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CENTRALINO COMPUTERIZZATO PER AUTOLETTURA CONSUMI IDRICI (NUMERO VERDE) E CANONE ANNU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68620090 - NEWTEK SNC</text:p>
          </table:table-cell>
          <table:table-cell office:value-type="currency" office:value="1800" table:style-name="ce6">
            <text:p>€1.800,00<text:s/></text:p>
          </table:table-cell>
          <table:table-cell office:value-type="string" table:style-name="ce5">
            <text:p>dal 20/10/2015 al 31/12/2016</text:p>
          </table:table-cell>
          <table:table-cell office:value-type="currency" office:value="1800" table:style-name="ce6">
            <text:p>€1.800,00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X5515AA3A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TESURA DOCUMENTI DI VALUTAZIONE IMPATTO ARCHEOLOGIGO LAVORI DI: A) ADEGUAMENTO FOGNARIO V. GORIZIA Io LOTTO; B) ADEGUAMENTO E POTENZIAMENTO DEPURATORI DI PREMARIACCO;C) REALIZZAZIONE RETE FOGNARIA VIA DELLE SCUOLE .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126230323 - ARXE di L.Mandruzzato e C. snc</text:p>
          </table:table-cell>
          <table:table-cell office:value-type="currency" office:value="6900" table:style-name="ce6">
            <text:p>€6.900,00<text:s/></text:p>
          </table:table-cell>
          <table:table-cell office:value-type="string" table:style-name="ce5">
            <text:p>dal 21/10/2015 al 30/11/2015</text:p>
          </table:table-cell>
          <table:table-cell office:value-type="currency" office:value="6900" table:style-name="ce6">
            <text:p>€6.9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293253CA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DI NOLO A CALDO MACCHINE OPERATRICI ED APPARECCHIATURE PER LA MANUTENZIONE DELLA RETE IDRICA E FOGNARIA</text:p>
          </table:table-cell>
          <table:table-cell office:value-type="string" table:style-name="ce5">
            <text:p>14-PROCEDURA SELETTIVA EX ART 238 C.7, D.LGS. 163/2006</text:p>
          </table:table-cell>
          <table:table-cell office:value-type="string" table:style-name="ce5">
            <text:p>C.F. ZRZCST73S03C758W - ZORZUTTO CRISTIAM,</text:p>
            <text:p>C.F. GRDMRS73E24C758E - G.M. SCAVI E MINISCAVI DI GRUDINA MORRIS,</text:p>
            <text:p>C.F. RGGSRG69B21C758A - RAGGIONI SERGIO</text:p>
          </table:table-cell>
          <table:table-cell office:value-type="string" table:style-name="ce5">
            <text:p>C.F. ZRZCST73S03C758W - ZORZUTTO CRISTIAM</text:p>
          </table:table-cell>
          <table:table-cell office:value-type="currency" office:value="180000" table:style-name="ce6">
            <text:p>€180.000,00<text:s/></text:p>
          </table:table-cell>
          <table:table-cell office:value-type="string" table:style-name="ce5">
            <text:p>dal 30/10/2015 al 31/10/2017</text:p>
          </table:table-cell>
          <table:table-cell office:value-type="currency" office:value="6536" table:style-name="ce6">
            <text:p>€6.536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016F6CD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LUCI A LED PER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84820280 - ELETTROVENETA SPA</text:p>
          </table:table-cell>
          <table:table-cell office:value-type="currency" office:value="1196" table:style-name="ce6">
            <text:p>€1.196,00<text:s/></text:p>
          </table:table-cell>
          <table:table-cell office:value-type="string" table:style-name="ce5">
            <text:p>dal 05/11/2015 al 05/11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D16F6CD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erifica e controllo metrologico su sistemi di misura elettric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PVNLGU48R04G645G - PAVAN LUIGI</text:p>
          </table:table-cell>
          <table:table-cell office:value-type="currency" office:value="646" table:style-name="ce6">
            <text:p>€646,00<text:s/></text:p>
          </table:table-cell>
          <table:table-cell office:value-type="string" table:style-name="ce5">
            <text:p>dal 05/11/2015 al 05/11/2015</text:p>
          </table:table-cell>
          <table:table-cell office:value-type="currency" office:value="646" table:style-name="ce6">
            <text:p>€646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516F6CD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I DI MANUTENZIONE URGENTE DEPURATO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65060303 - COMS SRL</text:p>
          </table:table-cell>
          <table:table-cell office:value-type="currency" office:value="20630" table:style-name="ce6">
            <text:p>€20.630,00<text:s/></text:p>
          </table:table-cell>
          <table:table-cell office:value-type="string" table:style-name="ce5">
            <text:p>dal 05/11/2015 al 05/11/2015</text:p>
          </table:table-cell>
          <table:table-cell office:value-type="currency" office:value="18080" table:style-name="ce6">
            <text:p>€18.08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211607C3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FFIDAMENTO DEL SERVIZIO DI RILEVAMENTO DEI CONSUMI IDRICI AL CONTATORE</text:p>
          </table:table-cell>
          <table:table-cell office:value-type="string" table:style-name="ce5">
            <text:p>14-PROCEDURA SELETTIVA EX ART 238 C.7, D.LGS. 163/2006</text:p>
          </table:table-cell>
          <table:table-cell office:value-type="string" table:style-name="ce5">
            <text:p>C.F. 05482150967 - O.T.I.L.S. SRL,</text:p>
            <text:p>C.F. 04126390279 - ATHENA SRL,</text:p>
            <text:p>C.F. 02455530309 - AQUAETEK SRL</text:p>
          </table:table-cell>
          <table:table-cell office:value-type="string" table:style-name="ce5">
            <text:p>C.F. 02455530309 - AQUAETEK SRL</text:p>
          </table:table-cell>
          <table:table-cell office:value-type="currency" office:value="236134" table:style-name="ce6">
            <text:p>€236.134,00<text:s/></text:p>
          </table:table-cell>
          <table:table-cell office:value-type="string" table:style-name="ce5">
            <text:p>dal 06/11/2015 al 30/11/2019</text:p>
          </table:table-cell>
          <table:table-cell office:value-type="currency" office:value="21014.799999999999" table:style-name="ce6">
            <text:p>€21.014,8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D15AA3A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TINTEGGIATURA SCALE INTERNE SEDE AZIENDALE E RITOCCHI VA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BIOGLN64B25L483H - IOB GIULIANO</text:p>
          </table:table-cell>
          <table:table-cell office:value-type="currency" office:value="2150" table:style-name="ce6">
            <text:p>€2.150,00<text:s/></text:p>
          </table:table-cell>
          <table:table-cell office:value-type="string" table:style-name="ce5">
            <text:p>dal 09/11/2015 al 15/12/2015</text:p>
          </table:table-cell>
          <table:table-cell office:value-type="currency" office:value="3360" table:style-name="ce6">
            <text:p>€3.36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515AA3A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DI REALIZZAZIONE DELLA PAVIMENTAZIONE IN CEMENTO PRESSO IL SERBATOIO DI COLLE CLAMA A BUTTRI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GRDMRS73E24C758E - G.M. SCAVI E MINISCAVI DI GRUDINA MORRIS</text:p>
          </table:table-cell>
          <table:table-cell office:value-type="currency" office:value="17295" table:style-name="ce6">
            <text:p>€17.295,00<text:s/></text:p>
          </table:table-cell>
          <table:table-cell office:value-type="string" table:style-name="ce5">
            <text:p>dal 11/11/2015 al 15/01/2016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B16F6CE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APPARECCHIATURE ELETTRONICHE DI CONTROLLO DEI PARAMETRI DI PROCESSO PER DEPURATORI DI ACQUE REFLU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11277000151 - HACH LANGE SRL</text:p>
          </table:table-cell>
          <table:table-cell office:value-type="currency" office:value="8588.0499999999993" table:style-name="ce6">
            <text:p>€8.588,05<text:s/></text:p>
          </table:table-cell>
          <table:table-cell office:value-type="string" table:style-name="ce5">
            <text:p>dal 26/11/2015 al 31/12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016F6CD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DAZIONE DOCUMENTI DI SCREENING DI VAS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DLCMTT71B08L483K - DE LUCA MATTEO</text:p>
          </table:table-cell>
          <table:table-cell office:value-type="currency" office:value="1500" table:style-name="ce6">
            <text:p>€1.500,00<text:s/></text:p>
          </table:table-cell>
          <table:table-cell office:value-type="string" table:style-name="ce5">
            <text:p>dal 23/11/2015 al 31/12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816F6CD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ERIFICA ANNUALE GRU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61390300 - CAPAI SRL</text:p>
          </table:table-cell>
          <table:table-cell office:value-type="currency" office:value="472.56" table:style-name="ce6">
            <text:p>€472,56<text:s/></text:p>
          </table:table-cell>
          <table:table-cell office:value-type="string" table:style-name="ce5">
            <text:p>dal 26/11/2015 al 31/12/2015</text:p>
          </table:table-cell>
          <table:table-cell office:value-type="currency" office:value="556.09" table:style-name="ce6">
            <text:p>€556,0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016F6CD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STRAORDINARIA ROSTACCIO HUBER ROTAMAT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093470936 - FRIULANA COSTRUZIONI SRL</text:p>
          </table:table-cell>
          <table:table-cell office:value-type="currency" office:value="3400" table:style-name="ce6">
            <text:p>€3.400,00<text:s/></text:p>
          </table:table-cell>
          <table:table-cell office:value-type="string" table:style-name="ce5">
            <text:p>dal 20/11/2015 al 31/12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816F6CE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N. 2 ELETTROPOMPE PEL SOLLEVAMENTO FOGNARIO BORGO BROSSANA CIVI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739230159 - KSB ITALIA SPA</text:p>
          </table:table-cell>
          <table:table-cell office:value-type="currency" office:value="2384" table:style-name="ce6">
            <text:p>€2.384,00<text:s/></text:p>
          </table:table-cell>
          <table:table-cell office:value-type="string" table:style-name="ce5">
            <text:p>dal 20/11/2015 al 31/12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F616F6CE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GRAZIONE SISTEMA DI TELECONTROLLO SETTORE FOGNATUR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6270303 - TURELLO ELETTROMECCANICHE S.N.C.</text:p>
          </table:table-cell>
          <table:table-cell office:value-type="currency" office:value="39450" table:style-name="ce6">
            <text:p>€39.450,00<text:s/></text:p>
          </table:table-cell>
          <table:table-cell office:value-type="string" table:style-name="ce5">
            <text:p>dal 26/11/2015 al 31/12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316F6CE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MATERIALE VARIO PER DEPURATORI E SOLLEVAMENTI FOGNA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89400156 - XYLEM WATER SOLUTIONS ITALIA SRL</text:p>
          </table:table-cell>
          <table:table-cell office:value-type="currency" office:value="8651" table:style-name="ce6">
            <text:p>€8.651,00<text:s/></text:p>
          </table:table-cell>
          <table:table-cell office:value-type="string" table:style-name="ce5">
            <text:p>dal 26/11/2015 al 30/06/2016</text:p>
          </table:table-cell>
          <table:table-cell office:value-type="currency" office:value="8666" table:style-name="ce6">
            <text:p>€8.666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B16F6CE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OLLEVAMENTO PARTI MECCANICHE PRESSO IMPIANTO DEPURAZIONE DI SAN QUIRI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62730303 - SMISTAMENTO MERCI E SERVIZI INTEGRATI SOCIETA' COOPERATIVA</text:p>
          </table:table-cell>
          <table:table-cell office:value-type="currency" office:value="765" table:style-name="ce6">
            <text:p>€765,00<text:s/></text:p>
          </table:table-cell>
          <table:table-cell office:value-type="string" table:style-name="ce5">
            <text:p>dal 26/11/2015 al 31/12/2015</text:p>
          </table:table-cell>
          <table:table-cell office:value-type="currency" office:value="765" table:style-name="ce6">
            <text:p>€76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316F6CE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impermeabilizzazione vasca ispessitore depuratore di San Giovanni al Natis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140970308 - RESTO SAS DI ZUCCHIATTI LUCIANO &amp; C.</text:p>
          </table:table-cell>
          <table:table-cell office:value-type="currency" office:value="2100" table:style-name="ce6">
            <text:p>€2.100,00<text:s/></text:p>
          </table:table-cell>
          <table:table-cell office:value-type="string" table:style-name="ce5">
            <text:p>dal 26/11/2015 al 15/12/2015</text:p>
          </table:table-cell>
          <table:table-cell office:value-type="currency" office:value="2100" table:style-name="ce6">
            <text:p>€2.1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B16F6CE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OZZETTI CONTATORE PREFABBRICAT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269590303 - ZAFA SPA</text:p>
          </table:table-cell>
          <table:table-cell office:value-type="currency" office:value="850.72" table:style-name="ce6">
            <text:p>€850,72<text:s/></text:p>
          </table:table-cell>
          <table:table-cell office:value-type="string" table:style-name="ce5">
            <text:p>dal 26/11/2015 al 31/12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316F6CE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annuale dei due cancelli automatici azienda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SCHRFL61B14L050M - SCHNEIDER RAFFAELE</text:p>
          </table:table-cell>
          <table:table-cell office:value-type="currency" office:value="300" table:style-name="ce6">
            <text:p>€300,00<text:s/></text:p>
          </table:table-cell>
          <table:table-cell office:value-type="string" table:style-name="ce5">
            <text:p>dal 26/11/2015 al 25/11/2016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E16F6CE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MEMBRANE DI RICAMBIO DIFFUSORI DEPURATORE DI PREMARI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89400156 - XYLEM WATER SOLUTIONS ITALIA SRL</text:p>
          </table:table-cell>
          <table:table-cell office:value-type="currency" office:value="908" table:style-name="ce6">
            <text:p>€908,00<text:s/></text:p>
          </table:table-cell>
          <table:table-cell office:value-type="string" table:style-name="ce5">
            <text:p>dal 02/12/2015 al 31/12/2015</text:p>
          </table:table-cell>
          <table:table-cell office:value-type="currency" office:value="908" table:style-name="ce6">
            <text:p>€908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616F6CE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stallazione apparati integrativi pel centralino telefonico per collegamento voip al server del numero verde nonche' riparazione centralino a segito evento atmosferi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8942070155 - S.T. SRL</text:p>
          </table:table-cell>
          <table:table-cell office:value-type="currency" office:value="1556.08" table:style-name="ce6">
            <text:p>€1.556,08<text:s/></text:p>
          </table:table-cell>
          <table:table-cell office:value-type="string" table:style-name="ce5">
            <text:p>dal 02/12/2015 al 31/01/2016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816F6CD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DEGUAMENTO IMPIANTO DI DEPURAZIONE DI CLAUI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65060303 - COMS SRL</text:p>
          </table:table-cell>
          <table:table-cell office:value-type="currency" office:value="6950" table:style-name="ce6">
            <text:p>€6.950,00<text:s/></text:p>
          </table:table-cell>
          <table:table-cell office:value-type="string" table:style-name="ce5">
            <text:p>dal 02/12/2015 al 31/12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815AA3A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AUTOCARR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211000300 - AUTONORD FIORETTO S.P.A.</text:p>
          </table:table-cell>
          <table:table-cell office:value-type="currency" office:value="11711.46" table:style-name="ce6">
            <text:p>€11.711,46<text:s/></text:p>
          </table:table-cell>
          <table:table-cell office:value-type="string" table:style-name="ce5">
            <text:p>dal 21/10/2015 al 24/12/2015</text:p>
          </table:table-cell>
          <table:table-cell office:value-type="currency" office:value="11711.46" table:style-name="ce6">
            <text:p>€11.711,46<text:s/></text:p>
          </table:table-cell>
          <table:table-cell table:number-columns-repeated="16375"/>
        </table:table-row>
        <table:table-row table:number-rows-repeated="12" table:style-name="ro6">
          <table:table-cell table:style-name="ce9"/>
          <table:table-cell table:number-columns-repeated="5"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number-rows-repeated="87" table:style-name="ro6">
          <table:table-cell table:style-name="ce9"/>
          <table:table-cell table:number-columns-repeated="16383"/>
        </table:table-row>
        <table:table-row table:number-rows-repeated="1048329" table:style-name="ro6">
          <table:table-cell table:number-columns-repeated="16384"/>
        </table:table-row>
      </table:table>
      <table:table table:name="comandi" table:style-name="ta2">
        <table:table-column table:style-name="co12" table:default-cell-style-name="ce4"/>
        <table:table-column table:style-name="co13" table:default-cell-style-name="ce1"/>
        <table:table-column table:style-name="co11" table:default-cell-style-name="ce13"/>
        <table:table-column table:style-name="co14" table:default-cell-style-name="ce1"/>
        <table:table-column table:style-name="co15" table:number-columns-repeated="16380" table:default-cell-style-name="ce1"/>
        <table:table-row table:style-name="ro7">
          <table:table-cell table:style-name="ce4"/>
          <table:table-cell table:style-name="ce1"/>
          <table:table-cell table:style-name="ce13"/>
          <table:table-cell table:number-columns-repeated="16381" table:style-name="ce1"/>
        </table:table-row>
        <table:table-row table:style-name="ro8">
          <table:table-cell table:style-name="ce11"/>
          <table:table-cell office:value-type="string" table:style-name="ce21">
            <text:p>Importazione di tutti i dati XML <text:s/>(nel foglio 'XML_completo')</text:p>
          </table:table-cell>
          <table:table-cell table:style-name="ce14">
            <draw:custom-shape svg:x="0.07292in" svg:y="0.09375in" svg:width="0.51042in" svg:height="1.73125in" draw:z-index="6" draw:id="id0" draw:style-name="a2" draw:name="Parentesi graffa chiusa 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table-cell>
          <table:table-cell table:style-name="ce12"/>
          <table:table-cell table:number-columns-repeated="16380"/>
        </table:table-row>
        <table:table-row table:style-name="ro9">
          <table:table-cell table:style-name="ce11"/>
          <table:table-cell office:value-type="string" table:style-name="ce22">
            <text:p>Z:\Fornitori\Poiana_app_2015.xml</text:p>
          </table:table-cell>
          <table:table-cell table:style-name="ce15"/>
          <table:table-cell table:style-name="ce12"/>
          <table:table-cell table:number-columns-repeated="16380"/>
        </table:table-row>
        <table:table-row table:style-name="ro10">
          <table:table-cell table:style-name="ce19"/>
          <table:table-cell table:style-name="ce23"/>
          <table:table-cell table:style-name="ce20"/>
          <table:table-cell table:style-name="ce16"/>
          <table:table-cell table:number-columns-repeated="16380" table:style-name="ce13"/>
        </table:table-row>
        <table:table-row table:style-name="ro9">
          <table:table-cell table:style-name="ce11"/>
          <table:table-cell office:value-type="string" table:style-name="ce24">
            <text:p>Selezione dati XML <text:s/>(nel foglio 'contratti') per l'anno:</text:p>
          </table:table-cell>
          <table:table-cell table:style-name="ce14"/>
          <table:table-cell table:style-name="ce12"/>
          <table:table-cell table:number-columns-repeated="16380"/>
        </table:table-row>
        <table:table-row table:style-name="ro9">
          <table:table-cell table:style-name="ce11"/>
          <table:table-cell office:value-type="float" office:value="2015" table:style-name="ce25">
            <text:p>2015</text:p>
          </table:table-cell>
          <table:table-cell table:style-name="ce17"/>
          <table:table-cell table:style-name="ce12"/>
          <table:table-cell table:number-columns-repeated="16380"/>
        </table:table-row>
        <table:table-row table:number-rows-repeated="3" table:style-name="ro11">
          <table:table-cell table:style-name="ce4"/>
          <table:table-cell table:style-name="ce1"/>
          <table:table-cell table:style-name="ce13"/>
          <table:table-cell table:number-columns-repeated="16381" table:style-name="ce1"/>
        </table:table-row>
        <table:table-row table:style-name="ro11">
          <table:table-cell table:style-name="ce11"/>
          <table:table-cell office:value-type="string" table:style-name="ce21">
            <text:p>Esportazione/pubblicazione Open Document</text:p>
          </table:table-cell>
          <table:table-cell table:style-name="ce14"/>
          <table:table-cell table:style-name="ce12"/>
          <table:table-cell table:number-columns-repeated="16380"/>
        </table:table-row>
        <table:table-row table:style-name="ro9">
          <table:table-cell table:style-name="ce11"/>
          <table:table-cell office:value-type="string" table:style-name="ce26">
            <text:p>Z:\Fornitori\Anno 2015 - TRASPARENZA <text:s/>art.1 comma 32 L. 190-2012.ods</text:p>
          </table:table-cell>
          <table:table-cell table:style-name="ce15"/>
          <table:table-cell table:style-name="ce18"/>
          <table:table-cell table:number-columns-repeated="16380"/>
        </table:table-row>
        <table:table-row table:style-name="ro11">
          <table:table-cell table:style-name="ce11"/>
          <table:table-cell table:style-name="ce1"/>
          <table:table-cell table:style-name="ce13"/>
          <table:table-cell table:number-columns-repeated="16381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XML_completo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number-columns-repeated="16375" table:default-cell-style-name="ce1"/>
        <table:table-row table:style-name="ro12">
          <table:table-cell table:number-columns-spanned="9" table:number-rows-spanned="1" table:style-name="ce31"/>
          <table:covered-table-cell table:number-columns-repeated="8"/>
          <table:table-cell table:number-columns-repeated="16375" table:style-name="ce3"/>
        </table:table-row>
        <table:table-row table:style-name="ro6">
          <table:table-cell table:number-columns-repeated="6" table:style-name="ce7"/>
          <table:table-cell table:style-name="ce8"/>
          <table:table-cell table:style-name="ce7"/>
          <table:table-cell table:style-name="ce8"/>
          <table:table-cell table:number-columns-repeated="16375" table:style-name="ce2"/>
        </table:table-row>
        <table:table-row table:number-rows-repeated="383" table:style-name="ro6">
          <table:table-cell table:style-name="ce9"/>
          <table:table-cell table:number-columns-repeated="5" table:style-name="ce5"/>
          <table:table-cell table:style-name="ce6"/>
          <table:table-cell table:style-name="ce5"/>
          <table:table-cell table:style-name="ce6"/>
          <table:table-cell table:number-columns-repeated="16375" table:style-name="ce3"/>
        </table:table-row>
        <table:table-row table:number-rows-repeated="6" table:style-name="ro6">
          <table:table-cell table:style-name="ce27"/>
          <table:table-cell table:number-columns-repeated="16383" table:style-name="ce1"/>
        </table:table-row>
        <table:table-row table:number-rows-repeated="10481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currency-style style:name="N36P0">
      <number:currency-symbol>€</number:currency-symbol>
      <number:number number:decimal-places="2" number:min-integer-digits="1" number:grouping="true"/>
      <number:text> </number:text>
    </number:currency-style>
    <number:currency-style style:name="N36"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eno</meta:initial-creator>
    <dc:creator>Tosca</dc:creator>
    <meta:creation-date>2013-11-15T09:40:43Z</meta:creation-date>
    <dc:date>2016-01-28T15:03:29Z</dc:date>
    <meta:print-date>2014-02-04T15:11:42Z</meta:print-date>
  </office:meta>
</office:document-meta>
</file>