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1F497D"/>
    </style:style>
    <style:style style:name="ce3" style:family="table-cell" style:parent-style-name="Default" style:data-style-name="N0">
      <style:table-cell-properties style:vertical-align="middle"/>
      <style:text-properties fo:color="#1F497D"/>
    </style:style>
    <style:style style:name="ce4" style:family="table-cell" style:parent-style-name="Default" style:data-style-name="N0">
      <style:table-cell-properties fo:border="thin solid #000000" style:vertical-align="middle" fo:background-color="#DAEEF3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1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2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3.65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0.4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23">
            <text:p>SOCIETA' PARTECIP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">
            <text:p>ragione sociale</text:p>
          </table:table-cell>
          <table:table-cell office:value-type="string" table:number-columns-spanned="1" table:number-rows-spanned="2" table:style-name="ce26">
            <text:p>sede</text:p>
          </table:table-cell>
          <table:table-cell office:value-type="string" table:number-columns-spanned="1" table:number-rows-spanned="2" table:style-name="ce22">
            <text:p>misura di partecipazione</text:p>
          </table:table-cell>
          <table:table-cell office:value-type="string" table:number-columns-spanned="1" table:number-rows-spanned="2" table:style-name="ce26">
            <text:p>capitale versato</text:p>
          </table:table-cell>
          <table:table-cell office:value-type="string" table:number-columns-spanned="1" table:number-rows-spanned="2" table:style-name="ce26">
            <text:p>attività svolte</text:p>
          </table:table-cell>
          <table:table-cell office:value-type="string" table:number-columns-spanned="1" table:number-rows-spanned="2" table:style-name="ce22">
            <text:p>durata dell'impegno</text:p>
          </table:table-cell>
          <table:table-cell office:value-type="string" table:number-columns-spanned="1" table:number-rows-spanned="2" table:style-name="ce22">
            <text:p>Onere complessivo a qualsiasi titolo gravante su Acquedotto Poiana per l’anno 2015</text:p>
          </table:table-cell>
          <table:table-cell office:value-type="string" table:number-columns-spanned="2" table:number-rows-spanned="1" table:style-name="ce22">
            <text:p>Rappresentanti di Acquedotto Poiana spa nell’organo di governo<text:s/></text:p>
          </table:table-cell>
          <table:covered-table-cell/>
          <table:table-cell office:value-type="string" table:number-columns-spanned="3" table:number-rows-spanned="1" table:style-name="ce22">
            <text:p>Risultati di bilancio degli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22">
            <text:p>Incarichi di amministratore della società e per ciascuno relativo trattamento economico complessivo annuale 2015</text:p>
          </table:table-cell>
          <table:table-cell office:value-type="string" table:number-columns-spanned="1" table:number-rows-spanned="2" table:style-name="ce22">
            <text:p>Collegamento con il sito istituzionale<text:s/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umero<text:s/></text:p>
          </table:table-cell>
          <table:table-cell office:value-type="string" table:style-name="ce10">
            <text:p>Trattamento economico complessivo anno 2015<text:s/>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style-name="ce17">
            <text:p>FRIULAB SRL</text:p>
          </table:table-cell>
          <table:table-cell office:value-type="string" table:style-name="ce16">
            <text:p>Via del Cotonificio, 60 - Udine</text:p>
          </table:table-cell>
          <table:table-cell office:value-type="percentage" office:value="0.107" table:style-name="ce18">
            <text:p>10,70%</text:p>
          </table:table-cell>
          <table:table-cell office:value-type="currency" office:value="12259.75" table:style-name="ce19">
            <text:p>€ 12.259,75</text:p>
          </table:table-cell>
          <table:table-cell office:value-type="string" table:style-name="ce13">
            <text:p>Analisi chimico fisiche, biologiche, microbiologiche e tossicologiche</text:p>
          </table:table-cell>
          <table:table-cell office:value-type="string" table:style-name="ce13">
            <text:p>fino al 31/12/2030</text:p>
          </table:table-cell>
          <table:table-cell office:value-type="currency" office:value="105473.14" table:style-name="ce14">
            <text:p>€ 105.473,14</text:p>
          </table:table-cell>
          <table:table-cell office:value-type="float" office:value="1" table:style-name="ce20">
            <text:p>1</text:p>
          </table:table-cell>
          <table:table-cell office:value-type="currency" office:value="300" table:style-name="ce15">
            <text:p>€ 300,00</text:p>
          </table:table-cell>
          <table:table-cell office:value-type="currency" office:value="210782" table:style-name="ce12">
            <text:p>€ 210.782,00</text:p>
          </table:table-cell>
          <table:table-cell office:value-type="currency" office:value="200050" table:style-name="ce12">
            <text:p>€ 200.050,00</text:p>
          </table:table-cell>
          <table:table-cell office:value-type="currency" office:value="129503" table:style-name="ce12">
            <text:p>€ 129.503,00</text:p>
          </table:table-cell>
          <table:table-cell office:value-type="string" table:style-name="ce21">
            <text:p>1. BATTISTON MASSIMO – PRESIDENTE CDA <text:s text:c="12"/>€ 15.000,00</text:p>
            <text:p>2. MION MICHELE – AMMINISTRATORE DELEGATO € 18.000,00</text:p>
            <text:p>3. DENTESANO DANTE - AMMINISTRATORE <text:s text:c="13"/>€ <text:s text:c="5"/>300,00</text:p>
            <text:p>4. D’ORLANDO ELENA - AMMINISTRATORE <text:s text:c="14"/>€ <text:s text:c="5"/>450,00</text:p>
            <text:p>5. PATRIARCA ALESSANDRO – AMMINISTRATORE <text:s text:c="3"/>€ <text:s text:c="5"/>300,00</text:p>
          </table:table-cell>
          <table:table-cell office:value-type="string" table:style-name="ce11">
            <text:p><text:a xlink:href="http://www.friulab.it/">www.friulab.it<text:s/></text:a></text:p>
          </table:table-cell>
          <table:table-cell table:number-columns-repeated="16370"/>
        </table:table-row>
        <table:table-row table:style-name="ro5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number-rows-repeated="2" table:style-name="ro6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style-name="ro6">
          <table:table-cell table:number-columns-repeated="12" table:style-name="ce1"/>
          <table:table-cell table:style-name="ce3"/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7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4-01-29T09:11:45Z</meta:creation-date>
    <dc:date>2016-02-02T10:33:24Z</dc:date>
  </office:meta>
</office:document-meta>
</file>