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36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92D05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fo:background-color="#92D050"/>
    </style:style>
    <style:style style:name="ce23" style:family="table-cell" style:parent-style-name="Default" style:data-style-name="N0">
      <style:table-cell-properties fo:border="thin solid #000000" fo:background-color="#9BC2E6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0.3464583333333cm"/>
    </style:style>
    <style:style style:name="co14" style:family="table-column">
      <style:table-column-properties fo:break-before="auto" style:column-width="11.324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45041666666667cm"/>
    </style:style>
    <style:style style:name="co18" style:family="table-column">
      <style:table-column-properties fo:break-before="auto" style:column-width="8.122708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4.89479166666667cm"/>
    </style:style>
    <style:style style:name="co24" style:family="table-column">
      <style:table-column-properties fo:break-before="auto" style:column-width="6.03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47.7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t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8">
            <text:p>Pubblicazione 1 Legge 190 anno di rif. 2016</text:p>
            <text:p>Aggiornamento: 2017-01-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degli operatori invitati a presentare l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 (in compilazione)</text:p>
            <text:p/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X0616F6CE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LLESTIMENTO FURG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205290305 - FOR.TEC. SRL</text:p>
          </table:table-cell>
          <table:table-cell office:value-type="currency" office:value="1205.4000000000001" table:style-name="ce7">
            <text:p>€1,205.40<text:s/></text:p>
          </table:table-cell>
          <table:table-cell office:value-type="string" table:style-name="ce6">
            <text:p>dal 13/01/2016 al 31/01/2016</text:p>
          </table:table-cell>
          <table:table-cell office:value-type="currency" office:value="1208.99" table:style-name="ce7">
            <text:p>€1,208.9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916F6CE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MATERIALE IDRAULICO DI CONSUM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73410305 - ACQUASERVICE SNC</text:p>
          </table:table-cell>
          <table:table-cell office:value-type="currency" office:value="7290.9" table:style-name="ce7">
            <text:p>€7,290.90<text:s/></text:p>
          </table:table-cell>
          <table:table-cell office:value-type="string" table:style-name="ce6">
            <text:p>dal 14/01/2016</text:p>
          </table:table-cell>
          <table:table-cell office:value-type="currency" office:value="5309.6" table:style-name="ce7">
            <text:p>€5,309.6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116F6CF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EALIZZAZIONE MODELLO IDRAULICO DI SIMULAZIONE DEL NUOVO SISTEMA DI CAPTAZIONE ALLA SORGENTE TOLOGU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NCLMTT68S21G224A - NICOLINI MATTEO</text:p>
          </table:table-cell>
          <table:table-cell office:value-type="currency" office:value="4000" table:style-name="ce7">
            <text:p>€4,000.00<text:s/></text:p>
          </table:table-cell>
          <table:table-cell office:value-type="string" table:style-name="ce6">
            <text:p>dal 14/01/2016</text:p>
          </table:table-cell>
          <table:table-cell office:value-type="currency" office:value="4000" table:style-name="ce7">
            <text:p>€4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116F6CE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STITUZIONE LAMPADE DI EMERGENZA PRESSO IL MAGAZZINO AZIEND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26310302 - TECNOIMPIANTI DI CICUTTINI M. &amp; C. SNC</text:p>
          </table:table-cell>
          <table:table-cell office:value-type="currency" office:value="781.8" table:style-name="ce7">
            <text:p>€781.80<text:s/></text:p>
          </table:table-cell>
          <table:table-cell office:value-type="string" table:style-name="ce6">
            <text:p>dal 14/01/2016</text:p>
          </table:table-cell>
          <table:table-cell office:value-type="currency" office:value="781.8" table:style-name="ce7">
            <text:p>€781.8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916F6CF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OLLAUDO STATICO STRUTTURE IN C.A. NELL'AMBITO DEL PROGETTO "IMPIANTO FOTOVOLTAICO POIANA" - 2o LOTTO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.F. 01936270303 - TURELLO ELETTROMECCANICHE S.N.C.</text:p>
          </table:table-cell>
          <table:table-cell office:value-type="string" table:style-name="ce6">
            <text:p>C.F. 02402170308 - STUDIO TECNICO ASSOCIATO CARLIG</text:p>
          </table:table-cell>
          <table:table-cell office:value-type="currency" office:value="1073.56" table:style-name="ce7">
            <text:p>€1,073.56<text:s/></text:p>
          </table:table-cell>
          <table:table-cell office:value-type="string" table:style-name="ce6">
            <text:p>dal 14/01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35225812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FFIDAMENTO DEL SERVIZIO DI CONDUZIONE, ESERCIZIO, MANUTENZIONE E REPERIBILITA' SUGLI IMPIANTI ELETTROIDRAULICI DEL SERVIZIO IDRICO INTEGRATO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1936270303 - TURELLO ELETTROMECCANICHE S.N.C.,</text:p>
            <text:p>C.F. 01012470520 - PRAMAC SPA,</text:p>
            <text:p>C.F. 01192990933 - C.S.T. SRL,</text:p>
            <text:p>C.F. 02459940280 - B.M. TECNOLOGIE INDUSTRIALI S.R.L.,</text:p>
            <text:p>C.F. 01655110300 - E.D. IMPIANTI SRL</text:p>
          </table:table-cell>
          <table:table-cell office:value-type="string" table:style-name="ce6">
            <text:p>C.F. 01936270303 - TURELLO ELETTROMECCANICHE S.N.C.</text:p>
          </table:table-cell>
          <table:table-cell office:value-type="currency" office:value="281610" table:style-name="ce7">
            <text:p>€281,610.00<text:s/></text:p>
          </table:table-cell>
          <table:table-cell office:value-type="string" table:style-name="ce6">
            <text:p>dal 01/01/2016 al 31/12/2018</text:p>
          </table:table-cell>
          <table:table-cell office:value-type="currency" office:value="149671.92000000001" table:style-name="ce7">
            <text:p>€149,671.9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5616F6CE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FONTANE "CASE DELL'ACQUA"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73410305 - ACQUASERVICE SNC</text:p>
          </table:table-cell>
          <table:table-cell office:value-type="currency" office:value="11000" table:style-name="ce7">
            <text:p>€11,000.00<text:s/></text:p>
          </table:table-cell>
          <table:table-cell office:value-type="string" table:style-name="ce6">
            <text:p>dal 01/01/2016 al 31/12/2016</text:p>
          </table:table-cell>
          <table:table-cell office:value-type="currency" office:value="8400" table:style-name="ce7">
            <text:p>€8,4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55332895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SMALTIMENTO CARBONE ATTIVO ESAURITO DEL POZZO DI ZIRACCO E SOSTITUZIONE CON CARBONE ATTIVO VERGI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545940419 - OLTREMARE SPA</text:p>
          </table:table-cell>
          <table:table-cell office:value-type="currency" office:value="41500" table:style-name="ce7">
            <text:p>€41,500.00<text:s/></text:p>
          </table:table-cell>
          <table:table-cell office:value-type="string" table:style-name="ce6">
            <text:p>dal 14/01/2016 al 29/02/2016</text:p>
          </table:table-cell>
          <table:table-cell office:value-type="currency" office:value="41500" table:style-name="ce7">
            <text:p>€41,5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7E16F6CE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TRASPORTO E SMALTIMENTO MISCELE BITUMINOSE IN CROSTE O FRESATO CODICE CER 170302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216250308 - NATISON SCAVI SRL</text:p>
          </table:table-cell>
          <table:table-cell office:value-type="currency" office:value="13500" table:style-name="ce7">
            <text:p>€13,500.00<text:s/></text:p>
          </table:table-cell>
          <table:table-cell office:value-type="string" table:style-name="ce6">
            <text:p>dal 01/01/2016 al 31/12/2017</text:p>
          </table:table-cell>
          <table:table-cell office:value-type="currency" office:value="4437.12" table:style-name="ce7">
            <text:p>€4,437.1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2E16F6CE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IPOCLORITO DI SODI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074940933 - CIDA SPA</text:p>
          </table:table-cell>
          <table:table-cell office:value-type="currency" office:value="14750" table:style-name="ce7">
            <text:p>€14,750.00<text:s/></text:p>
          </table:table-cell>
          <table:table-cell office:value-type="string" table:style-name="ce6">
            <text:p>dal 01/01/2016 al 31/12/2017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06189D92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manutenzione ridut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413380300 - TRASMISSIONE S.R.L.</text:p>
          </table:table-cell>
          <table:table-cell office:value-type="currency" office:value="15000" table:style-name="ce7">
            <text:p>€15,000.00<text:s/></text:p>
          </table:table-cell>
          <table:table-cell office:value-type="string" table:style-name="ce6">
            <text:p>dal 01/01/2016 al 31/12/2020</text:p>
          </table:table-cell>
          <table:table-cell office:value-type="currency" office:value="60.94" table:style-name="ce7">
            <text:p>€60.9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9189D92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manutenzioni urgenti motori elettrici, elettropompe ed elettromiscela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986880300 - MISSANA SNC</text:p>
          </table:table-cell>
          <table:table-cell office:value-type="currency" office:value="39000" table:style-name="ce7">
            <text:p>€39,000.00<text:s/></text:p>
          </table:table-cell>
          <table:table-cell office:value-type="string" table:style-name="ce6">
            <text:p>dal 01/01/2016 al 31/12/2018</text:p>
          </table:table-cell>
          <table:table-cell office:value-type="currency" office:value="4110" table:style-name="ce7">
            <text:p>€4,11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1189D93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griglia grossolana per il depuratore di Grupign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093470936 - FRIULANA COSTUZIONI S.R.L.</text:p>
          </table:table-cell>
          <table:table-cell office:value-type="currency" office:value="32000" table:style-name="ce7">
            <text:p>€32,000.00<text:s/></text:p>
          </table:table-cell>
          <table:table-cell office:value-type="string" table:style-name="ce6">
            <text:p>dal 24/02/2016</text:p>
          </table:table-cell>
          <table:table-cell office:value-type="currency" office:value="32000" table:style-name="ce7">
            <text:p>€32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9189D93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vestiario e DPI per il personale dipendent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972130306 - DEL TORRE SRL</text:p>
          </table:table-cell>
          <table:table-cell office:value-type="currency" office:value="7500" table:style-name="ce7">
            <text:p>€7,500.00<text:s/></text:p>
          </table:table-cell>
          <table:table-cell office:value-type="string" table:style-name="ce6">
            <text:p>dal 24/02/2016 al 31/12/2016</text:p>
          </table:table-cell>
          <table:table-cell office:value-type="currency" office:value="1425.55" table:style-name="ce7">
            <text:p>€1,425.55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1189D93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edazione diagnosi energetica conforme al D.Lgs. 102/2014 e servizio Aurora.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148390301 - ALI SRL</text:p>
          </table:table-cell>
          <table:table-cell office:value-type="currency" office:value="12000" table:style-name="ce7">
            <text:p>€12,000.00<text:s/></text:p>
          </table:table-cell>
          <table:table-cell office:value-type="string" table:style-name="ce6">
            <text:p>dal 01/01/2016 al 31/12/2016</text:p>
          </table:table-cell>
          <table:table-cell office:value-type="currency" office:value="8000" table:style-name="ce7">
            <text:p>€8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39189D93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lezione e recupero urgente rifiuti inerti presso l'area del depuratore di Remanz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763740301 - VUARAN GIANNI SAS</text:p>
          </table:table-cell>
          <table:table-cell office:value-type="currency" office:value="3100" table:style-name="ce7">
            <text:p>€3,100.00<text:s/></text:p>
          </table:table-cell>
          <table:table-cell office:value-type="string" table:style-name="ce6">
            <text:p>dal 20/01/2016 al 30/04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1189D93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moduli armadi e manutenzioni urgenti mobilio uffic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RZZPMR58S29L483P - LEGNO ARREDI DI RIZZI P. MAURIZIO</text:p>
          </table:table-cell>
          <table:table-cell office:value-type="currency" office:value="2100" table:style-name="ce7">
            <text:p>€2,100.00<text:s/></text:p>
          </table:table-cell>
          <table:table-cell office:value-type="string" table:style-name="ce6">
            <text:p>dal 24/02/2016</text:p>
          </table:table-cell>
          <table:table-cell office:value-type="currency" office:value="2100" table:style-name="ce7">
            <text:p>€2,1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E4189D93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sIstemazione stradale urgent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ZRZCST73S03C758W - ZORZUTTO CRISTIAM</text:p>
          </table:table-cell>
          <table:table-cell office:value-type="currency" office:value="4000" table:style-name="ce7">
            <text:p>€4,000.00<text:s/></text:p>
          </table:table-cell>
          <table:table-cell office:value-type="string" table:style-name="ce6">
            <text:p>dal 24/02/2016</text:p>
          </table:table-cell>
          <table:table-cell office:value-type="currency" office:value="4000" table:style-name="ce7">
            <text:p>€4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C189D93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sistema di ossigeno per il depuratore di Premari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11277000151 - HACH LANGE SRL</text:p>
          </table:table-cell>
          <table:table-cell office:value-type="currency" office:value="2452.1999999999998" table:style-name="ce7">
            <text:p>€2,452.20<text:s/></text:p>
          </table:table-cell>
          <table:table-cell office:value-type="string" table:style-name="ce6">
            <text:p>dal 24/0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4189D93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posa in opera deflettore pel depuratore di Perco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65060303 - COMS SRL</text:p>
          </table:table-cell>
          <table:table-cell office:value-type="currency" office:value="600" table:style-name="ce7">
            <text:p>€600.00<text:s/></text:p>
          </table:table-cell>
          <table:table-cell office:value-type="string" table:style-name="ce6">
            <text:p>dal 24/02/2016</text:p>
          </table:table-cell>
          <table:table-cell office:value-type="currency" office:value="600" table:style-name="ce7">
            <text:p>€6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C189D938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tesura documento valutazione preventiva impatto archeologico progetto ampliamento depuratore di Bolz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126230323 - ARXE di L.Mandruzzato e C. snc</text:p>
          </table:table-cell>
          <table:table-cell office:value-type="currency" office:value="700" table:style-name="ce7">
            <text:p>€700.00<text:s/></text:p>
          </table:table-cell>
          <table:table-cell office:value-type="string" table:style-name="ce6">
            <text:p>dal 24/02/2016</text:p>
          </table:table-cell>
          <table:table-cell office:value-type="currency" office:value="700" table:style-name="ce7">
            <text:p>€7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44189D93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urgente cartellonistica per cantiere di Azzid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801500307 - VERONA SRL</text:p>
          </table:table-cell>
          <table:table-cell office:value-type="currency" office:value="419.5" table:style-name="ce7">
            <text:p>€419.50<text:s/></text:p>
          </table:table-cell>
          <table:table-cell office:value-type="string" table:style-name="ce6">
            <text:p>dal 24/02/2016 al 24/0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C189D93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urgente rotostaccio depuratore di Perco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62730303 - SMISTAMENTO MERCI E SERVIZI INTEGRATI SOCIETA' COOPERATIVA</text:p>
          </table:table-cell>
          <table:table-cell office:value-type="currency" office:value="330" table:style-name="ce7">
            <text:p>€330.00<text:s/></text:p>
          </table:table-cell>
          <table:table-cell office:value-type="string" table:style-name="ce6">
            <text:p>dal 24/0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EF189D93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serimento azienda nell'elenco telefoni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268980222 - SEA S.P.A.</text:p>
          </table:table-cell>
          <table:table-cell office:value-type="currency" office:value="2886" table:style-name="ce7">
            <text:p>€2,886.00<text:s/></text:p>
          </table:table-cell>
          <table:table-cell office:value-type="string" table:style-name="ce6">
            <text:p>dal 24/0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C7189D93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mazione e qualifica dipendenti salda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TNTMRZ54A22L483Q - MAURIZIO TONUTTI</text:p>
          </table:table-cell>
          <table:table-cell office:value-type="currency" office:value="5910" table:style-name="ce7">
            <text:p>€5,910.00<text:s/></text:p>
          </table:table-cell>
          <table:table-cell office:value-type="string" table:style-name="ce6">
            <text:p>dal 24/02/2016</text:p>
          </table:table-cell>
          <table:table-cell office:value-type="currency" office:value="6146.4" table:style-name="ce7">
            <text:p>€6,146.4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F189D93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INSTALLAZIONE CARPENTERIA METALLIC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575970304 - LAVORAZIONE ARTIGIANA METALLI SRL</text:p>
          </table:table-cell>
          <table:table-cell office:value-type="currency" office:value="20000" table:style-name="ce7">
            <text:p>€20,000.00<text:s/></text:p>
          </table:table-cell>
          <table:table-cell office:value-type="string" table:style-name="ce6">
            <text:p>dal 01/01/2016 al 31/12/2019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77189D93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manufatti in cemen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269590303 - ZAFA SPA</text:p>
          </table:table-cell>
          <table:table-cell office:value-type="currency" office:value="12000" table:style-name="ce7">
            <text:p>€12,000.00<text:s/></text:p>
          </table:table-cell>
          <table:table-cell office:value-type="string" table:style-name="ce6">
            <text:p>dal 01/01/2016 al 31/12/2017</text:p>
          </table:table-cell>
          <table:table-cell office:value-type="currency" office:value="667.87" table:style-name="ce7">
            <text:p>€667.8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27189D94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ordinaria e straordinaria impianti di sollevamento in conformita' alle norme UNI 9927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VLTFRC58A16L483T - VIOLATI TESCARI FEDERICO</text:p>
          </table:table-cell>
          <table:table-cell office:value-type="currency" office:value="2160" table:style-name="ce7">
            <text:p>€2,160.00<text:s/></text:p>
          </table:table-cell>
          <table:table-cell office:value-type="string" table:style-name="ce6">
            <text:p>dal 29/02/2016 al 28/02/2019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FA189D94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RICAMBI APPARECCHI EROGATORI CASE DELL'ACQU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73410305 - ACQUASERVICE SNC</text:p>
          </table:table-cell>
          <table:table-cell office:value-type="currency" office:value="25000" table:style-name="ce7">
            <text:p>€25,000.00<text:s/></text:p>
          </table:table-cell>
          <table:table-cell office:value-type="string" table:style-name="ce6">
            <text:p>dal 01/02/2016 al 31/01/2017</text:p>
          </table:table-cell>
          <table:table-cell office:value-type="currency" office:value="20115.599999999999" table:style-name="ce7">
            <text:p>€20,115.6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2189D94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URGENTE CLIPPER TAGLIASFAL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148590306 - ROMANELLI SRL</text:p>
          </table:table-cell>
          <table:table-cell office:value-type="currency" office:value="318" table:style-name="ce7">
            <text:p>€318.00<text:s/></text:p>
          </table:table-cell>
          <table:table-cell office:value-type="string" table:style-name="ce6">
            <text:p>dal 29/02/2016 al 29/02/2016</text:p>
          </table:table-cell>
          <table:table-cell office:value-type="currency" office:value="836.84" table:style-name="ce7">
            <text:p>€836.8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AA189D94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STITUZIONE SERBATOIO PER RIPARAZIONE MOTOPOMP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209080282 - VARISCO SPA</text:p>
          </table:table-cell>
          <table:table-cell office:value-type="currency" office:value="138" table:style-name="ce7">
            <text:p>€138.00<text:s/></text:p>
          </table:table-cell>
          <table:table-cell office:value-type="string" table:style-name="ce6">
            <text:p>dal 29/02/2016 al 31/03/2016</text:p>
          </table:table-cell>
          <table:table-cell office:value-type="currency" office:value="158" table:style-name="ce7">
            <text:p>€158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2189D94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URGENTE LETTO PERCOLATORE DEPURATORE DI SAN QUIRI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093470936 - FRIULANA COSTUZIONI S.R.L.</text:p>
          </table:table-cell>
          <table:table-cell office:value-type="currency" office:value="900" table:style-name="ce7">
            <text:p>€900.00<text:s/></text:p>
          </table:table-cell>
          <table:table-cell office:value-type="string" table:style-name="ce6">
            <text:p>dal 29/02/2016 al 31/03/2016</text:p>
          </table:table-cell>
          <table:table-cell office:value-type="currency" office:value="900" table:style-name="ce7">
            <text:p>€9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5A189D94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EALIZZAZIONE CAROTAGGIO PRESSO IL DEPURATORE DI GRUPIGN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DNNNDR73P19C758J - CAROTAGGI &amp; FORI DI ANDREA DINONI</text:p>
          </table:table-cell>
          <table:table-cell office:value-type="currency" office:value="88" table:style-name="ce7">
            <text:p>€88.00<text:s/></text:p>
          </table:table-cell>
          <table:table-cell office:value-type="string" table:style-name="ce6">
            <text:p>dal 29/02/2016 al 31/03/2016</text:p>
          </table:table-cell>
          <table:table-cell office:value-type="currency" office:value="88" table:style-name="ce7">
            <text:p>€88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32189D94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ealizzazione di un dissabbiatore all'impianto di depurazione di Via degli Abeti e riparazione urgente dello sfioratore di Via San Lazzaro in Comune di Cividale del Friul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407400306 - SIGURA SNC</text:p>
          </table:table-cell>
          <table:table-cell office:value-type="currency" office:value="15925" table:style-name="ce7">
            <text:p>€15,925.00<text:s/></text:p>
          </table:table-cell>
          <table:table-cell office:value-type="string" table:style-name="ce6">
            <text:p>dal 07/03/2016</text:p>
          </table:table-cell>
          <table:table-cell office:value-type="currency" office:value="15925" table:style-name="ce7">
            <text:p>€15,92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0A189D94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anoni software AD HOC e attivita' aggiornamen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158360285 - ZUCCHETTI SOFTWARE SRL</text:p>
          </table:table-cell>
          <table:table-cell office:value-type="currency" office:value="15000" table:style-name="ce7">
            <text:p>€15,000.00<text:s/></text:p>
          </table:table-cell>
          <table:table-cell office:value-type="string" table:style-name="ce6">
            <text:p>dal 01/01/2016 al 31/12/2017</text:p>
          </table:table-cell>
          <table:table-cell office:value-type="currency" office:value="550.21" table:style-name="ce7">
            <text:p>€550.2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D189D948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DI CREAZIONE ISPEZIONI SU CONDOTTE FOGNARIE IN COMUNE DI PAVIA DI UDI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ZRZCST73S03C758W - ZORZUTTO CRISTIAM</text:p>
          </table:table-cell>
          <table:table-cell office:value-type="currency" office:value="23600" table:style-name="ce7">
            <text:p>€23,600.00<text:s/></text:p>
          </table:table-cell>
          <table:table-cell office:value-type="string" table:style-name="ce6">
            <text:p>dal 14/03/2016</text:p>
          </table:table-cell>
          <table:table-cell office:value-type="currency" office:value="9000" table:style-name="ce7">
            <text:p>€9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5449496C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PULIZIA CADITOIE STRADALI, CONDOTTE, SOLLEVAMENTI FOGNARI E VASCHE DI DEPURAZIONE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GLRFBA63B16F356B - CLAPPIS S.N.C.,</text:p>
            <text:p>C.F. RSSLGN51C10E473V - JET SPURGO DI ROSSI LUIGINO,</text:p>
            <text:p>C.F. 00165480302 - 3 C COMPAGNIA COMMERCIO COMBUSTIBILI SRL</text:p>
          </table:table-cell>
          <table:table-cell office:value-type="string" table:style-name="ce6">
            <text:p>C.F. 00165480302 - 3C COMPAGNIA COMMERCIO COMBUSTIBILI SAS DI MUGHERLI SRL</text:p>
          </table:table-cell>
          <table:table-cell office:value-type="currency" office:value="244000" table:style-name="ce7">
            <text:p>€244,000.00<text:s/></text:p>
          </table:table-cell>
          <table:table-cell office:value-type="string" table:style-name="ce6">
            <text:p>dal 01/05/2016 al 30/04/2018</text:p>
          </table:table-cell>
          <table:table-cell office:value-type="currency" office:value="71328.600000000006" table:style-name="ce7">
            <text:p>€71,328.6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6644817B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DI HOSTING E MANUTENZIONE SOFTWARE EASY4 E GEO4</text:p>
          </table:table-cell>
          <table:table-cell office:value-type="string" table:style-name="ce6">
            <text:p>06-PROCEDURA NEGOZIATA SENZA PREVIA INDIZIONE DI <text:s/>GARA ART. 221 D.LGS. 163/2006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130000" table:style-name="ce7">
            <text:p>€130,000.00<text:s/></text:p>
          </table:table-cell>
          <table:table-cell office:value-type="string" table:style-name="ce6">
            <text:p>dal 19/04/2016 al 18/04/2019</text:p>
          </table:table-cell>
          <table:table-cell office:value-type="currency" office:value="30659.59" table:style-name="ce7">
            <text:p>€30,659.5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D189D94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terventi urgenti riparazioni presso Casa dell'acqua di Manzano e di San Giovanni al Natis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73410305 - ACQUASERVICE SNC</text:p>
          </table:table-cell>
          <table:table-cell office:value-type="currency" office:value="470" table:style-name="ce7">
            <text:p>€470.00<text:s/></text:p>
          </table:table-cell>
          <table:table-cell office:value-type="string" table:style-name="ce6">
            <text:p>dal 26/04/2016 al 26/04/2016</text:p>
          </table:table-cell>
          <table:table-cell office:value-type="currency" office:value="470" table:style-name="ce7">
            <text:p>€47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5189D94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ollaudo statico in corso d'opera dei lavori realizzazione rete fognaria e sollevamento in Via delle scuole a Villanova, del collettore di sfioro del depuratore di Clauiano etc. (PF 88)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MRCNDR76E25L483D - MARCHIOLI ANDREA</text:p>
          </table:table-cell>
          <table:table-cell office:value-type="currency" office:value="1068" table:style-name="ce7">
            <text:p>€1,068.00<text:s/></text:p>
          </table:table-cell>
          <table:table-cell office:value-type="string" table:style-name="ce6">
            <text:p>dal 31/03/2016 al 31/1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5189D94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Webquality - Centralino virtuale e pronto intervento - Fornitura piattaforma Cluod integrata con Easy4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253980294 - MYS srl</text:p>
          </table:table-cell>
          <table:table-cell office:value-type="currency" office:value="7000" table:style-name="ce7">
            <text:p>€7,000.00<text:s/></text:p>
          </table:table-cell>
          <table:table-cell office:value-type="string" table:style-name="ce6">
            <text:p>dal 29/04/2016 al 31/12/2016</text:p>
          </table:table-cell>
          <table:table-cell office:value-type="currency" office:value="7821.41" table:style-name="ce7">
            <text:p>€7,821.4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3D189D94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carbone attivo in polver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508020241 - LEONARDO SRL</text:p>
          </table:table-cell>
          <table:table-cell office:value-type="currency" office:value="2359.5" table:style-name="ce7">
            <text:p>€2,359.50<text:s/></text:p>
          </table:table-cell>
          <table:table-cell office:value-type="string" table:style-name="ce6">
            <text:p>dal 29/04/2016 al 31/05/2016</text:p>
          </table:table-cell>
          <table:table-cell office:value-type="currency" office:value="2359.5" table:style-name="ce7">
            <text:p>€2,359.5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5189D94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EALIZZAZIONE TRATTO CONDOTTA DI SCARICO A MEZZOMONT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BRTMRA36M22H206M - BERTONI MARIO</text:p>
          </table:table-cell>
          <table:table-cell office:value-type="currency" office:value="2400" table:style-name="ce7">
            <text:p>€2,400.00<text:s/></text:p>
          </table:table-cell>
          <table:table-cell office:value-type="string" table:style-name="ce6">
            <text:p>dal 29/04/2016</text:p>
          </table:table-cell>
          <table:table-cell office:value-type="currency" office:value="2500" table:style-name="ce7">
            <text:p>€2,5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E8189D94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NOLEGGIO AUTOGRU PER MOVIMENTAZIONI PRESSO DEPURATORE SAN PIETRO AL NATIS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62730303 - SMISTAMENTO MERCI E SERVIZI INTEGRATI SOCIETA' COOPERATIVA</text:p>
          </table:table-cell>
          <table:table-cell office:value-type="currency" office:value="595" table:style-name="ce7">
            <text:p>€595.00<text:s/></text:p>
          </table:table-cell>
          <table:table-cell office:value-type="string" table:style-name="ce6">
            <text:p>dal 29/04/2016</text:p>
          </table:table-cell>
          <table:table-cell office:value-type="currency" office:value="595" table:style-name="ce7">
            <text:p>€59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C0189D94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N.2 OTTURATORI PNEUMATICI CILINDRIC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286090939 - NUOVA CONTEC SRL</text:p>
          </table:table-cell>
          <table:table-cell office:value-type="currency" office:value="918" table:style-name="ce7">
            <text:p>€918.00<text:s/></text:p>
          </table:table-cell>
          <table:table-cell office:value-type="string" table:style-name="ce6">
            <text:p>dal 29/04/2016</text:p>
          </table:table-cell>
          <table:table-cell office:value-type="currency" office:value="953" table:style-name="ce7">
            <text:p>€953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8189D95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MISURATORI DI PORTATA/LIVELLO AD ULTRASUON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942780154 - ENDRESS HAUSER ITALIA S.P.A.</text:p>
          </table:table-cell>
          <table:table-cell office:value-type="currency" office:value="1792.89" table:style-name="ce7">
            <text:p>€1,792.89<text:s/></text:p>
          </table:table-cell>
          <table:table-cell office:value-type="string" table:style-name="ce6">
            <text:p>dal 29/04/2016</text:p>
          </table:table-cell>
          <table:table-cell office:value-type="currency" office:value="1792.89" table:style-name="ce7">
            <text:p>€1,792.8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70189D95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START-UP DEL SISTEMA DI SUPERVISIONE GESTIONE BADGE ACCESS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3168020109 - WIT ITALIA SRL</text:p>
          </table:table-cell>
          <table:table-cell office:value-type="currency" office:value="4500" table:style-name="ce7">
            <text:p>€4,500.00<text:s/></text:p>
          </table:table-cell>
          <table:table-cell office:value-type="string" table:style-name="ce6">
            <text:p>dal 29/04/2016</text:p>
          </table:table-cell>
          <table:table-cell office:value-type="currency" office:value="4500" table:style-name="ce7">
            <text:p>€4,5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48189D95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DI ADEGUAMENTO RETE FOGNARIA A SERVIZIO DEL CONDOMINIO LE MIMOSE A MOIM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06260303 - MINI COSTRUZIONI SAS DI MINI RENATO &amp; C.</text:p>
          </table:table-cell>
          <table:table-cell office:value-type="currency" office:value="20918.39" table:style-name="ce7">
            <text:p>€20,918.39<text:s/></text:p>
          </table:table-cell>
          <table:table-cell office:value-type="string" table:style-name="ce6">
            <text:p>dal 29/04/2016</text:p>
          </table:table-cell>
          <table:table-cell office:value-type="currency" office:value="20918.39" table:style-name="ce7">
            <text:p>€20,918.3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C19F6B0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acchetto di funzionalita' EASY4-TQM e relativi servizi previsti dalla delibera AEEG 655/2015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6840" table:style-name="ce7">
            <text:p>€6,840.00<text:s/></text:p>
          </table:table-cell>
          <table:table-cell office:value-type="string" table:style-name="ce6">
            <text:p>dal 20/05/2016 al 20/05/2016</text:p>
          </table:table-cell>
          <table:table-cell office:value-type="currency" office:value="6840" table:style-name="ce7">
            <text:p>€6,84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419F6B0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acchetto di funzionalita' EASY4-CRM e relativi servizi previsti dalla delibera AEEG 655/2015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11520" table:style-name="ce7">
            <text:p>€11,520.00<text:s/></text:p>
          </table:table-cell>
          <table:table-cell office:value-type="string" table:style-name="ce6">
            <text:p>dal 20/05/2016 al 20/05/2016</text:p>
          </table:table-cell>
          <table:table-cell office:value-type="currency" office:value="11520" table:style-name="ce7">
            <text:p>€11,52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C19F6B0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acchetto di funzionalita' EASY4-QIM e relativi servizi previsti dalla delibera AEEG 655/2015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8640" table:style-name="ce7">
            <text:p>€8,640.00<text:s/></text:p>
          </table:table-cell>
          <table:table-cell office:value-type="string" table:style-name="ce6">
            <text:p>dal 20/05/2016 al 20/05/2016</text:p>
          </table:table-cell>
          <table:table-cell office:value-type="currency" office:value="8640" table:style-name="ce7">
            <text:p>€8,64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419F6B0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acchetto di funzionalita' EASY4-CWM e relativi servizi previsti dalla delibera AEEG 655/2015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8784" table:style-name="ce7">
            <text:p>€8,784.00<text:s/></text:p>
          </table:table-cell>
          <table:table-cell office:value-type="string" table:style-name="ce6">
            <text:p>dal 20/05/2016 al 20/05/2016</text:p>
          </table:table-cell>
          <table:table-cell office:value-type="currency" office:value="8784" table:style-name="ce7">
            <text:p>€8,784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3C19F6B0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STITUZIONE TRASMETTITORI, MISURATORI E SENSORI DEL SISTEMA DISTRETTUALIZZATO DI CONTROLLO DELLE PERDITE IDRICH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459940280 - B.M. TECNOLOGIE INDUSTRIALI S.R.L.</text:p>
          </table:table-cell>
          <table:table-cell office:value-type="currency" office:value="5897" table:style-name="ce7">
            <text:p>€5,897.00<text:s/></text:p>
          </table:table-cell>
          <table:table-cell office:value-type="string" table:style-name="ce6">
            <text:p>dal 30/05/2016 al 30/05/2016</text:p>
          </table:table-cell>
          <table:table-cell office:value-type="currency" office:value="5897" table:style-name="ce7">
            <text:p>€5,897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419F6B08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Gestione stragiudiziale recupero credit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836920304 - ASSICOM SPA</text:p>
          </table:table-cell>
          <table:table-cell office:value-type="currency" office:value="4000" table:style-name="ce7">
            <text:p>€4,000.00<text:s/></text:p>
          </table:table-cell>
          <table:table-cell office:value-type="string" table:style-name="ce6">
            <text:p>dal 27/05/2016 al 26/05/2017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E719F6B0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acchetto di funzionalita' EASY4-CCM e relativi servizi previsti dalla delibera AEEG 655/2015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5400" table:style-name="ce7">
            <text:p>€5,400.00<text:s/></text:p>
          </table:table-cell>
          <table:table-cell office:value-type="string" table:style-name="ce6">
            <text:p>dal 28/04/2016 al 31/05/2016</text:p>
          </table:table-cell>
          <table:table-cell office:value-type="currency" office:value="5400" table:style-name="ce7">
            <text:p>€5,4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F19F6B0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riquadri per pozzetti conta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CNTVNT57S01H089F - OFFICINA FABBRILE CONT VALENTINO</text:p>
          </table:table-cell>
          <table:table-cell office:value-type="currency" office:value="1080" table:style-name="ce7">
            <text:p>€1,080.0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1080" table:style-name="ce7">
            <text:p>€1,08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719F6B0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onferimento ruolo Responsabile esterno del Servizio di Prevenzione e protezione D.Lgs. 81/2008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QRNPLA48H28L065S - QUERINI PAOLO</text:p>
          </table:table-cell>
          <table:table-cell office:value-type="currency" office:value="7400" table:style-name="ce7">
            <text:p>€7,400.00<text:s/></text:p>
          </table:table-cell>
          <table:table-cell office:value-type="string" table:style-name="ce6">
            <text:p>dal 01/07/2016 al 30/06/2019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F19F6B0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centralino telefoni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8942070155 - S.T. SRL</text:p>
          </table:table-cell>
          <table:table-cell office:value-type="currency" office:value="781" table:style-name="ce7">
            <text:p>€781.0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781" table:style-name="ce7">
            <text:p>€781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4719F6B0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straordinaria serramenti degli impianti di depurazi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296160302 - VETRERIA CIVIDALESE ALLUMINIO SNC</text:p>
          </table:table-cell>
          <table:table-cell office:value-type="currency" office:value="5367" table:style-name="ce7">
            <text:p>€5,367.0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5547" table:style-name="ce7">
            <text:p>€5,547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F19F6B0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MPERMEABILIZZAZIONE SUPERFICI INTERNE VASCA DEL DEPURATORE DI CLAUI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140970308 - RESTO SAS DI ZUCCHIATTI LUCIANO &amp; C.</text:p>
          </table:table-cell>
          <table:table-cell office:value-type="currency" office:value="750" table:style-name="ce7">
            <text:p>€750.0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F219F6B0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VEICOLI AZIENDAL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VNTDRN59T11L483D - AUTOFFICINA VENTURINI ADRIANO</text:p>
          </table:table-cell>
          <table:table-cell office:value-type="currency" office:value="39999" table:style-name="ce7">
            <text:p>€39,999.00<text:s/></text:p>
          </table:table-cell>
          <table:table-cell office:value-type="string" table:style-name="ce6">
            <text:p>dal 01/06/2016 al 31/12/2019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CA19F6B1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straordinaria ponte rotante depuratore di San Quiri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461240301 - LIM LAVORAZIONI INDUSTRIALI MECCANICHE DI ERMACORA CLAUDIA SAS</text:p>
          </table:table-cell>
          <table:table-cell office:value-type="currency" office:value="2950" table:style-name="ce7">
            <text:p>€2,950.0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2950" table:style-name="ce7">
            <text:p>€2,95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A219F6B1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ARICO SU AUTOMEZZI PRIVATI MATERIALI CODICI CER 170504-170904-170302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GNUFRZ67H23C758R - IMPRESA GUION DI GUION FABRIZIO</text:p>
          </table:table-cell>
          <table:table-cell office:value-type="currency" office:value="37500" table:style-name="ce7">
            <text:p>€37,500.00<text:s/></text:p>
          </table:table-cell>
          <table:table-cell office:value-type="string" table:style-name="ce6">
            <text:p>dal 01/06/2016 al 31/05/2021</text:p>
          </table:table-cell>
          <table:table-cell office:value-type="currency" office:value="3075" table:style-name="ce7">
            <text:p>€3,07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7A19F6B1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STINTORE E SEGNALETIC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739090304 - M.A.R.E. SNC</text:p>
          </table:table-cell>
          <table:table-cell office:value-type="currency" office:value="92.8" table:style-name="ce7">
            <text:p>€92.80<text:s/></text:p>
          </table:table-cell>
          <table:table-cell office:value-type="string" table:style-name="ce6">
            <text:p>dal 31/05/2016 al 31/05/2016</text:p>
          </table:table-cell>
          <table:table-cell office:value-type="currency" office:value="100.6" table:style-name="ce7">
            <text:p>€100.6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5219F6B1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MATERIALE EDI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84620300 - FRIULANA LAVORI PREMARIACCO SOC.COOP. A R.L.</text:p>
          </table:table-cell>
          <table:table-cell office:value-type="currency" office:value="38000" table:style-name="ce7">
            <text:p>€38,000.00<text:s/></text:p>
          </table:table-cell>
          <table:table-cell office:value-type="string" table:style-name="ce6">
            <text:p>dal 01/06/2016 al 31/05/2021</text:p>
          </table:table-cell>
          <table:table-cell office:value-type="currency" office:value="2040.99" table:style-name="ce7">
            <text:p>€2,040.9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2A19F6B1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IMPIANTO TERMICO E DI CLIMATIZZAZIONE AZIENDAL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294840307 - CHIURLO TEC SRL</text:p>
          </table:table-cell>
          <table:table-cell office:value-type="currency" office:value="1452" table:style-name="ce7">
            <text:p>€1,452.00<text:s/></text:p>
          </table:table-cell>
          <table:table-cell office:value-type="string" table:style-name="ce6">
            <text:p>dal 01/05/2016 al 30/04/2017</text:p>
          </table:table-cell>
          <table:table-cell office:value-type="currency" office:value="726" table:style-name="ce7">
            <text:p>€726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0219F6B1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PROGETTAZIONE ARCHITETTONICA DI UN DEPURATORE NEI PRESSI DEL COMUNE DI SAN PIETRO AL NATIS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MRTNDR74R01Z133U - ARCH. ANDREA MARTINI</text:p>
          </table:table-cell>
          <table:table-cell office:value-type="currency" office:value="3740.8" table:style-name="ce7">
            <text:p>€3,740.80<text:s/></text:p>
          </table:table-cell>
          <table:table-cell office:value-type="string" table:style-name="ce6">
            <text:p>dal 15/04/2016 al 30/06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59675F0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SFALCIO E DECESPUGLIAMENTO PRESSO GLI IMPIANTI DI DEPURAZIONE, I SOLLEVAMENTI FOGNARI E GLI IMPIANTI ACQUEDOTTISTICI GESTITI DA ACQUEDOTTO POIANA SPA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2681720302 - OLTRE SOCIETA' COOPERATIVA SOCIALE,</text:p>
            <text:p>C.F. GRDMRS73E24C758E - G.M. SCAVI E MINISCAVI DI GRUDINA MORRIS,</text:p>
            <text:p>C.F. MCRCLD65B15L246C - MACORIG CLAUDIO,</text:p>
            <text:p>C.F. 02429930304 - PRATO VERDE DI BRAIDIC MATTIA DI LUCA BRAIDIC SAS,</text:p>
            <text:p>C.F. RGGSRG69B21C758A - RAGGIONI SERGIO</text:p>
          </table:table-cell>
          <table:table-cell office:value-type="string" table:style-name="ce6">
            <text:p>C.F. 02681720302 - OLTRE SOCIETA' COOPERATIVA SOCIALE</text:p>
          </table:table-cell>
          <table:table-cell office:value-type="currency" office:value="89000" table:style-name="ce7">
            <text:p>€89,000.00<text:s/></text:p>
          </table:table-cell>
          <table:table-cell office:value-type="string" table:style-name="ce6">
            <text:p>dal 01/05/2016 al 30/04/2020</text:p>
          </table:table-cell>
          <table:table-cell office:value-type="currency" office:value="9851.8799999999992" table:style-name="ce7">
            <text:p>€9,851.88<text:s/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662645105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DI SOSTITUZIONE E POTENZIAMENTO DELLA RETE DI DISTRIBUZIONE DELL'ACQUEDOTTO (46A)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VNTMRA53T26L050S - VENUTI MARIO,</text:p>
            <text:p>C.F. 02243840309 - IMPRESA TAVERNA SRL,</text:p>
            <text:p>C.F. 01411240300 - CESARE GIULIO &amp; C. SRL,</text:p>
            <text:p>C.F. 01776480301 - DELTA IMPIANTI SRL,</text:p>
            <text:p>C.F. 01836660306 - EDIL COKE SRL,</text:p>
            <text:p>C.F. BRTMRA36M22H206M - BERTONI MARIO,</text:p>
            <text:p>C.F. 00165500307 - DI GIUSTO STRADE SRL,</text:p>
            <text:p>C.F. 02629560307 - ISES SRL,</text:p>
            <text:p>C.F. 00609540307 - CECONI SRL,</text:p>
            <text:p>C.F. 02312820307 - I.C.E. SRL,</text:p>
            <text:p>C.F. 01409940309 - D'AGARO SRL,</text:p>
            <text:p>C.F. 00080970932 - BATTISTELLA SPA</text:p>
          </table:table-cell>
          <table:table-cell office:value-type="string" table:style-name="ce6">
            <text:p>C.F. VNTMRA53T26L050S - VENUTI MARIO</text:p>
          </table:table-cell>
          <table:table-cell office:value-type="currency" office:value="272751.89" table:style-name="ce7">
            <text:p>€272,751.89<text:s/></text:p>
          </table:table-cell>
          <table:table-cell office:value-type="string" table:style-name="ce6">
            <text:p>dal 08/06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64122178D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DI COSTRUZIONE DI UN IMPIANTO DI PRODUZIONE DI ENERGIA ELETTRICA DA FONTE RINNOVABILE DENOMINATO 'IMPIANTO FOTOVOLTAICO POIANA' LOTTO 2: OPERE EDILI, OPERE IN CORRENTE ALTERNATA E PENSILINA INVERTER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1829780301 - ELETTRICA GOVER SRL,</text:p>
            <text:p>C.F. 02091880308 - TECNOIMPIANTI COSTRUZIONI SRL,</text:p>
            <text:p>C.F. 00429400310 - C.E.M. <text:s/>SRL,</text:p>
            <text:p>C.F. 01655110300 - E.D. IMPIANTI SRL,</text:p>
            <text:p>C.F. 01652150309 - ELETTROTECNICA MANZANESE SRL</text:p>
          </table:table-cell>
          <table:table-cell office:value-type="string" table:style-name="ce6">
            <text:p>C.F. 01829780301 - ELETTRICA GOVER SRL</text:p>
          </table:table-cell>
          <table:table-cell office:value-type="currency" office:value="217070.33" table:style-name="ce7">
            <text:p>€217,070.33<text:s/></text:p>
          </table:table-cell>
          <table:table-cell office:value-type="string" table:style-name="ce6">
            <text:p>dal 20/06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66235359F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realizzazione rete fognaria e sollevamento in via delle scuolefrazione Villanova <text:s/>di San Giovanni al Natisone, <text:s/>collettore di sfioro depuratore di Clauiano a Trivignano Udinese e ripristino dorsale fognaria Via S.Pellico a Cividale del Friuli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2551050301 - TECNO.GEO S.R.L.,</text:p>
            <text:p>C.F. 00325520302 - COKE STRADE SRL,</text:p>
            <text:p>C.F. 02142750302 - BASSI ANTONIO SRL,</text:p>
            <text:p>C.F. 00989080304 - I.CO.S. SRL,</text:p>
            <text:p>C.F. 01022600306 - F&amp;B COMPAGNIA COSTRUZIONI IMMOBILIARI SRL,</text:p>
            <text:p>C.F. 00228410932 - VENILIO DE STEFANO SPA,</text:p>
            <text:p>C.F. 00484370317 - NAGOSTINIS SRL,</text:p>
            <text:p>C.F. 02169320302 - ANTONIO CAMPANOTTO SRL,</text:p>
            <text:p>C.F. 00152790309 - F.LLI GAIARDO SRL,</text:p>
            <text:p>C.F. 02114490309 - DI PIAZZA VANTE SRL</text:p>
          </table:table-cell>
          <table:table-cell office:value-type="string" table:style-name="ce6">
            <text:p>C.F. 02551050301 - TECNO.GEO S.R.L.</text:p>
          </table:table-cell>
          <table:table-cell office:value-type="currency" office:value="301813.84999999998" table:style-name="ce7">
            <text:p>€301,813.85<text:s/></text:p>
          </table:table-cell>
          <table:table-cell office:value-type="string" table:style-name="ce6">
            <text:p>dal 20/06/2016</text:p>
          </table:table-cell>
          <table:table-cell office:value-type="currency" office:value="60362.7" table:style-name="ce7">
            <text:p>€60,362.70<text:s/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6619974F5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DI REALIZZAZIONE DELLE OPERE DI ADEGUAMENTO FOGNARIO A SERVIZIO DI VIA GORIZIA IN COMUNE DI CIVIDALE DEL FRIULI - I LOTTO. PF-85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1411800301 - IMPRESA CIMENTI SRL,</text:p>
            <text:p>C.F. 00420520934 - DEL MISTRO GIACOBBE I.E. S.P.A,</text:p>
            <text:p>C.F. 00133910935 - IMPRESA POLESE S.P.A.,</text:p>
            <text:p>C.F. 00444360309 - MARTINA SRL,</text:p>
            <text:p>C.F. 00995110301 - NORD ASFALTI SRL,</text:p>
            <text:p>C.F. 01678000306 - DOMENICONE COSTRUZIONI SRL,</text:p>
            <text:p>C.F. 01997520307 - ADRIACOS SRL,</text:p>
            <text:p>C.F. 02736870581 - CGS SPA,</text:p>
            <text:p>C.F. 01594200303 - MINGOTTI T. SRL,</text:p>
            <text:p>C.F. 00163320302 - COSTRUZIONI CICUTTIN SRL</text:p>
          </table:table-cell>
          <table:table-cell office:value-type="string" table:style-name="ce6">
            <text:p>C.F. 01411800301 - IMPRESA CIMENTI SRL</text:p>
          </table:table-cell>
          <table:table-cell office:value-type="currency" office:value="285956.71999999997" table:style-name="ce7">
            <text:p>€285,956.72<text:s/></text:p>
          </table:table-cell>
          <table:table-cell office:value-type="string" table:style-name="ce6">
            <text:p>dal 20/06/2016</text:p>
          </table:table-cell>
          <table:table-cell office:value-type="currency" office:value="234668.91" table:style-name="ce7">
            <text:p>€234,668.9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D519F6B1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OMPA PER SOLLEVAMENTO FOGNARIO DI EMERGENZA IN VIA ROMA A MOIM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9062370151 - GRUNDFOS POMPE ITALIA SRL</text:p>
          </table:table-cell>
          <table:table-cell office:value-type="currency" office:value="4120" table:style-name="ce7">
            <text:p>€4,120.00<text:s/></text:p>
          </table:table-cell>
          <table:table-cell office:value-type="string" table:style-name="ce6">
            <text:p>dal 23/06/2016</text:p>
          </table:table-cell>
          <table:table-cell office:value-type="currency" office:value="4223" table:style-name="ce7">
            <text:p>€4,223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AD19F6B1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OMPA SOLLEVAMENTO IDRICO NOAX MASCHER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9062370151 - GRUNDFOS POMPE ITALIA SRL</text:p>
          </table:table-cell>
          <table:table-cell office:value-type="currency" office:value="3403" table:style-name="ce7">
            <text:p>€3,403.00<text:s/></text:p>
          </table:table-cell>
          <table:table-cell office:value-type="string" table:style-name="ce6">
            <text:p>dal 23/06/2016</text:p>
          </table:table-cell>
          <table:table-cell office:value-type="currency" office:value="3403" table:style-name="ce7">
            <text:p>€3,403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8519F6B18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TONER PER FOTOCOPIATORE E FAX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452220304 - PASSONI UFFICIO DI FRANCO PASSONI &amp; C SNC</text:p>
          </table:table-cell>
          <table:table-cell office:value-type="currency" office:value="474" table:style-name="ce7">
            <text:p>€474.00<text:s/></text:p>
          </table:table-cell>
          <table:table-cell office:value-type="string" table:style-name="ce6">
            <text:p>dal 29/06/2016</text:p>
          </table:table-cell>
          <table:table-cell office:value-type="currency" office:value="474" table:style-name="ce7">
            <text:p>€474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5D19F6B1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ISTEMA PER LA SICUREZZA DEI LAVORATORI SGSL SECONDO LA NORMA BS OHSAS 18001:2007 CON ACCREDITAMENTO SAS. RINNOVO CERTIFICAZIONE 2016-2019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8922920155 - TUV ITALIA SRL</text:p>
          </table:table-cell>
          <table:table-cell office:value-type="currency" office:value="9500" table:style-name="ce7">
            <text:p>€9,500.00<text:s/></text:p>
          </table:table-cell>
          <table:table-cell office:value-type="string" table:style-name="ce6">
            <text:p>dal 15/10/2016 al 14/10/2019</text:p>
          </table:table-cell>
          <table:table-cell office:value-type="currency" office:value="5005.29" table:style-name="ce7">
            <text:p>€5,005.2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3519F6B1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MALTIMENTO RIFIUTI CODICE CER 170203 PRESSO CASCINA RINALD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216880308 - ERGOPLAST SRL</text:p>
          </table:table-cell>
          <table:table-cell office:value-type="currency" office:value="515" table:style-name="ce7">
            <text:p>€515.00<text:s/></text:p>
          </table:table-cell>
          <table:table-cell office:value-type="string" table:style-name="ce6">
            <text:p>dal 29/06/2016</text:p>
          </table:table-cell>
          <table:table-cell office:value-type="currency" office:value="389.1" table:style-name="ce7">
            <text:p>€389.1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0D19F6B1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GGIORNAMENTI CATASTALI - FRAZIONAMENTI - CATASTO TERRENI IN COMUNE DI SAN GIOVANNI AL NATIS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468150303 - STUDIO TECNICO ASSOCIATO MDM PROGETTI DI MIOTTI MAURIZIO E DRI LUIGINO</text:p>
          </table:table-cell>
          <table:table-cell office:value-type="currency" office:value="1450" table:style-name="ce7">
            <text:p>€1,450.00<text:s/></text:p>
          </table:table-cell>
          <table:table-cell office:value-type="string" table:style-name="ce6">
            <text:p>dal 29/06/2016</text:p>
          </table:table-cell>
          <table:table-cell office:value-type="currency" office:value="1522.5" table:style-name="ce7">
            <text:p>€1,522.5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XE019F6B1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RVEGLIANZA ARCHEOLOGICA LAVORI DI SCAVO: a) OPERE FOGNARIE VIA GORIZIA; b) LAVORI SOSTITUZIONE E POTENZIAMENTO RETE DISTRIBUZIONE ACQUEDOTTO; c) LAVORI FOGNARI A VILLANOVA, A CLAUIANO E IN VIA S.PELLICO A CIVIDALE DEL FRIUL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126230323 - ARXE di L.Mandruzzato e C. snc</text:p>
          </table:table-cell>
          <table:table-cell office:value-type="currency" office:value="15400" table:style-name="ce7">
            <text:p>€15,400.00<text:s/></text:p>
          </table:table-cell>
          <table:table-cell office:value-type="string" table:style-name="ce6">
            <text:p>dal 29/06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B819F6B1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TUBI PER RAZIONALIZZAZIONE RETE IDRICA NELL'INTERSEZIONE ROTATORIA LOCALITA' CROSADA IN COMUNE DI PAVIA DI UDINE E SANTA MARIA LA LONG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184990305 - FERTUBI FRIULI SRL</text:p>
          </table:table-cell>
          <table:table-cell office:value-type="currency" office:value="7385" table:style-name="ce7">
            <text:p>€7,385.00<text:s/></text:p>
          </table:table-cell>
          <table:table-cell office:value-type="string" table:style-name="ce6">
            <text:p>dal 29/06/2016</text:p>
          </table:table-cell>
          <table:table-cell office:value-type="currency" office:value="7384.11" table:style-name="ce7">
            <text:p>€7,384.11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019F6B1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N. 2 ELETTROCOMPRESSORI A PISTO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469990303 - ASTECNICA SNC</text:p>
          </table:table-cell>
          <table:table-cell office:value-type="currency" office:value="330" table:style-name="ce7">
            <text:p>€330.00<text:s/></text:p>
          </table:table-cell>
          <table:table-cell office:value-type="string" table:style-name="ce6">
            <text:p>dal 29/06/2016</text:p>
          </table:table-cell>
          <table:table-cell office:value-type="currency" office:value="330" table:style-name="ce7">
            <text:p>€33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6819F6B1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ROTOLI DI CARTA CAD, CARTUCCIA E REVISIONE PLOTTER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GSSCST73M30L483Z - G SERVICE DI CRISTIANO GESSI</text:p>
          </table:table-cell>
          <table:table-cell office:value-type="currency" office:value="260.2" table:style-name="ce7">
            <text:p>€260.20<text:s/></text:p>
          </table:table-cell>
          <table:table-cell office:value-type="string" table:style-name="ce6">
            <text:p>dal 29/06/2016</text:p>
          </table:table-cell>
          <table:table-cell office:value-type="currency" office:value="535.20000000000005" table:style-name="ce7">
            <text:p>€535.2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4019F6B2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MMINISTRAZIONE LAVORO A TERMI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11947650153 - MANPOWER SRL</text:p>
          </table:table-cell>
          <table:table-cell office:value-type="currency" office:value="22000" table:style-name="ce7">
            <text:p>€22,000.00<text:s/></text:p>
          </table:table-cell>
          <table:table-cell office:value-type="string" table:style-name="ce6">
            <text:p>dal 29/06/2016 al 31/12/2016</text:p>
          </table:table-cell>
          <table:table-cell office:value-type="currency" office:value="5896.43" table:style-name="ce7">
            <text:p>€5,896.43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A619F6B2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ARICAMENTO, TRASPORTO E SMALTIMENTO RIFIUTI CODICE CER 190801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342640303 - TERRANOVA SRL</text:p>
          </table:table-cell>
          <table:table-cell office:value-type="currency" office:value="15000" table:style-name="ce7">
            <text:p>€15,000.00<text:s/></text:p>
          </table:table-cell>
          <table:table-cell office:value-type="string" table:style-name="ce6">
            <text:p>dal 28/07/2016 al 31/12/2016</text:p>
          </table:table-cell>
          <table:table-cell office:value-type="currency" office:value="25148.76" table:style-name="ce7">
            <text:p>€25,148.76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CE19F6B2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OPERE ELETTRICHE IMPIANTO DI SOLLEVAMENTO CONDOMINIO MIMOSE A MOIM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936270303 - TURELLO ELETTROMECCANICHE S.N.C.</text:p>
          </table:table-cell>
          <table:table-cell office:value-type="currency" office:value="9800" table:style-name="ce7">
            <text:p>€9,800.00<text:s/></text:p>
          </table:table-cell>
          <table:table-cell office:value-type="string" table:style-name="ce6">
            <text:p>dal 30/06/2016 al 28/07/2016</text:p>
          </table:table-cell>
          <table:table-cell office:value-type="currency" office:value="9800" table:style-name="ce7">
            <text:p>€9,8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F619F6B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POSA IN OPERA TUBAZIONI IN ACCIAIO, SARACINESCHE E VALVOLE PER STAZIONE SOLLEVAMENTO CONDOMINIO LE MIMOS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65060303 - COMS SRL</text:p>
          </table:table-cell>
          <table:table-cell office:value-type="currency" office:value="2350" table:style-name="ce7">
            <text:p>€2,350.00<text:s/></text:p>
          </table:table-cell>
          <table:table-cell office:value-type="string" table:style-name="ce6">
            <text:p>dal 13/07/2016 al 28/07/2016</text:p>
          </table:table-cell>
          <table:table-cell office:value-type="currency" office:value="2350" table:style-name="ce7">
            <text:p>€2,35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7319F6B2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FAX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452220304 - PASSONI UFFICIO DI FRANCO PASSONI &amp; C SNC</text:p>
          </table:table-cell>
          <table:table-cell office:value-type="currency" office:value="190" table:style-name="ce7">
            <text:p>€190.00<text:s/></text:p>
          </table:table-cell>
          <table:table-cell office:value-type="string" table:style-name="ce6">
            <text:p>dal 14/07/2016 al 28/07/2016</text:p>
          </table:table-cell>
          <table:table-cell office:value-type="currency" office:value="190" table:style-name="ce7">
            <text:p>€19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2319F6B2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MULTIFUNZIONE NASHUHATEC MP2501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452220304 - PASSONI UFFICIO DI FRANCO PASSONI &amp; C SNC</text:p>
          </table:table-cell>
          <table:table-cell office:value-type="currency" office:value="980" table:style-name="ce7">
            <text:p>€980.00<text:s/></text:p>
          </table:table-cell>
          <table:table-cell office:value-type="string" table:style-name="ce6">
            <text:p>dal 04/07/2016 al 28/07/2016</text:p>
          </table:table-cell>
          <table:table-cell office:value-type="currency" office:value="980" table:style-name="ce7">
            <text:p>€98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4B19F6B2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NOLO ESCAVATORE PER LAVORI LOCALITA' CROSADE A PAVIA DI UDIN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121750307 - MABLU 2 SRL</text:p>
          </table:table-cell>
          <table:table-cell office:value-type="currency" office:value="6500" table:style-name="ce7">
            <text:p>€6,500.00<text:s/></text:p>
          </table:table-cell>
          <table:table-cell office:value-type="string" table:style-name="ce6">
            <text:p>dal 07/07/2016 al 31/07/2016</text:p>
          </table:table-cell>
          <table:table-cell office:value-type="currency" office:value="6500" table:style-name="ce7">
            <text:p>€6,5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9B19F6B2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SACCH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124520352 - FRANCHI PACK SRL</text:p>
          </table:table-cell>
          <table:table-cell office:value-type="currency" office:value="945" table:style-name="ce7">
            <text:p>€945.00<text:s/></text:p>
          </table:table-cell>
          <table:table-cell office:value-type="string" table:style-name="ce6">
            <text:p>dal 09/06/2016 al 31/07/2016</text:p>
          </table:table-cell>
          <table:table-cell office:value-type="currency" office:value="946.82" table:style-name="ce7">
            <text:p>€946.8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C319F6B2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CARICO RIVISITAZIONE HOME PAGE SITO INTERNET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300750300 - CYRBA SRL</text:p>
          </table:table-cell>
          <table:table-cell office:value-type="currency" office:value="280" table:style-name="ce7">
            <text:p>€280.00<text:s/></text:p>
          </table:table-cell>
          <table:table-cell office:value-type="string" table:style-name="ce6">
            <text:p>dal 14/07/2016 al 31/07/2016</text:p>
          </table:table-cell>
          <table:table-cell office:value-type="currency" office:value="280" table:style-name="ce7">
            <text:p>€28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EB19F6B2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OLIO PER INGRANAGG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65480302 - 3C COMPAGNIA COMMERCIO COMBUSTIBILI SAS DI MUGHERLI SRL</text:p>
          </table:table-cell>
          <table:table-cell office:value-type="currency" office:value="270" table:style-name="ce7">
            <text:p>€270.00<text:s/></text:p>
          </table:table-cell>
          <table:table-cell office:value-type="string" table:style-name="ce6">
            <text:p>dal 01/07/2016 al 31/07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X1819F6B2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ADEGUAMENTO RETE FOGNARIA CONDOMINIO LE MIMOSE A MOIMACCO. LAVORI AGGIUNTIVI.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06260303 - MINI COSTRUZIONI SAS DI MINI RENATO &amp; C.</text:p>
          </table:table-cell>
          <table:table-cell office:value-type="currency" office:value="4942.72" table:style-name="ce7">
            <text:p>€4,942.72<text:s/></text:p>
          </table:table-cell>
          <table:table-cell office:value-type="string" table:style-name="ce6">
            <text:p>dal 12/07/2016 al 31/07/2016</text:p>
          </table:table-cell>
          <table:table-cell office:value-type="currency" office:value="4942.72" table:style-name="ce7">
            <text:p>€4,942.72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DC1AF4EF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DI PREDISPOSIZIONE E SCRITTURA PROGETTO EUROPEO E RELATIVE TRADUZION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067440329 - Euroservis Srl</text:p>
          </table:table-cell>
          <table:table-cell office:value-type="currency" office:value="15000" table:style-name="ce7">
            <text:p>€15,000.00<text:s/></text:p>
          </table:table-cell>
          <table:table-cell office:value-type="string" table:style-name="ce6">
            <text:p>dal 22/08/2016 al 31/12/2016</text:p>
          </table:table-cell>
          <table:table-cell office:value-type="currency" office:value="12964" table:style-name="ce7">
            <text:p>€12,964.00<text:s/>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Z531AF553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DEPURATORI DI MANZANO (DEFLETTORI),GAGLIANO (AERAZIONE ISPESSITORE), MEDEUZZA (RICIRCOLO), MOIMACCO (ISPESSITORE), PIAZZZETTA SAN BIAGIO (GUIDE POMPE) E REALIZZAZIONE RUBINETTI PER PRELIEVO CAMPIONI REFLU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65060303 - COMS SRL</text:p>
          </table:table-cell>
          <table:table-cell office:value-type="currency" office:value="11010" table:style-name="ce7">
            <text:p>€11,010.00<text:s/></text:p>
          </table:table-cell>
          <table:table-cell office:value-type="string" table:style-name="ce6">
            <text:p>dal 13/07/2016 al 31/08/2016</text:p>
          </table:table-cell>
          <table:table-cell office:value-type="currency" office:value="10760" table:style-name="ce7">
            <text:p>€10,76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C1AF62F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E POMPA DI CIRCOLAZIONE CENTRALE TERMICA SEDE AZIEND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294840307 - CHIURLO TEC SRL</text:p>
          </table:table-cell>
          <table:table-cell office:value-type="currency" office:value="350" table:style-name="ce7">
            <text:p>€350.00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350" table:style-name="ce7">
            <text:p>€35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991AF6328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SONDA STRUMENTO RICERCAPERDIT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817760226 - T.A.E. S.R.L.</text:p>
          </table:table-cell>
          <table:table-cell office:value-type="currency" office:value="121" table:style-name="ce7">
            <text:p>€121.00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121" table:style-name="ce7">
            <text:p>€121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21AF633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VERIFICA PERIODICA GRU A CARROPONTE PRESSO IL MAGAZZINO AZIEND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8922920155 - TUV ITALIA SRL</text:p>
          </table:table-cell>
          <table:table-cell office:value-type="currency" office:value="216.94" table:style-name="ce7">
            <text:p>€216.94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216.94" table:style-name="ce7">
            <text:p>€216.9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A11AF635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FALCIO, RULLATURA E MACINA SASSI A SAN NICOLO' DI MANZ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81720302 - OLTRE SOCIETA' COOPERATIVA SOCIALE</text:p>
          </table:table-cell>
          <table:table-cell office:value-type="currency" office:value="3500" table:style-name="ce7">
            <text:p>€3,500.00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3500" table:style-name="ce7">
            <text:p>€3,5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01AF63A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TARGHE SEGNALETICH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801500307 - VERONA SRL</text:p>
          </table:table-cell>
          <table:table-cell office:value-type="currency" office:value="352" table:style-name="ce7">
            <text:p>€352.00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3D1AF63D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BOMBOLA MULTIGAS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3615110263 - FERRARI SERVICE SRL</text:p>
          </table:table-cell>
          <table:table-cell office:value-type="currency" office:value="225" table:style-name="ce7">
            <text:p>€225.00<text:s/></text:p>
          </table:table-cell>
          <table:table-cell office:value-type="string" table:style-name="ce6">
            <text:p>dal 22/08/2016 al 22/08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A41AFD00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TERVENTO URGENTE SU IMPIANTO DI SICUREZZ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995670304 - TECNESS SRL</text:p>
          </table:table-cell>
          <table:table-cell office:value-type="currency" office:value="70" table:style-name="ce7">
            <text:p>€70.00<text:s/></text:p>
          </table:table-cell>
          <table:table-cell office:value-type="string" table:style-name="ce6">
            <text:p>dal 29/07/2016 al 29/07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A1AFD013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ISTEMAZIONE URGENTE CENTRALINO TELEFONI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8942070155 - S.T. SRL</text:p>
          </table:table-cell>
          <table:table-cell office:value-type="currency" office:value="135" table:style-name="ce7">
            <text:p>€135.00<text:s/></text:p>
          </table:table-cell>
          <table:table-cell office:value-type="string" table:style-name="ce6">
            <text:p>dal 08/08/2016 al 08/08/2016</text:p>
          </table:table-cell>
          <table:table-cell office:value-type="currency" office:value="135" table:style-name="ce7">
            <text:p>€13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3F1AFD03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POMPA SOLLEVAMENTO P.TTA SAN BIAGIO E POMPA SCHIUME DEPURATORE GAGLIAN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9062370151 - GRUNDFOS POMPE ITALIA SRL</text:p>
          </table:table-cell>
          <table:table-cell office:value-type="currency" office:value="6914.5" table:style-name="ce7">
            <text:p>€6,914.50<text:s/></text:p>
          </table:table-cell>
          <table:table-cell office:value-type="string" table:style-name="ce6">
            <text:p>dal 22/08/2016 al 30/09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B1B3BF4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tegrazione sistema di telecontrollo settore fognatur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936270303 - TURELLO ELETTROMECCANICHE S.N.C.</text:p>
          </table:table-cell>
          <table:table-cell office:value-type="currency" office:value="38600" table:style-name="ce7">
            <text:p>€38,600.00<text:s/></text:p>
          </table:table-cell>
          <table:table-cell office:value-type="string" table:style-name="ce6">
            <text:p>dal 19/09/2016 al 31/12/2016</text:p>
          </table:table-cell>
          <table:table-cell office:value-type="currency" office:value="38600" table:style-name="ce7">
            <text:p>€38,6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01B3C13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CARTA IGIENICA, ASCIUGAMANI E PRODOTTO DETERGENT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61350304 - BLUE SERVICE SRL</text:p>
          </table:table-cell>
          <table:table-cell office:value-type="currency" office:value="237.34" table:style-name="ce7">
            <text:p>€237.34<text:s/></text:p>
          </table:table-cell>
          <table:table-cell office:value-type="string" table:style-name="ce6">
            <text:p>dal 19/09/2016 al 19/09/2016</text:p>
          </table:table-cell>
          <table:table-cell office:value-type="currency" office:value="237.34" table:style-name="ce7">
            <text:p>€237.3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91B3C1B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verniciatura pianali e pilastri in legno delle dieci case dell'acqu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PCCPRZ51M46L483O - FALEGNAMERIA GALLIUSSI LUIGI DI PACCO PATRIZIA</text:p>
          </table:table-cell>
          <table:table-cell office:value-type="currency" office:value="3800" table:style-name="ce7">
            <text:p>€3,800.00<text:s/></text:p>
          </table:table-cell>
          <table:table-cell office:value-type="string" table:style-name="ce6">
            <text:p>dal 19/09/2016 al 31/12/2016</text:p>
          </table:table-cell>
          <table:table-cell office:value-type="currency" office:value="3800" table:style-name="ce7">
            <text:p>€3,8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5C1B3C21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OSTITUZIONE TUBAZIONE OLIO FLESSIBILE SU AUTOMEZZO AZIEND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61390300 - CAPAI SRL</text:p>
          </table:table-cell>
          <table:table-cell office:value-type="currency" office:value="156" table:style-name="ce7">
            <text:p>€156.00<text:s/></text:p>
          </table:table-cell>
          <table:table-cell office:value-type="string" table:style-name="ce6">
            <text:p>dal 19/09/2016 al 19/09/2016</text:p>
          </table:table-cell>
          <table:table-cell office:value-type="currency" office:value="156" table:style-name="ce7">
            <text:p>€156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731B3C26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ADATTAMENTI ARREDO UFFICI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RZZPMR58S29L483P - LEGNO ARREDI DI RIZZI P. MAURIZIO</text:p>
          </table:table-cell>
          <table:table-cell office:value-type="currency" office:value="958" table:style-name="ce7">
            <text:p>€958.00<text:s/></text:p>
          </table:table-cell>
          <table:table-cell office:value-type="string" table:style-name="ce6">
            <text:p>dal 19/09/2016 al 19/09/2016</text:p>
          </table:table-cell>
          <table:table-cell office:value-type="currency" office:value="1128" table:style-name="ce7">
            <text:p>€1,128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8B1B3C30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DEL GRUPPO FRIGO PRESSO LA CASA DELL'ACQUA DI PREMARI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73410305 - ACQUASERVICE SNC</text:p>
          </table:table-cell>
          <table:table-cell office:value-type="currency" office:value="265" table:style-name="ce7">
            <text:p>€265.00<text:s/></text:p>
          </table:table-cell>
          <table:table-cell office:value-type="string" table:style-name="ce6">
            <text:p>dal 19/09/2016 al 19/09/2016</text:p>
          </table:table-cell>
          <table:table-cell office:value-type="currency" office:value="265" table:style-name="ce7">
            <text:p>€26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EB1B3C36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STALLAZIONE IMPIANTO STACCA BATTERIE SU CAMION AZIEND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50640308 - AUTOFFICINA FRIULI DI MURADORE R. &amp; R. SNC</text:p>
          </table:table-cell>
          <table:table-cell office:value-type="currency" office:value="329.41" table:style-name="ce7">
            <text:p>€329.41<text:s/></text:p>
          </table:table-cell>
          <table:table-cell office:value-type="string" table:style-name="ce6">
            <text:p>dal 19/09/2016 al 19/09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BE1B7AA1E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CANCELLERI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492100274 - PELIZZON LUIGI SRL</text:p>
          </table:table-cell>
          <table:table-cell office:value-type="currency" office:value="8000" table:style-name="ce7">
            <text:p>€8,000.00<text:s/></text:p>
          </table:table-cell>
          <table:table-cell office:value-type="string" table:style-name="ce6">
            <text:p>dal 07/10/2016 al 06/10/2017</text:p>
          </table:table-cell>
          <table:table-cell office:value-type="currency" office:value="6670.79" table:style-name="ce7">
            <text:p>€6,670.79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6B1B7B22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RIPARAZIONE APPARECCHIO HYDROSKOP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817760226 - T.A.E. S.R.L.</text:p>
          </table:table-cell>
          <table:table-cell office:value-type="currency" office:value="257" table:style-name="ce7">
            <text:p>€257.00<text:s/></text:p>
          </table:table-cell>
          <table:table-cell office:value-type="string" table:style-name="ce6">
            <text:p>dal 06/10/2016 al 06/10/2016</text:p>
          </table:table-cell>
          <table:table-cell office:value-type="currency" office:value="257" table:style-name="ce7">
            <text:p>€257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701B7B28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URGENTE TUBAZION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384420301 - GEATTI ARNALDO SRL</text:p>
          </table:table-cell>
          <table:table-cell office:value-type="currency" office:value="2407.0500000000002" table:style-name="ce7">
            <text:p>€2,407.05<text:s/></text:p>
          </table:table-cell>
          <table:table-cell office:value-type="string" table:style-name="ce6">
            <text:p>dal 06/10/2016 al 06/10/2016</text:p>
          </table:table-cell>
          <table:table-cell office:value-type="currency" office:value="4720.3999999999996" table:style-name="ce7">
            <text:p>€4,720.4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E91B7B2C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TRASPORTO CONDOTTE CANTIERI VA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338420300 - GRUPPO CAAU - SOCIETA' COOPERATIVA</text:p>
          </table:table-cell>
          <table:table-cell office:value-type="currency" office:value="250" table:style-name="ce7">
            <text:p>€250.00<text:s/></text:p>
          </table:table-cell>
          <table:table-cell office:value-type="string" table:style-name="ce6">
            <text:p>dal 30/09/2016 al 06/10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6770078D1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FFIDAMENTO DEI LAVORI DI POSA DI ALLACCIAMENTI IDRICI E FOGNARI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Ragg.: [C.F. 00163320302 - COSTRUZIONI CICUTTIN SRL (04-CAPOGRUPPO),</text:p>
            <text:p>C.F. 01835030303 - G&amp;S COSTRUZIONI SNC (01-MANDANTE)],</text:p>
            <text:p>Ragg.: [C.F. 01776480301 - DELTA IMPIANTI SRL (04-CAPOGRUPPO),</text:p>
            <text:p>C.F. PCGMNL82H09C758J - PM SCAVI DI PICOGNA MANUEL (01-MANDANTE),</text:p>
            <text:p>C.F. 02629560307 - ISES SRL (01-MANDANTE)],</text:p>
            <text:p>Ragg.: [C.F. 01022600306 - F&amp;B COMPAGNIA COSTRUZIONI IMMOBILIARI SRL (04-CAPOGRUPPO),</text:p>
            <text:p>C.F. 02117470308 - I.C.M. SRL (01-MANDANTE),</text:p>
            <text:p>C.F. 00184720308 - F.LLI CANDUSSO TERMOIDRAULICA SRL (01-MANDANTE)],</text:p>
            <text:p>C.F. 00444360309 - MARTINA SRL,</text:p>
            <text:p>C.F. 01678000306 - DOMENICONE COSTRUZIONI SRL,</text:p>
            <text:p>C.F. 01997520307 - ADRIACOS SRL</text:p>
          </table:table-cell>
          <table:table-cell office:value-type="string" table:style-name="ce6">
            <text:p>C.F. 00444360309 - MARTINA SRL</text:p>
          </table:table-cell>
          <table:table-cell office:value-type="currency" office:value="471372" table:style-name="ce7">
            <text:p>€471,372.00<text:s/></text:p>
          </table:table-cell>
          <table:table-cell office:value-type="string" table:style-name="ce6">
            <text:p>dal 28/10/2016 al 27/10/2018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2D1BE544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WEB QUALITY - AUTOLETTURE VIA SMS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253980294 - MYS srl</text:p>
          </table:table-cell>
          <table:table-cell office:value-type="currency" office:value="2700" table:style-name="ce7">
            <text:p>€2,700.00<text:s/></text:p>
          </table:table-cell>
          <table:table-cell office:value-type="string" table:style-name="ce6">
            <text:p>dal 07/11/2016 al 07/11/2016</text:p>
          </table:table-cell>
          <table:table-cell office:value-type="currency" office:value="3765.24" table:style-name="ce7">
            <text:p>€3,765.24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901BE557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SSISTENZA PER L'AGGIORNAMENTO IN MATERIA DI REGOLAZIONE DEL S.I.I.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246011205 - LABORATORIO UTILITIES &amp; ENTI LOCALI SRL</text:p>
          </table:table-cell>
          <table:table-cell office:value-type="currency" office:value="6000" table:style-name="ce7">
            <text:p>€6,000.00<text:s/></text:p>
          </table:table-cell>
          <table:table-cell office:value-type="string" table:style-name="ce6">
            <text:p>dal 21/07/2016 al 20/07/2017</text:p>
          </table:table-cell>
          <table:table-cell office:value-type="currency" office:value="1000" table:style-name="ce7">
            <text:p>€1,00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831BE56DC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 A CHIAMATA SULL'APPLICATIVO EASY4 E RELATIVO DATABAS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724860291 - F.IMM SRL</text:p>
          </table:table-cell>
          <table:table-cell office:value-type="currency" office:value="6000" table:style-name="ce7">
            <text:p>€6,000.00<text:s/></text:p>
          </table:table-cell>
          <table:table-cell office:value-type="string" table:style-name="ce6">
            <text:p>dal 01/10/2016 al 31/12/2017</text:p>
          </table:table-cell>
          <table:table-cell office:value-type="currency" office:value="2880" table:style-name="ce7">
            <text:p>€2,88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B1BE577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STRUMENTAZIONE ELETTRONICA PER DEPURA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942780154 - ENDRESS HAUSER ITALIA S.P.A.</text:p>
          </table:table-cell>
          <table:table-cell office:value-type="currency" office:value="6679.97" table:style-name="ce7">
            <text:p>€6,679.97<text:s/></text:p>
          </table:table-cell>
          <table:table-cell office:value-type="string" table:style-name="ce6">
            <text:p>dal 07/11/2016 al 31/12/2016</text:p>
          </table:table-cell>
          <table:table-cell office:value-type="currency" office:value="6679.97" table:style-name="ce7">
            <text:p>€6,679.9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951BE57C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DDESTRAMENTO PRATICO E PROVINI AD INTEGRAZIONE DEL CORSO DI FORMAZIONE E QUALIFICA SALDAT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TNTMRZ54A22L483Q - MAURIZIO TONUTTI</text:p>
          </table:table-cell>
          <table:table-cell office:value-type="currency" office:value="1100" table:style-name="ce7">
            <text:p>€1,100.00<text:s/></text:p>
          </table:table-cell>
          <table:table-cell office:value-type="string" table:style-name="ce6">
            <text:p>dal 07/11/2016 al 30/11/2016</text:p>
          </table:table-cell>
          <table:table-cell office:value-type="currency" office:value="1144" table:style-name="ce7">
            <text:p>€1,144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E1BE5812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ACQUISTO LICENZA SW AUTOCAD DLT PER TRE ANN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12272790150 - ONE TEAM SRL</text:p>
          </table:table-cell>
          <table:table-cell office:value-type="currency" office:value="485" table:style-name="ce7">
            <text:p>€485.00<text:s/></text:p>
          </table:table-cell>
          <table:table-cell office:value-type="string" table:style-name="ce6">
            <text:p>dal 18/10/2016 al 17/10/2019</text:p>
          </table:table-cell>
          <table:table-cell office:value-type="currency" office:value="485" table:style-name="ce7">
            <text:p>€48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FA1BE588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TENUTA CORSO DI AGGIORNAMENTO SULLA MODELLISTICA DI PROCESSO PER TRATTAMENTO ACQUE REFLU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CBBVNT84T48L483F - CABBAI VALENTINA</text:p>
          </table:table-cell>
          <table:table-cell office:value-type="currency" office:value="4992" table:style-name="ce7">
            <text:p>€4,992.00<text:s/></text:p>
          </table:table-cell>
          <table:table-cell office:value-type="string" table:style-name="ce6">
            <text:p>dal 04/11/2016 al 30/06/2017</text:p>
          </table:table-cell>
          <table:table-cell office:value-type="currency" office:value="2496" table:style-name="ce7">
            <text:p>€2,496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E21BE58E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URGENTI DI RIPRISTINO DELLA CONDOTTA IDRICA IN VIA CARRARIA A CIVIDALE DEL FRIUL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411800301 - IMPRESA CIMENTI SRL</text:p>
          </table:table-cell>
          <table:table-cell office:value-type="currency" office:value="2185.6999999999998" table:style-name="ce7">
            <text:p>€2,185.70<text:s/></text:p>
          </table:table-cell>
          <table:table-cell office:value-type="string" table:style-name="ce6">
            <text:p>dal 05/10/2016 al 30/11/2016</text:p>
          </table:table-cell>
          <table:table-cell office:value-type="currency" office:value="2185.6999999999998" table:style-name="ce7">
            <text:p>€2,185.7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E71BE594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URGENTE DI TUBAZIONI PER I LAVORI: A) VIA CARRARIA A CIVIDALE DEL FRIULI B) VIA DEI LONGOBARDI A MOIMAC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184990305 - FERTUBI FRIULI SRL</text:p>
          </table:table-cell>
          <table:table-cell office:value-type="currency" office:value="1740" table:style-name="ce7">
            <text:p>€1,740.00<text:s/></text:p>
          </table:table-cell>
          <table:table-cell office:value-type="string" table:style-name="ce6">
            <text:p>dal 05/10/2016 al 07/11/2016</text:p>
          </table:table-cell>
          <table:table-cell office:value-type="currency" office:value="1914.87" table:style-name="ce7">
            <text:p>€1,914.87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8A1BE59B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CARTELLI SEGNALETICI IMPIANTI S.I.I.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801500307 - VERONA SRL</text:p>
          </table:table-cell>
          <table:table-cell office:value-type="currency" office:value="550" table:style-name="ce7">
            <text:p>€550.00<text:s/></text:p>
          </table:table-cell>
          <table:table-cell office:value-type="string" table:style-name="ce6">
            <text:p>dal 14/10/2016 al 07/11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0C1BE5A1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DI UN TOTEM IN LAMIERA IN ACCIAIO INOX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65060303 - COMS SRL</text:p>
          </table:table-cell>
          <table:table-cell office:value-type="currency" office:value="850" table:style-name="ce7">
            <text:p>€850.00<text:s/></text:p>
          </table:table-cell>
          <table:table-cell office:value-type="string" table:style-name="ce6">
            <text:p>dal 31/10/2016 al 07/11/2016</text:p>
          </table:table-cell>
          <table:table-cell office:value-type="currency" office:value="850" table:style-name="ce7">
            <text:p>€85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F81BE5AF1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MANUTENZIONI AI DEPURATORI E FORNITURA CANALETTA PER DEPURATORE VIA DEGLI ABET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2665060303 - COMS SRL</text:p>
          </table:table-cell>
          <table:table-cell office:value-type="currency" office:value="3780" table:style-name="ce7">
            <text:p>€3,780.00<text:s/></text:p>
          </table:table-cell>
          <table:table-cell office:value-type="string" table:style-name="ce6">
            <text:p>dal 07/11/2016 al 07/11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D1BE5BE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TELEFON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8942070155 - S.T. SRL</text:p>
          </table:table-cell>
          <table:table-cell office:value-type="currency" office:value="165" table:style-name="ce7">
            <text:p>€165.00<text:s/></text:p>
          </table:table-cell>
          <table:table-cell office:value-type="string" table:style-name="ce6">
            <text:p>dal 07/11/2016 al 07/11/2016</text:p>
          </table:table-cell>
          <table:table-cell office:value-type="currency" office:value="165" table:style-name="ce7">
            <text:p>€165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41BE5C3D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INTERVENTO DI RIPARAZIONE DEL CANCELLO AUTOMATICO DELLA SED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SCHRFL61B14L050M - SCHNEIDER RAFFAELE</text:p>
          </table:table-cell>
          <table:table-cell office:value-type="currency" office:value="106" table:style-name="ce7">
            <text:p>€106.00<text:s/></text:p>
          </table:table-cell>
          <table:table-cell office:value-type="string" table:style-name="ce6">
            <text:p>dal 06/04/2016 al 07/11/2016</text:p>
          </table:table-cell>
          <table:table-cell office:value-type="currency" office:value="106" table:style-name="ce7">
            <text:p>€106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1E1BE5CF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ONERI DI DEVIAZIONE DEL SERVIZIO DI TRASPORTO PUBBLICO LOCALI A SEGUITO NOSTRI LAVORI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500670310 - AUTOSERVIZI F.V.G. SPA - SAF</text:p>
          </table:table-cell>
          <table:table-cell office:value-type="currency" office:value="2992" table:style-name="ce7">
            <text:p>€2,992.00<text:s/></text:p>
          </table:table-cell>
          <table:table-cell office:value-type="string" table:style-name="ce6">
            <text:p>dal 07/11/2016 al 07/11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511BE62E0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POSTAMENTO URGENTE POSTO DI LAVORO SPORTELLO AL PUBBLIC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626310302 - TECNOIMPIANTI DI CICUTTINI M. &amp; C. SNC</text:p>
          </table:table-cell>
          <table:table-cell office:value-type="currency" office:value="926" table:style-name="ce7">
            <text:p>€926.00<text:s/></text:p>
          </table:table-cell>
          <table:table-cell office:value-type="string" table:style-name="ce6">
            <text:p>dal 29/09/2016 al 04/10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6777155D37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DI PRELIEVO, TRASPORTO E SMALTIMENTO DEI FANGHI DI TRATTAMENTO DELLE ACQUE REFLUE URBANE, DEL VAGLIO DI GRIGLIATURA E DELLE SABBIE PRESENTI NEI DISSABBIATORI PRESSO GLI IMPIANTI DI DEPURAZIONE E LE RETI FOGNARIE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02342640303 - TERRANOVA SRL,</text:p>
            <text:p>C.F. 02762440309 - PAULITTI SRL,</text:p>
            <text:p>C.F. 00298170309 - AZIENDA AGRICOLA CONTI DI MANIAGO DI MARTINENGO FILIPPO</text:p>
          </table:table-cell>
          <table:table-cell office:value-type="string" table:style-name="ce6">
            <text:p>Ragg.: [C.F. 02342640303 - TERRANOVA SRL (02-MANDATARIA),</text:p>
            <text:p>C.F. 02762440309 - PAULITTI SRL (01-MANDANTE),</text:p>
            <text:p>C.F. 00298170309 - AZIENDA AGRICOLA CONTI DI MANIAGO DI MARTINENGO FILIPPO (01-MANDANTE)]</text:p>
          </table:table-cell>
          <table:table-cell office:value-type="currency" office:value="289060" table:style-name="ce7">
            <text:p>€289,060.00<text:s/></text:p>
          </table:table-cell>
          <table:table-cell office:value-type="string" table:style-name="ce6">
            <text:p>dal 15/11/2016 al 14/11/2018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7953693E5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DI CONTATORI PER ACQUA FREDDA A TURBINA PER ACQUA POTABILE A GETTO MULTIPLO E RULLI PROTETTI (ANNI 2016-2020)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80008170302 - MADDALENA SPA</text:p>
          </table:table-cell>
          <table:table-cell office:value-type="string" table:style-name="ce6">
            <text:p>C.F. 80008170302 - MADDALENA SPA</text:p>
          </table:table-cell>
          <table:table-cell office:value-type="currency" office:value="114000" table:style-name="ce7">
            <text:p>€114,000.00<text:s/></text:p>
          </table:table-cell>
          <table:table-cell office:value-type="string" table:style-name="ce6">
            <text:p>dal 21/11/2016 al 20/11/2019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11C45B09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FORNITURA E POSA IN OPERA IMPIANTI DI RIFASAMENTO AUTOMATICO DEPURATORI DI MANZANO CAPOLUOGO, CAMINO, SOLESCHIANO E MEDEUZZA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1936270303 - TURELLO ELETTROMECCANICHE S.N.C.</text:p>
          </table:table-cell>
          <table:table-cell office:value-type="currency" office:value="13840" table:style-name="ce7">
            <text:p>€13,840.00<text:s/></text:p>
          </table:table-cell>
          <table:table-cell office:value-type="string" table:style-name="ce6">
            <text:p>dal 17/11/2016 al 30/11/2016</text:p>
          </table:table-cell>
          <table:table-cell office:value-type="currency" office:value="13840" table:style-name="ce7">
            <text:p>€13,84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F91C6BC7A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AMPIONAMENTO E CARATTERIZZAZIONE RIFIUTI CODICI CER 17.09.04, 17.05.04, 17.03.02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RFFSFN60S09L483X - G.A.I.A. DI RUFFINI STEFANO</text:p>
          </table:table-cell>
          <table:table-cell office:value-type="currency" office:value="6000" table:style-name="ce7">
            <text:p>€6,000.00<text:s/></text:p>
          </table:table-cell>
          <table:table-cell office:value-type="string" table:style-name="ce6">
            <text:p>dal 01/12/2016 al 30/11/2017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CC1C85DCB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COPERTURA ASSICURATIVA RCTO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10750221 - ITAS Mutua</text:p>
          </table:table-cell>
          <table:table-cell office:value-type="currency" office:value="27000" table:style-name="ce7">
            <text:p>€27,000.00<text:s/></text:p>
          </table:table-cell>
          <table:table-cell office:value-type="string" table:style-name="ce6">
            <text:p>dal 01/01/2016 al 31/12/2018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411C90A26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ERVIZIO URGENTE DI ASPIRAZIONE E TRASPORTO AD IMPIANTO DI SMALTIMENTO RIFIUTO CER 13.08.02 - DEPURATORE VISINALE</text:p>
          </table:table-cell>
          <table:table-cell office:value-type="string" table:style-name="ce6">
            <text:p>23-AFFIDAMENTO IN ECONOMIA - AFFIDAMENTO DIRETTO</text:p>
          </table:table-cell>
          <table:table-cell table:style-name="ce6"/>
          <table:table-cell office:value-type="string" table:style-name="ce6">
            <text:p>C.F. 00165480302 - 3C COMPAGNIA COMMERCIO COMBUSTIBILI SAS DI MUGHERLI SRL</text:p>
          </table:table-cell>
          <table:table-cell office:value-type="currency" office:value="38805.25" table:style-name="ce7">
            <text:p>€38,805.25<text:s/></text:p>
          </table:table-cell>
          <table:table-cell office:value-type="string" table:style-name="ce6">
            <text:p>dal 16/12/2016 al 16/1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F51C90A9F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SMALTIMEMTO EMULSIONI RIFIUTO CER 16 10 02 PRESSO IMPIANTO AUTORIZZATO - DEPURATORE VISINALE</text:p>
          </table:table-cell>
          <table:table-cell office:value-type="string" table:style-name="ce6">
            <text:p>24-AFFIDAMENTO DIRETTO A SOCIETA' IN HOUSE</text:p>
          </table:table-cell>
          <table:table-cell table:style-name="ce6"/>
          <table:table-cell office:value-type="string" table:style-name="ce6">
            <text:p>C.F. 00165480302 - 3C COMPAGNIA COMMERCIO COMBUSTIBILI SAS DI MUGHERLI SRL</text:p>
          </table:table-cell>
          <table:table-cell office:value-type="currency" office:value="39109.800000000003" table:style-name="ce7">
            <text:p>€39,109.80<text:s/></text:p>
          </table:table-cell>
          <table:table-cell office:value-type="string" table:style-name="ce6">
            <text:p>dal 16/12/2016 al 16/12/2016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68237500A4</text:p>
          </table:table-cell>
          <table:table-cell office:value-type="string" table:style-name="ce6">
            <text:p>C.F. 00160360301 - ACQUEDOTTO POIANA S.P.A.- VIALE DUCA DEGLI ABRUZZI 1 - 33043 CIVIDALE DEL FRIULI (UD)</text:p>
          </table:table-cell>
          <table:table-cell office:value-type="string" table:style-name="ce6">
            <text:p>LAVORI MANUTENTIVI DI RIFACIMENTO DEI MANTI STRADALI INTERESSATI DALLA POSA DI RETI ACQUEDOTTISTICHE E FOGNATURIE ED IL RIALZO DI CHIUSINI, CADITOIE E GRIGLIE STRADALI</text:p>
          </table:table-cell>
          <table:table-cell office:value-type="string" table:style-name="ce6">
            <text:p>14-PROCEDURA SELETTIVA EX ART 238 C.7, D.LGS. 163/2006</text:p>
          </table:table-cell>
          <table:table-cell office:value-type="string" table:style-name="ce6">
            <text:p>C.F. ZRZCST73S03C758W - ZORZUTTO CRISTIAM,</text:p>
            <text:p>C.F. 00995110301 - NORD ASFALTI SRL,</text:p>
            <text:p>C.F. 01678000306 - DOMENICONE COSTRUZIONI SRL,</text:p>
            <text:p>C.F. GRDMRS73E24C758E - G.M. SCAVI E MINISCAVI DI GRUDINA MORRIS</text:p>
          </table:table-cell>
          <table:table-cell office:value-type="string" table:style-name="ce6">
            <text:p>C.F. ZRZCST73S03C758W - ZORZUTTO CRISTIAM</text:p>
          </table:table-cell>
          <table:table-cell office:value-type="currency" office:value="179175" table:style-name="ce7">
            <text:p>€179,175.00<text:s/></text:p>
          </table:table-cell>
          <table:table-cell office:value-type="string" table:style-name="ce6">
            <text:p>dal 31/12/2016 al 31/12/2018</text:p>
          </table:table-cell>
          <table:table-cell office:value-type="currency" office:value="0" table:style-name="ce7">
            <text:p>€0.00<text:s/></text:p>
          </table:table-cell>
          <table:table-cell table:number-columns-repeated="16375"/>
        </table:table-row>
        <table:table-row table:number-rows-repeated="1048434" table:style-name="ro10">
          <table:table-cell table:number-columns-repeated="16384"/>
        </table:table-row>
      </table:table>
      <table:table table:name="comandi" table:style-name="ta2">
        <table:table-column table:style-name="co12" table:default-cell-style-name="ce9"/>
        <table:table-column table:style-name="co13" table:default-cell-style-name="ce1"/>
        <table:table-column table:style-name="co11" table:default-cell-style-name="ce10"/>
        <table:table-column table:style-name="co14" table:default-cell-style-name="ce1"/>
        <table:table-column table:style-name="co15" table:number-columns-repeated="16380" table:default-cell-style-name="ce1"/>
        <table:table-row table:style-name="ro11">
          <table:table-cell table:style-name="ce9"/>
          <table:table-cell table:style-name="ce1"/>
          <table:table-cell table:style-name="ce10"/>
          <table:table-cell table:number-columns-repeated="16381" table:style-name="ce1"/>
        </table:table-row>
        <table:table-row table:style-name="ro12">
          <table:table-cell table:style-name="ce9"/>
          <table:table-cell office:value-type="string" table:style-name="ce11">
            <text:p>Importazione di tutti i dati XML <text:s/>(nel foglio 'XML_completo')</text:p>
          </table:table-cell>
          <table:table-cell table:style-name="ce12">
            <draw:custom-shape svg:x="0.07292in" svg:y="0.09375in" svg:width="0.51042in" svg:height="1.73125in" draw:z-index="1" draw:id="id0" draw:style-name="a2" draw:name="Parentesi graffa chiusa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81" table:style-name="ce1"/>
        </table:table-row>
        <table:table-row table:style-name="ro13">
          <table:table-cell table:style-name="ce9"/>
          <table:table-cell office:value-type="string" table:style-name="ce13">
            <text:p>Z:\Fornitori\Poiana_app_2016.xml</text:p>
          </table:table-cell>
          <table:table-cell table:style-name="ce10"/>
          <table:table-cell table:number-columns-repeated="16381" table:style-name="ce1"/>
        </table:table-row>
        <table:table-row table:style-name="ro14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 table:style-name="ce10"/>
        </table:table-row>
        <table:table-row table:style-name="ro13">
          <table:table-cell table:style-name="ce9"/>
          <table:table-cell office:value-type="string" table:style-name="ce18">
            <text:p>Selezione dati XML <text:s/>(nel foglio 'contratti') per l'anno:</text:p>
          </table:table-cell>
          <table:table-cell table:style-name="ce12"/>
          <table:table-cell table:number-columns-repeated="16381" table:style-name="ce1"/>
        </table:table-row>
        <table:table-row table:style-name="ro13">
          <table:table-cell table:style-name="ce9"/>
          <table:table-cell office:value-type="float" office:value="2016" table:style-name="ce19">
            <text:p>2016</text:p>
          </table:table-cell>
          <table:table-cell table:style-name="ce20"/>
          <table:table-cell table:number-columns-repeated="16381" table:style-name="ce1"/>
        </table:table-row>
        <table:table-row table:number-rows-repeated="3" table:style-name="ro15">
          <table:table-cell table:style-name="ce9"/>
          <table:table-cell table:style-name="ce1"/>
          <table:table-cell table:style-name="ce10"/>
          <table:table-cell table:number-columns-repeated="16381" table:style-name="ce1"/>
        </table:table-row>
        <table:table-row table:style-name="ro15">
          <table:table-cell table:style-name="ce9"/>
          <table:table-cell office:value-type="string" table:style-name="ce11">
            <text:p>Esportazione/pubblicazione Open Document</text:p>
          </table:table-cell>
          <table:table-cell table:style-name="ce12"/>
          <table:table-cell table:number-columns-repeated="16381" table:style-name="ce1"/>
        </table:table-row>
        <table:table-row table:style-name="ro13">
          <table:table-cell table:style-name="ce9"/>
          <table:table-cell office:value-type="string" table:style-name="ce21">
            <text:p>Z:\Fornitori\Anno 2016 - TRASPARENZA <text:s/>art.1 comma 32 L. 190-2012.ods</text:p>
          </table:table-cell>
          <table:table-cell table:style-name="ce10"/>
          <table:table-cell table:style-name="ce22"/>
          <table:table-cell table:number-columns-repeated="16380"/>
        </table:table-row>
        <table:table-row table:style-name="ro15">
          <table:table-cell table:style-name="ce9"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XML_completo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5" table:default-cell-style-name="ce1"/>
        <table:table-row table:style-name="ro16">
          <table:table-cell table:number-columns-spanned="9" table:number-rows-spanned="1" table:style-name="ce23"/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5" table:style-name="ce5"/>
        </table:table-row>
        <table:table-row table:number-rows-repeated="383" table:style-name="ro16">
          <table:table-cell table:number-columns-repeated="6" table:style-name="ce6"/>
          <table:table-cell table:style-name="ce7"/>
          <table:table-cell table:style-name="ce6"/>
          <table:table-cell table:style-name="ce7"/>
          <table:table-cell table:number-columns-repeated="16375" table:style-name="ce2"/>
        </table:table-row>
        <table:table-row table:number-rows-repeated="10481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" number:language="it" number:country="IT">
      <number:text>(</number:text>
      <number:currency-symbol number:language="it" number:country="IT"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eno</meta:initial-creator>
    <dc:creator>Zeno.k</dc:creator>
    <meta:creation-date>2013-11-15T09:40:43Z</meta:creation-date>
    <dc:date>2017-01-13T12:46:47Z</dc:date>
    <meta:print-date>2014-02-04T15:11:42Z</meta:print-date>
  </office:meta>
</office:document-meta>
</file>