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Valuta" style:data-style-name="N3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2" table:style-name="ce7">
            <text:p>COSTI PER SERVIZI EROGATI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4">
            <text:p>Attività</text:p>
          </table:table-cell>
          <table:table-cell office:value-type="string" table:style-name="ce5">
            <text:p>Costi contabilizzati (al netto delle capitalizzazioni)</text:p>
          </table:table-cell>
          <table:table-cell office:value-type="string" table:style-name="ce4">
            <text:p>Ammortamenti</text:p>
          </table:table-cell>
          <table:table-cell office:value-type="string" table:style-name="ce5">
            <text:p>Risultato gestione finanziaria</text:p>
          </table:table-cell>
          <table:table-cell office:value-type="string" table:style-name="ce4">
            <text:p>TOTALE</text:p>
          </table:table-cell>
          <table:table-cell table:number-columns-repeated="16378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style-name="ce6">
            <text:p>Servizio idrico integrato</text:p>
          </table:table-cell>
          <table:table-cell office:value-type="currency" office:value="5654732.5499999998" table:style-name="ce8">
            <text:p><text:s/>€ 5.654.732,55<text:s/></text:p>
          </table:table-cell>
          <table:table-cell office:value-type="currency" office:value="1335924.46" table:style-name="ce9">
            <text:p><text:s/>€ 1.335.924,46<text:s/></text:p>
          </table:table-cell>
          <table:table-cell office:value-type="currency" office:value="-42000.93" table:style-name="ce9">
            <text:p>-€ 42.000,93<text:s/></text:p>
          </table:table-cell>
          <table:table-cell office:value-type="currency" office:value="6948656.0800000001" table:style-name="ce9">
            <text:p><text:s/>€ 6.948.656,08<text:s/></text:p>
          </table:table-cell>
          <table:table-cell table:number-columns-repeated="16378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string" table:style-name="ce6">
            <text:p>Servizio idrico integrato</text:p>
          </table:table-cell>
          <table:table-cell office:value-type="currency" office:value="5742541.4199999999" table:style-name="ce8">
            <text:p><text:s/>€ 5.742.541,42<text:s/></text:p>
          </table:table-cell>
          <table:table-cell office:value-type="currency" office:value="1416849.34" table:style-name="ce9">
            <text:p><text:s/>€ 1.416.849,34<text:s/></text:p>
          </table:table-cell>
          <table:table-cell office:value-type="currency" office:value="-31837.84" table:style-name="ce9">
            <text:p>-€ 31.837,84<text:s/></text:p>
          </table:table-cell>
          <table:table-cell office:value-type="currency" office:value="7127552.9199999999" table:style-name="ce9">
            <text:p><text:s/>€ 7.127.552,92<text:s/></text:p>
          </table:table-cell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Tosca</dc:creator>
    <meta:creation-date>2014-10-31T08:20:59Z</meta:creation-date>
    <dc:date>2017-01-10T12:32:43Z</dc:date>
  </office:meta>
</office:document-meta>
</file>