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366092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#DAEEF3"/>
    </style:style>
    <style:style style:name="ce8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AEEF3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2pt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10.66270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pt" style:use-optimal-row-height="false" fo:break-before="auto"/>
    </style:style>
    <style:style style:name="ro4" style:family="table-row">
      <style:table-row-properties style:row-height="43.8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58.8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58.2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SOCIETA' PARTECIPAT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">
            <text:p>ragione sociale</text:p>
          </table:table-cell>
          <table:table-cell office:value-type="string" table:number-columns-spanned="1" table:number-rows-spanned="2" table:style-name="ce8">
            <text:p>sede</text:p>
          </table:table-cell>
          <table:table-cell office:value-type="string" table:number-columns-spanned="1" table:number-rows-spanned="2" table:style-name="ce9">
            <text:p>misura di partecipazione</text:p>
          </table:table-cell>
          <table:table-cell office:value-type="string" table:number-columns-spanned="1" table:number-rows-spanned="2" table:style-name="ce8">
            <text:p>capitale versato</text:p>
          </table:table-cell>
          <table:table-cell office:value-type="string" table:number-columns-spanned="1" table:number-rows-spanned="2" table:style-name="ce8">
            <text:p>attività svolte</text:p>
          </table:table-cell>
          <table:table-cell office:value-type="string" table:number-columns-spanned="1" table:number-rows-spanned="2" table:style-name="ce9">
            <text:p>durata dell'impegno</text:p>
          </table:table-cell>
          <table:table-cell office:value-type="string" table:number-columns-spanned="1" table:number-rows-spanned="2" table:style-name="ce9">
            <text:p>Onere complessivo a qualsiasi titolo gravante su Acquedotto Poiana per l’anno 2016</text:p>
          </table:table-cell>
          <table:table-cell office:value-type="string" table:number-columns-spanned="2" table:number-rows-spanned="1" table:style-name="ce9">
            <text:p>Rappresentanti di Acquedotto Poiana spa nell’organo di governo<text:s/></text:p>
          </table:table-cell>
          <table:covered-table-cell/>
          <table:table-cell office:value-type="string" table:number-columns-spanned="3" table:number-rows-spanned="1" table:style-name="ce9">
            <text:p>Risultati di bilancio degli ultimi tre esercizi finanziari</text:p>
          </table:table-cell>
          <table:covered-table-cell table:number-columns-repeated="2"/>
          <table:table-cell office:value-type="string" table:number-columns-spanned="1" table:number-rows-spanned="2" table:style-name="ce10">
            <text:p>Incarichi di amministratore della società e per ciascuno relativo trattamento economico complessivo annuale 2016</text:p>
          </table:table-cell>
          <table:table-cell office:value-type="string" table:number-columns-spanned="1" table:number-rows-spanned="2" table:style-name="ce9">
            <text:p>Collegamento con il sito istituzionale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umero<text:s/></text:p>
          </table:table-cell>
          <table:table-cell office:value-type="string" table:style-name="ce2">
            <text:p>Trattamento economico complessivo anno 2016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9" table:style-name="ce11">
            <text:p>FRIULAB SRL</text:p>
          </table:table-cell>
          <table:table-cell office:value-type="string" table:number-columns-spanned="1" table:number-rows-spanned="9" table:style-name="ce12">
            <text:p>Via del Cotonificio, 60 - Udine</text:p>
          </table:table-cell>
          <table:table-cell office:value-type="percentage" office:value="0.107" table:number-columns-spanned="1" table:number-rows-spanned="9" table:style-name="ce13">
            <text:p>10,70%</text:p>
          </table:table-cell>
          <table:table-cell office:value-type="currency" office:value="12259.75" table:number-columns-spanned="1" table:number-rows-spanned="9" table:style-name="ce14">
            <text:p>€ 12.259,75</text:p>
          </table:table-cell>
          <table:table-cell office:value-type="string" table:number-columns-spanned="1" table:number-rows-spanned="9" table:style-name="ce15">
            <text:p>Analisi chimico fisiche, biologiche, microbiologiche e tossicologiche</text:p>
          </table:table-cell>
          <table:table-cell office:value-type="string" table:number-columns-spanned="1" table:number-rows-spanned="9" table:style-name="ce15">
            <text:p>fino al 31/12/2030</text:p>
          </table:table-cell>
          <table:table-cell office:value-type="currency" office:value="104578.42" table:number-columns-spanned="1" table:number-rows-spanned="9" table:style-name="ce14">
            <text:p>€ 104.578,42</text:p>
          </table:table-cell>
          <table:table-cell office:value-type="float" office:value="1" table:number-columns-spanned="1" table:number-rows-spanned="9" table:style-name="ce16">
            <text:p>1</text:p>
          </table:table-cell>
          <table:table-cell office:value-type="currency" office:value="300" table:number-columns-spanned="1" table:number-rows-spanned="9" table:style-name="ce14">
            <text:p>€ 300,00</text:p>
          </table:table-cell>
          <table:table-cell office:value-type="currency" office:value="200050" table:number-columns-spanned="1" table:number-rows-spanned="9" table:style-name="ce17">
            <text:p>€ 200.050,00</text:p>
          </table:table-cell>
          <table:table-cell office:value-type="currency" office:value="129503" table:number-columns-spanned="1" table:number-rows-spanned="9" table:style-name="ce17">
            <text:p>€ 129.503,00</text:p>
          </table:table-cell>
          <table:table-cell office:value-type="currency" office:value="121040" table:number-columns-spanned="1" table:number-rows-spanned="9" table:style-name="ce18">
            <text:p>€ 121.040,00</text:p>
          </table:table-cell>
          <table:table-cell office:value-type="string" table:style-name="ce3">
            <text:p>1. BATTISTON MASSIMO – PRESIDENTE CDA fino al 08/06/2016            <text:s text:c="9"/>€ 6.516,39</text:p>
          </table:table-cell>
          <table:table-cell office:value-type="string" table:number-columns-spanned="1" table:number-rows-spanned="9" table:style-name="ce19">
            <text:p><text:a xlink:href="http://www.friulab.it/">www.friulab.it<text:s/></text:a>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. MION MICHELE – AMMINISTRATORE DELEGATO fino al 08/06/2016 <text:s text:c="7"/>€ 7.819,67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3. DENTESANO DANTE - AMMINISTRATORE fino al 08/06/2016              <text:s text:c="7"/>€      300,00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4. D’ORLANDO ELENA - AMMINISTRATORE fino al 08/06/2016               <text:s text:c="6"/>€      <text:s text:c="4"/>0,00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5. PATRIARCA ALESSANDRO – AMMINISTRATORE    €      1.050,00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6. TURELLO ORIANO - PRESIDENTE CDA dal 08/06/2016 <text:s text:c="8"/>€ 8.433,61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7. VITTORI RODOLFO - AMMINISTRATORE DELEGATO dal 08/06/2016 <text:s text:c="23"/>€ 10.180,33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8. TIZIANO VENTURINI - AMMINISTRATORE <text:s text:c="3"/>dal 08/06/2016 <text:s text:c="29"/>€ 750,00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9. GIAMPAOLO ZANNIER - AMMINISTRATORE <text:s text:c="3"/>dal 08/06/2016 <text:s text:c="29"/>€ 600,00</text:p>
          </table:table-cell>
          <table:covered-table-cell/>
          <table:table-cell table:number-columns-repeated="16370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revisani Carla</meta:initial-creator>
    <dc:creator>Tosca</dc:creator>
    <meta:creation-date>2017-01-30T08:25:28Z</meta:creation-date>
    <dc:date>2017-01-31T08:51:24Z</dc:date>
    <meta:print-date>2017-01-31T08:44:31Z</meta:print-date>
  </office:meta>
</office:document-meta>
</file>