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36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DDEBF7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fo:wrap-option="wrap" fo:background-color="#DDEBF7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D6DCE4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D6DCE4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ackground-color="#92D050"/>
    </style:style>
    <style:style style:name="ce2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none" fo:border-bottom="none" fo:border-left="none" fo:border-right="thin solid #000000" style:vertical-align="automatic" fo:background-color="#92D050" style:repeat-content="false"/>
      <style:paragraph-properties fo:text-align="center"/>
    </style:style>
    <style:style style:name="ce28" style:family="table-cell" style:parent-style-name="Default" style:data-style-name="N19">
      <style:table-cell-properties style:vertical-align="automatic" fo:background-color="#92D050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9BC2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BC2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9BC2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9BC2E6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7.59354166666667cm" style:use-optimal-column-width="true"/>
    </style:style>
    <style:style style:name="co5" style:family="table-column">
      <style:table-column-properties fo:break-before="auto" style:column-width="11.6416666666667cm" style:use-optimal-column-width="true"/>
    </style:style>
    <style:style style:name="co6" style:family="table-column">
      <style:table-column-properties fo:break-before="auto" style:column-width="7.64645833333333cm"/>
    </style:style>
    <style:style style:name="co7" style:family="table-column">
      <style:table-column-properties fo:break-before="auto" style:column-width="5.794375cm" style:use-optimal-column-width="true"/>
    </style:style>
    <style:style style:name="co8" style:family="table-column">
      <style:table-column-properties fo:break-before="auto" style:column-width="6.905625cm"/>
    </style:style>
    <style:style style:name="co9" style:family="table-column">
      <style:table-column-properties fo:break-before="auto" style:column-width="6.93208333333333cm" style:use-optimal-column-width="true"/>
    </style:style>
    <style:style style:name="co10" style:family="table-column">
      <style:table-column-properties fo:break-before="auto" style:column-width="1.32291666666667cm" style:use-optimal-column-width="true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20.3464583333333cm"/>
    </style:style>
    <style:style style:name="co14" style:family="table-column">
      <style:table-column-properties fo:break-before="auto" style:column-width="5.68854166666667cm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3.33375cm"/>
    </style:style>
    <style:style style:name="co18" style:family="table-column">
      <style:table-column-properties fo:break-before="auto" style:column-width="5.45041666666667cm"/>
    </style:style>
    <style:style style:name="co19" style:family="table-column">
      <style:table-column-properties fo:break-before="auto" style:column-width="8.12270833333333cm"/>
    </style:style>
    <style:style style:name="co20" style:family="table-column">
      <style:table-column-properties fo:break-before="auto" style:column-width="5.55625cm"/>
    </style:style>
    <style:style style:name="co21" style:family="table-column">
      <style:table-column-properties fo:break-before="auto" style:column-width="8.41375cm"/>
    </style:style>
    <style:style style:name="co22" style:family="table-column">
      <style:table-column-properties fo:break-before="auto" style:column-width="7.381875cm"/>
    </style:style>
    <style:style style:name="co23" style:family="table-column">
      <style:table-column-properties fo:break-before="auto" style:column-width="4.7625cm"/>
    </style:style>
    <style:style style:name="co24" style:family="table-column">
      <style:table-column-properties fo:break-before="auto" style:column-width="4.89479166666667cm"/>
    </style:style>
    <style:style style:name="co25" style:family="table-column">
      <style:table-column-properties fo:break-before="auto" style:column-width="6.032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86.4pt" style:use-optimal-row-height="true" fo:break-before="auto"/>
    </style:style>
    <style:style style:name="ro4" style:family="table-row">
      <style:table-row-properties style:row-height="100.8pt" style:use-optimal-row-height="true" fo:break-before="auto"/>
    </style:style>
    <style:style style:name="ro5" style:family="table-row">
      <style:table-row-properties style:row-height="115.2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5b9bd5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contratti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6"/>
        <table:table-column table:style-name="co8" table:default-cell-style-name="ce5"/>
        <table:table-column table:style-name="co9" table:default-cell-style-name="ce6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9" table:number-rows-spanned="1" table:style-name="ce36">
            <text:p>Pubblicazione 1 Legge 190 anno di rif. 2017</text:p>
            <text:p>Aggiornamento: 2017-12-3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7">
            <text:p>CIG</text:p>
          </table:table-cell>
          <table:table-cell office:value-type="string" table:style-name="ce7">
            <text:p>Struttura Proponente</text:p>
          </table:table-cell>
          <table:table-cell office:value-type="string" table:style-name="ce7">
            <text:p>Oggetto del bando</text:p>
          </table:table-cell>
          <table:table-cell office:value-type="string" table:style-name="ce7">
            <text:p>Procedura di scelta del contraente</text:p>
          </table:table-cell>
          <table:table-cell office:value-type="string" table:style-name="ce7">
            <text:p>Elenco degli operatori invitati a presentare le offerte</text:p>
          </table:table-cell>
          <table:table-cell office:value-type="string" table:style-name="ce7">
            <text:p>Aggiudicatario</text:p>
          </table:table-cell>
          <table:table-cell office:value-type="string" table:style-name="ce8">
            <text:p>Importo di aggiudicazione</text:p>
          </table:table-cell>
          <table:table-cell office:value-type="string" table:style-name="ce7">
            <text:p>Tempi di completamento dell'opera, servizio o fornitura</text:p>
          </table:table-cell>
          <table:table-cell office:value-type="string" table:style-name="ce8">
            <text:p>Importo delle somme liquidate (in compilazione)</text:p>
            <text:p/>
          </table:table-cell>
          <table:table-cell table:number-columns-repeated="16375" table:style-name="ce2"/>
        </table:table-row>
        <table:table-row table:style-name="ro3">
          <table:table-cell office:value-type="string" table:style-name="ce9">
            <text:p>Z901CD0494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carico Responsabile Prevenzione Corruzio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MRSPLA56E07L483Q - MARSEU PAOLO</text:p>
          </table:table-cell>
          <table:table-cell office:value-type="currency" office:value="2400" table:style-name="ce6">
            <text:p>€2.400,00<text:s/></text:p>
          </table:table-cell>
          <table:table-cell office:value-type="string" table:style-name="ce5">
            <text:p>dal 01/01/2017 al 31/12/2017</text:p>
          </table:table-cell>
          <table:table-cell office:value-type="currency" office:value="2400" table:style-name="ce6">
            <text:p>€2.4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4E1CEB0E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POLIZZA R.C. INQUINAMEN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8037550962 - AIG</text:p>
          </table:table-cell>
          <table:table-cell office:value-type="currency" office:value="2655.01" table:style-name="ce6">
            <text:p>€2.655,01<text:s/></text:p>
          </table:table-cell>
          <table:table-cell office:value-type="string" table:style-name="ce5">
            <text:p>dal 13/01/2017 al 31/01/2017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181CEB20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POLIZZA VIT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12083481007 - METLIFE</text:p>
          </table:table-cell>
          <table:table-cell office:value-type="currency" office:value="1491.91" table:style-name="ce6">
            <text:p>€1.491,91<text:s/></text:p>
          </table:table-cell>
          <table:table-cell office:value-type="string" table:style-name="ce5">
            <text:p>dal 13/01/2017 al 31/01/2017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A81CEB49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MPIANTI DI RIFASAMENTO AUTOMATICO PER DEPURATOR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36270303 - TURELLO ELETTROMECCANICHE S.N.C.</text:p>
          </table:table-cell>
          <table:table-cell office:value-type="currency" office:value="6360" table:style-name="ce6">
            <text:p>€6.360,00<text:s/></text:p>
          </table:table-cell>
          <table:table-cell office:value-type="string" table:style-name="ce5">
            <text:p>dal 13/01/2017 al 30/03/2017</text:p>
          </table:table-cell>
          <table:table-cell office:value-type="currency" office:value="6360" table:style-name="ce6">
            <text:p>€6.36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BA1D2A85D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PARERE LEGALE POIANA/CAFC/CA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551170307 - COCEANI-FORGIARINI STUDIO LEGALE ASSOCIATO</text:p>
          </table:table-cell>
          <table:table-cell office:value-type="currency" office:value="3588" table:style-name="ce6">
            <text:p>€3.588,00<text:s/></text:p>
          </table:table-cell>
          <table:table-cell office:value-type="string" table:style-name="ce5">
            <text:p>dal 18/01/2017 al 23/01/2017</text:p>
          </table:table-cell>
          <table:table-cell office:value-type="currency" office:value="3588" table:style-name="ce6">
            <text:p>€3.588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A41D2A94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CARICO AD UN LEGALE PER GIUDIZIO DI Io GRADO AVANTI AL TAR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551170307 - COCEANI-FORGIARINI STUDIO LEGALE ASSOCIATO</text:p>
          </table:table-cell>
          <table:table-cell office:value-type="currency" office:value="9463.84" table:style-name="ce6">
            <text:p>€9.463,84<text:s/></text:p>
          </table:table-cell>
          <table:table-cell office:value-type="string" table:style-name="ce5">
            <text:p>dal 31/01/2017 al 31/12/2017</text:p>
          </table:table-cell>
          <table:table-cell office:value-type="currency" office:value="7774" table:style-name="ce6">
            <text:p>€7.774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251D37A3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POLIZZA RC PATRIMONI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10655700150 - LLOYD'S - RAPRESENTANZA GENERALE PER L'ITALIA</text:p>
          </table:table-cell>
          <table:table-cell office:value-type="currency" office:value="10043.14" table:style-name="ce6">
            <text:p>€10.043,14<text:s/></text:p>
          </table:table-cell>
          <table:table-cell office:value-type="string" table:style-name="ce5">
            <text:p>dal 31/01/2017 al 31/01/2018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A21D4252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CARICO BROKERAGGI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3902220486 - WILLIS ITALIA SPA</text:p>
          </table:table-cell>
          <table:table-cell office:value-type="currency" office:value="28104" table:style-name="ce6">
            <text:p>€28.104,00<text:s/></text:p>
          </table:table-cell>
          <table:table-cell office:value-type="string" table:style-name="ce5">
            <text:p>dal 01/01/2017 al 31/12/2018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891D4FFF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DI UN TELAIO PORTA FORCHE E COPPIA DI FORCHE PER PALLETS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129560302 - EDILMECCANICA SRL</text:p>
          </table:table-cell>
          <table:table-cell office:value-type="currency" office:value="730" table:style-name="ce6">
            <text:p>€730,00<text:s/></text:p>
          </table:table-cell>
          <table:table-cell office:value-type="string" table:style-name="ce5">
            <text:p>dal 09/02/2017 al 09/02/2017</text:p>
          </table:table-cell>
          <table:table-cell office:value-type="currency" office:value="730" table:style-name="ce6">
            <text:p>€73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D61D509E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SALDATRICE E DEMOLITORE PER SQUADRE OPERATIVE</text:p>
          </table:table-cell>
          <table:table-cell office:value-type="string" table:style-name="ce5">
            <text:p>23-AFFIDAMENTO IN ECONOMIA - AFFIDAMENTO DIRETTO</text:p>
          </table:table-cell>
          <table:table-cell office:value-type="string" table:style-name="ce5">
            <text:p>C.F. 02148590306 - ROMANELLI SRL</text:p>
          </table:table-cell>
          <table:table-cell office:value-type="string" table:style-name="ce5">
            <text:p>C.F. 02148590306 - ROMANELLI SRL</text:p>
          </table:table-cell>
          <table:table-cell office:value-type="currency" office:value="1050" table:style-name="ce6">
            <text:p>€1.050,00<text:s/></text:p>
          </table:table-cell>
          <table:table-cell office:value-type="string" table:style-name="ce5">
            <text:p>dal 09/02/2017 al 09/02/2017</text:p>
          </table:table-cell>
          <table:table-cell office:value-type="currency" office:value="2454" table:style-name="ce6">
            <text:p>€2.454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5A1D50EB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MATERIALE DI CONSUMO URGENT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125230219 - WURTH SRL</text:p>
          </table:table-cell>
          <table:table-cell office:value-type="currency" office:value="840.06" table:style-name="ce6">
            <text:p>€840,06<text:s/></text:p>
          </table:table-cell>
          <table:table-cell office:value-type="string" table:style-name="ce5">
            <text:p>dal 01/02/2017 al 09/02/2017</text:p>
          </table:table-cell>
          <table:table-cell office:value-type="currency" office:value="2236.29" table:style-name="ce6">
            <text:p>€2.236,2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ED1D50F2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MENSOLE IN TUBOLARE PER CASE DELL'ACQU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575970304 - LAVORAZIONE ARTIGIANA METALLI SRL</text:p>
          </table:table-cell>
          <table:table-cell office:value-type="currency" office:value="160" table:style-name="ce6">
            <text:p>€160,00<text:s/></text:p>
          </table:table-cell>
          <table:table-cell office:value-type="string" table:style-name="ce5">
            <text:p>dal 09/02/2017 al 09/02/2017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BB1D50F6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ANUTENZIONE E COLLAUDO GRU SU AUTOCARRO AZIEND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61390300 - CAPAI SRL</text:p>
          </table:table-cell>
          <table:table-cell office:value-type="currency" office:value="1172.56" table:style-name="ce6">
            <text:p>€1.172,56<text:s/></text:p>
          </table:table-cell>
          <table:table-cell office:value-type="string" table:style-name="ce5">
            <text:p>dal 09/02/2017 al 09/02/2017</text:p>
          </table:table-cell>
          <table:table-cell office:value-type="currency" office:value="2468.56" table:style-name="ce6">
            <text:p>€2.468,5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851D50F8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CHIAVI GIRATUBI PER SQUADRE OPERATIV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721560159 - CAMBIELLI EDILFRIULI SPA</text:p>
          </table:table-cell>
          <table:table-cell office:value-type="currency" office:value="990" table:style-name="ce6">
            <text:p>€990,00<text:s/></text:p>
          </table:table-cell>
          <table:table-cell office:value-type="string" table:style-name="ce5">
            <text:p>dal 09/02/2017 al 09/02/2017</text:p>
          </table:table-cell>
          <table:table-cell office:value-type="currency" office:value="1283.43" table:style-name="ce6">
            <text:p>€1.283,43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7B1D50FC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PARAZIONE SENSORE MISURATORI DI GAS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3615110263 - FERRARI SERVICE SRL</text:p>
          </table:table-cell>
          <table:table-cell office:value-type="currency" office:value="300" table:style-name="ce6">
            <text:p>€300,00<text:s/></text:p>
          </table:table-cell>
          <table:table-cell office:value-type="string" table:style-name="ce5">
            <text:p>dal 09/02/2017 al 09/02/2017</text:p>
          </table:table-cell>
          <table:table-cell office:value-type="currency" office:value="120" table:style-name="ce6">
            <text:p>€12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6D1D50FE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PARERE LEGALE IN RELAZIONE A CONTRATTO D'APPAL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RZZSBN83C62D962E - RIZZI SABINA</text:p>
          </table:table-cell>
          <table:table-cell office:value-type="currency" office:value="1560" table:style-name="ce6">
            <text:p>€1.560,00<text:s/></text:p>
          </table:table-cell>
          <table:table-cell office:value-type="string" table:style-name="ce5">
            <text:p>dal 09/02/2017 al 09/02/2017</text:p>
          </table:table-cell>
          <table:table-cell office:value-type="currency" office:value="1560" table:style-name="ce6">
            <text:p>€1.56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BB1D5105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DI N. 10 RADIATORI AD OLIO PER CASE DELL'ACQU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176110268 - MARCHIOL SPA</text:p>
          </table:table-cell>
          <table:table-cell office:value-type="currency" office:value="1160" table:style-name="ce6">
            <text:p>€1.160,00<text:s/></text:p>
          </table:table-cell>
          <table:table-cell office:value-type="string" table:style-name="ce5">
            <text:p>dal 09/02/2017 al 09/02/2017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DF1D5113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PROGETTAZIONE ARCHITETTONICA DI UN DEPURATORE NEI PRESSI DEL COMUNE DI SAN PIETRO AL NATISO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MRTNDR74R01Z133U - ARCH. ANDREA MARTINI</text:p>
          </table:table-cell>
          <table:table-cell office:value-type="currency" office:value="3640" table:style-name="ce6">
            <text:p>€3.640,00<text:s/></text:p>
          </table:table-cell>
          <table:table-cell office:value-type="string" table:style-name="ce5">
            <text:p>dal 27/01/2017 al 09/02/2017</text:p>
          </table:table-cell>
          <table:table-cell office:value-type="currency" office:value="3640" table:style-name="ce6">
            <text:p>€3.64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4F1D511A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PEZZI SPECIALI DI CARPENTERIA PER MANUTENZIONE DEPURATORI VAR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665060303 - COMS SRL</text:p>
          </table:table-cell>
          <table:table-cell office:value-type="currency" office:value="7400" table:style-name="ce6">
            <text:p>€7.400,00<text:s/></text:p>
          </table:table-cell>
          <table:table-cell office:value-type="string" table:style-name="ce5">
            <text:p>dal 09/02/2017 al 09/02/2017</text:p>
          </table:table-cell>
          <table:table-cell office:value-type="currency" office:value="7400" table:style-name="ce6">
            <text:p>€7.4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C21D6366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DEGUAMENTO QUADRI ELETTRICI IMPIANTO DI POMPAGGIO NOAX MASCHERE - PREMARIACC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36270303 - TURELLO ELETTROMECCANICHE S.N.C.</text:p>
          </table:table-cell>
          <table:table-cell office:value-type="currency" office:value="14470" table:style-name="ce6">
            <text:p>€14.470,00<text:s/></text:p>
          </table:table-cell>
          <table:table-cell office:value-type="string" table:style-name="ce5">
            <text:p>dal 15/02/2017 al 31/05/2017</text:p>
          </table:table-cell>
          <table:table-cell office:value-type="currency" office:value="14470" table:style-name="ce6">
            <text:p>€14.47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B91D8137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ANUTENZIONE ORDINARIA E STRAORDINARIA DELLE FONTANE DELLE "CASE DELL'ACQUA"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373410305 - ACQUASERVICE SNC</text:p>
          </table:table-cell>
          <table:table-cell office:value-type="currency" office:value="15000" table:style-name="ce6">
            <text:p>€15.000,00<text:s/></text:p>
          </table:table-cell>
          <table:table-cell office:value-type="string" table:style-name="ce5">
            <text:p>dal 01/01/2017 al 31/12/2017</text:p>
          </table:table-cell>
          <table:table-cell office:value-type="currency" office:value="12007.5" table:style-name="ce6">
            <text:p>€12.007,5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091D81410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RICAMBI E MATERIALE DI CONSUMO PER LE FONTANE DELLE "CASE DELL'ACQUA"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373410305 - ACQUASERVICE SNC</text:p>
          </table:table-cell>
          <table:table-cell office:value-type="currency" office:value="25000" table:style-name="ce6">
            <text:p>€25.000,00<text:s/></text:p>
          </table:table-cell>
          <table:table-cell office:value-type="string" table:style-name="ce5">
            <text:p>dal 01/01/2017 al 31/12/2017</text:p>
          </table:table-cell>
          <table:table-cell office:value-type="currency" office:value="26861.64" table:style-name="ce6">
            <text:p>€26.861,6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5C1DDC2E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TERVENTI PRESSO DEPURATORI E SOLLEVAMENTI FOGNAR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SBTNZE63B08L483J - SABOTIG ENZO</text:p>
          </table:table-cell>
          <table:table-cell office:value-type="currency" office:value="10000" table:style-name="ce6">
            <text:p>€10.000,00<text:s/></text:p>
          </table:table-cell>
          <table:table-cell office:value-type="string" table:style-name="ce5">
            <text:p>dal 20/03/2017 al 31/05/2017</text:p>
          </table:table-cell>
          <table:table-cell office:value-type="currency" office:value="8930" table:style-name="ce6">
            <text:p>€8.93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831DDC49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TAZIONE DI SOLLEVAMENTO CAMPO SAN GIORGIO - CIVIDALE DEL FRIULI. FORNITURA E POSA IN OPERA IMPIANTI DI RIFASAMETO AUTOMATIC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36270303 - TURELLO ELETTROMECCANICHE S.N.C.</text:p>
          </table:table-cell>
          <table:table-cell office:value-type="currency" office:value="7320" table:style-name="ce6">
            <text:p>€7.320,00<text:s/></text:p>
          </table:table-cell>
          <table:table-cell office:value-type="string" table:style-name="ce5">
            <text:p>dal 20/03/2017 al 31/05/2017</text:p>
          </table:table-cell>
          <table:table-cell office:value-type="currency" office:value="7320" table:style-name="ce6">
            <text:p>€7.32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ED1DDC5B4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DI UN PACCHETTO DI FUNZIONALITA' EASY/4 E RELATIVI SERVIZI PER L'INTEGRAZIONE COL SOFTWARE DI GESTIONE DOCUMENTALE E PROTOCOLLO ARXIVSR DI BITLAM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724860291 - F.IMM SRL</text:p>
          </table:table-cell>
          <table:table-cell office:value-type="currency" office:value="5500" table:style-name="ce6">
            <text:p>€5.500,00<text:s/></text:p>
          </table:table-cell>
          <table:table-cell office:value-type="string" table:style-name="ce5">
            <text:p>dal 16/03/2017 al 30/04/2017</text:p>
          </table:table-cell>
          <table:table-cell office:value-type="currency" office:value="1650" table:style-name="ce6">
            <text:p>€1.65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681DDC71D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DI UN PACCHETTO DI FUNZIONALITA' PER L'INTEGRAZIONE DEL SOFTWARE DI GESTIONE DOCUMENTALE E PROTOCOLLO ARXIVAR COL SOFTWARE EASY/4 DI F.IMM SRL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550980300 - BIT LAM SRL</text:p>
          </table:table-cell>
          <table:table-cell office:value-type="currency" office:value="1280" table:style-name="ce6">
            <text:p>€1.280,00<text:s/></text:p>
          </table:table-cell>
          <table:table-cell office:value-type="string" table:style-name="ce5">
            <text:p>dal 16/03/2017 al 30/04/2017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DB1DDC7B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VESTIARIO E DPI AL PERSONALE DIPENDENT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972130306 - DEL TORRE SRL</text:p>
          </table:table-cell>
          <table:table-cell office:value-type="currency" office:value="6399.32" table:style-name="ce6">
            <text:p>€6.399,32<text:s/></text:p>
          </table:table-cell>
          <table:table-cell office:value-type="string" table:style-name="ce5">
            <text:p>dal 16/03/2017 al 30/04/2017</text:p>
          </table:table-cell>
          <table:table-cell office:value-type="currency" office:value="6065.82" table:style-name="ce6">
            <text:p>€6.065,8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891DDC82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SONDA PER GEOFONO, CUFFIA E ALZACHIUSINI MAGNETICO PER RICERCA PERDIT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817760226 - T.A.E. S.R.L.</text:p>
          </table:table-cell>
          <table:table-cell office:value-type="currency" office:value="1034.55" table:style-name="ce6">
            <text:p>€1.034,55<text:s/></text:p>
          </table:table-cell>
          <table:table-cell office:value-type="string" table:style-name="ce5">
            <text:p>dal 16/03/2017 al 31/03/2017</text:p>
          </table:table-cell>
          <table:table-cell office:value-type="currency" office:value="1224.55" table:style-name="ce6">
            <text:p>€1.224,5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E81DDC94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ERVIZIO TRASPORTO E SMALTIMENTO PLASTIC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223850306 - IDEALSERVICE SOC. COOP.</text:p>
          </table:table-cell>
          <table:table-cell office:value-type="currency" office:value="577.5" table:style-name="ce6">
            <text:p>€577,50<text:s/></text:p>
          </table:table-cell>
          <table:table-cell office:value-type="string" table:style-name="ce5">
            <text:p>dal 16/03/2017 al 31/03/2017</text:p>
          </table:table-cell>
          <table:table-cell office:value-type="currency" office:value="577.5" table:style-name="ce6">
            <text:p>€577,5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9E1DDC9E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RICAMBI PER IMPIANTI DI CLORAZIO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373410305 - ACQUASERVICE SNC</text:p>
          </table:table-cell>
          <table:table-cell office:value-type="currency" office:value="4072.7" table:style-name="ce6">
            <text:p>€4.072,70<text:s/></text:p>
          </table:table-cell>
          <table:table-cell office:value-type="string" table:style-name="ce5">
            <text:p>dal 16/03/2017 al 31/12/2017</text:p>
          </table:table-cell>
          <table:table-cell office:value-type="currency" office:value="980" table:style-name="ce6">
            <text:p>€98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B61DDCA7D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PRODOTTO CHEMIO-DEFOSFATANTE RP025 E POMPA DOSAGGIO PER DEPURATORE DI LAUZACC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3871530261 - N.T.W. SRL</text:p>
          </table:table-cell>
          <table:table-cell office:value-type="currency" office:value="2000" table:style-name="ce6">
            <text:p>€2.000,00<text:s/></text:p>
          </table:table-cell>
          <table:table-cell office:value-type="string" table:style-name="ce5">
            <text:p>dal 16/03/2017 al 30/04/2017</text:p>
          </table:table-cell>
          <table:table-cell office:value-type="currency" office:value="1582.75" table:style-name="ce6">
            <text:p>€1.582,75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D31DDE00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GASOLIO PER GRUPPO ELETTROGENO IMPIANTO SOLLEVAMENTO DI SAN NICOLO'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165480302 - 3C COMPAGNIA COMMERCIO COMBUSTIBILI SAS DI MUGHERLI SRL</text:p>
          </table:table-cell>
          <table:table-cell office:value-type="currency" office:value="3255" table:style-name="ce6">
            <text:p>€3.255,00<text:s/></text:p>
          </table:table-cell>
          <table:table-cell office:value-type="string" table:style-name="ce5">
            <text:p>dal 17/03/2017 al 31/03/2017</text:p>
          </table:table-cell>
          <table:table-cell office:value-type="currency" office:value="7043.1" table:style-name="ce6">
            <text:p>€7.043,1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9A1DDE15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STALLAZIONE INTERRUTTORE ORARIO DIGITALE GIORNALIERO/SETTIMANALE SUL CANCELLO DELLA SEDE AZIEND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SCHRFL61B14L050M - SCHNEIDER RAFFAELE</text:p>
          </table:table-cell>
          <table:table-cell office:value-type="currency" office:value="375" table:style-name="ce6">
            <text:p>€375,00<text:s/></text:p>
          </table:table-cell>
          <table:table-cell office:value-type="string" table:style-name="ce5">
            <text:p>dal 17/03/2017 al 30/04/2017</text:p>
          </table:table-cell>
          <table:table-cell office:value-type="currency" office:value="375" table:style-name="ce6">
            <text:p>€375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AF1DDE40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ODIFICAZIONE IMPIANTO ANTINTRUSIONE PRESSO IL MAGAZZINO AZIEND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26310302 - TECNOIMPIANTI DI CICUTTINI M. &amp; C. SNC</text:p>
          </table:table-cell>
          <table:table-cell office:value-type="currency" office:value="995" table:style-name="ce6">
            <text:p>€995,00<text:s/></text:p>
          </table:table-cell>
          <table:table-cell office:value-type="string" table:style-name="ce5">
            <text:p>dal 17/03/2017 al 30/04/2017</text:p>
          </table:table-cell>
          <table:table-cell office:value-type="currency" office:value="995" table:style-name="ce6">
            <text:p>€995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EE1DDE84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LIEVI PLANIMETRICI RICONFINAZIONE TRATTO STRADALE A SOLESCHIA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468150303 - STUDIO TECNICO ASSOCIATO MDM PROGETTI DI MIOTTI MAURIZIO E DRI LUIGINO</text:p>
          </table:table-cell>
          <table:table-cell office:value-type="currency" office:value="945" table:style-name="ce6">
            <text:p>€945,00<text:s/></text:p>
          </table:table-cell>
          <table:table-cell office:value-type="string" table:style-name="ce5">
            <text:p>dal 17/03/2017 al 30/04/2017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E01DDFA1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TESURA DOCUMENTO DI VALUTAZIONE PREVENTIVA DELL'IMPATTO ARCHEOLOGICO DEI LAVORI SUL DEPURATORE DI SAN PIETRO AL NATISO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126230323 - ARXE di L.Mandruzzato e C. snc</text:p>
          </table:table-cell>
          <table:table-cell office:value-type="currency" office:value="1200" table:style-name="ce6">
            <text:p>€1.200,00<text:s/></text:p>
          </table:table-cell>
          <table:table-cell office:value-type="string" table:style-name="ce5">
            <text:p>dal 17/03/2017 al 17/03/2017</text:p>
          </table:table-cell>
          <table:table-cell office:value-type="currency" office:value="1200" table:style-name="ce6">
            <text:p>€1.2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AE1DE2B5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LICENZA PIATTAFORMA OSCAR DASHBOARD E IMPLEMENTAZIONE PER N. 5 IMPIANTI DI DEPURAZIO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323330221 - E.T.C. SUSTAINABLE SOLUTIONS SRL</text:p>
          </table:table-cell>
          <table:table-cell office:value-type="currency" office:value="6200" table:style-name="ce6">
            <text:p>€6.200,00<text:s/></text:p>
          </table:table-cell>
          <table:table-cell office:value-type="string" table:style-name="ce5">
            <text:p>dal 20/03/2017 al 20/03/2018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261E2B8C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SSISTENZA E CONSULENZA LEGALE IN MERITO ALL'ADEGUAMENTO DELLA CONVENZIONE DI AFFIDAMENTO DEL S.I.I. ALLA CONVENZIONE TIPO PREDISPOSTA DA AEEGS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551170307 - COCEANI-FORGIARINI STUDIO LEGALE ASSOCIATO</text:p>
          </table:table-cell>
          <table:table-cell office:value-type="currency" office:value="3640" table:style-name="ce6">
            <text:p>€3.640,00<text:s/></text:p>
          </table:table-cell>
          <table:table-cell office:value-type="string" table:style-name="ce5">
            <text:p>dal 23/03/2017 al 30/04/2017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D51E2B9D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TRATTAMENTO PROTETTIVO CON TERZA MANO DI IMPREGNANTE COLORATO AI SERRAMENTI DELLA SEDE AZIEND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BIOGLN64B25L483H - IOB GIULIANO</text:p>
          </table:table-cell>
          <table:table-cell office:value-type="currency" office:value="1750" table:style-name="ce6">
            <text:p>€1.750,00<text:s/></text:p>
          </table:table-cell>
          <table:table-cell office:value-type="string" table:style-name="ce5">
            <text:p>dal 03/04/2017 al 07/04/2017</text:p>
          </table:table-cell>
          <table:table-cell office:value-type="currency" office:value="1350" table:style-name="ce6">
            <text:p>€1.35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CF1E2BB2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EDAZIONE PERIZIA SUPPLETIVA E DI VARIANTE LAVORI DI REALIZZAZIONE DELLA RETE FOGNARIA IN VIA DELLE SCUOLE NELLA FRAZIONE DI VILLANOVA, …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642060301 - STUDIO INGEGNERIA COMUZZI - CIMENTI</text:p>
          </table:table-cell>
          <table:table-cell office:value-type="currency" office:value="5200" table:style-name="ce6">
            <text:p>€5.200,00<text:s/></text:p>
          </table:table-cell>
          <table:table-cell office:value-type="string" table:style-name="ce5">
            <text:p>dal 07/04/2017 al 30/04/2017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771E2BFE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URGENTE TUBO PE100 PER CANTIERE VIA CRISTALLO A PREMARIACC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384420301 - GEATTI ARNALDO SRL</text:p>
          </table:table-cell>
          <table:table-cell office:value-type="currency" office:value="494.91" table:style-name="ce6">
            <text:p>€494,91<text:s/></text:p>
          </table:table-cell>
          <table:table-cell office:value-type="string" table:style-name="ce5">
            <text:p>dal 07/04/2017 al 31/05/2017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9D1E2C34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LAVORI URGENTI DI SOSTITUZIONE DI UN TRATTO DI CONDOTTA IDRICA RICADENTE SU VIA CRISTALLO IN COMUNE DI PREMZIACC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117470308 - I.C.M. SRL</text:p>
          </table:table-cell>
          <table:table-cell office:value-type="currency" office:value="30000" table:style-name="ce6">
            <text:p>€30.000,00<text:s/></text:p>
          </table:table-cell>
          <table:table-cell office:value-type="string" table:style-name="ce5">
            <text:p>dal 07/04/2017 al 31/05/2017</text:p>
          </table:table-cell>
          <table:table-cell office:value-type="currency" office:value="30000" table:style-name="ce6">
            <text:p>€30.0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7A1E412F4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deguamento procedure Privacy al Regolamento UE n. 2016/679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BTTFRZ66C27D014A - STUDIO ING. PH.D. FABRIZIO BOTTACIN</text:p>
          </table:table-cell>
          <table:table-cell office:value-type="currency" office:value="7140" table:style-name="ce6">
            <text:p>€7.140,00<text:s/></text:p>
          </table:table-cell>
          <table:table-cell office:value-type="string" table:style-name="ce5">
            <text:p>dal 13/04/2017 al 31/12/2017</text:p>
          </table:table-cell>
          <table:table-cell office:value-type="currency" office:value="6760" table:style-name="ce6">
            <text:p>€6.76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D01E43DB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n.2 elettropompe Flygt per depuratore di Villanov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889400156 - XYLEM WATER SOLUTIONS ITALIA SRL</text:p>
          </table:table-cell>
          <table:table-cell office:value-type="currency" office:value="4153" table:style-name="ce6">
            <text:p>€4.153,00<text:s/></text:p>
          </table:table-cell>
          <table:table-cell office:value-type="string" table:style-name="ce5">
            <text:p>dal 14/04/2017 al 30/06/2017</text:p>
          </table:table-cell>
          <table:table-cell office:value-type="currency" office:value="4153" table:style-name="ce6">
            <text:p>€4.153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E11E49B8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Predisposizione GIS per la trasmissione di dati georiferiti strutturati al Sistema informativo nazionale federato delle infrastruttur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39740302 - DEIMOS ENGINEERING SRL</text:p>
          </table:table-cell>
          <table:table-cell office:value-type="currency" office:value="10000" table:style-name="ce6">
            <text:p>€10.000,00<text:s/></text:p>
          </table:table-cell>
          <table:table-cell office:value-type="string" table:style-name="ce5">
            <text:p>dal 19/04/2017 al 31/12/2017</text:p>
          </table:table-cell>
          <table:table-cell office:value-type="currency" office:value="10000" table:style-name="ce6">
            <text:p>€10.0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021E8D3B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PARAZIONE LAMPADE DI EMERGENZA PRESSO IL MAGAZZI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26310302 - TECNOIMPIANTI DI CICUTTINI M. &amp; C. SNC</text:p>
          </table:table-cell>
          <table:table-cell office:value-type="currency" office:value="325" table:style-name="ce6">
            <text:p>€325,00<text:s/></text:p>
          </table:table-cell>
          <table:table-cell office:value-type="string" table:style-name="ce5">
            <text:p>dal 04/04/2017 al 10/05/2017</text:p>
          </table:table-cell>
          <table:table-cell office:value-type="currency" office:value="325" table:style-name="ce6">
            <text:p>€325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611E8D2D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STAZIONE DI MISURA DELLA PORTATA E PRESSIONE CON TRASMISSIONE DEI DAT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459940280 - B.M. TECNOLOGIE INDUSTRIALI S.R.L.</text:p>
          </table:table-cell>
          <table:table-cell office:value-type="currency" office:value="3676.5" table:style-name="ce6">
            <text:p>€3.676,50<text:s/></text:p>
          </table:table-cell>
          <table:table-cell office:value-type="string" table:style-name="ce5">
            <text:p>dal 10/05/2017 al 31/08/2017</text:p>
          </table:table-cell>
          <table:table-cell office:value-type="currency" office:value="3676.5" table:style-name="ce6">
            <text:p>€3.676,5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431E8D29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CANONE PERL'UTILIZZO DEL SERVIZIO INTERNET-PUNTOSICUREZZA ONLI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89150303 - PUNTO SICUREZZA SRL</text:p>
          </table:table-cell>
          <table:table-cell office:value-type="currency" office:value="1500" table:style-name="ce6">
            <text:p>€1.500,00<text:s/></text:p>
          </table:table-cell>
          <table:table-cell office:value-type="string" table:style-name="ce5">
            <text:p>dal 01/05/2017 al 31/05/2019</text:p>
          </table:table-cell>
          <table:table-cell office:value-type="currency" office:value="500" table:style-name="ce6">
            <text:p>€5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631E8D26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SEGNALETIC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801500307 - VERONA SRL</text:p>
          </table:table-cell>
          <table:table-cell office:value-type="currency" office:value="2213.92" table:style-name="ce6">
            <text:p>€2.213,92<text:s/></text:p>
          </table:table-cell>
          <table:table-cell office:value-type="string" table:style-name="ce5">
            <text:p>dal 03/04/2017 al 30/06/2017</text:p>
          </table:table-cell>
          <table:table-cell office:value-type="currency" office:value="2213.92" table:style-name="ce6">
            <text:p>€2.213,92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5F1E8D25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PARERE LEGALE SU SUBENTRO DI NUOVA DITTA IN CORSO D'ESECUZIONE LAVOR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FRCMCL66R24G224V - STUDIO LEGALE FRACANZANI</text:p>
          </table:table-cell>
          <table:table-cell office:value-type="currency" office:value="1794" table:style-name="ce6">
            <text:p>€1.794,00<text:s/></text:p>
          </table:table-cell>
          <table:table-cell office:value-type="string" table:style-name="ce5">
            <text:p>dal 28/04/2017 al 31/05/2017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EC1E8D21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TINTEGGIATURA CASETTE DELL'ACQU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BIOGLN64B25L483H - IOB GIULIANO</text:p>
          </table:table-cell>
          <table:table-cell office:value-type="currency" office:value="1150" table:style-name="ce6">
            <text:p>€1.150,00<text:s/></text:p>
          </table:table-cell>
          <table:table-cell office:value-type="string" table:style-name="ce5">
            <text:p>dal 11/05/2017 al 31/08/2017</text:p>
          </table:table-cell>
          <table:table-cell office:value-type="currency" office:value="1150" table:style-name="ce6">
            <text:p>€1.15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8D1E8D1F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EALIZZAZIONE CAROTAGGI URGENTI PER LAVORI ACQUEDOTTISTICI A CAUIANO E A GRAMOGLIA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DNNNDR73P19C758J - CAROTAGGI &amp; FORI DI ANDREA DINONI</text:p>
          </table:table-cell>
          <table:table-cell office:value-type="currency" office:value="354" table:style-name="ce6">
            <text:p>€354,00<text:s/></text:p>
          </table:table-cell>
          <table:table-cell office:value-type="string" table:style-name="ce5">
            <text:p>dal 03/04/2017 al 10/05/2017</text:p>
          </table:table-cell>
          <table:table-cell office:value-type="currency" office:value="708" table:style-name="ce6">
            <text:p>€708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A01E8B8B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Coordinamento per la sicurezza in fase di esecuzione dei lavori di sostituzione di un tratto di condotta idrica in Via Cristallo a Premariacco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819670306 - PUNTEL CAPELLARI &amp; ASSOCIATI INGEGNERIA</text:p>
          </table:table-cell>
          <table:table-cell office:value-type="currency" office:value="520" table:style-name="ce6">
            <text:p>€520,00<text:s/></text:p>
          </table:table-cell>
          <table:table-cell office:value-type="string" table:style-name="ce5">
            <text:p>dal 03/04/2017 al 30/06/2017</text:p>
          </table:table-cell>
          <table:table-cell office:value-type="currency" office:value="520" table:style-name="ce6">
            <text:p>€52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681E8B850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anutenzioni con interventi vari presso i depuratori e gli impianti di sollevamen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665060303 - COMS SRL</text:p>
          </table:table-cell>
          <table:table-cell office:value-type="currency" office:value="6810" table:style-name="ce6">
            <text:p>€6.810,00<text:s/></text:p>
          </table:table-cell>
          <table:table-cell office:value-type="string" table:style-name="ce5">
            <text:p>dal 10/05/2017 al 31/08/2017</text:p>
          </table:table-cell>
          <table:table-cell office:value-type="currency" office:value="6810" table:style-name="ce6">
            <text:p>€6.81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F01E8B7B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e installazione n. 2 elettropompe sommergibili presso il sollevamento di Perco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9062370151 - GRUNDFOS POMPE ITALIA SRL</text:p>
          </table:table-cell>
          <table:table-cell office:value-type="currency" office:value="3640" table:style-name="ce6">
            <text:p>€3.640,00<text:s/></text:p>
          </table:table-cell>
          <table:table-cell office:value-type="string" table:style-name="ce5">
            <text:p>dal 10/05/2017 al 31/08/2017</text:p>
          </table:table-cell>
          <table:table-cell office:value-type="currency" office:value="3640" table:style-name="ce6">
            <text:p>€3.64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1C1E8B770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istema di aerazione e miselazione a servizio del depuratore di Perco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9062370151 - GRUNDFOS POMPE ITALIA SRL</text:p>
          </table:table-cell>
          <table:table-cell office:value-type="currency" office:value="24428" table:style-name="ce6">
            <text:p>€24.428,00<text:s/></text:p>
          </table:table-cell>
          <table:table-cell office:value-type="string" table:style-name="ce5">
            <text:p>dal 10/05/2017 al 31/08/2017</text:p>
          </table:table-cell>
          <table:table-cell office:value-type="currency" office:value="24428" table:style-name="ce6">
            <text:p>€24.428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921E8D64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NNOVO CERTIFICAZIONE DEL SISTEMA DI GESTIONE UNI EN ISO 9001:2008 E N. 2 AUDIT DI SORVEGLIANZA PER IL TRIENNIO 2017-2019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8922920155 - TUV ITALIA SRL</text:p>
          </table:table-cell>
          <table:table-cell office:value-type="currency" office:value="7500" table:style-name="ce6">
            <text:p>€7.500,00<text:s/></text:p>
          </table:table-cell>
          <table:table-cell office:value-type="string" table:style-name="ce5">
            <text:p>dal 10/05/2017 al 31/12/2019</text:p>
          </table:table-cell>
          <table:table-cell office:value-type="currency" office:value="3085.2" table:style-name="ce6">
            <text:p>€3.085,2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6B1EAE21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EGOLAMENTO PREVENTIVO DI GIURISDIZIONE. DIFESA DAVANTI ALLE SESSIONI UNITE DELLA CORTE DI CASSAZIONE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551170307 - COCEANI-FORGIARINI STUDIO LEGALE ASSOCIATO</text:p>
          </table:table-cell>
          <table:table-cell office:value-type="currency" office:value="7176" table:style-name="ce6">
            <text:p>€7.176,00<text:s/></text:p>
          </table:table-cell>
          <table:table-cell office:value-type="string" table:style-name="ce5">
            <text:p>dal 18/05/2017 al 31/12/2018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8C1EAE32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GIUDIZIO DI Io GRADO AVANTI AL TAR PER L'IMPUGNATIVA DEL DECRETO N. 17/2017 DEL COMMISSARIO DELLA CATO CENTRALE FRIULI IN LIQUIDAZIO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551170307 - COCEANI-FORGIARINI STUDIO LEGALE ASSOCIATO</text:p>
          </table:table-cell>
          <table:table-cell office:value-type="currency" office:value="7826" table:style-name="ce6">
            <text:p>€7.826,00<text:s/></text:p>
          </table:table-cell>
          <table:table-cell office:value-type="string" table:style-name="ce5">
            <text:p>dal 18/05/2017 al 31/12/2018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0E1EAE38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VERTENZA CONTRO TECNO.GEO SRL + ALTR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551170307 - COCEANI-FORGIARINI STUDIO LEGALE ASSOCIATO</text:p>
          </table:table-cell>
          <table:table-cell office:value-type="currency" office:value="11380" table:style-name="ce6">
            <text:p>€11.380,00<text:s/></text:p>
          </table:table-cell>
          <table:table-cell office:value-type="string" table:style-name="ce5">
            <text:p>dal 18/05/2017 al 31/12/2018</text:p>
          </table:table-cell>
          <table:table-cell office:value-type="currency" office:value="8500" table:style-name="ce6">
            <text:p>€8.5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A11ED2A50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PPARECCHIATURE ELETTRONICHE DI CONTROLLO E CAMPIONAMENTO DEL PROCESSO DI DEPURAZIONE DELLE ACQUE REFLU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11277000151 - HACH LANGE SRL</text:p>
          </table:table-cell>
          <table:table-cell office:value-type="currency" office:value="12171.41" table:style-name="ce6">
            <text:p>€12.171,41<text:s/></text:p>
          </table:table-cell>
          <table:table-cell office:value-type="string" table:style-name="ce5">
            <text:p>dal 30/05/2017 al 31/07/2017</text:p>
          </table:table-cell>
          <table:table-cell office:value-type="currency" office:value="12171.9" table:style-name="ce6">
            <text:p>€12.171,9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E91ED2F0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OSTITUZIONE MOTORI IMPIANTO POMPAGGIO DI SAN NICOLO'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36270303 - TURELLO ELETTROMECCANICHE S.N.C.</text:p>
          </table:table-cell>
          <table:table-cell office:value-type="currency" office:value="37800" table:style-name="ce6">
            <text:p>€37.800,00<text:s/></text:p>
          </table:table-cell>
          <table:table-cell office:value-type="string" table:style-name="ce5">
            <text:p>dal 30/05/2017 al 31/07/2017</text:p>
          </table:table-cell>
          <table:table-cell office:value-type="currency" office:value="32360" table:style-name="ce6">
            <text:p>€32.36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7044339470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DI UN AUTOCARRO PER TRASPORTO DI COSE</text:p>
          </table:table-cell>
          <table:table-cell office:value-type="string" table:style-name="ce5">
            <text:p>14-PROCEDURA SELETTIVA EX ART 238 C.7, D.LGS. 163/2006</text:p>
          </table:table-cell>
          <table:table-cell office:value-type="string" table:style-name="ce5">
            <text:p>C.F. 00110810223 - OFFICINE BRENNERO SPA</text:p>
          </table:table-cell>
          <table:table-cell office:value-type="string" table:style-name="ce5">
            <text:p>C.F. 00110810223 - OFFICINE BRENNERO SPA</text:p>
          </table:table-cell>
          <table:table-cell office:value-type="currency" office:value="59500" table:style-name="ce6">
            <text:p>€59.500,00<text:s/></text:p>
          </table:table-cell>
          <table:table-cell office:value-type="string" table:style-name="ce5">
            <text:p>dal 29/05/2017 al 10/09/2017</text:p>
          </table:table-cell>
          <table:table-cell office:value-type="currency" office:value="60000" table:style-name="ce6">
            <text:p>€60.0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871EF127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FERR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812450308 - NUOVA SIDERURGICA SRL</text:p>
          </table:table-cell>
          <table:table-cell office:value-type="currency" office:value="387.59" table:style-name="ce6">
            <text:p>€387,59<text:s/></text:p>
          </table:table-cell>
          <table:table-cell office:value-type="string" table:style-name="ce5">
            <text:p>dal 09/06/2017 al 31/07/2017</text:p>
          </table:table-cell>
          <table:table-cell office:value-type="currency" office:value="315.06" table:style-name="ce6">
            <text:p>€315,0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681EF12E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PARAZIONE AERATORE NOPOL PRESSO DEPURATORE PERCO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177610272 - TAMAI A. E MINETTO G. &amp; C. SNC</text:p>
          </table:table-cell>
          <table:table-cell office:value-type="currency" office:value="5652.24" table:style-name="ce6">
            <text:p>€5.652,24<text:s/></text:p>
          </table:table-cell>
          <table:table-cell office:value-type="string" table:style-name="ce5">
            <text:p>dal 09/06/2017 al 31/07/2017</text:p>
          </table:table-cell>
          <table:table-cell office:value-type="currency" office:value="5652.24" table:style-name="ce6">
            <text:p>€5.652,2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721EF159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MPLEMENTAZIONE SISTEMA TELECONTROLLO IMPIANT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3168020109 - WIT ITALIA SRL</text:p>
          </table:table-cell>
          <table:table-cell office:value-type="currency" office:value="21200" table:style-name="ce6">
            <text:p>€21.200,00<text:s/></text:p>
          </table:table-cell>
          <table:table-cell office:value-type="string" table:style-name="ce5">
            <text:p>dal 09/06/2017 al 31/07/2017</text:p>
          </table:table-cell>
          <table:table-cell office:value-type="currency" office:value="21200" table:style-name="ce6">
            <text:p>€21.200,0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ZC41EE5EC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EALIZZAZIONE DELLA FOGNATURA A SERVIZIO DI VIA SALVO D'ACQUISTO, VIA ROSSINI, VIA PUCCINI E VIA ANTICA IN COMUNE DI SAN GIOVANNI AL NATISONE. PROGETTAZIONE, DIREZIONE LAVORI, COORDINAMENTO SICUREZZA E CERTIFICATO REGOLARE ESECUZIO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NVDGRL65B13L483R - INDOVINA GABRIELE</text:p>
          </table:table-cell>
          <table:table-cell office:value-type="currency" office:value="24273.23" table:style-name="ce6">
            <text:p>€24.273,23<text:s/></text:p>
          </table:table-cell>
          <table:table-cell office:value-type="string" table:style-name="ce5">
            <text:p>dal 07/06/2017 al 31/12/2018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Z2F1EE7F2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POTENZIAMENTO DELLE FOGNATURE IN VIA SAN GIOVANNI IN COMUNE DI MOIMACCO. PROGETTAZIONE, DIREZIONE LAVORI, COORDINAMENTO SICUREZZA IN FASE DI PROGETTAZIONE ED ESECUZIONE DEI LAVORI E CERTIFICATO DI REGOLARE ESECUZIO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530230305 - STUDIO CAUSERO &amp; SPADETTO ASSOCIATI</text:p>
          </table:table-cell>
          <table:table-cell office:value-type="currency" office:value="24239.85" table:style-name="ce6">
            <text:p>€24.239,85<text:s/></text:p>
          </table:table-cell>
          <table:table-cell office:value-type="string" table:style-name="ce5">
            <text:p>dal 12/06/2017 al 31/12/2018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8A1EFB31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ANUTENZIONI CENTRALE ANTINTRUSIONE MAGAZZINO E CORPI ILLUMINANTI PRESSO LA SED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26310302 - TECNOIMPIANTI DI CICUTTINI M. &amp; C. SNC</text:p>
          </table:table-cell>
          <table:table-cell office:value-type="currency" office:value="300" table:style-name="ce6">
            <text:p>€300,00<text:s/></text:p>
          </table:table-cell>
          <table:table-cell office:value-type="string" table:style-name="ce5">
            <text:p>dal 13/06/2017 al 30/06/2017</text:p>
          </table:table-cell>
          <table:table-cell office:value-type="currency" office:value="300" table:style-name="ce6">
            <text:p>€3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3E1EFB42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CARICO REDAZIONE VIARC PROGETTI REALIZZAZIONE RETE FOGNARIA: A) VIA FIRMANO E VIA MANZANO A CIVIDALE DEL FRIULI B) Z.I. MANZA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GCMLXJ67M13C817L - GIACOMINI ALEXEJ</text:p>
          </table:table-cell>
          <table:table-cell office:value-type="currency" office:value="668" table:style-name="ce6">
            <text:p>€668,00<text:s/></text:p>
          </table:table-cell>
          <table:table-cell office:value-type="string" table:style-name="ce5">
            <text:p>dal 13/06/2017 al 31/12/2018</text:p>
          </table:table-cell>
          <table:table-cell office:value-type="currency" office:value="668" table:style-name="ce6">
            <text:p>€668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DF1EFC60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Lavori di demolizione e ripristino della recinzione della fossa di accumulo acque di piena fognaria di Via Paludetta a Lovari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BRTMRA36M22H206M - BERTONI MARIO</text:p>
          </table:table-cell>
          <table:table-cell office:value-type="currency" office:value="27492.91" table:style-name="ce6">
            <text:p>€27.492,91<text:s/></text:p>
          </table:table-cell>
          <table:table-cell office:value-type="string" table:style-name="ce5">
            <text:p>dal 13/06/2017 al 31/12/2017</text:p>
          </table:table-cell>
          <table:table-cell office:value-type="currency" office:value="27492.91" table:style-name="ce6">
            <text:p>€27.492,9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0A1EFC67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MATERIALI ED ATTREZZATURE PER SQUADRE OPERATIV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148590306 - ROMANELLI SRL</text:p>
          </table:table-cell>
          <table:table-cell office:value-type="currency" office:value="2120.17" table:style-name="ce6">
            <text:p>€2.120,17<text:s/></text:p>
          </table:table-cell>
          <table:table-cell office:value-type="string" table:style-name="ce5">
            <text:p>dal 13/06/2017 al 31/07/2017</text:p>
          </table:table-cell>
          <table:table-cell office:value-type="currency" office:value="2527.9699999999998" table:style-name="ce6">
            <text:p>€2.527,9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081EFC6E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GAS ALIMENTARE PER CASE DELL'ACQU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029660301 - TECNOSALDATURA SRL</text:p>
          </table:table-cell>
          <table:table-cell office:value-type="currency" office:value="35000" table:style-name="ce6">
            <text:p>€35.000,00<text:s/></text:p>
          </table:table-cell>
          <table:table-cell office:value-type="string" table:style-name="ce5">
            <text:p>dal 01/06/2017 al 31/12/2019</text:p>
          </table:table-cell>
          <table:table-cell office:value-type="currency" office:value="2227.6799999999998" table:style-name="ce6">
            <text:p>€2.227,6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791EFCFD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ERVIZIO DI PULIZIA SEDE AZIEND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320170309 - PU.MA. PULIZIE E MANUTENZIONI SOC. COOP.</text:p>
          </table:table-cell>
          <table:table-cell office:value-type="currency" office:value="15000" table:style-name="ce6">
            <text:p>€15.000,00<text:s/></text:p>
          </table:table-cell>
          <table:table-cell office:value-type="string" table:style-name="ce5">
            <text:p>dal 29/05/2017 al 31/12/2020</text:p>
          </table:table-cell>
          <table:table-cell office:value-type="currency" office:value="1424.7" table:style-name="ce6">
            <text:p>€1.424,7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121EFD07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ERVIZIO DI DERATTIZZAZIONE E DISINFEZIONE DA INSETTI NOCIV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320170309 - PU.MA. PULIZIE E MANUTENZIONI SOC. COOP.</text:p>
          </table:table-cell>
          <table:table-cell office:value-type="currency" office:value="6900" table:style-name="ce6">
            <text:p>€6.900,00<text:s/></text:p>
          </table:table-cell>
          <table:table-cell office:value-type="string" table:style-name="ce5">
            <text:p>dal 18/07/2017 al 31/12/2020</text:p>
          </table:table-cell>
          <table:table-cell office:value-type="currency" office:value="840" table:style-name="ce6">
            <text:p>€84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151EFD14D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MATERIALI PER CANTIERI MOBILI DI FOGNATUR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136330248 - IRRIGAZIONE VENETA SRL</text:p>
          </table:table-cell>
          <table:table-cell office:value-type="currency" office:value="394.77" table:style-name="ce6">
            <text:p>€394,77<text:s/></text:p>
          </table:table-cell>
          <table:table-cell office:value-type="string" table:style-name="ce5">
            <text:p>dal 13/06/2017 al 31/07/2017</text:p>
          </table:table-cell>
          <table:table-cell office:value-type="currency" office:value="394.77" table:style-name="ce6">
            <text:p>€394,7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8B1EFD1B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VEICOLO RENAULT MAU-MASTER L2/H2 T35 2.3 dCi 130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211000300 - AUTONORD FIORETTO S.P.A.</text:p>
          </table:table-cell>
          <table:table-cell office:value-type="currency" office:value="19667.34" table:style-name="ce6">
            <text:p>€19.667,34<text:s/></text:p>
          </table:table-cell>
          <table:table-cell office:value-type="string" table:style-name="ce5">
            <text:p>dal 13/06/2017 al 31/08/2017</text:p>
          </table:table-cell>
          <table:table-cell office:value-type="currency" office:value="20051.400000000001" table:style-name="ce6">
            <text:p>€20.051,4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401EFFA4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MATERIALE PER MANUTENZIONE STRAORDINARIA SERBATOIO DEL CLAMA E DEL SOLLEVAMENTO FOGNARIO DI V. STAZIONE A MANZA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384420301 - GEATTI ARNALDO SRL</text:p>
          </table:table-cell>
          <table:table-cell office:value-type="currency" office:value="2776.91" table:style-name="ce6">
            <text:p>€2.776,91<text:s/></text:p>
          </table:table-cell>
          <table:table-cell office:value-type="string" table:style-name="ce5">
            <text:p>dal 14/06/2017 al 31/07/2017</text:p>
          </table:table-cell>
          <table:table-cell office:value-type="currency" office:value="2043.67" table:style-name="ce6">
            <text:p>€2.043,6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411F1E8B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ANUTENZIONE IMPIANTO TERMICO E DI CLIMATIZZAZIONE AZIEND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294840307 - CHIURLO TEC SRL</text:p>
          </table:table-cell>
          <table:table-cell office:value-type="currency" office:value="5200" table:style-name="ce6">
            <text:p>€5.200,00<text:s/></text:p>
          </table:table-cell>
          <table:table-cell office:value-type="string" table:style-name="ce5">
            <text:p>dal 01/05/2017 al 30/04/2020</text:p>
          </table:table-cell>
          <table:table-cell office:value-type="currency" office:value="700" table:style-name="ce6">
            <text:p>€7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5A1F1E99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NOLEGGIO STAMPANTE RICOH MP C3004EXSP E SERVIZIO DI MANUTENZIO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393680307 - ALDO BULFONE GROUP SRL</text:p>
          </table:table-cell>
          <table:table-cell office:value-type="currency" office:value="6000" table:style-name="ce6">
            <text:p>€6.000,00<text:s/></text:p>
          </table:table-cell>
          <table:table-cell office:value-type="string" table:style-name="ce5">
            <text:p>dal 23/06/2017 al 22/06/2022</text:p>
          </table:table-cell>
          <table:table-cell office:value-type="currency" office:value="547.51" table:style-name="ce6">
            <text:p>€547,51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2B1F1EBA0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LLESTIMENTO NUOVO CAMION IVEC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61390300 - CAPAI SRL</text:p>
          </table:table-cell>
          <table:table-cell office:value-type="currency" office:value="16200" table:style-name="ce6">
            <text:p>€16.200,00<text:s/></text:p>
          </table:table-cell>
          <table:table-cell office:value-type="string" table:style-name="ce5">
            <text:p>dal 23/06/2017 al 31/08/2017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8D1F1EC8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ECUPERO CREDIT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836920304 - ASSICOM SPA</text:p>
          </table:table-cell>
          <table:table-cell office:value-type="currency" office:value="10000" table:style-name="ce6">
            <text:p>€10.000,00<text:s/></text:p>
          </table:table-cell>
          <table:table-cell office:value-type="string" table:style-name="ce5">
            <text:p>dal 23/06/2017 al 22/06/2018</text:p>
          </table:table-cell>
          <table:table-cell office:value-type="currency" office:value="4137.04" table:style-name="ce6">
            <text:p>€4.137,0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4C1F1EDA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ANUTENZIONE STAZIONE TOTALE TCA 1103 PLUS STAZIONE TOTALE AUTOMATIC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12090330155 - LEICA GEOSYSTEMS SPA</text:p>
          </table:table-cell>
          <table:table-cell office:value-type="currency" office:value="820" table:style-name="ce6">
            <text:p>€820,00<text:s/></text:p>
          </table:table-cell>
          <table:table-cell office:value-type="string" table:style-name="ce5">
            <text:p>dal 23/06/2017 al 31/07/2017</text:p>
          </table:table-cell>
          <table:table-cell office:value-type="currency" office:value="820" table:style-name="ce6">
            <text:p>€82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931F1ED2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TERVENTI URGENTI SU IMPIANTO DI CLORAZIO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373410305 - ACQUASERVICE SNC</text:p>
          </table:table-cell>
          <table:table-cell office:value-type="currency" office:value="629" table:style-name="ce6">
            <text:p>€629,00<text:s/></text:p>
          </table:table-cell>
          <table:table-cell office:value-type="string" table:style-name="ce5">
            <text:p>dal 27/06/2017 al 30/06/2017</text:p>
          </table:table-cell>
          <table:table-cell office:value-type="currency" office:value="629" table:style-name="ce6">
            <text:p>€629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DB1F3386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CARICO PER VERTENZA LEGALE. CAUSA DI MERITO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551170307 - COCEANI-FORGIARINI STUDIO LEGALE ASSOCIATO</text:p>
          </table:table-cell>
          <table:table-cell office:value-type="currency" office:value="7935" table:style-name="ce6">
            <text:p>€7.935,00<text:s/></text:p>
          </table:table-cell>
          <table:table-cell office:value-type="string" table:style-name="ce5">
            <text:p>dal 30/06/2017 al 31/12/2017</text:p>
          </table:table-cell>
          <table:table-cell office:value-type="currency" office:value="2875" table:style-name="ce6">
            <text:p>€2.875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F61F41C4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TAMPA OPUSCOLI "CARTA DEL S.I.I."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DNLRNT59H03C758N - GRAFIC STYLE DI DANELONE RENATO</text:p>
          </table:table-cell>
          <table:table-cell office:value-type="currency" office:value="1400" table:style-name="ce6">
            <text:p>€1.400,00<text:s/></text:p>
          </table:table-cell>
          <table:table-cell office:value-type="string" table:style-name="ce5">
            <text:p>dal 05/07/2017 al 31/08/2017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ZBB1F48BD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NNOVAMENTO DELLA CONDOTTA DISTRIBUTRICE TRA ORSARIA DI PREMARIACCO E VICINALE DI BUTTRIO. PROGETTAZIONE, DIREZIONE LAVORI, COORDINAMENTO SICUREZZA IN FASE DI PROGETTAZIONE ED ESECUZIONE DEI LAVORI E CERTIFICATO DI REGOLARE ESECUZIONE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819670306 - PUNTEL CAPELLARI &amp; ASSOCIATI INGEGNERIA</text:p>
          </table:table-cell>
          <table:table-cell office:value-type="currency" office:value="25800.34" table:style-name="ce6">
            <text:p>€25.800,34<text:s/></text:p>
          </table:table-cell>
          <table:table-cell office:value-type="string" table:style-name="ce5">
            <text:p>dal 17/07/2017 al 31/12/2018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Z381F48FB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POTENZIAMENTO DELLA RETE FOGNARIA LUNGO VIA MANZONI, VIA SAN GIOVANNI DA UDINE E REALIZZAZIONE DELLA RETE FOGNARIA LUNGO VIA DEL MOLINO A LAUZACCO IN COMUNE DI PAVIA DI UDINE. PROGETTAZIONE, D.L, COORDINAMENTO SICUREZZA E C.R.E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537050304 - D'ORLANDO ENGINEERING SRL</text:p>
          </table:table-cell>
          <table:table-cell office:value-type="currency" office:value="22876.86" table:style-name="ce6">
            <text:p>€22.876,86<text:s/></text:p>
          </table:table-cell>
          <table:table-cell office:value-type="string" table:style-name="ce5">
            <text:p>dal 10/07/2017 al 31/12/2018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Z401F4D68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LAVORI DI SOSTITUZIONE E POTENZIAMENTO RETE DI DISTRIBUZIONE DELL'ACQUEDOTTO. PROGETTAZIONE, DIREZIONE LAVORI, COORDINAMENTO SICUREZZA IN FASE DI PROGETTAZIONE ED ESECUZIONE DEI LAVORI E CERTIFICATO DI REGOLARE ESECUZIONE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192600328 - SERTECO SERVIZI TECNICI COORDINATI SPA</text:p>
          </table:table-cell>
          <table:table-cell office:value-type="currency" office:value="37995.199999999997" table:style-name="ce6">
            <text:p>€37.995,20<text:s/></text:p>
          </table:table-cell>
          <table:table-cell office:value-type="string" table:style-name="ce5">
            <text:p>dal 10/07/2017 al 31/12/2018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561F6473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Prestazione consulenziale per la predisposizione della metodologia per la redazione del Water Safety Plan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BTTFRZ66C27D014A - STUDIO ING. PH.D. FABRIZIO BOTTACIN</text:p>
          </table:table-cell>
          <table:table-cell office:value-type="currency" office:value="7000" table:style-name="ce6">
            <text:p>€7.000,00<text:s/></text:p>
          </table:table-cell>
          <table:table-cell office:value-type="string" table:style-name="ce5">
            <text:p>dal 01/07/2017 al 31/12/2017</text:p>
          </table:table-cell>
          <table:table-cell office:value-type="currency" office:value="7280" table:style-name="ce6">
            <text:p>€7.28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E61F80EB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LIEVO STRUMENTALE DEI POZZETTI FOGNARI A SERVIZIO DELLE FRAZIONI DI PAVIA DI UDI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642060301 - STUDIO INGEGNERIA COMUZZI - CIMENTI</text:p>
          </table:table-cell>
          <table:table-cell office:value-type="currency" office:value="11128" table:style-name="ce6">
            <text:p>€11.128,00<text:s/></text:p>
          </table:table-cell>
          <table:table-cell office:value-type="string" table:style-name="ce5">
            <text:p>dal 27/07/2017 al 31/12/2017</text:p>
          </table:table-cell>
          <table:table-cell office:value-type="currency" office:value="11063.8" table:style-name="ce6">
            <text:p>€11.063,8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EA1F80ED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GGIORNAMENTI CATASTALI (FRAZIONAMENTI) CATASTO TERRENI COMUNE DI PREMARIACC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468150303 - STUDIO TECNICO ASSOCIATO MDM PROGETTI DI MIOTTI MAURIZIO E DRI LUIGINO</text:p>
          </table:table-cell>
          <table:table-cell office:value-type="currency" office:value="1515" table:style-name="ce6">
            <text:p>€1.515,00<text:s/></text:p>
          </table:table-cell>
          <table:table-cell office:value-type="string" table:style-name="ce5">
            <text:p>dal 27/07/2017 al 30/09/2017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261F80EF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SSISTENZA TECNICA PER AVVIAMENTO VALVOLE CLAYTON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12976840152 - RACI SRL</text:p>
          </table:table-cell>
          <table:table-cell office:value-type="currency" office:value="720" table:style-name="ce6">
            <text:p>€720,00<text:s/></text:p>
          </table:table-cell>
          <table:table-cell office:value-type="string" table:style-name="ce5">
            <text:p>dal 27/07/2017 al 31/08/2017</text:p>
          </table:table-cell>
          <table:table-cell office:value-type="currency" office:value="720" table:style-name="ce6">
            <text:p>€72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1F1F80F0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CHIUSINI IN ACCIAIO ZINCATO PER UTENZE ACQUEDOTTISTICH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575970304 - LAVORAZIONE ARTIGIANA METALLI SRL</text:p>
          </table:table-cell>
          <table:table-cell office:value-type="currency" office:value="6000" table:style-name="ce6">
            <text:p>€6.000,00<text:s/></text:p>
          </table:table-cell>
          <table:table-cell office:value-type="string" table:style-name="ce5">
            <text:p>dal 27/07/2017 al 30/09/2017</text:p>
          </table:table-cell>
          <table:table-cell office:value-type="currency" office:value="6000" table:style-name="ce6">
            <text:p>€6.0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561F80F24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PROVE DI LABORATORIO CODICI CER 17 04 05 - 17 04 01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423540939 - LEOCHIMICA SRL</text:p>
          </table:table-cell>
          <table:table-cell office:value-type="currency" office:value="405" table:style-name="ce6">
            <text:p>€405,00<text:s/></text:p>
          </table:table-cell>
          <table:table-cell office:value-type="string" table:style-name="ce5">
            <text:p>dal 27/07/2017 al 30/09/2017</text:p>
          </table:table-cell>
          <table:table-cell office:value-type="currency" office:value="405" table:style-name="ce6">
            <text:p>€405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4A1F810C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DEGUAMENTO QUADRO DI COMANDO IMPIANTO DI POMPAGGIO SOLLEVAMENTO FOGNARIO VIA BRAIDE MATTE A SAN GIOVANNI AL NATISO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TRLLSN64E24L483P - TURELLO ELETTROMECCANICHE DI TURELLO ALESSANDRO</text:p>
          </table:table-cell>
          <table:table-cell office:value-type="currency" office:value="9820" table:style-name="ce6">
            <text:p>€9.820,00<text:s/></text:p>
          </table:table-cell>
          <table:table-cell office:value-type="string" table:style-name="ce5">
            <text:p>dal 27/07/2017 al 30/09/2017</text:p>
          </table:table-cell>
          <table:table-cell office:value-type="currency" office:value="9820" table:style-name="ce6">
            <text:p>€9.82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679665050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DI MATERIALE DI MAGAZZINO</text:p>
          </table:table-cell>
          <table:table-cell office:value-type="string" table:style-name="ce5">
            <text:p>14-PROCEDURA SELETTIVA EX ART 238 C.7, D.LGS. 163/2006</text:p>
          </table:table-cell>
          <table:table-cell office:value-type="string" table:style-name="ce5">
            <text:p>C.F. 01384420301 - GEATTI ARNALDO SRL,</text:p>
            <text:p>C.F. 01366820932 - INGROSS PLAST SRL,</text:p>
            <text:p>C.F. 00721560159 - CAMBIELLI EDILFRIULI SPA</text:p>
          </table:table-cell>
          <table:table-cell office:value-type="string" table:style-name="ce5">
            <text:p>C.F. 01384420301 - GEATTI ARNALDO SRL</text:p>
          </table:table-cell>
          <table:table-cell office:value-type="currency" office:value="149134.6" table:style-name="ce6">
            <text:p>€149.134,60<text:s/></text:p>
          </table:table-cell>
          <table:table-cell office:value-type="string" table:style-name="ce5">
            <text:p>dal 09/08/2017 al 08/08/2020</text:p>
          </table:table-cell>
          <table:table-cell office:value-type="currency" office:value="35183.97" table:style-name="ce6">
            <text:p>€35.183,9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A11FB7C4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LAVORI URGENTI DI SISTEMAZIONE DELL'OPERA DI PRESA GRUDINA - CIVIDALE DEL FRIUL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SBTNZE63B08L483J - SABOTIG ENZO</text:p>
          </table:table-cell>
          <table:table-cell office:value-type="currency" office:value="1800" table:style-name="ce6">
            <text:p>€1.800,00<text:s/></text:p>
          </table:table-cell>
          <table:table-cell office:value-type="string" table:style-name="ce5">
            <text:p>dal 29/08/2017 al 31/08/2017</text:p>
          </table:table-cell>
          <table:table-cell office:value-type="currency" office:value="1800" table:style-name="ce6">
            <text:p>€1.8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C91FB7F3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COLLAUDO STATICO LAVORI LOCALITA' GALL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RBNSFN47A29L483S - URBANO STEFANO</text:p>
          </table:table-cell>
          <table:table-cell office:value-type="currency" office:value="624" table:style-name="ce6">
            <text:p>€624,00<text:s/></text:p>
          </table:table-cell>
          <table:table-cell office:value-type="string" table:style-name="ce5">
            <text:p>dal 29/08/2017 al 31/12/2018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C61FB7F6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ORVEGLIANZA ARCHEOLOGICA LAVORI DI SISTEMAZIONE PIAZZA SAN GIOVANNI E GARIBALDI A CIVIDALE DEL FRIUL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126230323 - ARXE di L.Mandruzzato e C. snc</text:p>
          </table:table-cell>
          <table:table-cell office:value-type="currency" office:value="2000" table:style-name="ce6">
            <text:p>€2.000,00<text:s/></text:p>
          </table:table-cell>
          <table:table-cell office:value-type="string" table:style-name="ce5">
            <text:p>dal 29/08/2017 al 31/12/2018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561FB7F9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URGENTE VALVOLE A FARFALLA EUROSTOP PER SERBATOIO CLAM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275210102 - SAINT-GOBAIN PAM ITALIA SPA</text:p>
          </table:table-cell>
          <table:table-cell office:value-type="currency" office:value="1927.2" table:style-name="ce6">
            <text:p>€1.927,20<text:s/></text:p>
          </table:table-cell>
          <table:table-cell office:value-type="string" table:style-name="ce5">
            <text:p>dal 29/08/2017 al 01/10/2017</text:p>
          </table:table-cell>
          <table:table-cell office:value-type="currency" office:value="1927.2" table:style-name="ce6">
            <text:p>€1.927,2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AE1FB7FC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PRODOTTO CHEMIO DEFOSFATANT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3871530261 - N.T.W. SRL</text:p>
          </table:table-cell>
          <table:table-cell office:value-type="currency" office:value="975" table:style-name="ce6">
            <text:p>€975,00<text:s/></text:p>
          </table:table-cell>
          <table:table-cell office:value-type="string" table:style-name="ce5">
            <text:p>dal 29/08/2017 al 30/09/2017</text:p>
          </table:table-cell>
          <table:table-cell office:value-type="currency" office:value="975" table:style-name="ce6">
            <text:p>€975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BD1FB7FE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TEGRAZIONE SISTEMA DI TELECONTROLLO SETTORE FOGNATUR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TRLLSN64E24L483P - TURELLO ELETTROMECCANICHE DI TURELLO ALESSANDRO</text:p>
          </table:table-cell>
          <table:table-cell office:value-type="currency" office:value="38400" table:style-name="ce6">
            <text:p>€38.400,00<text:s/></text:p>
          </table:table-cell>
          <table:table-cell office:value-type="string" table:style-name="ce5">
            <text:p>dal 29/08/2017 al 31/12/2017</text:p>
          </table:table-cell>
          <table:table-cell office:value-type="currency" office:value="24520" table:style-name="ce6">
            <text:p>€24.52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AF1FB800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POLIZZA FIDEJUSSORIA PER FVG STRADE PER LAVORI DI SCAVO VIA DEL CROGNOLET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5850710962 - ELBA - COMPAGNIA DI ASSICURAZIONI E RIASSICURAZIONI SPA</text:p>
          </table:table-cell>
          <table:table-cell office:value-type="currency" office:value="800" table:style-name="ce6">
            <text:p>€800,00<text:s/></text:p>
          </table:table-cell>
          <table:table-cell office:value-type="string" table:style-name="ce5">
            <text:p>dal 27/07/2017 al 26/07/2021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9A1FB804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POLIZZA FIDEJUSSORIA PER ANAS PER LAVORI DI SCAVO VIA DEL CROGNOLET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5850710962 - ELBA - COMPAGNIA DI ASSICURAZIONI E RIASSICURAZIONI SPA</text:p>
          </table:table-cell>
          <table:table-cell office:value-type="currency" office:value="800" table:style-name="ce6">
            <text:p>€800,00<text:s/></text:p>
          </table:table-cell>
          <table:table-cell office:value-type="string" table:style-name="ce5">
            <text:p>dal 25/07/2017 al 25/07/2021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ZD51FF62B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EALIZZAZIONE DELLA CONDOTTA FOGNARIA SU VIA GORIZIA, P.ZZA RESISTENZA E VIA MANZANO A CIVIDALE DEL FRIULI. PROGETTAZIONE, DIREZIONE LAVORI, COORDINAMENTO SICUREZZA IN FASE DI PROGETTAZIONE ED ESECUZIONE DEI LAVORI E CR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90130305 - IN.AR.CO. SRL</text:p>
          </table:table-cell>
          <table:table-cell office:value-type="currency" office:value="17799.98" table:style-name="ce6">
            <text:p>€17.799,98<text:s/></text:p>
          </table:table-cell>
          <table:table-cell office:value-type="string" table:style-name="ce5">
            <text:p>dal 20/09/2017 al 20/09/2017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F51FF751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NOLEGGIO ED INSTALLAZIONE DI GRU MOBILE, ARGANO E PIASTRA DI FISSAGGIO PER LAVORI DI MODIFICA DI CARICO DEL SERBATOIO DI CLAM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507430304 - OFFICINA MECCANICA PARAVAN &amp; C. SNC</text:p>
          </table:table-cell>
          <table:table-cell office:value-type="currency" office:value="3150" table:style-name="ce6">
            <text:p>€3.150,00<text:s/></text:p>
          </table:table-cell>
          <table:table-cell office:value-type="string" table:style-name="ce5">
            <text:p>dal 20/09/2017 al 30/11/2017</text:p>
          </table:table-cell>
          <table:table-cell office:value-type="currency" office:value="3150" table:style-name="ce6">
            <text:p>€3.15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271FF7A6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TESURA VIARC PER PROGETTI DI AMPLIAMENTO RETE FOGNARIA NEI COMUNI DI PAVIA DI UDINE (PF 111) - SAN GIOVANNI AL NATISONE (PF 108)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126230323 - ARXE di L.Mandruzzato e C. snc</text:p>
          </table:table-cell>
          <table:table-cell office:value-type="currency" office:value="1400" table:style-name="ce6">
            <text:p>€1.400,00<text:s/></text:p>
          </table:table-cell>
          <table:table-cell office:value-type="string" table:style-name="ce5">
            <text:p>dal 21/09/2017 al 30/11/2017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4D1FFD40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ESSA IN SICUREZZA DELL'IMPIANTO DI SOLLEVAMENTO DI VIA PALUDETTA IN COMUNE DI PRADAMANO - OPERE EDIL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BRTMRA36M22H206M - BERTONI MARIO</text:p>
          </table:table-cell>
          <table:table-cell office:value-type="currency" office:value="6685" table:style-name="ce6">
            <text:p>€6.685,00<text:s/></text:p>
          </table:table-cell>
          <table:table-cell office:value-type="string" table:style-name="ce5">
            <text:p>dal 21/09/2017 al 31/12/2017</text:p>
          </table:table-cell>
          <table:table-cell office:value-type="currency" office:value="6685" table:style-name="ce6">
            <text:p>€6.685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AA1FFD49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ESSA IN SICUREZZA DELL'IMPIANTO DI SOLLEVAMENTO DI VIA PALUDETTA IN COMUNE DI PRADAMANO -B) REALIZZAZIONE PARAPETTI E SC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665060303 - COMS SRL</text:p>
          </table:table-cell>
          <table:table-cell office:value-type="currency" office:value="5600" table:style-name="ce6">
            <text:p>€5.600,00<text:s/></text:p>
          </table:table-cell>
          <table:table-cell office:value-type="string" table:style-name="ce5">
            <text:p>dal 21/09/2017 al 31/12/2017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EE1FFD54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MPIANTO DI SOLLEVAMENTO DI VIA PALUDETTA IN COMUNE DI PRADAMANO - FORNITURA E POSA IN OPERA GRIGLIA MANU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093470936 - FRIULANA COSTUZIONI S.R.L.</text:p>
          </table:table-cell>
          <table:table-cell office:value-type="currency" office:value="4050" table:style-name="ce6">
            <text:p>€4.050,00<text:s/></text:p>
          </table:table-cell>
          <table:table-cell office:value-type="string" table:style-name="ce5">
            <text:p>dal 21/09/2017 al 31/12/2017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5F1FFD5F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EALIZZAZIONE DI N. 20 PLATEE DI DEPOSITO DEI SACCHI DI RACCOLTA DEL MATERIALE GRIGLIA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SBTNZE63B08L483J - SABOTIG ENZO</text:p>
          </table:table-cell>
          <table:table-cell office:value-type="currency" office:value="28397.5" table:style-name="ce6">
            <text:p>€28.397,50<text:s/></text:p>
          </table:table-cell>
          <table:table-cell office:value-type="string" table:style-name="ce5">
            <text:p>dal 21/09/2017 al 31/12/2017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821FFD69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E URGENTI D.P.I. E VESTIARIO PERSONALE DIPENDENT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972130306 - DEL TORRE SRL</text:p>
          </table:table-cell>
          <table:table-cell office:value-type="currency" office:value="3000" table:style-name="ce6">
            <text:p>€3.000,00<text:s/></text:p>
          </table:table-cell>
          <table:table-cell office:value-type="string" table:style-name="ce5">
            <text:p>dal 21/09/2017 al 20/09/2020</text:p>
          </table:table-cell>
          <table:table-cell office:value-type="currency" office:value="207.69" table:style-name="ce6">
            <text:p>€207,69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091FFD74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RICAMBI FILTRI Y CIRCUITI CLAYTON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12976840152 - RACI SRL</text:p>
          </table:table-cell>
          <table:table-cell office:value-type="currency" office:value="111.3" table:style-name="ce6">
            <text:p>€111,30<text:s/></text:p>
          </table:table-cell>
          <table:table-cell office:value-type="string" table:style-name="ce5">
            <text:p>dal 21/09/2017 al 31/10/2017</text:p>
          </table:table-cell>
          <table:table-cell office:value-type="currency" office:value="111.3" table:style-name="ce6">
            <text:p>€111,3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771FFD78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ESECUZIONE VIDEOISPEZIONI FOGNARI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789550934 - PU.LA.S. SRL</text:p>
          </table:table-cell>
          <table:table-cell office:value-type="currency" office:value="20000" table:style-name="ce6">
            <text:p>€20.000,00<text:s/></text:p>
          </table:table-cell>
          <table:table-cell office:value-type="string" table:style-name="ce5">
            <text:p>dal 21/09/2017 al 20/09/2019</text:p>
          </table:table-cell>
          <table:table-cell office:value-type="currency" office:value="4292.5" table:style-name="ce6">
            <text:p>€4.292,5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C81FFDDAB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EDAZIONE VIARC PER I PROGETTI: a) RINNOVAMENTO CONDOTTA IDRICA ORSARIA (PA53; b) POTENZIAMENTO RETE FOGNARIA VIA SAN GIOVANNI A MOIMACCO (pf 104)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GCMLXJ67M13C817L - GIACOMINI ALEXEJ</text:p>
          </table:table-cell>
          <table:table-cell office:value-type="currency" office:value="721" table:style-name="ce6">
            <text:p>€721,00<text:s/></text:p>
          </table:table-cell>
          <table:table-cell office:value-type="string" table:style-name="ce5">
            <text:p>dal 21/09/2017 al 30/11/2017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1C1FFDE5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STRUMENTAZIONE DI MISURA FOGNATUR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459940280 - B.M. TECNOLOGIE INDUSTRIALI S.R.L.</text:p>
          </table:table-cell>
          <table:table-cell office:value-type="currency" office:value="31894.3" table:style-name="ce6">
            <text:p>€31.894,30<text:s/></text:p>
          </table:table-cell>
          <table:table-cell office:value-type="string" table:style-name="ce5">
            <text:p>dal 21/09/2017 al 30/11/2017</text:p>
          </table:table-cell>
          <table:table-cell office:value-type="currency" office:value="31894.3" table:style-name="ce6">
            <text:p>€31.894,3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391FFE04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CONSULENZA PER LA CERTIFICAZIONE DEL SISTEMA DI GESTIONE SECONDO LA NORMA UNI EN ISO 14001:2015 E VALUTAZIONE RELAZIONE CON ALTRI SISTEMI CERTIFICABILI (UNI EN ISO 9001 - OSHAS 18001)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127210306 - PI.O.CONSULT DI ORECCHIA PAOLO &amp; C. S.A.S.</text:p>
          </table:table-cell>
          <table:table-cell office:value-type="currency" office:value="8640" table:style-name="ce6">
            <text:p>€8.640,00<text:s/></text:p>
          </table:table-cell>
          <table:table-cell office:value-type="string" table:style-name="ce5">
            <text:p>dal 21/09/2017 al 31/08/2018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6D1FFE09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LLESTIMENTO NUOVO FURGO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205290305 - FOR.TEC. SRL</text:p>
          </table:table-cell>
          <table:table-cell office:value-type="currency" office:value="3025.88" table:style-name="ce6">
            <text:p>€3.025,88<text:s/></text:p>
          </table:table-cell>
          <table:table-cell office:value-type="string" table:style-name="ce5">
            <text:p>dal 21/09/2017 al 31/10/2017</text:p>
          </table:table-cell>
          <table:table-cell office:value-type="currency" office:value="3025.88" table:style-name="ce6">
            <text:p>€3.025,88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D91FFFDB4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TERVENTO URGENTE PER RIPRISTINO IMPIANTO CLORAZIONE DI MEZZOMONT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373410305 - ACQUASERVICE SNC</text:p>
          </table:table-cell>
          <table:table-cell office:value-type="currency" office:value="415" table:style-name="ce6">
            <text:p>€415,00<text:s/></text:p>
          </table:table-cell>
          <table:table-cell office:value-type="string" table:style-name="ce5">
            <text:p>dal 11/09/2017 al 22/09/2017</text:p>
          </table:table-cell>
          <table:table-cell office:value-type="currency" office:value="415" table:style-name="ce6">
            <text:p>€415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37200C43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CARICO PER GIUDIZIO AVANTI AL TAR PER L'IMPUGNATIVA DEL DECRETO COMMISSARIALE 38/17 DELLA CATO IN LIQUIDAZIO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551170307 - COCEANI-FORGIARINI STUDIO LEGALE ASSOCIATO</text:p>
          </table:table-cell>
          <table:table-cell office:value-type="currency" office:value="6630" table:style-name="ce6">
            <text:p>€6.630,00<text:s/></text:p>
          </table:table-cell>
          <table:table-cell office:value-type="string" table:style-name="ce5">
            <text:p>dal 26/09/2017 al 30/09/2019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B12018EB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OSTITUZIONE PNEUMATICI MINIPALA BOBCAT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172710303 - OFFICINA GOMMISTA DI SPECOGNA DAVIDE &amp; C. SNC</text:p>
          </table:table-cell>
          <table:table-cell office:value-type="currency" office:value="1400" table:style-name="ce6">
            <text:p>€1.400,00<text:s/></text:p>
          </table:table-cell>
          <table:table-cell office:value-type="string" table:style-name="ce5">
            <text:p>dal 29/09/2017 al 29/09/2017</text:p>
          </table:table-cell>
          <table:table-cell office:value-type="currency" office:value="1400" table:style-name="ce6">
            <text:p>€1.4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40206E56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E POSA IN OPERA IMPIANTI DI RIFASAMENTO AUTOMATICO PER DEPURATOR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TRLLSN64E24L483P - TURELLO ELETTROMECCANICHE DI TURELLO ALESSANDRO</text:p>
          </table:table-cell>
          <table:table-cell office:value-type="currency" office:value="3370" table:style-name="ce6">
            <text:p>€3.370,00<text:s/></text:p>
          </table:table-cell>
          <table:table-cell office:value-type="string" table:style-name="ce5">
            <text:p>dal 23/10/2017 al 30/11/2017</text:p>
          </table:table-cell>
          <table:table-cell office:value-type="currency" office:value="3370" table:style-name="ce6">
            <text:p>€3.37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45206E5C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OSTITUZIONE POMPA DI SOLLEVAMENTO PRESSO IL DEPURATORE DI ZIRACC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9062370151 - GRUNDFOS POMPE ITALIA SRL</text:p>
          </table:table-cell>
          <table:table-cell office:value-type="currency" office:value="1676.95" table:style-name="ce6">
            <text:p>€1.676,95<text:s/></text:p>
          </table:table-cell>
          <table:table-cell office:value-type="string" table:style-name="ce5">
            <text:p>dal 23/10/2017 al 30/11/2017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EA2072CB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NALISI E PREDISPOSIZIONE ATTI CONSEGUENTI AD AVVISO DI ACCERTAMENTO IRES/IRAP ANNO 2013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CPMSVT42B01I676L - STUDIO LEGALE AVV. SALVATORE CAPOMACCHIA</text:p>
          </table:table-cell>
          <table:table-cell office:value-type="currency" office:value="8556" table:style-name="ce6">
            <text:p>€8.556,00<text:s/></text:p>
          </table:table-cell>
          <table:table-cell office:value-type="string" table:style-name="ce5">
            <text:p>dal 24/10/2017 al 24/10/2017</text:p>
          </table:table-cell>
          <table:table-cell office:value-type="currency" office:value="7176" table:style-name="ce6">
            <text:p>€7.176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C12072D7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DIFFUSORI TUBOLARI E RELATIVI ACCESSORI PER AERAZIONE DEPURATORE DI BIARZO - SAN PIETRO AL NATISO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950530186 - SIDA SAS</text:p>
          </table:table-cell>
          <table:table-cell office:value-type="currency" office:value="445" table:style-name="ce6">
            <text:p>€445,00<text:s/></text:p>
          </table:table-cell>
          <table:table-cell office:value-type="string" table:style-name="ce5">
            <text:p>dal 24/10/2017 al 24/10/2017</text:p>
          </table:table-cell>
          <table:table-cell office:value-type="currency" office:value="445" table:style-name="ce6">
            <text:p>€445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732072E0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ANUTENZIONE STRAORDINARIA FILTROCOCLEA DEPURATORE DI REMANZACCO - LOCALITA' CASALI BATTIFERR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608530309 - CID S.R.L.</text:p>
          </table:table-cell>
          <table:table-cell office:value-type="currency" office:value="4500" table:style-name="ce6">
            <text:p>€4.500,00<text:s/></text:p>
          </table:table-cell>
          <table:table-cell office:value-type="string" table:style-name="ce5">
            <text:p>dal 24/10/2017 al 30/11/2017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932072EC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ELETTROPOMPA PER IL DEPURATORE DI PONTE SAN QUIRI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9062370151 - GRUNDFOS POMPE ITALIA SRL</text:p>
          </table:table-cell>
          <table:table-cell office:value-type="currency" office:value="1660" table:style-name="ce6">
            <text:p>€1.660,00<text:s/></text:p>
          </table:table-cell>
          <table:table-cell office:value-type="string" table:style-name="ce5">
            <text:p>dal 24/10/2017 al 30/11/2017</text:p>
          </table:table-cell>
          <table:table-cell office:value-type="currency" office:value="1660" table:style-name="ce6">
            <text:p>€1.66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2E2072FF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CARTUCCE E CARTA PER PLOTTER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GSSCST73M30L483Z - G SERVICE DI CRISTIANO GESSI</text:p>
          </table:table-cell>
          <table:table-cell office:value-type="currency" office:value="313.95999999999998" table:style-name="ce6">
            <text:p>€313,96<text:s/></text:p>
          </table:table-cell>
          <table:table-cell office:value-type="string" table:style-name="ce5">
            <text:p>dal 24/10/2017 al 24/10/2017</text:p>
          </table:table-cell>
          <table:table-cell office:value-type="currency" office:value="313.95999999999998" table:style-name="ce6">
            <text:p>€313,96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7A20730DF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TERVENTO DI MANUTENZIONE DEI RICIRCOLI DEPURATORE DI CERNEGLONS E DEL DECANTATORE DEL DEPURATORE DEI CASALI BATTIFERRO A REMANZACC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665060303 - COMS SRL</text:p>
          </table:table-cell>
          <table:table-cell office:value-type="currency" office:value="6640" table:style-name="ce6">
            <text:p>€6.640,00<text:s/></text:p>
          </table:table-cell>
          <table:table-cell office:value-type="string" table:style-name="ce5">
            <text:p>dal 24/10/2017 al 30/11/2017</text:p>
          </table:table-cell>
          <table:table-cell office:value-type="currency" office:value="3170" table:style-name="ce6">
            <text:p>€3.17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5A207320D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VERNICIATURA GRU FASS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61390300 - CAPAI SRL</text:p>
          </table:table-cell>
          <table:table-cell office:value-type="currency" office:value="1600" table:style-name="ce6">
            <text:p>€1.600,00<text:s/></text:p>
          </table:table-cell>
          <table:table-cell office:value-type="string" table:style-name="ce5">
            <text:p>dal 24/10/2017 al 24/10/2017</text:p>
          </table:table-cell>
          <table:table-cell office:value-type="currency" office:value="17800" table:style-name="ce6">
            <text:p>€17.8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6F207E54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BIG-BAGS PER SGRIGLIATORE PER DEPURATORI VAR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124520352 - FRANCHI PACK SRL</text:p>
          </table:table-cell>
          <table:table-cell office:value-type="currency" office:value="945" table:style-name="ce6">
            <text:p>€945,00<text:s/></text:p>
          </table:table-cell>
          <table:table-cell office:value-type="string" table:style-name="ce5">
            <text:p>dal 26/10/2017 al 26/10/2017</text:p>
          </table:table-cell>
          <table:table-cell office:value-type="currency" office:value="945.64" table:style-name="ce6">
            <text:p>€945,64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2220B50A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TERVENTO DI SOMMA URGENZA DI RIPRISTINO FUNZIONALITA' LETTO ESSICCAMENTO FANGHI DEPURATORE DI RISAN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762440309 - PAULITTI SRL</text:p>
          </table:table-cell>
          <table:table-cell office:value-type="currency" office:value="6221" table:style-name="ce6">
            <text:p>€6.221,00<text:s/></text:p>
          </table:table-cell>
          <table:table-cell office:value-type="string" table:style-name="ce5">
            <text:p>dal 28/02/2017 al 28/02/2017</text:p>
          </table:table-cell>
          <table:table-cell office:value-type="currency" office:value="6221" table:style-name="ce6">
            <text:p>€6.221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A120C93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ervizio di prelievo trasporto e smaltimento rifiuto cer 160708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165480302 - 3C COMPAGNIA COMMERCIO COMBUSTIBILI SAS DI MUGHERLI SRL</text:p>
          </table:table-cell>
          <table:table-cell office:value-type="currency" office:value="583" table:style-name="ce6">
            <text:p>€583,00<text:s/></text:p>
          </table:table-cell>
          <table:table-cell office:value-type="string" table:style-name="ce5">
            <text:p>dal 13/10/2017 al 13/10/2017</text:p>
          </table:table-cell>
          <table:table-cell office:value-type="currency" office:value="583" table:style-name="ce6">
            <text:p>€583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8A20CC0E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SMARTPHONE COMPLETO DI APP PER TRASMISSIONE TELEMATICA DEI CORRISPETTIVI CASE DELL'ACQU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3323180244 - MCF88 SRL</text:p>
          </table:table-cell>
          <table:table-cell office:value-type="currency" office:value="719.8" table:style-name="ce6">
            <text:p>€719,80<text:s/></text:p>
          </table:table-cell>
          <table:table-cell office:value-type="string" table:style-name="ce5">
            <text:p>dal 16/11/2017 al 16/11/2017</text:p>
          </table:table-cell>
          <table:table-cell office:value-type="currency" office:value="590" table:style-name="ce6">
            <text:p>€59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C420E723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MANUTENZIONE URGENTE APPARECCHIATURE PER LA CLORAZIONE DEL SERBATOIO DI MEZZOMONT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373410305 - ACQUASERVICE SNC</text:p>
          </table:table-cell>
          <table:table-cell office:value-type="currency" office:value="175" table:style-name="ce6">
            <text:p>€175,00<text:s/></text:p>
          </table:table-cell>
          <table:table-cell office:value-type="string" table:style-name="ce5">
            <text:p>dal 11/10/2017 al 30/11/2017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9A20E73A4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PARAZIONE TABLET ASUS IN DOTAZION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12596660154 - VIDEO PACINI</text:p>
          </table:table-cell>
          <table:table-cell office:value-type="currency" office:value="192.07" table:style-name="ce6">
            <text:p>€192,07<text:s/></text:p>
          </table:table-cell>
          <table:table-cell office:value-type="string" table:style-name="ce5">
            <text:p>dal 16/11/2017 al 22/11/2017</text:p>
          </table:table-cell>
          <table:table-cell office:value-type="currency" office:value="192.07" table:style-name="ce6">
            <text:p>€192,07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2E20E74ED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OSTITUZIONE TUBAZIONI SERBATOIO CLAM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665060303 - COMS SRL</text:p>
          </table:table-cell>
          <table:table-cell office:value-type="currency" office:value="7350" table:style-name="ce6">
            <text:p>€7.350,00<text:s/></text:p>
          </table:table-cell>
          <table:table-cell office:value-type="string" table:style-name="ce5">
            <text:p>dal 22/11/2017 al 30/11/2017</text:p>
          </table:table-cell>
          <table:table-cell office:value-type="currency" office:value="7350" table:style-name="ce6">
            <text:p>€7.35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3220E7AE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LAVORI DI ASFALTATURA DI VIA SOLZAREDO A IPPLIS A SEGUITO DEI LAVORI DI POSA DELLA RETE IDRIC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79339000309 - MP SRL</text:p>
          </table:table-cell>
          <table:table-cell office:value-type="currency" office:value="7555.2" table:style-name="ce6">
            <text:p>€7.555,20<text:s/></text:p>
          </table:table-cell>
          <table:table-cell office:value-type="string" table:style-name="ce5">
            <text:p>dal 29/08/2017 al 22/11/2017</text:p>
          </table:table-cell>
          <table:table-cell office:value-type="currency" office:value="7555.2" table:style-name="ce6">
            <text:p>€7.555,2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2120E7C3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DIFFUSORI D'ARIA A MEMBRANA A SERVIZIO DELLE VASCHE DI OSSIDAZIONE DEL DEPURATORE DI REMANZACC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608530309 - CID S.R.L.</text:p>
          </table:table-cell>
          <table:table-cell office:value-type="currency" office:value="4810" table:style-name="ce6">
            <text:p>€4.810,00<text:s/></text:p>
          </table:table-cell>
          <table:table-cell office:value-type="string" table:style-name="ce5">
            <text:p>dal 31/10/2017 al 22/11/2017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E820E7DE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TERVENTI DI MANUTENZIONE URGENTE SU IMPIANTO ANTINCENDIO E DI ILLUMINAZIONE DELLA SEDE AZIEND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26310302 - TECNOIMPIANTI DI CICUTTINI M. &amp; C. SNC</text:p>
          </table:table-cell>
          <table:table-cell office:value-type="currency" office:value="705" table:style-name="ce6">
            <text:p>€705,00<text:s/></text:p>
          </table:table-cell>
          <table:table-cell office:value-type="string" table:style-name="ce5">
            <text:p>dal 25/09/2017 al 22/11/2017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2020F7CD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VALUTAZIONE IMPATTO ARCHEOLOGICO PROGETTO DI REALIZZAZIONE CONDOTTE FOGNARIE V. GORIZIA, P.ZZA RESISTENZA E V. MANZANO A CIVIDALE DEL FRIUL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126230323 - ARXE di L.Mandruzzato e C. snc</text:p>
          </table:table-cell>
          <table:table-cell office:value-type="currency" office:value="700" table:style-name="ce6">
            <text:p>€700,00<text:s/></text:p>
          </table:table-cell>
          <table:table-cell office:value-type="string" table:style-name="ce5">
            <text:p>dal 27/11/2017 al 31/12/2017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9D20F840A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PANNELLI PLEXIGLASS PER CASE DELL'ACQU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407360302 - ELLETI SAS DI G. LAZZARO &amp; C.</text:p>
          </table:table-cell>
          <table:table-cell office:value-type="currency" office:value="395" table:style-name="ce6">
            <text:p>€395,00<text:s/></text:p>
          </table:table-cell>
          <table:table-cell office:value-type="string" table:style-name="ce5">
            <text:p>dal 27/11/2017 al 31/12/2017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7F20F85C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TAMPA OPUSCOLI "REGOLAMENTO DEL SERVIZIO IDRICO INTEGRATO"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DNLRNT59H03C758N - GRAFIC STYLE DI DANELONE RENATO</text:p>
          </table:table-cell>
          <table:table-cell office:value-type="currency" office:value="3200" table:style-name="ce6">
            <text:p>€3.200,00<text:s/></text:p>
          </table:table-cell>
          <table:table-cell office:value-type="string" table:style-name="ce5">
            <text:p>dal 24/10/2017 al 30/04/2018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EE20F883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TAMPA VOLUMI E INVITI "WATER SAFETY PLAN"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DNLRNT59H03C758N - GRAFIC STYLE DI DANELONE RENATO</text:p>
          </table:table-cell>
          <table:table-cell office:value-type="currency" office:value="6000" table:style-name="ce6">
            <text:p>€6.000,00<text:s/></text:p>
          </table:table-cell>
          <table:table-cell office:value-type="string" table:style-name="ce5">
            <text:p>dal 24/10/2017 al 31/12/2017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A721207F6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MISURATORI DI PORTATA PER FOGNATURA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459940280 - B.M. TECNOLOGIE INDUSTRIALI S.R.L.</text:p>
          </table:table-cell>
          <table:table-cell office:value-type="currency" office:value="5580" table:style-name="ce6">
            <text:p>€5.580,00<text:s/></text:p>
          </table:table-cell>
          <table:table-cell office:value-type="string" table:style-name="ce5">
            <text:p>dal 27/10/2017 al 05/12/2017</text:p>
          </table:table-cell>
          <table:table-cell office:value-type="currency" office:value="5580" table:style-name="ce6">
            <text:p>€5.58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882120969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OSTITUZIONE QUADRI ELETTRICI PER ADEGUAMENTO RISCHIO ELETTRICO IMPIANTO DI SOLLEVAMENTO FOGNARIO P.ZZA SAN BIAGIO A CIVIDALE DEL FRIUL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TRLLSN64E24L483P - TURELLO ELETTROMECCANICHE DI TURELLO ALESSANDRO</text:p>
          </table:table-cell>
          <table:table-cell office:value-type="currency" office:value="16850" table:style-name="ce6">
            <text:p>€16.850,00<text:s/></text:p>
          </table:table-cell>
          <table:table-cell office:value-type="string" table:style-name="ce5">
            <text:p>dal 05/12/2017 al 31/01/2018</text:p>
          </table:table-cell>
          <table:table-cell office:value-type="currency" office:value="9850" table:style-name="ce6">
            <text:p>€9.85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76213E402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SVOLGIMENTO FUNZIONI DI DATA PROTECTION OFFICER EX ART. 35 DEL REG. UE 2016/679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BTTFRZ66C27D014A - STUDIO ING. PH.D. FABRIZIO BOTTACIN</text:p>
          </table:table-cell>
          <table:table-cell office:value-type="currency" office:value="5000" table:style-name="ce6">
            <text:p>€5.000,00<text:s/></text:p>
          </table:table-cell>
          <table:table-cell office:value-type="string" table:style-name="ce5">
            <text:p>dal 12/12/2017 al 31/12/2018</text:p>
          </table:table-cell>
          <table:table-cell office:value-type="currency" office:value="3000" table:style-name="ce6">
            <text:p>€3.0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72213F0A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INTERVENTO SU IMPIANTO ANTINCENDIO E DI ILLUMINAZIONE SEDE AZIEND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26310302 - TECNOIMPIANTI DI CICUTTINI M. &amp; C. SNC</text:p>
          </table:table-cell>
          <table:table-cell office:value-type="currency" office:value="600" table:style-name="ce6">
            <text:p>€600,00<text:s/></text:p>
          </table:table-cell>
          <table:table-cell office:value-type="string" table:style-name="ce5">
            <text:p>dal 23/11/2017 al 31/12/2017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48213F21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PANNELLI ZINCATI MOBILI E BASAMENTO PER RECINZIONE URGENTE CANTIER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3887440984 - DEXIVE SPA</text:p>
          </table:table-cell>
          <table:table-cell office:value-type="currency" office:value="709.62" table:style-name="ce6">
            <text:p>€709,62<text:s/></text:p>
          </table:table-cell>
          <table:table-cell office:value-type="string" table:style-name="ce5">
            <text:p>dal 27/11/2017 al 13/12/2017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4B213F5D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FORNITURA LICENZA HIDROMANTIS GPS-X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3683000271 - OMNIDEA SRL</text:p>
          </table:table-cell>
          <table:table-cell office:value-type="currency" office:value="8995" table:style-name="ce6">
            <text:p>€8.995,00<text:s/></text:p>
          </table:table-cell>
          <table:table-cell office:value-type="string" table:style-name="ce5">
            <text:p>dal 12/12/2017 al 31/12/2017</text:p>
          </table:table-cell>
          <table:table-cell office:value-type="currency" office:value="8995" table:style-name="ce6">
            <text:p>€8.995,00<text:s/>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ZFA2149AA8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LAVORI DI REALIZZAZIONE DELLA RETE FOGNARIA E SOLLEVAMENTO IN VIA DELLE SCUOLE NELLA FRAZIONE DI VILLANOVA, DEL COLLETTORE ETC. - ATTIVITA' INERENTI ALLA D.L. AGGIUNTIVE E CONSEGUENTI ALLA RISOLUZIONE CONTRATTUALE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2642060301 - STUDIO INGEGNERIA COMUZZI - CIMENTI</text:p>
          </table:table-cell>
          <table:table-cell office:value-type="currency" office:value="6000" table:style-name="ce6">
            <text:p>€6.000,00<text:s/></text:p>
          </table:table-cell>
          <table:table-cell office:value-type="string" table:style-name="ce5">
            <text:p>dal 04/12/2017 al 31/12/2017</text:p>
          </table:table-cell>
          <table:table-cell office:value-type="currency" office:value="11000" table:style-name="ce6">
            <text:p>€11.00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142152D81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POLIZZE INFORTUNI PROFESSIONALE ED EXTRAPROFESSIONALE D.G.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409920584 - GENERALI ITALIA SPA</text:p>
          </table:table-cell>
          <table:table-cell office:value-type="currency" office:value="491.63" table:style-name="ce6">
            <text:p>€491,63<text:s/></text:p>
          </table:table-cell>
          <table:table-cell office:value-type="string" table:style-name="ce5">
            <text:p>dal 15/12/2017 al 31/12/2018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5F2152F17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POLIZZA VITA COLLETTIVA - DIRIGENT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12083481007 - METLIFE</text:p>
          </table:table-cell>
          <table:table-cell office:value-type="currency" office:value="1491.91" table:style-name="ce6">
            <text:p>€1.491,91<text:s/></text:p>
          </table:table-cell>
          <table:table-cell office:value-type="string" table:style-name="ce5">
            <text:p>dal 15/12/2017 al 31/12/2018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E42153295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POLIZZA RCA PARCO VEICOL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0818570012 - UNIPOLSAI ASSICURAZIONI SPA</text:p>
          </table:table-cell>
          <table:table-cell office:value-type="currency" office:value="5621" table:style-name="ce6">
            <text:p>€5.621,00<text:s/></text:p>
          </table:table-cell>
          <table:table-cell office:value-type="string" table:style-name="ce5">
            <text:p>dal 15/12/2017 al 31/12/2018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1221533D4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POLIZZA RC AMMINISTRATORI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48037550962 - AIG EUROPE LIMITED - RAPPRESENTANZA GENERALE PER L'ITALIA</text:p>
          </table:table-cell>
          <table:table-cell office:value-type="currency" office:value="6479.25" table:style-name="ce6">
            <text:p>€6.479,25<text:s/></text:p>
          </table:table-cell>
          <table:table-cell office:value-type="string" table:style-name="ce5">
            <text:p>dal 15/12/2017 al 31/12/2018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DC217963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PARAZIONE URGENTE PLUVIOMETRO DANNEGGIAT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80014550307 - TECNOPENTA SRL</text:p>
          </table:table-cell>
          <table:table-cell office:value-type="currency" office:value="59.5" table:style-name="ce6">
            <text:p>€59,50<text:s/></text:p>
          </table:table-cell>
          <table:table-cell office:value-type="string" table:style-name="ce5">
            <text:p>dal 22/12/2017 al 15/01/2018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64217982C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RIPARAZIONE URGENTE COPERTURA MAGAZZINO AZIENDALE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CRCRNT49E01H089R - CRUCIL RENATO</text:p>
          </table:table-cell>
          <table:table-cell office:value-type="currency" office:value="1170" table:style-name="ce6">
            <text:p>€1.170,00<text:s/></text:p>
          </table:table-cell>
          <table:table-cell office:value-type="string" table:style-name="ce5">
            <text:p>dal 22/12/2017 al 16/01/2018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622179A93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COLLAUDO E MANUTENZIONE GRU FASSI F30A22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01661390300 - CAPAI SRL</text:p>
          </table:table-cell>
          <table:table-cell office:value-type="currency" office:value="972.56" table:style-name="ce6">
            <text:p>€972,56<text:s/></text:p>
          </table:table-cell>
          <table:table-cell office:value-type="string" table:style-name="ce5">
            <text:p>dal 22/12/2017 al 31/01/2018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style-name="ro3">
          <table:table-cell office:value-type="string" table:style-name="ce9">
            <text:p>ZB4217A3EE</text:p>
          </table:table-cell>
          <table:table-cell office:value-type="string" table:style-name="ce5">
            <text:p>C.F. 00160360301 - ACQUEDOTTO POIANA S.P.A.- VIALE DUCA DEGLI ABRUZZI 1 - 33043 CIVIDALE DEL FRIULI (UD)</text:p>
          </table:table-cell>
          <table:table-cell office:value-type="string" table:style-name="ce5">
            <text:p>ADEGUAMENTO RISCHIO ELETTRICO IMPIANTO ACQUEDOTTISTICO REMANZACCO</text:p>
          </table:table-cell>
          <table:table-cell office:value-type="string" table:style-name="ce5">
            <text:p>23-AFFIDAMENTO IN ECONOMIA - AFFIDAMENTO DIRETTO</text:p>
          </table:table-cell>
          <table:table-cell table:style-name="ce5"/>
          <table:table-cell office:value-type="string" table:style-name="ce5">
            <text:p>C.F. TRLLSN64E24L483P - TURELLO ELETTROMECCANICHE DI TURELLO ALESSANDRO</text:p>
          </table:table-cell>
          <table:table-cell office:value-type="currency" office:value="5940" table:style-name="ce6">
            <text:p>€5.940,00<text:s/></text:p>
          </table:table-cell>
          <table:table-cell office:value-type="string" table:style-name="ce5">
            <text:p>dal 22/12/2017 al 28/02/2018</text:p>
          </table:table-cell>
          <table:table-cell office:value-type="currency" office:value="0" table:style-name="ce6">
            <text:p>€0,00<text:s/></text:p>
          </table:table-cell>
          <table:table-cell table:number-columns-repeated="16375"/>
        </table:table-row>
        <table:table-row table:number-rows-repeated="14" table:style-name="ro6">
          <table:table-cell table:style-name="ce9"/>
          <table:table-cell table:number-columns-repeated="5" table:style-name="ce5"/>
          <table:table-cell table:style-name="ce6"/>
          <table:table-cell table:style-name="ce5"/>
          <table:table-cell table:style-name="ce6"/>
          <table:table-cell table:number-columns-repeated="16375"/>
        </table:table-row>
        <table:table-row table:number-rows-repeated="71" table:style-name="ro6">
          <table:table-cell table:style-name="ce9"/>
          <table:table-cell table:number-columns-repeated="16383"/>
        </table:table-row>
        <table:table-row table:number-rows-repeated="1048329" table:style-name="ro6">
          <table:table-cell table:number-columns-repeated="16384"/>
        </table:table-row>
      </table:table>
      <table:table table:name="comandi" table:style-name="ta2">
        <table:table-column table:style-name="co12" table:default-cell-style-name="ce4"/>
        <table:table-column table:style-name="co13" table:default-cell-style-name="ce1"/>
        <table:table-column table:style-name="co11" table:default-cell-style-name="ce23"/>
        <table:table-column table:style-name="co14" table:default-cell-style-name="ce25"/>
        <table:table-column table:style-name="co15" table:default-cell-style-name="ce1"/>
        <table:table-column table:style-name="co16" table:number-columns-repeated="16379" table:default-cell-style-name="ce1"/>
        <table:table-row table:style-name="ro7">
          <table:table-cell table:style-name="ce4"/>
          <table:table-cell table:style-name="ce1"/>
          <table:table-cell table:style-name="ce23"/>
          <table:table-cell table:style-name="ce25"/>
          <table:table-cell table:number-columns-repeated="16380" table:style-name="ce1"/>
        </table:table-row>
        <table:table-row table:style-name="ro8">
          <table:table-cell table:style-name="ce10"/>
          <table:table-cell office:value-type="string" table:style-name="ce13">
            <text:p>Importazione di tutti i dati XML <text:s/>(nel foglio 'XML_completo')</text:p>
          </table:table-cell>
          <table:table-cell table:style-name="ce24">
            <draw:custom-shape svg:x="0.07292in" svg:y="0.09375in" svg:width="0.51042in" svg:height="1.73125in" draw:z-index="6" draw:id="id0" draw:style-name="a2" draw:name="Parentesi graffa chiusa 6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?f8 / 2"/>
                <draw:equation draw:name="f10" draw:formula="?f3 + ?f9"/>
                <draw:equation draw:name="f11" draw:formula="min(?f8, ?f7)"/>
                <draw:equation draw:name="f12" draw:formula="5419351 / 1725033"/>
                <draw:equation draw:name="f13" draw:formula="$1"/>
                <draw:equation draw:name="f14" draw:formula="$0"/>
                <draw:equation draw:name="f15" draw:formula="?f11 * ?f14 / 100000"/>
                <draw:equation draw:name="f16" draw:formula="?f7 * ?f13 / 100000"/>
                <draw:equation draw:name="f17" draw:formula="?f16 - ?f15"/>
                <draw:equation draw:name="f18" draw:formula="?f6 - ?f15"/>
                <draw:equation draw:name="f19" draw:formula="2700000 + ?f2"/>
                <draw:equation draw:name="f20" draw:formula="?f19 * ?f12 / ?f1"/>
                <draw:equation draw:name="f21" draw:formula="0 - ?f20"/>
                <draw:equation draw:name="f22" draw:formula="sin(?f21)"/>
                <draw:equation draw:name="f23" draw:formula="0 - ?f22"/>
                <draw:equation draw:name="f24" draw:formula="?f23 * ?f9"/>
                <draw:equation draw:name="f25" draw:formula="cos(?f21)"/>
                <draw:equation draw:name="f26" draw:formula="0 - ?f25"/>
                <draw:equation draw:name="f27" draw:formula="?f26 * ?f15"/>
                <draw:equation draw:name="f28" draw:formula="?f3 + ?f24"/>
                <draw:equation draw:name="f29" draw:formula="?f15 - ?f27"/>
                <draw:equation draw:name="f30" draw:formula="?f6 + ?f27 - ?f15"/>
                <draw:equation draw:name="f31" draw:formula="21550000 - ?f2"/>
                <draw:equation draw:name="f32" draw:formula="if(?f31, ?f2, 21550000)"/>
                <draw:equation draw:name="f33" draw:formula="-21550000 - ?f32"/>
                <draw:equation draw:name="f34" draw:formula="if(?f33, -21550000, ?f32)"/>
                <draw:equation draw:name="f35" draw:formula="?f0 + ?f34"/>
                <draw:equation draw:name="f36" draw:formula="?f0 + ?f2"/>
                <draw:equation draw:name="f37" draw:formula="?f36 * ?f12 / ?f1"/>
                <draw:equation draw:name="f38" draw:formula="0 - ?f37"/>
                <draw:equation draw:name="f39" draw:formula="cos(?f38)"/>
                <draw:equation draw:name="f40" draw:formula="0 - ?f39"/>
                <draw:equation draw:name="f41" draw:formula="?f40 * ?f9"/>
                <draw:equation draw:name="f42" draw:formula="sin(?f38)"/>
                <draw:equation draw:name="f43" draw:formula="0 - ?f42"/>
                <draw:equation draw:name="f44" draw:formula="?f43 * ?f15"/>
                <draw:equation draw:name="f45" draw:formula="sqrt(?f41 * ?f41 + ?f44 * ?f44 + 0 * 0)"/>
                <draw:equation draw:name="f46" draw:formula="?f9 * ?f15 / ?f45"/>
                <draw:equation draw:name="f47" draw:formula="?f43 * ?f46"/>
                <draw:equation draw:name="f48" draw:formula="?f3 - ?f47"/>
                <draw:equation draw:name="f49" draw:formula="?f40 * ?f46"/>
                <draw:equation draw:name="f50" draw:formula="?f5 - ?f49"/>
                <draw:equation draw:name="f51" draw:formula="?f48 - ?f9"/>
                <draw:equation draw:name="f52" draw:formula="?f50 - ?f15"/>
                <draw:equation draw:name="f53" draw:formula="?f48 + ?f9"/>
                <draw:equation draw:name="f54" draw:formula="?f50 + ?f15"/>
                <draw:equation draw:name="f55" draw:formula="?f35 + ?f2"/>
                <draw:equation draw:name="f56" draw:formula="?f55 * ?f12 / ?f1"/>
                <draw:equation draw:name="f57" draw:formula="0 - ?f56"/>
                <draw:equation draw:name="f58" draw:formula="cos(?f57)"/>
                <draw:equation draw:name="f59" draw:formula="0 - ?f58"/>
                <draw:equation draw:name="f60" draw:formula="?f59 * ?f9"/>
                <draw:equation draw:name="f61" draw:formula="sin(?f57)"/>
                <draw:equation draw:name="f62" draw:formula="0 - ?f61"/>
                <draw:equation draw:name="f63" draw:formula="?f62 * ?f15"/>
                <draw:equation draw:name="f64" draw:formula="sqrt(?f60 * ?f60 + ?f63 * ?f63 + 0 * 0)"/>
                <draw:equation draw:name="f65" draw:formula="?f9 * ?f15 / ?f64"/>
                <draw:equation draw:name="f66" draw:formula="?f62 * ?f65"/>
                <draw:equation draw:name="f67" draw:formula="?f48 + ?f66"/>
                <draw:equation draw:name="f68" draw:formula="?f59 * ?f65"/>
                <draw:equation draw:name="f69" draw:formula="?f50 + ?f68"/>
                <draw:equation draw:name="f70" draw:formula="if(?f34, ?f3, ?f51)"/>
                <draw:equation draw:name="f71" draw:formula="if(?f34, ?f5, ?f52)"/>
                <draw:equation draw:name="f72" draw:formula="if(?f34, ?f3, ?f53)"/>
                <draw:equation draw:name="f73" draw:formula="if(?f34, ?f5, ?f54)"/>
                <draw:equation draw:name="f74" draw:formula="if(?f34, ?f51, ?f67)"/>
                <draw:equation draw:name="f75" draw:formula="if(?f34, ?f52, ?f69)"/>
                <draw:equation draw:name="f76" draw:formula="if(?f34, ?f53, ?f67)"/>
                <draw:equation draw:name="f77" draw:formula="if(?f34, ?f54, ?f69)"/>
                <draw:equation draw:name="f78" draw:formula="21550000 - -5400000"/>
                <draw:equation draw:name="f79" draw:formula="if(?f78, -5400000, 21550000)"/>
                <draw:equation draw:name="f80" draw:formula="-21550000 - ?f79"/>
                <draw:equation draw:name="f81" draw:formula="if(?f80, -21550000, ?f79)"/>
                <draw:equation draw:name="f82" draw:formula="?f1 + ?f81"/>
                <draw:equation draw:name="f83" draw:formula="?f1 + ?f2"/>
                <draw:equation draw:name="f84" draw:formula="?f83 * ?f12 / ?f1"/>
                <draw:equation draw:name="f85" draw:formula="0 - ?f84"/>
                <draw:equation draw:name="f86" draw:formula="cos(?f85)"/>
                <draw:equation draw:name="f87" draw:formula="0 - ?f86"/>
                <draw:equation draw:name="f88" draw:formula="?f87 * ?f9"/>
                <draw:equation draw:name="f89" draw:formula="sin(?f85)"/>
                <draw:equation draw:name="f90" draw:formula="0 - ?f89"/>
                <draw:equation draw:name="f91" draw:formula="?f90 * ?f15"/>
                <draw:equation draw:name="f92" draw:formula="sqrt(?f88 * ?f88 + ?f91 * ?f91 + 0 * 0)"/>
                <draw:equation draw:name="f93" draw:formula="?f9 * ?f15 / ?f92"/>
                <draw:equation draw:name="f94" draw:formula="?f90 * ?f93"/>
                <draw:equation draw:name="f95" draw:formula="?f10 - ?f94"/>
                <draw:equation draw:name="f96" draw:formula="?f87 * ?f93"/>
                <draw:equation draw:name="f97" draw:formula="?f17 - ?f96"/>
                <draw:equation draw:name="f98" draw:formula="?f95 - ?f9"/>
                <draw:equation draw:name="f99" draw:formula="?f97 - ?f15"/>
                <draw:equation draw:name="f100" draw:formula="?f95 + ?f9"/>
                <draw:equation draw:name="f101" draw:formula="?f97 + ?f15"/>
                <draw:equation draw:name="f102" draw:formula="?f82 + ?f2"/>
                <draw:equation draw:name="f103" draw:formula="?f102 * ?f12 / ?f1"/>
                <draw:equation draw:name="f104" draw:formula="0 - ?f103"/>
                <draw:equation draw:name="f105" draw:formula="cos(?f104)"/>
                <draw:equation draw:name="f106" draw:formula="0 - ?f105"/>
                <draw:equation draw:name="f107" draw:formula="?f106 * ?f9"/>
                <draw:equation draw:name="f108" draw:formula="sin(?f104)"/>
                <draw:equation draw:name="f109" draw:formula="0 - ?f108"/>
                <draw:equation draw:name="f110" draw:formula="?f109 * ?f15"/>
                <draw:equation draw:name="f111" draw:formula="sqrt(?f107 * ?f107 + ?f110 * ?f110 + 0 * 0)"/>
                <draw:equation draw:name="f112" draw:formula="?f9 * ?f15 / ?f111"/>
                <draw:equation draw:name="f113" draw:formula="?f109 * ?f112"/>
                <draw:equation draw:name="f114" draw:formula="?f95 + ?f113"/>
                <draw:equation draw:name="f115" draw:formula="?f106 * ?f112"/>
                <draw:equation draw:name="f116" draw:formula="?f97 + ?f115"/>
                <draw:equation draw:name="f117" draw:formula="if(?f81, ?f10, ?f98)"/>
                <draw:equation draw:name="f118" draw:formula="if(?f81, ?f17, ?f99)"/>
                <draw:equation draw:name="f119" draw:formula="if(?f81, ?f10, ?f100)"/>
                <draw:equation draw:name="f120" draw:formula="if(?f81, ?f17, ?f101)"/>
                <draw:equation draw:name="f121" draw:formula="if(?f81, ?f98, ?f114)"/>
                <draw:equation draw:name="f122" draw:formula="if(?f81, ?f99, ?f116)"/>
                <draw:equation draw:name="f123" draw:formula="if(?f81, ?f100, ?f114)"/>
                <draw:equation draw:name="f124" draw:formula="if(?f81, ?f101, ?f116)"/>
                <draw:equation draw:name="f125" draw:formula="?f0 + ?f81"/>
                <draw:equation draw:name="f126" draw:formula="?f114 - ?f47"/>
                <draw:equation draw:name="f127" draw:formula="?f116 - ?f49"/>
                <draw:equation draw:name="f128" draw:formula="?f126 - ?f9"/>
                <draw:equation draw:name="f129" draw:formula="?f127 - ?f15"/>
                <draw:equation draw:name="f130" draw:formula="?f126 + ?f9"/>
                <draw:equation draw:name="f131" draw:formula="?f127 + ?f15"/>
                <draw:equation draw:name="f132" draw:formula="?f125 + ?f2"/>
                <draw:equation draw:name="f133" draw:formula="?f132 * ?f12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9"/>
                <draw:equation draw:name="f138" draw:formula="sin(?f134)"/>
                <draw:equation draw:name="f139" draw:formula="0 - ?f138"/>
                <draw:equation draw:name="f140" draw:formula="?f139 * ?f15"/>
                <draw:equation draw:name="f141" draw:formula="sqrt(?f137 * ?f137 + ?f140 * ?f140 + 0 * 0)"/>
                <draw:equation draw:name="f142" draw:formula="?f9 * ?f15 / ?f141"/>
                <draw:equation draw:name="f143" draw:formula="?f139 * ?f142"/>
                <draw:equation draw:name="f144" draw:formula="?f126 + ?f143"/>
                <draw:equation draw:name="f145" draw:formula="?f136 * ?f142"/>
                <draw:equation draw:name="f146" draw:formula="?f127 + ?f145"/>
                <draw:equation draw:name="f147" draw:formula="if(?f81, ?f114, ?f128)"/>
                <draw:equation draw:name="f148" draw:formula="if(?f81, ?f116, ?f129)"/>
                <draw:equation draw:name="f149" draw:formula="if(?f81, ?f114, ?f130)"/>
                <draw:equation draw:name="f150" draw:formula="if(?f81, ?f116, ?f131)"/>
                <draw:equation draw:name="f151" draw:formula="if(?f81, ?f128, ?f144)"/>
                <draw:equation draw:name="f152" draw:formula="if(?f81, ?f129, ?f146)"/>
                <draw:equation draw:name="f153" draw:formula="if(?f81, ?f130, ?f144)"/>
                <draw:equation draw:name="f154" draw:formula="if(?f81, ?f131, ?f146)"/>
                <draw:equation draw:name="f155" draw:formula="0 + ?f34"/>
                <draw:equation draw:name="f156" draw:formula="0 + ?f2"/>
                <draw:equation draw:name="f157" draw:formula="?f156 * ?f12 / ?f1"/>
                <draw:equation draw:name="f158" draw:formula="0 - ?f157"/>
                <draw:equation draw:name="f159" draw:formula="cos(?f158)"/>
                <draw:equation draw:name="f160" draw:formula="0 - ?f159"/>
                <draw:equation draw:name="f161" draw:formula="?f160 * ?f9"/>
                <draw:equation draw:name="f162" draw:formula="sin(?f158)"/>
                <draw:equation draw:name="f163" draw:formula="0 - ?f162"/>
                <draw:equation draw:name="f164" draw:formula="?f163 * ?f15"/>
                <draw:equation draw:name="f165" draw:formula="sqrt(?f161 * ?f161 + ?f164 * ?f164 + 0 * 0)"/>
                <draw:equation draw:name="f166" draw:formula="?f9 * ?f15 / ?f165"/>
                <draw:equation draw:name="f167" draw:formula="?f163 * ?f166"/>
                <draw:equation draw:name="f168" draw:formula="?f10 - ?f167"/>
                <draw:equation draw:name="f169" draw:formula="?f160 * ?f166"/>
                <draw:equation draw:name="f170" draw:formula="?f18 - ?f169"/>
                <draw:equation draw:name="f171" draw:formula="?f168 - ?f9"/>
                <draw:equation draw:name="f172" draw:formula="?f170 - ?f15"/>
                <draw:equation draw:name="f173" draw:formula="?f168 + ?f9"/>
                <draw:equation draw:name="f174" draw:formula="?f170 + ?f15"/>
                <draw:equation draw:name="f175" draw:formula="?f155 + ?f2"/>
                <draw:equation draw:name="f176" draw:formula="?f175 * ?f12 / ?f1"/>
                <draw:equation draw:name="f177" draw:formula="0 - ?f176"/>
                <draw:equation draw:name="f178" draw:formula="cos(?f177)"/>
                <draw:equation draw:name="f179" draw:formula="0 - ?f178"/>
                <draw:equation draw:name="f180" draw:formula="?f179 * ?f9"/>
                <draw:equation draw:name="f181" draw:formula="sin(?f177)"/>
                <draw:equation draw:name="f182" draw:formula="0 - ?f181"/>
                <draw:equation draw:name="f183" draw:formula="?f182 * ?f15"/>
                <draw:equation draw:name="f184" draw:formula="sqrt(?f180 * ?f180 + ?f183 * ?f183 + 0 * 0)"/>
                <draw:equation draw:name="f185" draw:formula="?f9 * ?f15 / ?f184"/>
                <draw:equation draw:name="f186" draw:formula="?f182 * ?f185"/>
                <draw:equation draw:name="f187" draw:formula="?f168 + ?f186"/>
                <draw:equation draw:name="f188" draw:formula="?f179 * ?f185"/>
                <draw:equation draw:name="f189" draw:formula="?f170 + ?f188"/>
                <draw:equation draw:name="f190" draw:formula="if(?f34, ?f10, ?f171)"/>
                <draw:equation draw:name="f191" draw:formula="if(?f34, ?f18, ?f172)"/>
                <draw:equation draw:name="f192" draw:formula="if(?f34, ?f10, ?f173)"/>
                <draw:equation draw:name="f193" draw:formula="if(?f34, ?f18, ?f174)"/>
                <draw:equation draw:name="f194" draw:formula="if(?f34, ?f171, ?f187)"/>
                <draw:equation draw:name="f195" draw:formula="if(?f34, ?f172, ?f189)"/>
                <draw:equation draw:name="f196" draw:formula="if(?f34, ?f173, ?f187)"/>
                <draw:equation draw:name="f197" draw:formula="if(?f34, ?f174, ?f189)"/>
              </draw:enhanced-geometry>
            </draw:custom-shape>
          </table:table-cell>
          <table:table-cell table:style-name="ce26"/>
          <table:table-cell table:number-columns-repeated="16380" table:style-name="ce1"/>
        </table:table-row>
        <table:table-row table:style-name="ro9">
          <table:table-cell table:style-name="ce10"/>
          <table:table-cell office:value-type="string" table:style-name="ce14">
            <text:p>Z:\Fornitori\Poiana_app_2017.xml</text:p>
          </table:table-cell>
          <table:table-cell table:style-name="ce22"/>
          <table:table-cell table:style-name="ce26"/>
          <table:table-cell table:number-columns-repeated="16380" table:style-name="ce1"/>
        </table:table-row>
        <table:table-row table:style-name="ro10">
          <table:table-cell table:style-name="ce12"/>
          <table:table-cell table:style-name="ce15"/>
          <table:table-cell table:style-name="ce21"/>
          <table:table-cell table:style-name="ce27"/>
          <table:table-cell table:style-name="ce20"/>
          <table:table-cell table:number-columns-repeated="16379" table:style-name="ce11"/>
        </table:table-row>
        <table:table-row table:style-name="ro9">
          <table:table-cell table:style-name="ce10"/>
          <table:table-cell office:value-type="string" table:style-name="ce16">
            <text:p>Selezione dati XML <text:s/>(nel foglio 'contratti') per l'anno:</text:p>
          </table:table-cell>
          <table:table-cell table:style-name="ce24"/>
          <table:table-cell table:style-name="ce26"/>
          <table:table-cell table:number-columns-repeated="16380" table:style-name="ce1"/>
        </table:table-row>
        <table:table-row table:style-name="ro9">
          <table:table-cell table:style-name="ce10"/>
          <table:table-cell office:value-type="float" office:value="2017" table:style-name="ce17">
            <text:p>2017</text:p>
          </table:table-cell>
          <table:table-cell table:style-name="ce22"/>
          <table:table-cell table:style-name="ce26"/>
          <table:table-cell table:number-columns-repeated="16380" table:style-name="ce1"/>
        </table:table-row>
        <table:table-row table:number-rows-repeated="3" table:style-name="ro11">
          <table:table-cell table:style-name="ce4"/>
          <table:table-cell table:style-name="ce1"/>
          <table:table-cell table:style-name="ce23"/>
          <table:table-cell table:style-name="ce25"/>
          <table:table-cell table:number-columns-repeated="16380" table:style-name="ce1"/>
        </table:table-row>
        <table:table-row table:style-name="ro11">
          <table:table-cell table:style-name="ce10"/>
          <table:table-cell office:value-type="string" table:style-name="ce13">
            <text:p>Esportazione/pubblicazione Open Document</text:p>
          </table:table-cell>
          <table:table-cell table:style-name="ce24"/>
          <table:table-cell table:style-name="ce26"/>
          <table:table-cell table:number-columns-repeated="16380" table:style-name="ce1"/>
        </table:table-row>
        <table:table-row table:style-name="ro9">
          <table:table-cell table:style-name="ce10"/>
          <table:table-cell office:value-type="string" table:style-name="ce18">
            <text:p>Z:\Fornitori\Anno 2017 - TRASPARENZA <text:s/>art.1 comma 32 L. 190-2012.ods</text:p>
          </table:table-cell>
          <table:table-cell table:style-name="ce22"/>
          <table:table-cell table:style-name="ce28"/>
          <table:table-cell table:style-name="ce20"/>
          <table:table-cell table:number-columns-repeated="16379"/>
        </table:table-row>
        <table:table-row table:style-name="ro11">
          <table:table-cell table:style-name="ce10"/>
          <table:table-cell table:style-name="ce1"/>
          <table:table-cell table:style-name="ce23"/>
          <table:table-cell table:style-name="ce25"/>
          <table:table-cell table:number-columns-repeated="16380" table:style-name="ce1"/>
        </table:table-row>
        <table:table-row table:style-name="ro12">
          <table:table-cell table:style-name="ce4"/>
          <table:table-cell office:value-type="string" table:style-name="ce29">
            <text:p>modifica</text:p>
          </table:table-cell>
          <table:table-cell office:value-type="string" table:style-name="ce30">
            <text:p>ver</text:p>
          </table:table-cell>
          <table:table-cell office:value-type="string" table:style-name="ce31">
            <text:p>data</text:p>
          </table:table-cell>
          <table:table-cell table:number-columns-repeated="16380" table:style-name="ce1"/>
        </table:table-row>
        <table:table-row table:style-name="ro12">
          <table:table-cell table:style-name="ce4"/>
          <table:table-cell office:value-type="string" table:style-name="ce32">
            <text:p>risvisto xml_getsec, deindentazione migliorata e creazione dato senza refusi</text:p>
          </table:table-cell>
          <table:table-cell office:value-type="string" table:style-name="ce30">
            <text:p>2.1.10</text:p>
          </table:table-cell>
          <table:table-cell office:value-type="date" office:date-value="2017-01-16T00:00:00" table:style-name="ce31">
            <text:p>16/01/2017</text:p>
          </table:table-cell>
          <table:table-cell table:number-columns-repeated="16380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XML_completo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6" table:number-columns-repeated="16375" table:default-cell-style-name="ce1"/>
        <table:table-row table:style-name="ro13">
          <table:table-cell table:number-columns-spanned="9" table:number-rows-spanned="1" table:style-name="ce36"/>
          <table:covered-table-cell table:number-columns-repeated="8"/>
          <table:table-cell table:number-columns-repeated="16375" table:style-name="ce3"/>
        </table:table-row>
        <table:table-row table:style-name="ro6">
          <table:table-cell table:number-columns-repeated="6" table:style-name="ce7"/>
          <table:table-cell table:style-name="ce8"/>
          <table:table-cell table:style-name="ce7"/>
          <table:table-cell table:style-name="ce8"/>
          <table:table-cell table:number-columns-repeated="16375" table:style-name="ce2"/>
        </table:table-row>
        <table:table-row table:number-rows-repeated="383" table:style-name="ro6">
          <table:table-cell table:style-name="ce9"/>
          <table:table-cell table:number-columns-repeated="5" table:style-name="ce5"/>
          <table:table-cell table:style-name="ce6"/>
          <table:table-cell table:style-name="ce5"/>
          <table:table-cell table:style-name="ce6"/>
          <table:table-cell table:number-columns-repeated="16375" table:style-name="ce3"/>
        </table:table-row>
        <table:table-row table:number-rows-repeated="15" table:style-name="ro6">
          <table:table-cell table:style-name="ce19"/>
          <table:table-cell table:number-columns-repeated="16383" table:style-name="ce1"/>
        </table:table-row>
        <table:table-row table:number-rows-repeated="7" table:style-name="ro6">
          <table:table-cell table:style-name="ce19"/>
          <table:table-cell table:number-columns-repeated="16383"/>
        </table:table-row>
        <table:table-row table:number-rows-repeated="10481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currency-symbol>€</number:currency-symbol>
      <number:number number:decimal-places="2" number:min-integer-digits="1" number:grouping="true"/>
      <number:text> </number:text>
    </number:currency-style>
    <number:currency-style style:name="N36"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file-name text:display="name-and-extension">???</text:file-name>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eno</meta:initial-creator>
    <dc:creator>Tosca</dc:creator>
    <meta:creation-date>2013-11-15T09:40:43Z</meta:creation-date>
    <dc:date>2018-01-29T13:05:36Z</dc:date>
    <meta:print-date>2014-02-04T15:11:42Z</meta:print-date>
  </office:meta>
</office:document-meta>
</file>