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366092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36609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366092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AEEF3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AEEF3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AEEF3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AEEF3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EEF3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fo:font-weight="bold" style:font-weight-asian="bold" style:font-weight-complex="bold"/>
    </style:style>
    <style:style style:name="ce24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2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1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1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36" style:family="table-cell" style:parent-style-name="Collegamento_32_ipertestuale" style:data-style-name="N0">
      <style:table-cell-properties fo:border-top="2pt solid #000000" fo:border-bottom="none" fo:border-left="none" fo:border-right="2pt solid #000000" style:vertical-align="middle"/>
      <style:text-properties fo:color="#0000FF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none" fo:border-bottom="none" fo:border-left="none" fo:border-right="2pt solid #000000" style:vertical-align="middle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2">
      <style:table-cell-properties fo:border="2pt solid #000000" style:vertical-align="middle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1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44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/>
      <style:text-properties fo:color="#000000" fo:font-weight="bold" style:font-weight-asian="bold" style:font-weight-complex="bold"/>
    </style:style>
    <style:style style:name="ce50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366092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background-color="#DAEEF3"/>
      <style:text-properties fo:color="#000000"/>
    </style:style>
    <style:style style:name="ce53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58.8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SOCIETA' PARTECIPA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2">
            <text:p>ragione sociale</text:p>
          </table:table-cell>
          <table:table-cell office:value-type="string" table:number-columns-spanned="1" table:number-rows-spanned="2" table:style-name="ce53">
            <text:p>sede</text:p>
          </table:table-cell>
          <table:table-cell office:value-type="string" table:number-columns-spanned="1" table:number-rows-spanned="2" table:style-name="ce54">
            <text:p>misura di partecipazione</text:p>
          </table:table-cell>
          <table:table-cell office:value-type="string" table:number-columns-spanned="1" table:number-rows-spanned="2" table:style-name="ce53">
            <text:p>capitale versato</text:p>
          </table:table-cell>
          <table:table-cell office:value-type="string" table:number-columns-spanned="1" table:number-rows-spanned="2" table:style-name="ce53">
            <text:p>attività svolte</text:p>
          </table:table-cell>
          <table:table-cell office:value-type="string" table:number-columns-spanned="1" table:number-rows-spanned="2" table:style-name="ce54">
            <text:p>durata dell'impegno</text:p>
          </table:table-cell>
          <table:table-cell office:value-type="string" table:number-columns-spanned="1" table:number-rows-spanned="2" table:style-name="ce54">
            <text:p>Onere complessivo a qualsiasi titolo gravante su Acquedotto Poiana per l’anno 2016</text:p>
          </table:table-cell>
          <table:table-cell office:value-type="string" table:number-columns-spanned="2" table:number-rows-spanned="1" table:style-name="ce54">
            <text:p>Rappresentanti di Acquedotto Poiana spa nell’organo di governo<text:s/></text:p>
          </table:table-cell>
          <table:covered-table-cell/>
          <table:table-cell office:value-type="string" table:number-columns-spanned="3" table:number-rows-spanned="1" table:style-name="ce54">
            <text:p>Risultati di bilancio degli ultimi tre esercizi finanziari</text:p>
          </table:table-cell>
          <table:covered-table-cell table:number-columns-repeated="2"/>
          <table:table-cell office:value-type="string" table:number-columns-spanned="1" table:number-rows-spanned="2" table:style-name="ce55">
            <text:p>Incarichi di amministratore della società e per ciascuno relativo trattamento economico complessivo annuale 2017 (alla data del 14/11/2017)</text:p>
          </table:table-cell>
          <table:table-cell office:value-type="string" table:number-columns-spanned="1" table:number-rows-spanned="2" table:style-name="ce54">
            <text:p>Collegamento con il sito istituzionale<text:s/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umero<text:s/></text:p>
          </table:table-cell>
          <table:table-cell office:value-type="string" table:style-name="ce2">
            <text:p>Trattamento economico complessivo anno 2017 <text:s/>(alla data del 14/11/2017)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9" table:style-name="ce48">
            <text:p>FRIULAB SRL</text:p>
          </table:table-cell>
          <table:table-cell office:value-type="string" table:number-columns-spanned="1" table:number-rows-spanned="9" table:style-name="ce49">
            <text:p>Via del Cotonificio, 60 - Udine</text:p>
          </table:table-cell>
          <table:table-cell office:value-type="percentage" office:value="0.107" table:number-columns-spanned="1" table:number-rows-spanned="9" table:style-name="ce50">
            <text:p>10,70%</text:p>
          </table:table-cell>
          <table:table-cell office:value-type="currency" office:value="12259.75" table:number-columns-spanned="1" table:number-rows-spanned="9" table:style-name="ce46">
            <text:p>€ 12.259,75</text:p>
          </table:table-cell>
          <table:table-cell office:value-type="string" table:number-columns-spanned="1" table:number-rows-spanned="9" table:style-name="ce45">
            <text:p>Analisi chimico fisiche, biologiche, microbiologiche e tossicologiche</text:p>
          </table:table-cell>
          <table:table-cell office:value-type="string" table:number-columns-spanned="1" table:number-rows-spanned="9" table:style-name="ce45">
            <text:p>fino al 31/12/2030</text:p>
          </table:table-cell>
          <table:table-cell office:value-type="currency" office:value="104578.42" table:number-columns-spanned="1" table:number-rows-spanned="9" table:style-name="ce46">
            <text:p>€ 104.578,42</text:p>
          </table:table-cell>
          <table:table-cell office:value-type="float" office:value="1" table:number-columns-spanned="1" table:number-rows-spanned="9" table:style-name="ce47">
            <text:p>1</text:p>
          </table:table-cell>
          <table:table-cell office:value-type="string" table:number-columns-spanned="1" table:number-rows-spanned="9" table:style-name="ce46">
            <text:p><text:s/>€      600,00</text:p>
          </table:table-cell>
          <table:table-cell office:value-type="currency" office:value="129503" table:number-columns-spanned="1" table:number-rows-spanned="9" table:style-name="ce42">
            <text:p>€ 129.503,00</text:p>
          </table:table-cell>
          <table:table-cell office:value-type="currency" office:value="121040" table:number-columns-spanned="1" table:number-rows-spanned="9" table:style-name="ce42">
            <text:p>€ 121.040,00</text:p>
          </table:table-cell>
          <table:table-cell office:value-type="currency" office:value="142551" table:number-columns-spanned="1" table:number-rows-spanned="9" table:style-name="ce43">
            <text:p>€ 142.551,00</text:p>
          </table:table-cell>
          <table:table-cell office:value-type="string" table:style-name="ce4">
            <text:p>1. TURELLO ORIANO – PRESIDENTE CDA fino al 14/07/2017                     € 8.075,34</text:p>
          </table:table-cell>
          <table:table-cell office:value-type="string" table:number-columns-spanned="1" table:number-rows-spanned="9" table:style-name="ce44">
            <text:p><text:a xlink:href="http://www.friulab.it/">www.friulab.it<text:s/></text:a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. VITTORI RODOLFO – AMMINISTRATORE DELEGATO fino al 14/07/2017                     € 9.690,41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. TIZIANO VENTURINI - AMMINISTRATORE fino al 14/07/2017                     €      600,00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. GIAMPAOLO ZANNIER - AMMINISTRATORE fino al 14/07/2017                     €          750,00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. PATRIARCA ALESSANDRO – AMMINISTRATORE    €      600,00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. CANDOTTO GIANCARLO - PRESIDENTE CDA dal 14/07/2017         € 3.205,48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. TURELLO ORIANO - AMMINISTRATORE DELEGATO dal 14/07/2017                        € 3.846,58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8. VIERO ELENA - AMMINISTRATORE    dal 14/07/2017                              € 0,00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9. RICCIARDI ROSA - AMMINISTRATORE    dal 14/07/2017                              € 0,00</text:p>
          </table:table-cell>
          <table:covered-table-cell/>
          <table:table-cell table:number-columns-repeated="16370"/>
        </table:table-row>
        <table:table-row table:number-rows-repeated="4" table:style-name="ro10">
          <table:table-cell table:style-name="ce3"/>
          <table:table-cell table:number-columns-repeated="16383" table:style-name="ce1"/>
        </table:table-row>
        <table:table-row table:number-rows-repeated="1048560" table:style-name="ro10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evisani Carla</meta:initial-creator>
    <dc:creator>Tosca</dc:creator>
    <meta:creation-date>2017-01-30T08:25:28Z</meta:creation-date>
    <dc:date>2017-12-06T08:19:05Z</dc:date>
    <meta:print-date>2017-01-31T08:44:31Z</meta:print-date>
  </office:meta>
</office:document-meta>
</file>