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Valuta" style:data-style-name="N36">
      <style:table-cell-properties fo:border="thin solid #000000" style:vertical-align="top" fo:wrap-option="wrap"/>
    </style:style>
    <style:style style:name="ce10" style:family="table-cell" style:parent-style-name="Default" style:data-style-name="N19">
      <style:table-cell-properties fo:border="thin solid #000000" style:vertical-align="top" fo:wrap-option="wrap"/>
    </style:style>
    <style:style style:name="ce11" style:family="table-cell" style:parent-style-name="Default" style:data-style-name="N1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style:vertical-align="top" fo:wrap-option="wrap"/>
    </style:style>
    <style:style style:name="ce13" style:family="table-cell" style:parent-style-name="Default" style:data-style-name="N1">
      <style:table-cell-properties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A9D08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9D08E"/>
      <style:text-properties fo:font-size="16pt" style:font-size-asian="16pt" style:font-size-complex="16pt"/>
    </style:style>
    <style:style style:name="ce1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6DCE4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6DCE4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Valuta" style:data-style-name="N36"/>
    <style:style style:name="ce34" style:family="table-cell" style:parent-style-name="Default" style:data-style-name="N0">
      <style:table-cell-properties fo:border="thin solid #000000" fo:background-color="#9BC2E6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1.35187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8.12270833333333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8.41375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6.746875cm"/>
    </style:style>
    <style:style style:name="co27" style:family="table-column">
      <style:table-column-properties fo:break-before="auto" style:column-width="4.2068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72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ro1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default-cell-style-name="ce12"/>
        <table:table-column table:style-name="co11" table:default-cell-style-name="ce13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Pubblicazione 1 Legge 190 anno di rif. 2018</text:p>
            <text:p>Aggiornamento: 31/12/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degli operatori invitati a presentare le offerte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dell'opera, servizio o fornitura</text:p>
          </table:table-cell>
          <table:table-cell office:value-type="string" table:style-name="ce4">
            <text:p>Importo delle somme liquidate</text:p>
            <text:p/>
          </table:table-cell>
          <table:table-cell office:value-type="string" table:style-name="ce5">
            <text:p>Data Contratto</text:p>
          </table:table-cell>
          <table:table-cell office:value-type="string" table:style-name="ce6">
            <text:p>N_REP_INT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Z2F21A0E0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HIAVETTA SCARICO DATI TACHIGRAFO DIGIT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150640308 - AUTOFFICINA FRIULI DI MURADORE R. &amp; R. SNC</text:p>
          </table:table-cell>
          <table:table-cell office:value-type="currency" office:value="590" table:style-name="ce9">
            <text:p><text:s/>€590,00<text:s/></text:p>
          </table:table-cell>
          <table:table-cell office:value-type="string" table:style-name="ce8">
            <text:p>dal 09/01/2018 al 09/01/2018</text:p>
          </table:table-cell>
          <table:table-cell table:style-name="ce9"/>
          <table:table-cell office:value-type="date" office:date-value="2018-01-09T00:00:00" table:style-name="ce10">
            <text:p>09/01/2018</text:p>
          </table:table-cell>
          <table:table-cell office:value-type="float" office:value="1278" table:style-name="ce11">
            <text:p>127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721E2A1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LETTRODI PER ACCIAI DOLC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834110157 - NCH ITALIA SRL DIV. PARTSMASTER</text:p>
          </table:table-cell>
          <table:table-cell office:value-type="currency" office:value="1363.85" table:style-name="ce9">
            <text:p><text:s/>€1.363,85<text:s/></text:p>
          </table:table-cell>
          <table:table-cell office:value-type="string" table:style-name="ce8">
            <text:p>dal 25/01/2018 al 25/02/2018</text:p>
          </table:table-cell>
          <table:table-cell table:style-name="ce9"/>
          <table:table-cell office:value-type="date" office:date-value="2018-01-25T00:00:00" table:style-name="ce10">
            <text:p>25/01/2018</text:p>
          </table:table-cell>
          <table:table-cell office:value-type="float" office:value="1279" table:style-name="ce11">
            <text:p>127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621E2A6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ACCORDERIA IN POLIETILENE PER MANUTENZIONE URGENTE VASCHE DI OSSIDAZIONE DEPURATORE CASALI BATTIFERR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136330248 - IRRIGAZIONE VENETA SRL</text:p>
          </table:table-cell>
          <table:table-cell office:value-type="currency" office:value="105" table:style-name="ce9">
            <text:p><text:s/>€105,00<text:s/></text:p>
          </table:table-cell>
          <table:table-cell office:value-type="string" table:style-name="ce8">
            <text:p>dal 25/01/2018 al 31/01/2018</text:p>
          </table:table-cell>
          <table:table-cell table:style-name="ce9"/>
          <table:table-cell office:value-type="date" office:date-value="2018-01-25T00:00:00" table:style-name="ce10">
            <text:p>25/01/2018</text:p>
          </table:table-cell>
          <table:table-cell office:value-type="float" office:value="1280" table:style-name="ce11">
            <text:p>128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221E2AB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COPERTURA CON GUAINA DEPURATORI PRADAMANO E PERCOT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CRCRNT49E01H089R - CRUCIL RENATO</text:p>
          </table:table-cell>
          <table:table-cell office:value-type="currency" office:value="1240" table:style-name="ce9">
            <text:p><text:s/>€1.240,00<text:s/></text:p>
          </table:table-cell>
          <table:table-cell office:value-type="string" table:style-name="ce8">
            <text:p>dal 25/01/2018 al 31/03/2018</text:p>
          </table:table-cell>
          <table:table-cell table:style-name="ce9"/>
          <table:table-cell office:value-type="date" office:date-value="2018-01-25T00:00:00" table:style-name="ce10">
            <text:p>25/01/2018</text:p>
          </table:table-cell>
          <table:table-cell office:value-type="float" office:value="1281" table:style-name="ce11">
            <text:p>128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021E52F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dazione atto di transazione APPALTI&amp;SERVIZI/ACQUEDOTTO POIANA SP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3588" table:style-name="ce9">
            <text:p><text:s/>€3.588,00<text:s/></text:p>
          </table:table-cell>
          <table:table-cell office:value-type="string" table:style-name="ce8">
            <text:p>dal 13/01/2018 al 26/01/2018</text:p>
          </table:table-cell>
          <table:table-cell table:style-name="ce9"/>
          <table:table-cell office:value-type="date" office:date-value="2018-01-26T00:00:00" table:style-name="ce10">
            <text:p>26/01/2018</text:p>
          </table:table-cell>
          <table:table-cell office:value-type="float" office:value="1282" table:style-name="ce11">
            <text:p>128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121E540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STAMPA RUO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687240307 - SOTES SAS</text:p>
          </table:table-cell>
          <table:table-cell office:value-type="currency" office:value="3000" table:style-name="ce9">
            <text:p><text:s/>€3.000,00<text:s/></text:p>
          </table:table-cell>
          <table:table-cell office:value-type="string" table:style-name="ce8">
            <text:p>dal 26/01/2018 al 31/12/2020</text:p>
          </table:table-cell>
          <table:table-cell table:style-name="ce9"/>
          <table:table-cell office:value-type="date" office:date-value="2018-01-26T00:00:00" table:style-name="ce10">
            <text:p>26/01/2018</text:p>
          </table:table-cell>
          <table:table-cell office:value-type="float" office:value="1283" table:style-name="ce11">
            <text:p>128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021E54B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ONTAGGIO APPARECCHIATURE IDRAULICHE ED ELETTROMECCANICHE. IMPIANTO DI SOLLEVAMENTO VILLANOV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682300306 - IDROTECNICA SAS</text:p>
          </table:table-cell>
          <table:table-cell office:value-type="currency" office:value="160" table:style-name="ce9">
            <text:p><text:s/>€160,00<text:s/></text:p>
          </table:table-cell>
          <table:table-cell office:value-type="string" table:style-name="ce8">
            <text:p>dal 22/01/2018 al 26/01/2018</text:p>
          </table:table-cell>
          <table:table-cell table:style-name="ce9"/>
          <table:table-cell office:value-type="date" office:date-value="2018-01-26T00:00:00" table:style-name="ce10">
            <text:p>26/01/2018</text:p>
          </table:table-cell>
          <table:table-cell office:value-type="float" office:value="1284" table:style-name="ce11">
            <text:p>128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B22503A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COPISTERIA E STAMPA RUOLI 2016-202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687240307 - SOTES SAS</text:p>
          </table:table-cell>
          <table:table-cell office:value-type="currency" office:value="4000" table:style-name="ce9">
            <text:p><text:s/>€4.000,00<text:s/></text:p>
          </table:table-cell>
          <table:table-cell office:value-type="string" table:style-name="ce8">
            <text:p>dal 14/02/2018 al 31/12/2020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85" table:style-name="ce11">
            <text:p>128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2225048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OMPE FLYGT DEPURATORI DI CERNEGLONS E OLEIS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889400156 - XYLEM WATER SOLUTIONS ITALIA SRL</text:p>
          </table:table-cell>
          <table:table-cell office:value-type="currency" office:value="7911.3" table:style-name="ce9">
            <text:p><text:s/>€7.911,30<text:s/></text:p>
          </table:table-cell>
          <table:table-cell office:value-type="string" table:style-name="ce8">
            <text:p>dal 15/02/2018 al 31/05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86" table:style-name="ce11">
            <text:p>128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922505D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RVEGLIANZA SANITARI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288430305 - ARENA SERVIZI SNC</text:p>
          </table:table-cell>
          <table:table-cell office:value-type="currency" office:value="10000" table:style-name="ce9">
            <text:p><text:s/>€10.000,00<text:s/></text:p>
          </table:table-cell>
          <table:table-cell office:value-type="string" table:style-name="ce8">
            <text:p>dal 01/01/2018 al 31/12/2019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87" table:style-name="ce11">
            <text:p>128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A22515A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GRAZIONE SISTEMA DI TELECONTROLLO FOGNATURA E MANUTENZIONE GRUPPO ELETTROGENO DI EMERGENZ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9485" table:style-name="ce9">
            <text:p><text:s/>€39.485,00<text:s/></text:p>
          </table:table-cell>
          <table:table-cell office:value-type="string" table:style-name="ce8">
            <text:p>dal 15/02/2018 al 31/03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88" table:style-name="ce11">
            <text:p>128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B2251CC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STITUZIONR LAMPADE DI EMERGENZA SED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626310302 - TECNOIMPIANTI DI CICUTTINI M. &amp; C. SNC</text:p>
          </table:table-cell>
          <table:table-cell office:value-type="currency" office:value="453" table:style-name="ce9">
            <text:p><text:s/>€453,00<text:s/></text:p>
          </table:table-cell>
          <table:table-cell office:value-type="string" table:style-name="ce8">
            <text:p>dal 15/02/2018 al 28/0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89" table:style-name="ce11">
            <text:p>128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62251DF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I DI RIPARAZIONE URGENTI PRESSO I DEPURATORI DI CASALI BATTIFERRO, OLEIS, VISIN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6670" table:style-name="ce9">
            <text:p><text:s/>€6.670,00<text:s/></text:p>
          </table:table-cell>
          <table:table-cell office:value-type="string" table:style-name="ce8">
            <text:p>dal 15/02/2018 al 28/0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0" table:style-name="ce11">
            <text:p>129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F2251E6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ASSISTENZA IMPIANTO DI PROTEZIONE CATODIC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488100163 - CENTRO PROTEZIONE CORROSIONI SNC</text:p>
          </table:table-cell>
          <table:table-cell office:value-type="currency" office:value="790" table:style-name="ce9">
            <text:p><text:s/>€790,00<text:s/></text:p>
          </table:table-cell>
          <table:table-cell office:value-type="string" table:style-name="ce8">
            <text:p>dal 15/02/2018 al 31/1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1" table:style-name="ce11">
            <text:p>129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02251FA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ANNUALE CANCELLI AUTOMATIC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300" table:style-name="ce9">
            <text:p><text:s/>€300,00<text:s/></text:p>
          </table:table-cell>
          <table:table-cell office:value-type="string" table:style-name="ce8">
            <text:p>dal 15/02/2018 al 15/02/2019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2" table:style-name="ce11">
            <text:p>12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82253CE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URGENTE PER IL RISANAMENTO DELLA MANDATA DEL SOLLEVAMENTO FOGNARIO DI ORZA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789550934 - PU.LA.S. SRL</text:p>
          </table:table-cell>
          <table:table-cell office:value-type="currency" office:value="3200" table:style-name="ce9">
            <text:p><text:s/>€3.200,00<text:s/></text:p>
          </table:table-cell>
          <table:table-cell office:value-type="string" table:style-name="ce8">
            <text:p>dal 06/02/2018 al 15/0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3" table:style-name="ce11">
            <text:p>129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C2253D9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STITUZIONE URGENTE TRASMETTITORE DI PRESSIONE E SCHEDA ELETTRONICA RETE ACQUEDOTTISTIC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700" table:style-name="ce9">
            <text:p><text:s/>€700,00<text:s/></text:p>
          </table:table-cell>
          <table:table-cell office:value-type="string" table:style-name="ce8">
            <text:p>dal 16/01/2018 al 18/0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4" table:style-name="ce11">
            <text:p>12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72253DC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I GRU FASSI E VEICOL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661390300 - CAPAI SRL</text:p>
          </table:table-cell>
          <table:table-cell office:value-type="currency" office:value="1235" table:style-name="ce9">
            <text:p><text:s/>€1.235,00<text:s/></text:p>
          </table:table-cell>
          <table:table-cell office:value-type="string" table:style-name="ce8">
            <text:p>dal 22/01/2018 al 15/0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5" table:style-name="ce11">
            <text:p>129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A2253E3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TTIVITA' DI ASSISTENZA FISC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938620307 - M.C.Z. SRL</text:p>
          </table:table-cell>
          <table:table-cell office:value-type="currency" office:value="5000" table:style-name="ce9">
            <text:p><text:s/>€5.000,00<text:s/></text:p>
          </table:table-cell>
          <table:table-cell office:value-type="string" table:style-name="ce8">
            <text:p>dal 15/02/2018 al 15/02/2021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6" table:style-name="ce11">
            <text:p>12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32253EA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GASOLIO PER GRUPPI ELETTROGENI MOBI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165480302 - 3C COMPAGNIA COMMERCIO COMBUSTIBILI SAS DI MUGHERLI SRL</text:p>
          </table:table-cell>
          <table:table-cell office:value-type="currency" office:value="345.5" table:style-name="ce9">
            <text:p><text:s/>€345,50<text:s/></text:p>
          </table:table-cell>
          <table:table-cell office:value-type="string" table:style-name="ce8">
            <text:p>dal 14/02/2018 al 15/0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7" table:style-name="ce11">
            <text:p>129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A2253F0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FTWARE E MAINTENANCE BIENN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6965.5" table:style-name="ce9">
            <text:p><text:s/>€6.965,50<text:s/></text:p>
          </table:table-cell>
          <table:table-cell office:value-type="string" table:style-name="ce8">
            <text:p>dal 15/02/2018 al 15/02/2020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8" table:style-name="ce11">
            <text:p>129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A2253F6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 PATRIMONI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10655700150 - LLOYD'S - RAPRESENTANZA GENERALE PER L'ITALIA</text:p>
          </table:table-cell>
          <table:table-cell office:value-type="currency" office:value="10043.14" table:style-name="ce9">
            <text:p><text:s/>€10.043,14<text:s/></text:p>
          </table:table-cell>
          <table:table-cell office:value-type="string" table:style-name="ce8">
            <text:p>dal 01/01/2018 al 31/1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299" table:style-name="ce11">
            <text:p>129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322502A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MANUTENZIONE DELLE FONTANE "CASE DELL'ACQUA" E FORNITURA MATERIALE DI CONSUMO E RICAMBIO PER UN AN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39900" table:style-name="ce9">
            <text:p><text:s/>€39.900,00<text:s/></text:p>
          </table:table-cell>
          <table:table-cell office:value-type="string" table:style-name="ce8">
            <text:p>dal 01/01/2018 al 31/12/2018</text:p>
          </table:table-cell>
          <table:table-cell table:style-name="ce9"/>
          <table:table-cell office:value-type="date" office:date-value="2018-02-15T00:00:00" table:style-name="ce10">
            <text:p>15/02/2018</text:p>
          </table:table-cell>
          <table:table-cell office:value-type="float" office:value="1300" table:style-name="ce11">
            <text:p>13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4226CDF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IATTAFORMA WEBGIS PER CONSULTAZIONE DATI IN MOBILITA'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939740302 - DEIMOS ENGINEERING SRL</text:p>
          </table:table-cell>
          <table:table-cell office:value-type="currency" office:value="14000" table:style-name="ce9">
            <text:p><text:s/>€14.000,00<text:s/></text:p>
          </table:table-cell>
          <table:table-cell office:value-type="string" table:style-name="ce8">
            <text:p>dal 21/02/2018 al 21/02/2021</text:p>
          </table:table-cell>
          <table:table-cell table:style-name="ce9"/>
          <table:table-cell office:value-type="date" office:date-value="2018-02-21T00:00:00" table:style-name="ce10">
            <text:p>21/02/2018</text:p>
          </table:table-cell>
          <table:table-cell office:value-type="float" office:value="1301" table:style-name="ce11">
            <text:p>130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8226CEB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TUBAZIONI INTERRATE PER IL COLLEGAMENTO ELETTRICO DEL SERBATOIO DI COLLE CLAM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GRDMRS73E24C758E - G.M. SCAVI E MINISCAVI DI GRUDINA MORRIS</text:p>
          </table:table-cell>
          <table:table-cell office:value-type="currency" office:value="8450" table:style-name="ce9">
            <text:p><text:s/>€8.450,00<text:s/></text:p>
          </table:table-cell>
          <table:table-cell office:value-type="string" table:style-name="ce8">
            <text:p>dal 21/02/2018 al 30/06/2018</text:p>
          </table:table-cell>
          <table:table-cell table:style-name="ce9"/>
          <table:table-cell office:value-type="date" office:date-value="2018-02-21T00:00:00" table:style-name="ce10">
            <text:p>21/02/2018</text:p>
          </table:table-cell>
          <table:table-cell office:value-type="float" office:value="1302" table:style-name="ce11">
            <text:p>130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6226D11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STITUZIONE IN GIUDIZIO DI ACCERTAMENTO TECNICO PROMOSSO DA C.P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PLZGLL65M25C758Y - STUDIO LEGALE PELIZZO</text:p>
          </table:table-cell>
          <table:table-cell office:value-type="currency" office:value="3647.8" table:style-name="ce9">
            <text:p><text:s/>€3.647,80<text:s/></text:p>
          </table:table-cell>
          <table:table-cell office:value-type="string" table:style-name="ce8">
            <text:p>dal 21/02/2018 al 31/12/2018</text:p>
          </table:table-cell>
          <table:table-cell table:style-name="ce9"/>
          <table:table-cell office:value-type="date" office:date-value="2018-02-21T00:00:00" table:style-name="ce10">
            <text:p>21/02/2018</text:p>
          </table:table-cell>
          <table:table-cell office:value-type="float" office:value="1303" table:style-name="ce11">
            <text:p>130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722D45D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DAZIONE PERIZIA DI VARIANTE LAVORI DI SOSTITUZIONE E POTENZIAMENTO RETE DI DISTRIBUZIONE ACQUEDOTT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192600328 - SERTECO SERVIZI TECNICI COORDINATI SPA</text:p>
          </table:table-cell>
          <table:table-cell office:value-type="currency" office:value="2441.02" table:style-name="ce9">
            <text:p><text:s/>€2.441,02<text:s/></text:p>
          </table:table-cell>
          <table:table-cell office:value-type="string" table:style-name="ce8">
            <text:p>dal 19/03/2018 al 31/03/2018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04" table:style-name="ce11">
            <text:p>130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122D463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CARICO PREDISPOSIZIONE SCIA PER N. 2 GRUPPI ELETTROGENI COMUNE DI SAN GIOVANNI AL NATISONE E PRADAMA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BRLMSM68E16L483K - BERLASSO MASSIMILIANO</text:p>
          </table:table-cell>
          <table:table-cell office:value-type="currency" office:value="2356" table:style-name="ce9">
            <text:p><text:s/>€2.356,00<text:s/></text:p>
          </table:table-cell>
          <table:table-cell office:value-type="string" table:style-name="ce8">
            <text:p>dal 19/03/2018 al 31/03/2018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05" table:style-name="ce11">
            <text:p>13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122D469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CARICO PROFESSIONALE PER CALCOLI STRUTTURALI DEPURATORE DI PREMARI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CFFMTT68T11L483L - CUFFOLO ING. MATTEO</text:p>
          </table:table-cell>
          <table:table-cell office:value-type="currency" office:value="10000" table:style-name="ce9">
            <text:p><text:s/>€10.000,00<text:s/></text:p>
          </table:table-cell>
          <table:table-cell office:value-type="string" table:style-name="ce8">
            <text:p>dal 19/03/2018 al 31/03/2018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06" table:style-name="ce11">
            <text:p>130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D22D46D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APPARECCHIATURE PER SFALC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938090303 - MITRI ALESSANDRO &amp; C. SAS</text:p>
          </table:table-cell>
          <table:table-cell office:value-type="currency" office:value="937" table:style-name="ce9">
            <text:p><text:s/>€937,00<text:s/></text:p>
          </table:table-cell>
          <table:table-cell office:value-type="string" table:style-name="ce8">
            <text:p>dal 19/03/2018 al 31/03/2018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07" table:style-name="ce11">
            <text:p>13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622D472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LLEVAMENTO FOGNARIO DI VILLANOVA DELLO JUDRIO. OPERE ELETTRICHE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0980" table:style-name="ce9">
            <text:p><text:s/>€10.980,00<text:s/></text:p>
          </table:table-cell>
          <table:table-cell office:value-type="string" table:style-name="ce8">
            <text:p>dal 19/03/2018 al 31/05/2018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08" table:style-name="ce11">
            <text:p>130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42443124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GESTIONE STAZIONI DI MISURA E RILEVAZIONE IN CONTINUO DELLA PORTATA E PRESSIONE SULLA CONDOTTA ACQUEDOTTISTIC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79800" table:style-name="ce9">
            <text:p><text:s/>€79.800,00<text:s/></text:p>
          </table:table-cell>
          <table:table-cell office:value-type="string" table:style-name="ce8">
            <text:p>dal 01/03/2018 al 28/02/2021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09" table:style-name="ce11">
            <text:p>130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C22D485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MANUTENZIONE STRAORDINARIA DELLE STAZIONI DI MISURA PER IL RILEVAMENTO IN CONTINUO DELLE PORTATE E PRESSIONE NELLE CONDOTTE ACQUEDOTTISTICH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12000" table:style-name="ce9">
            <text:p><text:s/>€12.000,00<text:s/></text:p>
          </table:table-cell>
          <table:table-cell office:value-type="string" table:style-name="ce8">
            <text:p>dal 01/03/2018 al 28/02/2021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10" table:style-name="ce11">
            <text:p>13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122D488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RODOTTO CHEMIO-DEFOSFATANTE RP 025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871530261 - N.T.W. SRL</text:p>
          </table:table-cell>
          <table:table-cell office:value-type="currency" office:value="975" table:style-name="ce9">
            <text:p><text:s/>€975,00<text:s/></text:p>
          </table:table-cell>
          <table:table-cell office:value-type="string" table:style-name="ce8">
            <text:p>dal 19/03/2018 al 30/04/2018</text:p>
          </table:table-cell>
          <table:table-cell table:style-name="ce9"/>
          <table:table-cell office:value-type="date" office:date-value="2018-03-19T00:00:00" table:style-name="ce10">
            <text:p>19/03/2018</text:p>
          </table:table-cell>
          <table:table-cell office:value-type="float" office:value="1311" table:style-name="ce11">
            <text:p>13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822E4F0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STRAORDINARIA DELLA RETE FOGNARIA A SERVIZIO DI VIA SILVIO PELLICO E PIAZZA DANTE IN COMUNE DI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4848320265 - APPALTI &amp; SERVIZI SRL</text:p>
          </table:table-cell>
          <table:table-cell office:value-type="currency" office:value="15727.82" table:style-name="ce9">
            <text:p><text:s/>€15.727,82<text:s/></text:p>
          </table:table-cell>
          <table:table-cell office:value-type="string" table:style-name="ce8">
            <text:p>dal 22/03/2018 al 30/04/2018</text:p>
          </table:table-cell>
          <table:table-cell table:style-name="ce9"/>
          <table:table-cell office:value-type="date" office:date-value="2018-03-22T00:00:00" table:style-name="ce10">
            <text:p>22/03/2018</text:p>
          </table:table-cell>
          <table:table-cell office:value-type="float" office:value="1312" table:style-name="ce11">
            <text:p>131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522E78C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VESTIARIO E DPI PER PERSONALE DIPENDENT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972130306 - DEL TORRE SRL</text:p>
          </table:table-cell>
          <table:table-cell office:value-type="currency" office:value="6951.35" table:style-name="ce9">
            <text:p><text:s/>€6.951,35<text:s/></text:p>
          </table:table-cell>
          <table:table-cell office:value-type="string" table:style-name="ce8">
            <text:p>dal 23/03/2018 al 30/09/2018</text:p>
          </table:table-cell>
          <table:table-cell table:style-name="ce9"/>
          <table:table-cell office:value-type="date" office:date-value="2018-03-23T00:00:00" table:style-name="ce10">
            <text:p>23/03/2018</text:p>
          </table:table-cell>
          <table:table-cell office:value-type="float" office:value="1313" table:style-name="ce11">
            <text:p>13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322F09B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ANONE ASSISTENZA SOFTWARE ARXIVAR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0980300 - BIT LAM SRL</text:p>
          </table:table-cell>
          <table:table-cell office:value-type="currency" office:value="4818" table:style-name="ce9">
            <text:p><text:s/>€4.818,00<text:s/></text:p>
          </table:table-cell>
          <table:table-cell office:value-type="string" table:style-name="ce8">
            <text:p>dal 01/01/2018 al 31/12/2020</text:p>
          </table:table-cell>
          <table:table-cell table:style-name="ce9"/>
          <table:table-cell office:value-type="date" office:date-value="2018-03-27T00:00:00" table:style-name="ce10">
            <text:p>27/03/2018</text:p>
          </table:table-cell>
          <table:table-cell office:value-type="float" office:value="1314" table:style-name="ce11">
            <text:p>131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1231604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RODOTTO CHEMIO-DEFOSFATANTE RP025 E POMPE DOSAGGI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871530261 - N.T.W. SRL</text:p>
          </table:table-cell>
          <table:table-cell office:value-type="currency" office:value="8265" table:style-name="ce9">
            <text:p><text:s/>€8.265,00<text:s/></text:p>
          </table:table-cell>
          <table:table-cell office:value-type="string" table:style-name="ce8">
            <text:p>dal 09/04/2018 al 30/04/2018</text:p>
          </table:table-cell>
          <table:table-cell table:style-name="ce9"/>
          <table:table-cell office:value-type="date" office:date-value="2018-04-09T00:00:00" table:style-name="ce10">
            <text:p>09/04/2018</text:p>
          </table:table-cell>
          <table:table-cell office:value-type="float" office:value="1315" table:style-name="ce11">
            <text:p>13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C23161A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DI GHIAIA SPACCATA PRESSO L'ACCESSO DEL SERBATOIO DI COLLE CLAM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GRDMRS73E24C758E - G.M. SCAVI E MINISCAVI DI GRUDINA MORRIS</text:p>
          </table:table-cell>
          <table:table-cell office:value-type="currency" office:value="2400" table:style-name="ce9">
            <text:p><text:s/>€2.400,00<text:s/></text:p>
          </table:table-cell>
          <table:table-cell office:value-type="string" table:style-name="ce8">
            <text:p>dal 09/04/2018 al 31/05/2018</text:p>
          </table:table-cell>
          <table:table-cell table:style-name="ce9"/>
          <table:table-cell office:value-type="date" office:date-value="2018-04-09T00:00:00" table:style-name="ce10">
            <text:p>09/04/2018</text:p>
          </table:table-cell>
          <table:table-cell office:value-type="float" office:value="1316" table:style-name="ce11">
            <text:p>13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7231627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NALISI E CAMPIONAMENTO RIFIU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RFFSFN60S09L483X - G.A.I.A. DI RUFFINI STEFANO</text:p>
          </table:table-cell>
          <table:table-cell office:value-type="currency" office:value="1010" table:style-name="ce9">
            <text:p><text:s/>€1.010,00<text:s/></text:p>
          </table:table-cell>
          <table:table-cell office:value-type="string" table:style-name="ce8">
            <text:p>dal 09/04/2018 al 30/04/2018</text:p>
          </table:table-cell>
          <table:table-cell table:style-name="ce9"/>
          <table:table-cell office:value-type="date" office:date-value="2018-04-09T00:00:00" table:style-name="ce10">
            <text:p>09/04/2018</text:p>
          </table:table-cell>
          <table:table-cell office:value-type="float" office:value="1317" table:style-name="ce11">
            <text:p>13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E23243B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DI CANCELLERI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492100274 - PELIZZON LUIGI SRL</text:p>
          </table:table-cell>
          <table:table-cell office:value-type="currency" office:value="2000" table:style-name="ce9">
            <text:p><text:s/>€2.000,00<text:s/></text:p>
          </table:table-cell>
          <table:table-cell office:value-type="string" table:style-name="ce8">
            <text:p>dal 11/04/2018 al 30/04/2019</text:p>
          </table:table-cell>
          <table:table-cell table:style-name="ce9"/>
          <table:table-cell office:value-type="date" office:date-value="2018-04-11T00:00:00" table:style-name="ce10">
            <text:p>11/04/2018</text:p>
          </table:table-cell>
          <table:table-cell office:value-type="float" office:value="1318" table:style-name="ce11">
            <text:p>13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9232445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UNA PIATTAFORMA DI ENERGY MANAGEMENT DEI SITI TECNIC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168020109 - WIT ITALIA SRL</text:p>
          </table:table-cell>
          <table:table-cell office:value-type="currency" office:value="27500" table:style-name="ce9">
            <text:p><text:s/>€27.500,00<text:s/></text:p>
          </table:table-cell>
          <table:table-cell office:value-type="string" table:style-name="ce8">
            <text:p>dal 01/05/2018 al 30/04/2023</text:p>
          </table:table-cell>
          <table:table-cell table:style-name="ce9"/>
          <table:table-cell office:value-type="date" office:date-value="2018-04-11T00:00:00" table:style-name="ce10">
            <text:p>11/04/2018</text:p>
          </table:table-cell>
          <table:table-cell office:value-type="float" office:value="1319" table:style-name="ce11">
            <text:p>13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6232454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ERTIFICAZIONE SISTEMA DI GESTIONE UNI EN ISO 14001:2015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8922920155 - TUV ITALIA SRL</text:p>
          </table:table-cell>
          <table:table-cell office:value-type="currency" office:value="8000" table:style-name="ce9">
            <text:p><text:s/>€8.000,00<text:s/></text:p>
          </table:table-cell>
          <table:table-cell office:value-type="string" table:style-name="ce8">
            <text:p>dal 10/04/2018 al 31/12/2020</text:p>
          </table:table-cell>
          <table:table-cell table:style-name="ce9"/>
          <table:table-cell office:value-type="date" office:date-value="2018-04-11T00:00:00" table:style-name="ce10">
            <text:p>11/04/2018</text:p>
          </table:table-cell>
          <table:table-cell office:value-type="float" office:value="1320" table:style-name="ce11">
            <text:p>13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0232459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FITTIMENTO DISTRETTI IDRIC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17610" table:style-name="ce9">
            <text:p><text:s/>€17.610,00<text:s/></text:p>
          </table:table-cell>
          <table:table-cell office:value-type="string" table:style-name="ce8">
            <text:p>dal 10/04/2018 al 30/06/2018</text:p>
          </table:table-cell>
          <table:table-cell table:style-name="ce9"/>
          <table:table-cell office:value-type="date" office:date-value="2018-04-11T00:00:00" table:style-name="ce10">
            <text:p>11/04/2018</text:p>
          </table:table-cell>
          <table:table-cell office:value-type="float" office:value="1321" table:style-name="ce11">
            <text:p>13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1232464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TERIALE IDRAULICO PER LAVORI DI RAZIONALIZZAZIONE RETE IDRICA DI PIAZZA MARCONI A PREMARI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384420301 - GEATTI ARNALDO SRL</text:p>
          </table:table-cell>
          <table:table-cell office:value-type="currency" office:value="3233.49" table:style-name="ce9">
            <text:p><text:s/>€3.233,49<text:s/></text:p>
          </table:table-cell>
          <table:table-cell office:value-type="string" table:style-name="ce8">
            <text:p>dal 11/04/2018 al 31/05/2018</text:p>
          </table:table-cell>
          <table:table-cell table:style-name="ce9"/>
          <table:table-cell office:value-type="date" office:date-value="2018-04-11T00:00:00" table:style-name="ce10">
            <text:p>11/04/2018</text:p>
          </table:table-cell>
          <table:table-cell office:value-type="float" office:value="1323" table:style-name="ce11">
            <text:p>132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A232468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LLAUDO STATICO IN CORSO D'OPERA E REVISIONE CALCOLI PER I LAVORI DI ADEGUAMENTO E POTENZIAMENTO DEI DEPURATORI DI PREMARI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MSTSFN59H25F356Y - ING. MASUT STEFANO</text:p>
          </table:table-cell>
          <table:table-cell office:value-type="currency" office:value="1847.6" table:style-name="ce9">
            <text:p><text:s/>€1.847,60<text:s/></text:p>
          </table:table-cell>
          <table:table-cell office:value-type="string" table:style-name="ce8">
            <text:p>dal 11/04/2018 al 30/06/2019</text:p>
          </table:table-cell>
          <table:table-cell table:style-name="ce9"/>
          <table:table-cell office:value-type="date" office:date-value="2018-04-11T00:00:00" table:style-name="ce10">
            <text:p>11/04/2018</text:p>
          </table:table-cell>
          <table:table-cell office:value-type="float" office:value="1324" table:style-name="ce11">
            <text:p>13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023246C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SA URGENTE DI UNA CONDOTTA FOGNARIA LUNGO LA FUTURA PISTA CICLABILE A LAUZ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832430308 - LIBERALE ANDREA E C. SNC</text:p>
          </table:table-cell>
          <table:table-cell office:value-type="currency" office:value="13164.48" table:style-name="ce9">
            <text:p><text:s/>€13.164,48<text:s/></text:p>
          </table:table-cell>
          <table:table-cell office:value-type="string" table:style-name="ce8">
            <text:p>dal 11/04/2018 al 31/07/2018</text:p>
          </table:table-cell>
          <table:table-cell table:style-name="ce9"/>
          <table:table-cell office:value-type="date" office:date-value="2018-04-11T00:00:00" table:style-name="ce10">
            <text:p>11/04/2018</text:p>
          </table:table-cell>
          <table:table-cell office:value-type="float" office:value="1325" table:style-name="ce11">
            <text:p>132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43264088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TRASPORTO E SMALTIMENTO DI TERRE E ROCCE DA SCAV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763740301 - VUARAN GIANNI SAS</text:p>
          </table:table-cell>
          <table:table-cell office:value-type="currency" office:value="78500" table:style-name="ce9">
            <text:p><text:s/>€78.500,00<text:s/></text:p>
          </table:table-cell>
          <table:table-cell office:value-type="string" table:style-name="ce8">
            <text:p>dal 10/05/2018 al 09/05/2020</text:p>
          </table:table-cell>
          <table:table-cell table:style-name="ce9"/>
          <table:table-cell office:value-type="date" office:date-value="2018-05-09T00:00:00" table:style-name="ce10">
            <text:p>09/05/2018</text:p>
          </table:table-cell>
          <table:table-cell office:value-type="float" office:value="1326" table:style-name="ce11">
            <text:p>13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023624B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POTENZIAMENTO E SOSTITUZIONE DELLA CABINA ELETTRICA DELL'IDROVORA DI VIA NAZIONALE A LOVARIA 1 LOTTO. PROGETTAZIONE, DIREZIONE LAVORI, COORDINAMENTO DELLA SICUREZZA E COLLAUDO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90690308 - STUDIO DI INGEGNERIA LOSCHI LESA</text:p>
          </table:table-cell>
          <table:table-cell office:value-type="currency" office:value="34901.480000000003" table:style-name="ce9">
            <text:p><text:s/>€34.901,48<text:s/></text:p>
          </table:table-cell>
          <table:table-cell office:value-type="string" table:style-name="ce8">
            <text:p>dal 23/05/2018 al 29/02/2020</text:p>
          </table:table-cell>
          <table:table-cell table:style-name="ce9"/>
          <table:table-cell office:value-type="date" office:date-value="2018-05-14T00:00:00" table:style-name="ce10">
            <text:p>14/05/2018</text:p>
          </table:table-cell>
          <table:table-cell office:value-type="float" office:value="1327" table:style-name="ce11">
            <text:p>132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6E236418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I UN NUOVO SEDIMENTATORE PRESSO IL DEPURATORE DI CASCINA RINALDI IN COMUNE DI SAN GIOVANNI AL NATISONE. PROGETTAZIONE, DIREZIONI LAVORI, COORDINAMENTO SICUREZZA E COLLAUDO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16295.81" table:style-name="ce9">
            <text:p><text:s/>€16.295,81<text:s/></text:p>
          </table:table-cell>
          <table:table-cell office:value-type="string" table:style-name="ce8">
            <text:p>dal 18/05/2018 al 29/02/2020</text:p>
          </table:table-cell>
          <table:table-cell table:style-name="ce9"/>
          <table:table-cell office:value-type="date" office:date-value="2018-05-14T00:00:00" table:style-name="ce10">
            <text:p>14/05/2018</text:p>
          </table:table-cell>
          <table:table-cell office:value-type="float" office:value="1328" table:style-name="ce11">
            <text:p>13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36422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I UN POZZO SOSTITUTIVO A SAN NICOLO' DI MANZANO. PROGETTAZIONE, DIREZIONE LAVORI, COORDINAMENTO SICUREZZA E COLLAUDO,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17390.22" table:style-name="ce9">
            <text:p><text:s/>€17.390,22<text:s/></text:p>
          </table:table-cell>
          <table:table-cell office:value-type="string" table:style-name="ce8">
            <text:p>dal 15/05/2018 al 29/02/2020</text:p>
          </table:table-cell>
          <table:table-cell table:style-name="ce9"/>
          <table:table-cell office:value-type="date" office:date-value="2018-05-14T00:00:00" table:style-name="ce10">
            <text:p>14/05/2018</text:p>
          </table:table-cell>
          <table:table-cell office:value-type="float" office:value="1329" table:style-name="ce11">
            <text:p>132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1023642B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I UNA VASCA DI DENITRIFICAZIONE PRESSO IL DEPURATORE DI MEDEUZZA IN COMUNE DI SAN GIOVANNI AL NATISONE. PROGETTAZIONE, DIREZIONE LAVORI, COORDINAMENTO SICUREZZA E COLLAUDO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12172.66" table:style-name="ce9">
            <text:p><text:s/>€12.172,66<text:s/></text:p>
          </table:table-cell>
          <table:table-cell office:value-type="string" table:style-name="ce8">
            <text:p>dal 16/05/2018 al 29/02/2020</text:p>
          </table:table-cell>
          <table:table-cell table:style-name="ce9"/>
          <table:table-cell office:value-type="date" office:date-value="2018-05-14T00:00:00" table:style-name="ce10">
            <text:p>14/05/2018</text:p>
          </table:table-cell>
          <table:table-cell office:value-type="float" office:value="1330" table:style-name="ce11">
            <text:p>133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F5236449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 COLLEGAMENTO FOGNARIO DEL DEPURATORE DI LEPROSO AL NUOVO DEPURATORE DI ORSARIA IN COMUNE DI PREMARIACCO. PROGETTAZIONE, DIREZIONE LAVORI, COORDINAMENTO DELLA SICUREZZA E COLLAUDO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NDVGRL65B13L483R - GABRIELE INDOVINA</text:p>
          </table:table-cell>
          <table:table-cell office:value-type="currency" office:value="27249.89" table:style-name="ce9">
            <text:p><text:s/>€27.249,89<text:s/></text:p>
          </table:table-cell>
          <table:table-cell office:value-type="string" table:style-name="ce8">
            <text:p>dal 16/05/2018 al 29/02/2020</text:p>
          </table:table-cell>
          <table:table-cell table:style-name="ce9"/>
          <table:table-cell office:value-type="date" office:date-value="2018-05-14T00:00:00" table:style-name="ce10">
            <text:p>14/05/2018</text:p>
          </table:table-cell>
          <table:table-cell office:value-type="float" office:value="1331" table:style-name="ce11">
            <text:p>133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F23644F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 NUOVO SCARICO AL FIUME NATISONE A SERVIZIO DEL DEPURATORE DI CASE IN COMUNE DI MANZANO. PROGETTAZIONE, DIREZIONE LAVORI, COORDINAMENTO SICUREZZA E COLLAUDO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690130305 - IN.AR.CO. SRL</text:p>
          </table:table-cell>
          <table:table-cell office:value-type="currency" office:value="12453.46" table:style-name="ce9">
            <text:p><text:s/>€12.453,46<text:s/></text:p>
          </table:table-cell>
          <table:table-cell office:value-type="string" table:style-name="ce8">
            <text:p>dal 16/05/2018 al 29/02/2020</text:p>
          </table:table-cell>
          <table:table-cell table:style-name="ce9"/>
          <table:table-cell office:value-type="date" office:date-value="2018-05-14T00:00:00" table:style-name="ce10">
            <text:p>14/05/2018</text:p>
          </table:table-cell>
          <table:table-cell office:value-type="float" office:value="1332" table:style-name="ce11">
            <text:p>133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Z4E239795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LA CONDOTTA FOGNARIA LUNGO VIA DELLE BONECCHE IN COMUNE DI PRADAMANO. PROGETTAZIONE, DIREZIONE LAVORI, COORDINAMENTO SICUREZZA IN FASE DI PROGETTAZIONE ED ESECUZIONE DEI LAVORI E CERTIFICATO DI REGOLARE ESECUZION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NDVGRL65B13L483R - GABRIELE INDOVINA</text:p>
          </table:table-cell>
          <table:table-cell office:value-type="currency" office:value="31817.9" table:style-name="ce9">
            <text:p><text:s/>€31.817,90<text:s/></text:p>
          </table:table-cell>
          <table:table-cell office:value-type="string" table:style-name="ce8">
            <text:p>dal 16/05/2018 al 29/02/2020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33" table:style-name="ce11">
            <text:p>133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Z5323979B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STITUZIONE DELLA RETE DI DISTRIBUZIONE DELL’ACQUEDOTTO PER IL GESTORE ACQUEDOTTO POIANA SPA (FORTEMENTE AMMALORATA). PROGETTAZIONE, DIREZIONE LAVORI, COORDINAMENTO SICUREZZA IN FASE DI PROGETTAZIONE ED ESECUZIONE DEI LAVORI E C.R.E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28049.97" table:style-name="ce9">
            <text:p><text:s/>€28.049,97<text:s/></text:p>
          </table:table-cell>
          <table:table-cell office:value-type="string" table:style-name="ce8">
            <text:p>dal 16/05/2018 al 29/02/2020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34" table:style-name="ce11">
            <text:p>133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D239AB7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HARDWARE E ACCESSORI PER LICENZE UFFICI AZIENDA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1945.15" table:style-name="ce9">
            <text:p><text:s/>€1.945,15<text:s/></text:p>
          </table:table-cell>
          <table:table-cell office:value-type="string" table:style-name="ce8">
            <text:p>dal 16/05/2018 al 15/06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35" table:style-name="ce11">
            <text:p>13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A239AD3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MEDIAZIONE EX ART 183 D.LGS 152/2006 PER SERVIZIO DI TRASPORTO E SMALTIMENTO/RECUPERO RIFIU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223850306 - IDEALSERVICE SOC. COOP.</text:p>
          </table:table-cell>
          <table:table-cell office:value-type="currency" office:value="1500" table:style-name="ce9">
            <text:p><text:s/>€1.500,00<text:s/></text:p>
          </table:table-cell>
          <table:table-cell office:value-type="string" table:style-name="ce8">
            <text:p>dal 16/05/2018 al 31/05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36" table:style-name="ce11">
            <text:p>133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3239ADA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POLTRONE UFFICIO E MANUTENZIONE MOBI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96440302 - LEGNO ARREDI SRL</text:p>
          </table:table-cell>
          <table:table-cell office:value-type="currency" office:value="2610" table:style-name="ce9">
            <text:p><text:s/>€2.610,00<text:s/></text:p>
          </table:table-cell>
          <table:table-cell office:value-type="string" table:style-name="ce8">
            <text:p>dal 16/05/2018 al 30/06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37" table:style-name="ce11">
            <text:p>133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0239AE3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EGNALETICA STRADALE URGENTE PER LAVORI MANUTENZIONE STRAORDINARIA RETE IDRICA P.ZZA MARCONI A PREMARI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801500307 - VERONA SRL</text:p>
          </table:table-cell>
          <table:table-cell office:value-type="currency" office:value="2213.54" table:style-name="ce9">
            <text:p><text:s/>€2.213,54<text:s/></text:p>
          </table:table-cell>
          <table:table-cell office:value-type="string" table:style-name="ce8">
            <text:p>dal 08/05/2018 al 16/05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38" table:style-name="ce11">
            <text:p>133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D239AE9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URGENTE POZZETTO STRADALE D'ISPEZIONE PER LAVORI MANUTENZIONE STRAORDINARIA RETE IDRICA P.ZZA MARCONI A PREMARI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269590303 - ZAFA SPA</text:p>
          </table:table-cell>
          <table:table-cell office:value-type="currency" office:value="2370" table:style-name="ce9">
            <text:p><text:s/>€2.370,00<text:s/></text:p>
          </table:table-cell>
          <table:table-cell office:value-type="string" table:style-name="ce8">
            <text:p>dal 08/05/2018 al 16/05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39" table:style-name="ce11">
            <text:p>133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D239AF0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 IN MATERIA DI SICUREZZA E SALUTE TRIENNIO 01.05.2018-30.04.2021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989150303 - PUNTO SICUREZZA SRL</text:p>
          </table:table-cell>
          <table:table-cell office:value-type="currency" office:value="38000" table:style-name="ce9">
            <text:p><text:s/>€38.000,00<text:s/></text:p>
          </table:table-cell>
          <table:table-cell office:value-type="string" table:style-name="ce8">
            <text:p>dal 01/05/2018 al 30/04/2021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40" table:style-name="ce11">
            <text:p>13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1239AF4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DISPOSIZIONE PRATICHE EDILIZIE INERENTI IL RIPORTO DI TERRENO SU UN LOTTO SITO NELL'AREA ARTIGIANALE DI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MNILEI53D28C758J - MIANI ELIO</text:p>
          </table:table-cell>
          <table:table-cell office:value-type="currency" office:value="3255" table:style-name="ce9">
            <text:p><text:s/>€3.255,00<text:s/></text:p>
          </table:table-cell>
          <table:table-cell office:value-type="string" table:style-name="ce8">
            <text:p>dal 16/05/2018 al 30/09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41" table:style-name="ce11">
            <text:p>134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E239AFA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RAZIONAMENTI ED INTRODUZIONI IN MAPPA NCT E ACCATASTAMENTO NCEU FABBRICATI DI PROPRIETA' DI AQUEDOTTO POIANA SP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DELLA MEA PAOLO</text:p>
          </table:table-cell>
          <table:table-cell office:value-type="currency" office:value="25600" table:style-name="ce9">
            <text:p><text:s/>€25.600,00<text:s/></text:p>
          </table:table-cell>
          <table:table-cell office:value-type="string" table:style-name="ce8">
            <text:p>dal 16/05/2018 al 31/12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42" table:style-name="ce11">
            <text:p>134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3239B00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SMALTIMENTO RIFIU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223850306 - IDEALSERVICE SOC. COOP.</text:p>
          </table:table-cell>
          <table:table-cell office:value-type="currency" office:value="647.5" table:style-name="ce9">
            <text:p><text:s/>€647,50<text:s/></text:p>
          </table:table-cell>
          <table:table-cell office:value-type="string" table:style-name="ce8">
            <text:p>dal 16/05/2018 al 16/05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43" table:style-name="ce11">
            <text:p>13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4239B04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VERIFICHE PERIODICHE IMPIANTI A PRESSION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8922920155 - TUV ITALIA SRL</text:p>
          </table:table-cell>
          <table:table-cell office:value-type="currency" office:value="612.88" table:style-name="ce9">
            <text:p><text:s/>€612,88<text:s/></text:p>
          </table:table-cell>
          <table:table-cell office:value-type="string" table:style-name="ce8">
            <text:p>dal 16/05/2018 al 16/05/2019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44" table:style-name="ce11">
            <text:p>134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A239B0C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GGIORNAMENTI CATASTALI AL CATASTO TERRENI COMUNE DI MANZA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468150303 - STUDIO TECNICO ASSOCIATO MDM PROGETTI DI MIOTTI MAURIZIO E DRI LUIGINO</text:p>
          </table:table-cell>
          <table:table-cell office:value-type="currency" office:value="2300" table:style-name="ce9">
            <text:p><text:s/>€2.300,00<text:s/></text:p>
          </table:table-cell>
          <table:table-cell office:value-type="string" table:style-name="ce8">
            <text:p>dal 16/05/2018 al 31/12/2018</text:p>
          </table:table-cell>
          <table:table-cell table:style-name="ce9"/>
          <table:table-cell office:value-type="date" office:date-value="2018-05-16T00:00:00" table:style-name="ce10">
            <text:p>16/05/2018</text:p>
          </table:table-cell>
          <table:table-cell office:value-type="float" office:value="1345" table:style-name="ce11">
            <text:p>134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7239D8B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STITUZIONE RILEVATORI ANTINCENDIO E LAMPADE SEDE AZIEND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626310302 - TECNOIMPIANTI DI CICUTTINI M. &amp; C. SNC</text:p>
          </table:table-cell>
          <table:table-cell office:value-type="currency" office:value="3025" table:style-name="ce9">
            <text:p><text:s/>€3.025,00<text:s/></text:p>
          </table:table-cell>
          <table:table-cell office:value-type="string" table:style-name="ce8">
            <text:p>dal 17/05/2018 al 17/05/2018</text:p>
          </table:table-cell>
          <table:table-cell table:style-name="ce9"/>
          <table:table-cell office:value-type="date" office:date-value="2018-05-17T00:00:00" table:style-name="ce10">
            <text:p>17/05/2018</text:p>
          </table:table-cell>
          <table:table-cell office:value-type="float" office:value="1346" table:style-name="ce11">
            <text:p>134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C239D9D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INERTI E CONGLOMERATI BITUMINOS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848280267 - SUPERBETON SPA</text:p>
          </table:table-cell>
          <table:table-cell office:value-type="currency" office:value="39000" table:style-name="ce9">
            <text:p><text:s/>€39.000,00<text:s/></text:p>
          </table:table-cell>
          <table:table-cell office:value-type="string" table:style-name="ce8">
            <text:p>dal 17/05/2018 al 17/05/2019</text:p>
          </table:table-cell>
          <table:table-cell table:style-name="ce9"/>
          <table:table-cell office:value-type="date" office:date-value="2018-05-17T00:00:00" table:style-name="ce10">
            <text:p>17/05/2018</text:p>
          </table:table-cell>
          <table:table-cell office:value-type="float" office:value="1347" table:style-name="ce11">
            <text:p>13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7239E1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RASPORTO E SMALTIMENTO MISCELE BITUMINOSE IN CROSTE O FRESATO CODICE CER 170302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216250308 - NATISON SCAVI SRL</text:p>
          </table:table-cell>
          <table:table-cell office:value-type="currency" office:value="15000" table:style-name="ce9">
            <text:p><text:s/>€15.000,00<text:s/></text:p>
          </table:table-cell>
          <table:table-cell office:value-type="string" table:style-name="ce8">
            <text:p>dal 01/04/2018 al 30/03/2021</text:p>
          </table:table-cell>
          <table:table-cell table:style-name="ce9"/>
          <table:table-cell office:value-type="date" office:date-value="2018-05-17T00:00:00" table:style-name="ce10">
            <text:p>17/05/2018</text:p>
          </table:table-cell>
          <table:table-cell office:value-type="float" office:value="1348" table:style-name="ce11">
            <text:p>1348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Z6B23A444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ELLA CONDOTTA FOGNARIA LUNGO VIA OSELIN IN COMUNE DI REMANZACCO. PROGETTAZIONE, DIREZIONE LAVORI, COORDINAMENTO SICUREZZA IN FASE DI PROGETTAZIONE ED ESECUZIONE DEI LAVORI E CERTIFICATO DI REGOLARE ESECUZION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AOLO LENA</text:p>
          </table:table-cell>
          <table:table-cell office:value-type="currency" office:value="24232.6" table:style-name="ce9">
            <text:p><text:s/>€24.232,60<text:s/></text:p>
          </table:table-cell>
          <table:table-cell office:value-type="string" table:style-name="ce8">
            <text:p>dal 18/05/2018 al 29/02/2020</text:p>
          </table:table-cell>
          <table:table-cell table:style-name="ce9"/>
          <table:table-cell office:value-type="date" office:date-value="2018-05-18T00:00:00" table:style-name="ce10">
            <text:p>18/05/2018</text:p>
          </table:table-cell>
          <table:table-cell office:value-type="float" office:value="1349" table:style-name="ce11">
            <text:p>134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623AF40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ALIZZAZIONE DI UNA STRADA DI ACCESSO ALL'OPERA DI CAPTAZIONE DI SOTTOVERNASSINO.PROGETTAZIONE, DIREZIONE LAVORI, COORDINAMENTO SICUREZZA IN FASE DI PROGETTAZIONE ED ESECUZIONE DEI LAVORI E C.R.E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MRTLRT64C27C758R - GEOM. MORETTI ALBERTO</text:p>
          </table:table-cell>
          <table:table-cell office:value-type="currency" office:value="7706.42" table:style-name="ce9">
            <text:p><text:s/>€7.706,42<text:s/></text:p>
          </table:table-cell>
          <table:table-cell office:value-type="string" table:style-name="ce8">
            <text:p>dal 22/05/2018 al 31/12/2018</text:p>
          </table:table-cell>
          <table:table-cell table:style-name="ce9"/>
          <table:table-cell office:value-type="date" office:date-value="2018-05-22T00:00:00" table:style-name="ce10">
            <text:p>22/05/2018</text:p>
          </table:table-cell>
          <table:table-cell office:value-type="float" office:value="1350" table:style-name="ce11">
            <text:p>135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7427952BE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COSTRUZIONE IMPIANTO DI PRODUZIONE DI ENERGIA ELETTRICA DA FONTE RINNOVABILE DENOMINATO 'IMPIANTO FOTOVOLTAICO POIANA' LOTTO 3: STRUTTURE DI SOSTEGNO IN ACCIAIO, <text:s/>POSA MODULI FOTOVOLTAICI, OPERE ELETTRICHE IN CORRENTE CONTINUA E ACCESSORI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829780301 - ELETTRICA GOVER SRL</text:p>
          </table:table-cell>
          <table:table-cell office:value-type="currency" office:value="416796.25" table:style-name="ce9">
            <text:p><text:s/>€416.796,25<text:s/></text:p>
          </table:table-cell>
          <table:table-cell office:value-type="string" table:style-name="ce8">
            <text:p>dal 28/05/2018 al 31/12/2018</text:p>
          </table:table-cell>
          <table:table-cell table:style-name="ce9"/>
          <table:table-cell office:value-type="date" office:date-value="2018-05-28T00:00:00" table:style-name="ce10">
            <text:p>28/05/2018</text:p>
          </table:table-cell>
          <table:table-cell office:value-type="float" office:value="1351" table:style-name="ce11">
            <text:p>135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023D1E5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I URGENTI DI SISTEMAZIONE FOSSO IN VIA POZZATIS A MOIMACCO E DI POSA DEL POZZETTO DI ISPEZIONE E RIPRISTINO PAVIMENTAZIONE PIAZZA MARCONI A PREMARIACCO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ZRZCST73S03C758W - ZORZUTTO CRISTIAM</text:p>
          </table:table-cell>
          <table:table-cell office:value-type="currency" office:value="3109.2" table:style-name="ce9">
            <text:p><text:s/>€3.109,20<text:s/></text:p>
          </table:table-cell>
          <table:table-cell office:value-type="string" table:style-name="ce8">
            <text:p>dal 31/05/2018 al 31/05/2018</text:p>
          </table:table-cell>
          <table:table-cell table:style-name="ce9"/>
          <table:table-cell office:value-type="date" office:date-value="2018-05-31T00:00:00" table:style-name="ce10">
            <text:p>31/05/2018</text:p>
          </table:table-cell>
          <table:table-cell office:value-type="float" office:value="1352" table:style-name="ce11">
            <text:p>135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423D231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URGENTE COMPLETAMENTO COLLEGAMENTO ELETTRICO SERBATOIO DEL CLAMA A BUTTRI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GRDMRS73E24C758E - G.M. SCAVI E MINISCAVI DI GRUDINA MORRIS</text:p>
          </table:table-cell>
          <table:table-cell office:value-type="currency" office:value="850" table:style-name="ce9">
            <text:p><text:s/>€850,00<text:s/></text:p>
          </table:table-cell>
          <table:table-cell office:value-type="string" table:style-name="ce8">
            <text:p>dal 31/05/2018 al 31/05/2018</text:p>
          </table:table-cell>
          <table:table-cell table:style-name="ce9"/>
          <table:table-cell office:value-type="date" office:date-value="2018-05-31T00:00:00" table:style-name="ce10">
            <text:p>31/05/2018</text:p>
          </table:table-cell>
          <table:table-cell office:value-type="float" office:value="1353" table:style-name="ce11">
            <text:p>135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D23D9C2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ELETTRICO SOLLEVAMENTO FOGNARIO FOSSA V.PALUDETTA-LOVARIA E STAZIONE POMPAGGIO DI NOAX; MANUTENZIONE GRUPPO ELETTROGENO SAN NICOLO'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24810" table:style-name="ce9">
            <text:p><text:s/>€24.810,00<text:s/></text:p>
          </table:table-cell>
          <table:table-cell office:value-type="string" table:style-name="ce8">
            <text:p>dal 04/06/2018 al 31/07/2018</text:p>
          </table:table-cell>
          <table:table-cell table:style-name="ce9"/>
          <table:table-cell office:value-type="date" office:date-value="2018-06-04T00:00:00" table:style-name="ce10">
            <text:p>04/06/2018</text:p>
          </table:table-cell>
          <table:table-cell office:value-type="float" office:value="1354" table:style-name="ce11">
            <text:p>135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923EC0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MANUTENZIONE AREA DEPURATORE CLAUIANO: RIPROFILATURA SPONDE, PULIZIA VEGETARIONE ARBOREA E SISTEMAZIONE STRADA DI ACCESS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4848320265 - APPALTI &amp; SERVIZI SRL</text:p>
          </table:table-cell>
          <table:table-cell office:value-type="currency" office:value="4200" table:style-name="ce9">
            <text:p><text:s/>€4.200,00<text:s/></text:p>
          </table:table-cell>
          <table:table-cell office:value-type="string" table:style-name="ce8">
            <text:p>dal 20/06/2018 al 20/06/2018</text:p>
          </table:table-cell>
          <table:table-cell table:style-name="ce9"/>
          <table:table-cell office:value-type="date" office:date-value="2018-06-20T00:00:00" table:style-name="ce10">
            <text:p>20/06/2018</text:p>
          </table:table-cell>
          <table:table-cell office:value-type="float" office:value="1355" table:style-name="ce11">
            <text:p>135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3823EC25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SSISTENZA ALLA SOPRINTENDENZA ARCHEOLOGICA E SOSPENSIONE LAVORI MANUTENZIONE STRAORDINARIA RETE FOGNARIA A SERVIZIO DI VIA SILVIO PELLICO E PIAZZA DANTE IN COMUNE DI CIVIDALE A SEGUITO ORDINANZE POLIZIA LOC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4848320265 - APPALTI &amp; SERVIZI SRL</text:p>
          </table:table-cell>
          <table:table-cell office:value-type="currency" office:value="17072.18" table:style-name="ce9">
            <text:p><text:s/>€17.072,18<text:s/></text:p>
          </table:table-cell>
          <table:table-cell office:value-type="string" table:style-name="ce8">
            <text:p>dal 12/03/2018 al 11/05/2018</text:p>
          </table:table-cell>
          <table:table-cell table:style-name="ce9"/>
          <table:table-cell office:value-type="date" office:date-value="2018-06-20T00:00:00" table:style-name="ce10">
            <text:p>20/06/2018</text:p>
          </table:table-cell>
          <table:table-cell office:value-type="float" office:value="1356" table:style-name="ce11">
            <text:p>135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824153D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SOSTITUZIONE COPERTURA IN ETERNIT CENTRALINA DI VIA DEI LONGOBARDI A CORNO DI ROSAZZ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676220304 - LA COLOR P.E.A. SNC</text:p>
          </table:table-cell>
          <table:table-cell office:value-type="currency" office:value="1570" table:style-name="ce9">
            <text:p><text:s/>€1.570,00<text:s/></text:p>
          </table:table-cell>
          <table:table-cell office:value-type="string" table:style-name="ce8">
            <text:p>dal 20/06/2018 al 31/08/2018</text:p>
          </table:table-cell>
          <table:table-cell table:style-name="ce9"/>
          <table:table-cell office:value-type="date" office:date-value="2018-06-20T00:00:00" table:style-name="ce10">
            <text:p>20/06/2018</text:p>
          </table:table-cell>
          <table:table-cell office:value-type="float" office:value="1357" table:style-name="ce11">
            <text:p>135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F2415B0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GIUDIZIO DI RIASSUNZIONE AVANTI AL TRIBUNALE SUPERIORE DELLE ACQUE PUBBLICHEC/CAFC SPA COMPRENSIVO DEGLI ONERI DEL DOMICILIATARIO IN ROM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12505" table:style-name="ce9">
            <text:p><text:s/>€12.505,00<text:s/></text:p>
          </table:table-cell>
          <table:table-cell office:value-type="string" table:style-name="ce8">
            <text:p>dal 21/06/2018 al 20/06/2019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58" table:style-name="ce11">
            <text:p>135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F2415BD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SPENSIONE TEMPORANEA DELLA CIRCOLAZIONE PER LAVORI RAZIONALIZZAZIONE RETE IDRICA IN P.ZZA MARCONI A PREMARI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500670310 - AUTOSERVIZI F.V.G. SPA - SAF</text:p>
          </table:table-cell>
          <table:table-cell office:value-type="currency" office:value="2147.09" table:style-name="ce9">
            <text:p><text:s/>€2.147,09<text:s/></text:p>
          </table:table-cell>
          <table:table-cell office:value-type="string" table:style-name="ce8">
            <text:p>dal 21/06/2018 al 21/06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59" table:style-name="ce11">
            <text:p>135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32415C4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CUPERO CREDI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836920304 - INNOLVA SPA</text:p>
          </table:table-cell>
          <table:table-cell office:value-type="currency" office:value="10000" table:style-name="ce9">
            <text:p><text:s/>€10.000,00<text:s/></text:p>
          </table:table-cell>
          <table:table-cell office:value-type="string" table:style-name="ce8">
            <text:p>dal 23/06/2018 al 22/06/2019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0" table:style-name="ce11">
            <text:p>136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82415E7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AZIONALIZZAZIONE RETE IDRICA IN P.ZZA MARCONI A PREMARIACCO. TRASFERIMENTO UTENZE IN VIA B. GIOI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776480301 - DELTA IMPIANTI SRL</text:p>
          </table:table-cell>
          <table:table-cell office:value-type="currency" office:value="22600" table:style-name="ce9">
            <text:p><text:s/>€22.600,00<text:s/></text:p>
          </table:table-cell>
          <table:table-cell office:value-type="string" table:style-name="ce8">
            <text:p>dal 21/06/2018 al 30/09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1" table:style-name="ce11">
            <text:p>136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B2415F3E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LIEVO STRUMENTALE DEI POZZETTI FOGNARI ESISTENTI A SERVIZIO DEL COMUNE DI SAN PIETRO AL NATISONE CAPOLUOGO E FRAZION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42060301 - STUDIO INGEGNERIA COMUZZI - CIMENTI</text:p>
          </table:table-cell>
          <table:table-cell office:value-type="currency" office:value="23000" table:style-name="ce9">
            <text:p><text:s/>€23.000,00<text:s/></text:p>
          </table:table-cell>
          <table:table-cell office:value-type="string" table:style-name="ce8">
            <text:p>dal 10/06/2018 al 31/12/2019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2" table:style-name="ce11">
            <text:p>136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D24160C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PERTURA CON GUAINA E SERBATOIO DI SORZENT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CRCRNT49E01H089R - CRUCIL RENATO</text:p>
          </table:table-cell>
          <table:table-cell office:value-type="currency" office:value="840" table:style-name="ce9">
            <text:p><text:s/>€840,00<text:s/></text:p>
          </table:table-cell>
          <table:table-cell office:value-type="string" table:style-name="ce8">
            <text:p>dal 21/06/2018 al 30/06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3" table:style-name="ce11">
            <text:p>136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8241619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DI SOMMA URGENZA PER RIPRISTINO FUNZIONALITA VASCA INSPESSIMENTO FANGHI DEL DEPURATORE DI VIA DEGLI ABETI A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342640303 - TERRANOVA SRL</text:p>
          </table:table-cell>
          <table:table-cell office:value-type="currency" office:value="2060.4499999999998" table:style-name="ce9">
            <text:p><text:s/>€2.060,45<text:s/></text:p>
          </table:table-cell>
          <table:table-cell office:value-type="string" table:style-name="ce8">
            <text:p>dal 21/06/2018 al 21/06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4" table:style-name="ce11">
            <text:p>136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41626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EDILI URGENTI DI SISTEMAZIONE DEGLI SFIORATORI FOGNAR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SBTNZE63B08L483J - SABOTIG ENZO</text:p>
          </table:table-cell>
          <table:table-cell office:value-type="currency" office:value="11236.46" table:style-name="ce9">
            <text:p><text:s/>€11.236,46<text:s/></text:p>
          </table:table-cell>
          <table:table-cell office:value-type="string" table:style-name="ce8">
            <text:p>dal 21/06/2018 al 30/09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5" table:style-name="ce11">
            <text:p>136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424162D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OTTURATORE CILINDRICO IN GOMMA PER LA FOGNATUR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286090939 - NUOVA CONTEC SRL</text:p>
          </table:table-cell>
          <table:table-cell office:value-type="currency" office:value="912.56" table:style-name="ce9">
            <text:p><text:s/>€912,56<text:s/></text:p>
          </table:table-cell>
          <table:table-cell office:value-type="string" table:style-name="ce8">
            <text:p>dal 21/06/2018 al 30/06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6" table:style-name="ce11">
            <text:p>136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8241635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ESTINTORI ANNI 2018-2019-202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739090304 - M.A.R.E. SNC</text:p>
          </table:table-cell>
          <table:table-cell office:value-type="currency" office:value="3882.9" table:style-name="ce9">
            <text:p><text:s/>€3.882,90<text:s/></text:p>
          </table:table-cell>
          <table:table-cell office:value-type="string" table:style-name="ce8">
            <text:p>dal 01/01/2018 al 31/12/2020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7" table:style-name="ce11">
            <text:p>136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124163C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PLOTTER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GSSCST73M30L483Z - G SERVICE DI CRISTIANO GESSI</text:p>
          </table:table-cell>
          <table:table-cell office:value-type="currency" office:value="347" table:style-name="ce9">
            <text:p><text:s/>€347,00<text:s/></text:p>
          </table:table-cell>
          <table:table-cell office:value-type="string" table:style-name="ce8">
            <text:p>dal 21/06/2018 al 21/06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8" table:style-name="ce11">
            <text:p>136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C241646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ONER PER BROTHER 284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452220304 - PASSONI UFFICIO DI FRANCO PASSONI &amp; C SNC</text:p>
          </table:table-cell>
          <table:table-cell office:value-type="currency" office:value="158" table:style-name="ce9">
            <text:p><text:s/>€158,00<text:s/></text:p>
          </table:table-cell>
          <table:table-cell office:value-type="string" table:style-name="ce8">
            <text:p>dal 21/06/2018 al 21/06/2018</text:p>
          </table:table-cell>
          <table:table-cell table:style-name="ce9"/>
          <table:table-cell office:value-type="date" office:date-value="2018-06-21T00:00:00" table:style-name="ce10">
            <text:p>21/06/2018</text:p>
          </table:table-cell>
          <table:table-cell office:value-type="float" office:value="1369" table:style-name="ce11">
            <text:p>136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6242EDB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UNA CONFEZIONE DI PASTIGLIE PER LA VERIFICA DEL CLORO LIBERO RESIDUO NELL'ACQUA POTABI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11277000151 - HACH LANGE SRL</text:p>
          </table:table-cell>
          <table:table-cell office:value-type="currency" office:value="243" table:style-name="ce9">
            <text:p><text:s/>€243,00<text:s/></text:p>
          </table:table-cell>
          <table:table-cell office:value-type="string" table:style-name="ce8">
            <text:p>dal 29/06/2018 al 29/06/2018</text:p>
          </table:table-cell>
          <table:table-cell table:style-name="ce9"/>
          <table:table-cell office:value-type="date" office:date-value="2018-06-29T00:00:00" table:style-name="ce10">
            <text:p>29/06/2018</text:p>
          </table:table-cell>
          <table:table-cell office:value-type="float" office:value="1370" table:style-name="ce11">
            <text:p>13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5242EDD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ESECUZIONE SONDAGGI BREVI E CARATTERIZZAZIONE TERRE E ROCCE DA SCAV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031260306 - GEOALPINA SRL</text:p>
          </table:table-cell>
          <table:table-cell office:value-type="currency" office:value="27000" table:style-name="ce9">
            <text:p><text:s/>€27.000,00<text:s/></text:p>
          </table:table-cell>
          <table:table-cell office:value-type="string" table:style-name="ce8">
            <text:p>dal 01/07/2018 al 31/08/2018</text:p>
          </table:table-cell>
          <table:table-cell table:style-name="ce9"/>
          <table:table-cell office:value-type="date" office:date-value="2018-06-29T00:00:00" table:style-name="ce10">
            <text:p>29/06/2018</text:p>
          </table:table-cell>
          <table:table-cell office:value-type="float" office:value="1371" table:style-name="ce11">
            <text:p>137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Z7A242EE3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COPERTURE DELLE VASCHE DEI DEPURATORI DI GRUPIGNANO E DI VIA DEGLI ABETI , ADEGUAMENTO DELLE GRIGLIE E ACCESSORI DEGLI SFIORATORI DI PIENA FOGNARI E INTERVENTO URGENTE SOTTOPASSO MANZA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12250" table:style-name="ce9">
            <text:p><text:s/>€12.250,00<text:s/></text:p>
          </table:table-cell>
          <table:table-cell office:value-type="string" table:style-name="ce8">
            <text:p>dal 29/06/2018 al 31/07/2018</text:p>
          </table:table-cell>
          <table:table-cell table:style-name="ce9"/>
          <table:table-cell office:value-type="date" office:date-value="2018-06-29T00:00:00" table:style-name="ce10">
            <text:p>29/06/2018</text:p>
          </table:table-cell>
          <table:table-cell office:value-type="float" office:value="1372" table:style-name="ce11">
            <text:p>137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0243151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<text:s/>FORNITURA TUBI IN ACCIAIO PER LAVORI RAZIONALIZZAZIONE RETE ACQUEDOTTISTICA VARIANTE SS54 A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184990305 - FERTUBI FRIULI SRL</text:p>
          </table:table-cell>
          <table:table-cell office:value-type="currency" office:value="7908.48" table:style-name="ce9">
            <text:p><text:s/>€7.908,48<text:s/></text:p>
          </table:table-cell>
          <table:table-cell office:value-type="string" table:style-name="ce8">
            <text:p>dal 29/06/2018 al 31/08/2018</text:p>
          </table:table-cell>
          <table:table-cell table:style-name="ce9"/>
          <table:table-cell office:value-type="date" office:date-value="2018-06-29T00:00:00" table:style-name="ce10">
            <text:p>29/06/2018</text:p>
          </table:table-cell>
          <table:table-cell office:value-type="float" office:value="1373" table:style-name="ce11">
            <text:p>137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1242ED6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OMBOLA MULTIGAS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615110263 - FERRARI SERVICE SRL</text:p>
          </table:table-cell>
          <table:table-cell office:value-type="currency" office:value="511" table:style-name="ce9">
            <text:p><text:s/>€511,00<text:s/></text:p>
          </table:table-cell>
          <table:table-cell office:value-type="string" table:style-name="ce8">
            <text:p>dal 29/06/2018 al 29/06/2018</text:p>
          </table:table-cell>
          <table:table-cell table:style-name="ce9"/>
          <table:table-cell office:value-type="date" office:date-value="2018-06-29T00:00:00" table:style-name="ce10">
            <text:p>29/06/2018</text:p>
          </table:table-cell>
          <table:table-cell office:value-type="float" office:value="1374" table:style-name="ce11">
            <text:p>137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424314C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ONER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452220304 - PASSONI UFFICIO DI FRANCO PASSONI &amp; C SNC</text:p>
          </table:table-cell>
          <table:table-cell office:value-type="currency" office:value="200" table:style-name="ce9">
            <text:p><text:s/>€200,00<text:s/></text:p>
          </table:table-cell>
          <table:table-cell office:value-type="string" table:style-name="ce8">
            <text:p>dal 29/06/2018 al 29/06/2018</text:p>
          </table:table-cell>
          <table:table-cell table:style-name="ce9"/>
          <table:table-cell office:value-type="date" office:date-value="2018-06-29T00:00:00" table:style-name="ce10">
            <text:p>29/06/2018</text:p>
          </table:table-cell>
          <table:table-cell office:value-type="float" office:value="1375" table:style-name="ce11">
            <text:p>137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9244C5F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ICAMBI PER APPARECCHIATURE E POMPE CLOR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373410305 - ACQUASERVICE SNC</text:p>
          </table:table-cell>
          <table:table-cell office:value-type="currency" office:value="4500" table:style-name="ce9">
            <text:p><text:s/>€4.500,00<text:s/></text:p>
          </table:table-cell>
          <table:table-cell office:value-type="string" table:style-name="ce8">
            <text:p>dal 09/07/2018 al 09/07/2019</text:p>
          </table:table-cell>
          <table:table-cell table:style-name="ce9"/>
          <table:table-cell office:value-type="date" office:date-value="2018-07-09T00:00:00" table:style-name="ce10">
            <text:p>09/07/2018</text:p>
          </table:table-cell>
          <table:table-cell office:value-type="float" office:value="1376" table:style-name="ce11">
            <text:p>137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E244C58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AGLIANDO BOBCAT S13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150640308 - AUTOFFICINA FRIULI DI MURADORE R. &amp; R. SNC</text:p>
          </table:table-cell>
          <table:table-cell office:value-type="currency" office:value="342.65" table:style-name="ce9">
            <text:p><text:s/>€342,65<text:s/></text:p>
          </table:table-cell>
          <table:table-cell office:value-type="string" table:style-name="ce8">
            <text:p>dal 09/07/2018 al 09/07/2018</text:p>
          </table:table-cell>
          <table:table-cell table:style-name="ce9"/>
          <table:table-cell office:value-type="date" office:date-value="2018-07-09T00:00:00" table:style-name="ce10">
            <text:p>09/07/2018</text:p>
          </table:table-cell>
          <table:table-cell office:value-type="float" office:value="1377" table:style-name="ce11">
            <text:p>137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D244C57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ARATURA ISO MANOGRAF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58460306 - METLAB SRL</text:p>
          </table:table-cell>
          <table:table-cell office:value-type="currency" office:value="192" table:style-name="ce9">
            <text:p><text:s/>€192,00<text:s/></text:p>
          </table:table-cell>
          <table:table-cell office:value-type="string" table:style-name="ce8">
            <text:p>dal 10/07/2018 al 10/07/2018</text:p>
          </table:table-cell>
          <table:table-cell table:style-name="ce9"/>
          <table:table-cell office:value-type="date" office:date-value="2018-07-10T00:00:00" table:style-name="ce10">
            <text:p>10/07/2018</text:p>
          </table:table-cell>
          <table:table-cell office:value-type="float" office:value="1378" table:style-name="ce11">
            <text:p>137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D244C54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DEGUAMENTO E POTENZIAMENTO DEL DEPURATORE DI CORNO DI ROSAZZO. INCARICO PROGETTAZIONE, D.L., COORDINAMENTO E COLLAUD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690130305 - IN.AR.CO. SRL</text:p>
          </table:table-cell>
          <table:table-cell office:value-type="currency" office:value="21094.240000000002" table:style-name="ce9">
            <text:p><text:s/>€21.094,24<text:s/></text:p>
          </table:table-cell>
          <table:table-cell office:value-type="string" table:style-name="ce8">
            <text:p>dal 10/07/2018 al 31/12/2019</text:p>
          </table:table-cell>
          <table:table-cell table:style-name="ce9"/>
          <table:table-cell office:value-type="date" office:date-value="2018-07-10T00:00:00" table:style-name="ce10">
            <text:p>10/07/2018</text:p>
          </table:table-cell>
          <table:table-cell office:value-type="float" office:value="1379" table:style-name="ce11">
            <text:p>137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5244C51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GGIORNAMENTO MOG EX D.LGS. 231/2001 SULLA SCORTA DELLE MODIFICHE NORMATIVE INTERVENUTE E DELLA DETERMINAZIONE ANAC N. 1134/2017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CCNMHL66D17L483S - COCEANI MICHELE</text:p>
          </table:table-cell>
          <table:table-cell office:value-type="currency" office:value="6000" table:style-name="ce9">
            <text:p><text:s/>€6.000,00<text:s/></text:p>
          </table:table-cell>
          <table:table-cell office:value-type="string" table:style-name="ce8">
            <text:p>dal 10/07/2018 al 31/12/2018</text:p>
          </table:table-cell>
          <table:table-cell table:style-name="ce9"/>
          <table:table-cell office:value-type="date" office:date-value="2018-07-10T00:00:00" table:style-name="ce10">
            <text:p>10/07/2018</text:p>
          </table:table-cell>
          <table:table-cell office:value-type="float" office:value="1380" table:style-name="ce11">
            <text:p>138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4244C4F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GGIORNAMENTO MOG EX D.LGS. 231/2001 SULLA SCORTA DELLE MODIFICHE NORMATIVE INTERVENUTE E DELLA DETERMINAZIONE ANAC N. 1134/2017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BTTFRZ66C27D014A - STUDIO ING. PH.D. FABRIZIO BOTTACIN</text:p>
          </table:table-cell>
          <table:table-cell office:value-type="currency" office:value="6000" table:style-name="ce9">
            <text:p><text:s/>€6.000,00<text:s/></text:p>
          </table:table-cell>
          <table:table-cell office:value-type="string" table:style-name="ce8">
            <text:p>dal 10/07/2018 al 31/12/2018</text:p>
          </table:table-cell>
          <table:table-cell table:style-name="ce9"/>
          <table:table-cell office:value-type="date" office:date-value="2018-07-10T00:00:00" table:style-name="ce10">
            <text:p>10/07/2018</text:p>
          </table:table-cell>
          <table:table-cell office:value-type="float" office:value="1381" table:style-name="ce11">
            <text:p>138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4297030E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EI MODULI FOTOVOLTAICI IMPIANTO DI PRODUZIONE DI ENERGIA ELETTRICA DA FONTE RINNOVABILE 'IMPIANTO FOTOVOLTAICO POIANA'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850630217 - EXE SRL</text:p>
          </table:table-cell>
          <table:table-cell office:value-type="currency" office:value="303560" table:style-name="ce9">
            <text:p><text:s/>€303.560,00<text:s/></text:p>
          </table:table-cell>
          <table:table-cell office:value-type="string" table:style-name="ce8">
            <text:p>dal 19/07/2018 al 31/12/2018</text:p>
          </table:table-cell>
          <table:table-cell table:style-name="ce9"/>
          <table:table-cell office:value-type="date" office:date-value="2018-07-05T00:00:00" table:style-name="ce10">
            <text:p>05/07/2018</text:p>
          </table:table-cell>
          <table:table-cell office:value-type="float" office:value="1382" table:style-name="ce11">
            <text:p>138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732854175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COSTRUZIONE E SISTEMAZIONE CONDOTTE COMUNALI BACINO FOGNARIO DI VIA DEL CROGNOLET - LOCALITA' GALLO IN FUNZIONE ANTIALLAGAMENTO NEL CAPOLUOGO DI CIVIDALE DEL FRIULI. 3^ LOTTO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C.F. 00163320302 - COSTRUZIONI CICUTTIN SRL,</text:p>
            <text:p>C.F. 01594200303 - MINGOTTI T. SRL,</text:p>
            <text:p>C.F. 00609540307 - CECONI SRL,</text:p>
            <text:p>C.F. 01678000306 - DOMENICONE COSTRUZIONI SRL</text:p>
          </table:table-cell>
          <table:table-cell office:value-type="string" table:style-name="ce8">
            <text:p>C.F. 00163320302 - COSTRUZIONI CICUTTIN SRL</text:p>
          </table:table-cell>
          <table:table-cell office:value-type="currency" office:value="841710.1" table:style-name="ce9">
            <text:p><text:s/>€841.710,10<text:s/></text:p>
          </table:table-cell>
          <table:table-cell office:value-type="string" table:style-name="ce8">
            <text:p>dal 18/07/2018 al 30/06/2019</text:p>
          </table:table-cell>
          <table:table-cell table:style-name="ce9"/>
          <table:table-cell office:value-type="date" office:date-value="2018-07-18T00:00:00" table:style-name="ce10">
            <text:p>18/07/2018</text:p>
          </table:table-cell>
          <table:table-cell office:value-type="float" office:value="1383" table:style-name="ce11">
            <text:p>138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7397843D2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ADEGUAMENTO E POTENZIAMENTO DEI DEPURATORI DI PREMARIACCO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C.F. 02270560267 - TECNECOS S.R.L.,</text:p>
            <text:p>C.F. 00913040283 - BTB ELETTROIDRAULICA SRL,</text:p>
            <text:p>Ragg: [C.F. 00608530309 - CID S.R.L. (02-MANDATARIA),</text:p>
            <text:p>C.F. 00162760318 - I.C.I. - IMPIANTI CIVILI E INDUSTRIALI - COC.COOP. A RL (01-MANDANTE)],</text:p>
            <text:p>Ragg: [C.F. 00133910935 - IMPRESA POLESE S.P.A. (02-MANDATARIA),</text:p>
            <text:p>C.F. 04112240272 - GPG SRL (01-MANDANTE)],</text:p>
            <text:p>Ragg: [C.F. 00420520934 - DEL MISTRO GIACOBBE I.E. S.P.A (02-MANDATARIA),</text:p>
            <text:p>C.F. 01892840206 - S.T.A. SOCIETA' TRATTAMENTO ACQUE S.R.L (01-MANDANTE)]</text:p>
          </table:table-cell>
          <table:table-cell office:value-type="string" table:style-name="ce8">
            <text:p>Ragg: [C.F. 00608530309 - CID S.R.L. (02-MANDATARIA),</text:p>
            <text:p>C.F. 00162760318 - I.C.I. - IMPIANTI CIVILI E INDUSTRIALI - COC.COOP. A RL (01-MANDANTE)]</text:p>
          </table:table-cell>
          <table:table-cell office:value-type="currency" office:value="1656473.26" table:style-name="ce9">
            <text:p><text:s/>€1.656.473,26<text:s/></text:p>
          </table:table-cell>
          <table:table-cell office:value-type="string" table:style-name="ce8">
            <text:p>dal 19/07/2018 al 31/12/2019</text:p>
          </table:table-cell>
          <table:table-cell table:style-name="ce9"/>
          <table:table-cell office:value-type="date" office:date-value="2018-07-18T00:00:00" table:style-name="ce10">
            <text:p>18/07/2018</text:p>
          </table:table-cell>
          <table:table-cell office:value-type="float" office:value="1384" table:style-name="ce11">
            <text:p>138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47A76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ARERE IN RELAZIONE ALL'APPLICABILITA' DEL D.LGS.175/2016 E S.M.I. E BOZZA NUOVO STATUTO SOCI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15000" table:style-name="ce9">
            <text:p><text:s/>€15.000,00<text:s/></text:p>
          </table:table-cell>
          <table:table-cell office:value-type="string" table:style-name="ce8">
            <text:p>dal 25/07/2018 al 31/10/2018</text:p>
          </table:table-cell>
          <table:table-cell table:style-name="ce9"/>
          <table:table-cell office:value-type="date" office:date-value="2018-07-25T00:00:00" table:style-name="ce10">
            <text:p>25/07/2018</text:p>
          </table:table-cell>
          <table:table-cell office:value-type="float" office:value="1385" table:style-name="ce11">
            <text:p>138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3247C2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STRAORDINARIA FILTROCOCLEA DEPURATORE VIA DEGLI ABE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608530309 - CID S.R.L.</text:p>
          </table:table-cell>
          <table:table-cell office:value-type="currency" office:value="5300" table:style-name="ce9">
            <text:p><text:s/>€5.300,00<text:s/></text:p>
          </table:table-cell>
          <table:table-cell office:value-type="string" table:style-name="ce8">
            <text:p>dal 25/07/2018 al 31/07/2018</text:p>
          </table:table-cell>
          <table:table-cell table:style-name="ce9"/>
          <table:table-cell office:value-type="date" office:date-value="2018-07-25T00:00:00" table:style-name="ce10">
            <text:p>25/07/2018</text:p>
          </table:table-cell>
          <table:table-cell office:value-type="float" office:value="1386" table:style-name="ce11">
            <text:p>138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4247C22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ISTEMA DI SUPERVISIONE TELECONTROLLO IMPIAN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168020109 - WIT ITALIA SRL</text:p>
          </table:table-cell>
          <table:table-cell office:value-type="currency" office:value="15200" table:style-name="ce9">
            <text:p><text:s/>€15.200,00<text:s/></text:p>
          </table:table-cell>
          <table:table-cell office:value-type="string" table:style-name="ce8">
            <text:p>dal 25/07/2018 al 30/11/2018</text:p>
          </table:table-cell>
          <table:table-cell table:style-name="ce9"/>
          <table:table-cell office:value-type="date" office:date-value="2018-07-25T00:00:00" table:style-name="ce10">
            <text:p>25/07/2018</text:p>
          </table:table-cell>
          <table:table-cell office:value-type="float" office:value="1387" table:style-name="ce11">
            <text:p>138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0247C21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MPLIAMENTO PIATTAFORMA SCAD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168020109 - WIT ITALIA SRL</text:p>
          </table:table-cell>
          <table:table-cell office:value-type="currency" office:value="8505" table:style-name="ce9">
            <text:p><text:s/>€8.505,00<text:s/></text:p>
          </table:table-cell>
          <table:table-cell office:value-type="string" table:style-name="ce8">
            <text:p>dal 25/07/2018 al 30/11/2018</text:p>
          </table:table-cell>
          <table:table-cell table:style-name="ce9"/>
          <table:table-cell office:value-type="date" office:date-value="2018-07-25T00:00:00" table:style-name="ce10">
            <text:p>25/07/2018</text:p>
          </table:table-cell>
          <table:table-cell office:value-type="float" office:value="1388" table:style-name="ce11">
            <text:p>138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7247C1F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GIRATUBI SVEDES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721560159 - CAMBIELLI EDILFRIULI SPA</text:p>
          </table:table-cell>
          <table:table-cell office:value-type="currency" office:value="487.14" table:style-name="ce9">
            <text:p><text:s/>€487,14<text:s/></text:p>
          </table:table-cell>
          <table:table-cell office:value-type="string" table:style-name="ce8">
            <text:p>dal 25/07/2018 al 31/08/2018</text:p>
          </table:table-cell>
          <table:table-cell table:style-name="ce9"/>
          <table:table-cell office:value-type="date" office:date-value="2018-07-25T00:00:00" table:style-name="ce10">
            <text:p>25/07/2018</text:p>
          </table:table-cell>
          <table:table-cell office:value-type="float" office:value="1389" table:style-name="ce11">
            <text:p>138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6247C1E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SULENZA RISERVE APPALTI &amp; SERVIZI SRL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717.6" table:style-name="ce9">
            <text:p><text:s/>€717,60<text:s/></text:p>
          </table:table-cell>
          <table:table-cell office:value-type="string" table:style-name="ce8">
            <text:p>dal 25/07/2018 al 25/07/2018</text:p>
          </table:table-cell>
          <table:table-cell table:style-name="ce9"/>
          <table:table-cell office:value-type="date" office:date-value="2018-07-25T00:00:00" table:style-name="ce10">
            <text:p>25/07/2018</text:p>
          </table:table-cell>
          <table:table-cell office:value-type="float" office:value="1390" table:style-name="ce11">
            <text:p>139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8247C1D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SSISTENZA SCAVI INTERFERENZE LAVORI ANAS SS 54 - REALIZZAZIONE VARIANTE ABITATO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185410234 - BRUNELLI PLACIDO FRANCO SRL</text:p>
          </table:table-cell>
          <table:table-cell office:value-type="currency" office:value="23447.34" table:style-name="ce9">
            <text:p><text:s/>€23.447,34<text:s/></text:p>
          </table:table-cell>
          <table:table-cell office:value-type="string" table:style-name="ce8">
            <text:p>dal 25/07/2018 al 31/10/2018</text:p>
          </table:table-cell>
          <table:table-cell table:style-name="ce9"/>
          <table:table-cell office:value-type="date" office:date-value="2018-07-25T00:00:00" table:style-name="ce10">
            <text:p>25/07/2018</text:p>
          </table:table-cell>
          <table:table-cell office:value-type="float" office:value="1391" table:style-name="ce11">
            <text:p>139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6249806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VENZIONE ASSICURATIVA UTILITALIA PER LE GARANZIE MORTE E INVALIDITA' PERMANENTE DA MALATTIA NON PROFESSIONALE PREVISTA DAL CCNL UNICO GAS ACQUA 18.05.2017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97378220582 - UTILITALIA</text:p>
          </table:table-cell>
          <table:table-cell office:value-type="currency" office:value="1860" table:style-name="ce9">
            <text:p><text:s/>€1.860,00<text:s/></text:p>
          </table:table-cell>
          <table:table-cell office:value-type="string" table:style-name="ce8">
            <text:p>dal 01/08/2018 al 31/07/2019</text:p>
          </table:table-cell>
          <table:table-cell table:style-name="ce9"/>
          <table:table-cell office:value-type="date" office:date-value="2018-08-06T00:00:00" table:style-name="ce10">
            <text:p>06/08/2018</text:p>
          </table:table-cell>
          <table:table-cell office:value-type="float" office:value="1392" table:style-name="ce11">
            <text:p>13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924AA0E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LAZIONE PAESAGGISTICA PER PROGETTO DEL NUOVO DEPURATORE DI PONTE SAN QUIRI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917880300 - FOR NATURE SRL</text:p>
          </table:table-cell>
          <table:table-cell office:value-type="currency" office:value="900" table:style-name="ce9">
            <text:p><text:s/>€900,00<text:s/></text:p>
          </table:table-cell>
          <table:table-cell office:value-type="string" table:style-name="ce8">
            <text:p>dal 16/08/2018 al 31/10/2018</text:p>
          </table:table-cell>
          <table:table-cell table:style-name="ce9"/>
          <table:table-cell office:value-type="date" office:date-value="2018-08-16T00:00:00" table:style-name="ce10">
            <text:p>16/08/2018</text:p>
          </table:table-cell>
          <table:table-cell office:value-type="float" office:value="1393" table:style-name="ce11">
            <text:p>139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D24AA10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CONSULENZA ALLA PROGETTAZIONE PRELIMINARE DELL' IMPIANTO DI DEPURAZIONE DI SAN PIETRO AL NATISON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33946111108 - PLAN R D.O.O. PROJEKTIRANJE IN INZENIRING</text:p>
          </table:table-cell>
          <table:table-cell office:value-type="currency" office:value="11200" table:style-name="ce9">
            <text:p><text:s/>€11.200,00<text:s/></text:p>
          </table:table-cell>
          <table:table-cell office:value-type="string" table:style-name="ce8">
            <text:p>dal 16/08/2018 al 31/12/2018</text:p>
          </table:table-cell>
          <table:table-cell table:style-name="ce9"/>
          <table:table-cell office:value-type="date" office:date-value="2018-08-16T00:00:00" table:style-name="ce10">
            <text:p>16/08/2018</text:p>
          </table:table-cell>
          <table:table-cell office:value-type="float" office:value="1394" table:style-name="ce11">
            <text:p>13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524B154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TERIALE E DPI PER PERSONALE OPERAI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964750234 - DATACOL SRL</text:p>
          </table:table-cell>
          <table:table-cell office:value-type="currency" office:value="1457.36" table:style-name="ce9">
            <text:p><text:s/>€1.457,36<text:s/></text:p>
          </table:table-cell>
          <table:table-cell office:value-type="string" table:style-name="ce8">
            <text:p>dal 16/08/2018 al 30/09/2018</text:p>
          </table:table-cell>
          <table:table-cell table:style-name="ce9"/>
          <table:table-cell office:value-type="date" office:date-value="2018-08-16T00:00:00" table:style-name="ce10">
            <text:p>16/08/2018</text:p>
          </table:table-cell>
          <table:table-cell office:value-type="float" office:value="1395" table:style-name="ce11">
            <text:p>139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E24AA1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MANUFATTI IN CEMENT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269590303 - ZAFA SPA</text:p>
          </table:table-cell>
          <table:table-cell office:value-type="currency" office:value="6000" table:style-name="ce9">
            <text:p><text:s/>€6.000,00<text:s/></text:p>
          </table:table-cell>
          <table:table-cell office:value-type="string" table:style-name="ce8">
            <text:p>dal 16/08/2018 al 31/08/2019</text:p>
          </table:table-cell>
          <table:table-cell table:style-name="ce9"/>
          <table:table-cell office:value-type="date" office:date-value="2018-08-16T00:00:00" table:style-name="ce10">
            <text:p>16/08/2018</text:p>
          </table:table-cell>
          <table:table-cell office:value-type="float" office:value="1396" table:style-name="ce11">
            <text:p>13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924F18E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ATTERIE PER STAZIONI DI MISURA RETI ACQUEDOTTISTICH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459940280 - B.M. TECNOLOGIE INDUSTRIALI S.R.L.</text:p>
          </table:table-cell>
          <table:table-cell office:value-type="currency" office:value="5150" table:style-name="ce9">
            <text:p><text:s/>€5.150,00<text:s/></text:p>
          </table:table-cell>
          <table:table-cell office:value-type="string" table:style-name="ce8">
            <text:p>dal 19/09/2018 al 30/09/2018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397" table:style-name="ce11">
            <text:p>139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824FA3A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TICHETT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0980300 - BIT LAM SRL</text:p>
          </table:table-cell>
          <table:table-cell office:value-type="currency" office:value="210.8" table:style-name="ce9">
            <text:p><text:s/>€210,80<text:s/></text:p>
          </table:table-cell>
          <table:table-cell office:value-type="string" table:style-name="ce8">
            <text:p>dal 19/09/2018 al 19/09/2018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398" table:style-name="ce11">
            <text:p>139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724FA3C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SANAMENTO TUBAZIONE FOGNARIA IN VIA S. MORO - PONTE ROGGIA DI TORREA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789550934 - PU.LA.S. SRL</text:p>
          </table:table-cell>
          <table:table-cell office:value-type="currency" office:value="4150" table:style-name="ce9">
            <text:p><text:s/>€4.150,00<text:s/></text:p>
          </table:table-cell>
          <table:table-cell office:value-type="string" table:style-name="ce8">
            <text:p>dal 19/09/2018 al 19/09/2018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399" table:style-name="ce11">
            <text:p>139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B024FA43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TESURA N. 4 VIARC (FOGNATURA V. BONECCHE, FOGNATURA V. OSELIN, COLLEGAMENTO FOGNARIO DEPURATORI LEPROSO-ORSARIA; POTENZIAMENTO SORGENTE TOLOGU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126230323 - ARXE di L.Mandruzzato e C. snc</text:p>
          </table:table-cell>
          <table:table-cell office:value-type="currency" office:value="4400" table:style-name="ce9">
            <text:p><text:s/>€4.400,00<text:s/></text:p>
          </table:table-cell>
          <table:table-cell office:value-type="string" table:style-name="ce8">
            <text:p>dal 19/09/2018 al 30/11/2018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400" table:style-name="ce11">
            <text:p>14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E24FA54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TESURA N. 6 VIARC (FOGNATURA LOC. CASE DI MANZANO, POZZO SAN NICOLO', DEPURATORE MEDEUZZA, DEPURATORE S. GIOVSANNI AL NAT., DEPURATORE CORNO DI ROSAZZO, STRADA SOTTOVERNASSIN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GCMLXJ67M13C817L - GIACOMINI ALEXEJ</text:p>
          </table:table-cell>
          <table:table-cell office:value-type="currency" office:value="2100" table:style-name="ce9">
            <text:p><text:s/>€2.100,00<text:s/></text:p>
          </table:table-cell>
          <table:table-cell office:value-type="string" table:style-name="ce8">
            <text:p>dal 19/09/2018 al 30/11/2018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401" table:style-name="ce11">
            <text:p>140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524FA56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RVEGLIANZA ARCHEOLOGICA LAVORI DEPURATORE PREMARIAC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GCMLXJ67M13C817L - GIACOMINI ALEXEJ</text:p>
          </table:table-cell>
          <table:table-cell office:value-type="currency" office:value="728" table:style-name="ce9">
            <text:p><text:s/>€728,00<text:s/></text:p>
          </table:table-cell>
          <table:table-cell office:value-type="string" table:style-name="ce8">
            <text:p>dal 19/09/2018 al 30/11/2018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402" table:style-name="ce11">
            <text:p>140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424FA5B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STAZIONI DI ADVISOR LEGALE COME DA PROGRAMMA DI ATTIVITA' CONSEGUENTE ALLA LETTERA DI INTENTI CON CAFC SP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10400" table:style-name="ce9">
            <text:p><text:s/>€10.400,00<text:s/></text:p>
          </table:table-cell>
          <table:table-cell office:value-type="string" table:style-name="ce8">
            <text:p>dal 19/09/2018 al 31/12/2019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403" table:style-name="ce11">
            <text:p>140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824FA5D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STAZIONI DI ADVISOR ECONOMICO-FINANZIARIO COME DA PROGRAMMA DI ATTIVITA' CONSEGUENTE ALLA LETTERA DI INTENTI CON CAFC SP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921580320 - STUDIO BICOCCHI GAMBI DOTTORI COMMERCIALISTI ASSOCIATI</text:p>
          </table:table-cell>
          <table:table-cell office:value-type="currency" office:value="10400" table:style-name="ce9">
            <text:p><text:s/>€10.400,00<text:s/></text:p>
          </table:table-cell>
          <table:table-cell office:value-type="string" table:style-name="ce8">
            <text:p>dal 19/09/2018 al 31/12/2019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404" table:style-name="ce11">
            <text:p>140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724FA5F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SSISTENZA E CONSULENZA NELLA REDAZIONE DELLA LETTERA DI INTENTI E PROGRAMMA ATTIVITA' CON CAFC SP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3628.93" table:style-name="ce9">
            <text:p><text:s/>€3.628,93<text:s/></text:p>
          </table:table-cell>
          <table:table-cell office:value-type="string" table:style-name="ce8">
            <text:p>dal 19/09/2018 al 19/09/2018</text:p>
          </table:table-cell>
          <table:table-cell table:style-name="ce9"/>
          <table:table-cell office:value-type="date" office:date-value="2018-09-19T00:00:00" table:style-name="ce10">
            <text:p>19/09/2018</text:p>
          </table:table-cell>
          <table:table-cell office:value-type="float" office:value="1405" table:style-name="ce11">
            <text:p>14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B250FAD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ASSISTENZA E SUPPORTO NEGLI ADEMPIMENTI IN MATERIA DI REGOLAZIONE IDRICA UNBUNDLING CONTABILE ANNO BILANCIO 2017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246011205 - LABORATORIO UTILITIES &amp; ENTI LOCALI SRL</text:p>
          </table:table-cell>
          <table:table-cell office:value-type="currency" office:value="6000" table:style-name="ce9">
            <text:p><text:s/>€6.000,00<text:s/></text:p>
          </table:table-cell>
          <table:table-cell office:value-type="string" table:style-name="ce8">
            <text:p>dal 26/09/2018 al 31/12/2018</text:p>
          </table:table-cell>
          <table:table-cell table:style-name="ce9"/>
          <table:table-cell office:value-type="date" office:date-value="2018-09-26T00:00:00" table:style-name="ce10">
            <text:p>26/09/2018</text:p>
          </table:table-cell>
          <table:table-cell office:value-type="float" office:value="1406" table:style-name="ce11">
            <text:p>140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8251968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MPLEMENTAZIONE SOFTWARE A SUPPORTO DELIBERAZIONE 917/2017/R/IDR (RQTI)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724860291 - F.IMM SRL</text:p>
          </table:table-cell>
          <table:table-cell office:value-type="currency" office:value="19800" table:style-name="ce9">
            <text:p><text:s/>€19.800,00<text:s/></text:p>
          </table:table-cell>
          <table:table-cell office:value-type="string" table:style-name="ce8">
            <text:p>dal 03/10/2018 al 31/12/2018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07" table:style-name="ce11">
            <text:p>140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4251970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UN AUTOCARR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211000300 - AUTONORD FIORETTO S.P.A.</text:p>
          </table:table-cell>
          <table:table-cell office:value-type="currency" office:value="18162.419999999998" table:style-name="ce9">
            <text:p><text:s/>€18.162,42<text:s/></text:p>
          </table:table-cell>
          <table:table-cell office:value-type="string" table:style-name="ce8">
            <text:p>dal 03/10/2018 al 31/12/2018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08" table:style-name="ce11">
            <text:p>140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0251981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URGENTE N. 1 DISCO TAGLIASFALTO E N. 1 DISCO TASGLIACEMENT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157310301 - SOFIM S.P.A.</text:p>
          </table:table-cell>
          <table:table-cell office:value-type="currency" office:value="741.48" table:style-name="ce9">
            <text:p><text:s/>€741,48<text:s/></text:p>
          </table:table-cell>
          <table:table-cell office:value-type="string" table:style-name="ce8">
            <text:p>dal 03/10/2018 al 31/10/2018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09" table:style-name="ce11">
            <text:p>140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E251985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STRUMENTO PER LOCALIZZAZIONE PERDITE IDRICHE OCCULT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06250220 - HYDROSCOP SRL</text:p>
          </table:table-cell>
          <table:table-cell office:value-type="currency" office:value="4311.2" table:style-name="ce9">
            <text:p><text:s/>€4.311,20<text:s/></text:p>
          </table:table-cell>
          <table:table-cell office:value-type="string" table:style-name="ce8">
            <text:p>dal 03/10/2018 al 30/11/2018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10" table:style-name="ce11">
            <text:p>14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2252A6D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PER LA CONSERVAZIONE DIGITALE E FATTURAZIONE ELETTRONIC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158360285 - ZUCCHETTI SOFTWARE SRL</text:p>
          </table:table-cell>
          <table:table-cell office:value-type="currency" office:value="10000" table:style-name="ce9">
            <text:p><text:s/>€10.000,00<text:s/></text:p>
          </table:table-cell>
          <table:table-cell office:value-type="string" table:style-name="ce8">
            <text:p>dal 03/10/2018 al 31/12/2020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11" table:style-name="ce11">
            <text:p>14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1252A8E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IN SOMMA URGENZA DI MANUTENZIONE SRAORDINARIA PER RIPRISTINO FUNZIONALITA' DEL CANALE SFIORATORE LOC. BOLZANO, COMPRESO SMALTIMENTO CER 170506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342640303 - TERRANOVA SRL</text:p>
          </table:table-cell>
          <table:table-cell office:value-type="currency" office:value="12505.8" table:style-name="ce9">
            <text:p><text:s/>€12.505,80<text:s/></text:p>
          </table:table-cell>
          <table:table-cell office:value-type="string" table:style-name="ce8">
            <text:p>dal 03/10/2018 al 30/11/2018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13" table:style-name="ce11">
            <text:p>14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52A94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DI DODICI CAMPIONATORI PORTATILI ISCO GLACIER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180890327 - RT ENVIRONMENT SRL</text:p>
          </table:table-cell>
          <table:table-cell office:value-type="currency" office:value="36300" table:style-name="ce9">
            <text:p><text:s/>€36.300,00<text:s/></text:p>
          </table:table-cell>
          <table:table-cell office:value-type="string" table:style-name="ce8">
            <text:p>dal 03/10/2018 al 30/11/2018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14" table:style-name="ce11">
            <text:p>141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6252AA7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E PROGRAMMATA QUINQUENNALE IMPIANTI ANTINCENDIO, ANTINTRUSIONE ED ELETTRICO DEL MAGAZZINO E DELLA SEDE AZIEND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091880308 - TECNOIMPIANTI COSTRUZIONI SRL</text:p>
          </table:table-cell>
          <table:table-cell office:value-type="currency" office:value="5800" table:style-name="ce9">
            <text:p><text:s/>€5.800,00<text:s/></text:p>
          </table:table-cell>
          <table:table-cell office:value-type="string" table:style-name="ce8">
            <text:p>dal 01/10/2018 al 01/10/2023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15" table:style-name="ce11">
            <text:p>14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A4252AB8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GRUPPO ELETTROGENO MOS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148590306 - ROMANELLI SRL</text:p>
          </table:table-cell>
          <table:table-cell office:value-type="currency" office:value="140" table:style-name="ce9">
            <text:p><text:s/>€140,00<text:s/></text:p>
          </table:table-cell>
          <table:table-cell office:value-type="string" table:style-name="ce8">
            <text:p>dal 03/10/2018 al 31/10/2018</text:p>
          </table:table-cell>
          <table:table-cell table:style-name="ce9"/>
          <table:table-cell office:value-type="date" office:date-value="2018-10-03T00:00:00" table:style-name="ce10">
            <text:p>03/10/2018</text:p>
          </table:table-cell>
          <table:table-cell office:value-type="float" office:value="1416" table:style-name="ce11">
            <text:p>14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4253983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MAZIONE PERSONALE DIPENDENTE IN MATERIA DI ANTICORRUZIONE ETRASPARENZA ANNO 2018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51170307 - COCEANI-FORGIARINI STUDIO LEGALE ASSOCIATO</text:p>
          </table:table-cell>
          <table:table-cell office:value-type="currency" office:value="714" table:style-name="ce9">
            <text:p><text:s/>€714,00<text:s/></text:p>
          </table:table-cell>
          <table:table-cell office:value-type="string" table:style-name="ce8">
            <text:p>dal 09/10/2018 al 31/12/2018</text:p>
          </table:table-cell>
          <table:table-cell table:style-name="ce9"/>
          <table:table-cell office:value-type="date" office:date-value="2018-10-09T00:00:00" table:style-name="ce10">
            <text:p>09/10/2018</text:p>
          </table:table-cell>
          <table:table-cell office:value-type="float" office:value="1417" table:style-name="ce11">
            <text:p>14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4253E4D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RICAMBI HARDWAR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442.05" table:style-name="ce9">
            <text:p><text:s/>€442,05<text:s/></text:p>
          </table:table-cell>
          <table:table-cell office:value-type="string" table:style-name="ce8">
            <text:p>dal 09/10/2018 al 31/10/2018</text:p>
          </table:table-cell>
          <table:table-cell table:style-name="ce9"/>
          <table:table-cell office:value-type="date" office:date-value="2018-10-09T00:00:00" table:style-name="ce10">
            <text:p>09/10/2018</text:p>
          </table:table-cell>
          <table:table-cell office:value-type="float" office:value="1418" table:style-name="ce11">
            <text:p>14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325521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MANUTENZIONI URGENTI DEPURATORI DI LOVARIA E VIA DEGLI ABE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665060303 - COMS SRL</text:p>
          </table:table-cell>
          <table:table-cell office:value-type="currency" office:value="4100" table:style-name="ce9">
            <text:p><text:s/>€4.100,00<text:s/></text:p>
          </table:table-cell>
          <table:table-cell office:value-type="string" table:style-name="ce8">
            <text:p>dal 16/10/2018 al 30/11/2018</text:p>
          </table:table-cell>
          <table:table-cell table:style-name="ce9"/>
          <table:table-cell office:value-type="date" office:date-value="2018-10-16T00:00:00" table:style-name="ce10">
            <text:p>16/10/2018</text:p>
          </table:table-cell>
          <table:table-cell office:value-type="float" office:value="1419" table:style-name="ce11">
            <text:p>14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42551F9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ESTIRPO E TRITURAZIONE ARBUSTI E RAMAGLIE, SFALCIO E SISTEMAZIONE DELL'AREA ACQUISITA PRESSO LA NUOVA Z.A. DI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GNUFRZ67H23C758R - IMPRESA GUION DI GUION FABRIZIO</text:p>
          </table:table-cell>
          <table:table-cell office:value-type="currency" office:value="7800" table:style-name="ce9">
            <text:p><text:s/>€7.800,00<text:s/></text:p>
          </table:table-cell>
          <table:table-cell office:value-type="string" table:style-name="ce8">
            <text:p>dal 16/10/2018 al 31/10/2018</text:p>
          </table:table-cell>
          <table:table-cell table:style-name="ce9"/>
          <table:table-cell office:value-type="date" office:date-value="2018-10-16T00:00:00" table:style-name="ce10">
            <text:p>16/10/2018</text:p>
          </table:table-cell>
          <table:table-cell office:value-type="float" office:value="1420" table:style-name="ce11">
            <text:p>14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D2557659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MPLEMENTAZIONE PROGRAMMA EASY4, FORNITURA E MESSA IN ESERCIZIO DELLE FUNZIONALITA' A SUPPORTO DEGLI OBBLIGHI DI CUI AL TESTO INTEGRATO PER IL BONUS SOCIALE IDRICO.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724860291 - F.IMM SRL</text:p>
          </table:table-cell>
          <table:table-cell office:value-type="currency" office:value="3990" table:style-name="ce9">
            <text:p><text:s/>€3.990,00<text:s/></text:p>
          </table:table-cell>
          <table:table-cell office:value-type="string" table:style-name="ce8">
            <text:p>dal 16/10/2018 al 30/11/2018</text:p>
          </table:table-cell>
          <table:table-cell table:style-name="ce9"/>
          <table:table-cell office:value-type="date" office:date-value="2018-10-16T00:00:00" table:style-name="ce10">
            <text:p>16/10/2018</text:p>
          </table:table-cell>
          <table:table-cell office:value-type="float" office:value="1421" table:style-name="ce11">
            <text:p>14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572262C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<text:s/>DI NOLO A CALDO DI MACCHINE OPERATRICI ED APPARECCHIATURE PER LA MANUTENZIONE DELLA RETE IDRICA E FOGNARIA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C.F. RGGSRG69B21C758A - RAGGIONI SERGIO,</text:p>
            <text:p>C.F. GRDMRS73E24C758E - G.M. SCAVI E MINISCAVI DI GRUDINA MORRIS,</text:p>
            <text:p>C.F. ZRZCST73S03C758W - ZORZUTTO CRISTIAM</text:p>
          </table:table-cell>
          <table:table-cell office:value-type="string" table:style-name="ce8">
            <text:p>C.F. ZRZCST73S03C758W - ZORZUTTO CRISTIAM</text:p>
          </table:table-cell>
          <table:table-cell office:value-type="currency" office:value="240000" table:style-name="ce9">
            <text:p><text:s/>€240.000,00<text:s/></text:p>
          </table:table-cell>
          <table:table-cell office:value-type="string" table:style-name="ce8">
            <text:p>dal 02/11/2018 al 01/11/2020</text:p>
          </table:table-cell>
          <table:table-cell table:style-name="ce9"/>
          <table:table-cell office:value-type="date" office:date-value="2018-10-26T00:00:00" table:style-name="ce10">
            <text:p>26/10/2018</text:p>
          </table:table-cell>
          <table:table-cell office:value-type="float" office:value="1422" table:style-name="ce11">
            <text:p>14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5796182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PULIZIA DI CADITOIE STRADALI, <text:s/>CONDOTTE, SOLLEVAMENTI FOGNARI E VASCHE DI DEPURAZIONE E GRIGLIE SFIORATORI DI PIENA FOGNARI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C.F. GLRFBA63B16F356B - CLAPPIS S.N.C.,</text:p>
            <text:p>C.F. 00165480302 - 3C COMPAGNIA COMMERCIO COMBUSTIBILI SAS DI MUGHERLI SRL</text:p>
          </table:table-cell>
          <table:table-cell office:value-type="string" table:style-name="ce8">
            <text:p>C.F. 00165480302 - 3C COMPAGNIA COMMERCIO COMBUSTIBILI SAS DI MUGHERLI SRL</text:p>
          </table:table-cell>
          <table:table-cell office:value-type="currency" office:value="300000" table:style-name="ce9">
            <text:p><text:s/>€300.000,00<text:s/></text:p>
          </table:table-cell>
          <table:table-cell office:value-type="string" table:style-name="ce8">
            <text:p>dal 01/11/2018 al 31/10/2020</text:p>
          </table:table-cell>
          <table:table-cell table:style-name="ce9"/>
          <table:table-cell office:value-type="date" office:date-value="2018-10-29T00:00:00" table:style-name="ce10">
            <text:p>29/10/2018</text:p>
          </table:table-cell>
          <table:table-cell office:value-type="float" office:value="1423" table:style-name="ce11">
            <text:p>142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F725A61F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TRASPORTO E SMALTIMENTO RIFIUTO CER 17.05.04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216250308 - NATISON SCAVI SRL</text:p>
          </table:table-cell>
          <table:table-cell office:value-type="currency" office:value="23460" table:style-name="ce9">
            <text:p><text:s/>€23.460,00<text:s/></text:p>
          </table:table-cell>
          <table:table-cell office:value-type="string" table:style-name="ce8">
            <text:p>dal 07/11/2018 al 30/11/2018</text:p>
          </table:table-cell>
          <table:table-cell table:style-name="ce9"/>
          <table:table-cell office:value-type="date" office:date-value="2018-11-07T00:00:00" table:style-name="ce10">
            <text:p>07/11/2018</text:p>
          </table:table-cell>
          <table:table-cell office:value-type="float" office:value="1424" table:style-name="ce11">
            <text:p>14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F25AB03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ARRIERE SPARTITRAFFIC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801500307 - VERONA SRL</text:p>
          </table:table-cell>
          <table:table-cell office:value-type="currency" office:value="1705.6" table:style-name="ce9">
            <text:p><text:s/>€1.705,60<text:s/></text:p>
          </table:table-cell>
          <table:table-cell office:value-type="string" table:style-name="ce8">
            <text:p>dal 08/11/2018 al 30/11/2018</text:p>
          </table:table-cell>
          <table:table-cell table:style-name="ce9"/>
          <table:table-cell office:value-type="date" office:date-value="2018-11-08T00:00:00" table:style-name="ce10">
            <text:p>08/11/2018</text:p>
          </table:table-cell>
          <table:table-cell office:value-type="float" office:value="1425" table:style-name="ce11">
            <text:p>142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0F25AB0A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CCESSORI STRUMENTO DI MISURA STAZIONE TOT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12090330155 - LEICA GEOSYSTEMS SPA</text:p>
          </table:table-cell>
          <table:table-cell office:value-type="currency" office:value="381.9" table:style-name="ce9">
            <text:p><text:s/>€381,90<text:s/></text:p>
          </table:table-cell>
          <table:table-cell office:value-type="string" table:style-name="ce8">
            <text:p>dal 08/11/2018 al 30/11/2018</text:p>
          </table:table-cell>
          <table:table-cell table:style-name="ce9"/>
          <table:table-cell office:value-type="date" office:date-value="2018-11-08T00:00:00" table:style-name="ce10">
            <text:p>08/11/2018</text:p>
          </table:table-cell>
          <table:table-cell office:value-type="float" office:value="1426" table:style-name="ce11">
            <text:p>14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A25AB0D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ORVEGLIANZA ARCHEOLOGICA AI LAVORI DI SCAVO FOGNATURA VIA CROGNOLET -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126230323 - ARXE di L.Mandruzzato e C. snc</text:p>
          </table:table-cell>
          <table:table-cell office:value-type="currency" office:value="17100" table:style-name="ce9">
            <text:p><text:s/>€17.100,00<text:s/></text:p>
          </table:table-cell>
          <table:table-cell office:value-type="string" table:style-name="ce8">
            <text:p>dal 08/11/2018 al 31/12/2019</text:p>
          </table:table-cell>
          <table:table-cell table:style-name="ce9"/>
          <table:table-cell office:value-type="date" office:date-value="2018-11-08T00:00:00" table:style-name="ce10">
            <text:p>08/11/2018</text:p>
          </table:table-cell>
          <table:table-cell office:value-type="float" office:value="1427" table:style-name="ce11">
            <text:p>14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CA25AB10B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6 POMPE CLOR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721560159 - CAMBIELLI EDILFRIULI SPA</text:p>
          </table:table-cell>
          <table:table-cell office:value-type="currency" office:value="378.75" table:style-name="ce9">
            <text:p><text:s/>€378,75<text:s/></text:p>
          </table:table-cell>
          <table:table-cell office:value-type="string" table:style-name="ce8">
            <text:p>dal 08/11/2018 al 30/11/2018</text:p>
          </table:table-cell>
          <table:table-cell table:style-name="ce9"/>
          <table:table-cell office:value-type="date" office:date-value="2018-11-08T00:00:00" table:style-name="ce10">
            <text:p>08/11/2018</text:p>
          </table:table-cell>
          <table:table-cell office:value-type="float" office:value="1428" table:style-name="ce11">
            <text:p>14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1D25AB17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N. 10 TRASMETTITORI CODIFICAT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593" table:style-name="ce9">
            <text:p><text:s/>€593,00<text:s/></text:p>
          </table:table-cell>
          <table:table-cell office:value-type="string" table:style-name="ce8">
            <text:p>dal 08/11/2018 al 30/11/2018</text:p>
          </table:table-cell>
          <table:table-cell table:style-name="ce9"/>
          <table:table-cell office:value-type="date" office:date-value="2018-11-08T00:00:00" table:style-name="ce10">
            <text:p>08/11/2018</text:p>
          </table:table-cell>
          <table:table-cell office:value-type="float" office:value="1429" table:style-name="ce11">
            <text:p>14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625F6F2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INTERVENTO MANUTENZIONE URGENTE CANCELLO AZIEND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SCHRFL61B14L050M - SCHNEIDER RAFFAELE</text:p>
          </table:table-cell>
          <table:table-cell office:value-type="currency" office:value="394.8" table:style-name="ce9">
            <text:p><text:s/>€394,80<text:s/></text:p>
          </table:table-cell>
          <table:table-cell office:value-type="string" table:style-name="ce8">
            <text:p>dal 27/11/2018 al 31/12/2018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0" table:style-name="ce11">
            <text:p>143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6825F6EEC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EVISIONE AUTOMEZZI AZIENDA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150640308 - AUTOFFICINA FRIULI DI MURADORE R. &amp; R. SNC</text:p>
          </table:table-cell>
          <table:table-cell office:value-type="currency" office:value="705.22" table:style-name="ce9">
            <text:p><text:s/>€705,22<text:s/></text:p>
          </table:table-cell>
          <table:table-cell office:value-type="string" table:style-name="ce8">
            <text:p>dal 27/11/2018 al 31/12/2018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1" table:style-name="ce11">
            <text:p>143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225F6EA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COPERCHI FONTANE PUBBLICH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776480301 - DELTA IMPIANTI SRL</text:p>
          </table:table-cell>
          <table:table-cell office:value-type="currency" office:value="1700" table:style-name="ce9">
            <text:p><text:s/>€1.700,00<text:s/></text:p>
          </table:table-cell>
          <table:table-cell office:value-type="string" table:style-name="ce8">
            <text:p>dal 27/11/2018 al 24/12/2018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2" table:style-name="ce11">
            <text:p>14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925F6E6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ALLESTIMENTO NUOVO AUTOMEZZO AZIENDAL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1205290305 - FOR.TEC. SRL</text:p>
          </table:table-cell>
          <table:table-cell office:value-type="currency" office:value="1506.9" table:style-name="ce9">
            <text:p><text:s/>€1.506,90<text:s/></text:p>
          </table:table-cell>
          <table:table-cell office:value-type="string" table:style-name="ce8">
            <text:p>dal 27/11/2018 al 14/12/2018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3" table:style-name="ce11">
            <text:p>143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225F6D7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OVE SU MATERIALI DA COSTRUZION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401740303 - ISTITUTO STATALE DI ISTRUZIONE SUPERIORE ARTURO MALIGNANI</text:p>
          </table:table-cell>
          <table:table-cell office:value-type="currency" office:value="3500" table:style-name="ce9">
            <text:p><text:s/>€3.500,00<text:s/></text:p>
          </table:table-cell>
          <table:table-cell office:value-type="string" table:style-name="ce8">
            <text:p>dal 27/11/2018 al 31/01/2019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4" table:style-name="ce11">
            <text:p>143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D25F6D2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ESTAZIONI DI APPROFONDIMENTO IN MERITO AL POSSIBILE SVILUPPO SOCIETARIO ALLA LUCE DELLA SCADENZA DELLA CONCESSIONE DEL S.I.I. DI ACQUEDOTTO POIANA SP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TPTGFR57C08Z133C - TOPATIGH GIANFRANCO</text:p>
          </table:table-cell>
          <table:table-cell office:value-type="currency" office:value="8000" table:style-name="ce9">
            <text:p><text:s/>€8.000,00<text:s/></text:p>
          </table:table-cell>
          <table:table-cell office:value-type="string" table:style-name="ce8">
            <text:p>dal 01/11/2018 al 31/12/2023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5" table:style-name="ce11">
            <text:p>14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225F75F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OPERE URGENTI DI ADEGUAMENTO RISCHIO ELETTRICO E PER RIPRISTINO SISTEMA DI COMUNICAZIONE. A) CON LA CENTRALE DI POMPAGGIO B) STAZIONE DI POMPAGGIO CEDRON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10090" table:style-name="ce9">
            <text:p><text:s/>€10.090,00<text:s/></text:p>
          </table:table-cell>
          <table:table-cell office:value-type="string" table:style-name="ce8">
            <text:p>dal 27/11/2018 al 31/12/2018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6" table:style-name="ce11">
            <text:p>143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125F76A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TONER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452220304 - PASSONI UFFICIO DI FRANCO PASSONI &amp; C SNC</text:p>
          </table:table-cell>
          <table:table-cell office:value-type="currency" office:value="140" table:style-name="ce9">
            <text:p><text:s/>€140,00<text:s/></text:p>
          </table:table-cell>
          <table:table-cell office:value-type="string" table:style-name="ce8">
            <text:p>dal 27/11/2018 al 27/11/2018</text:p>
          </table:table-cell>
          <table:table-cell table:style-name="ce9"/>
          <table:table-cell office:value-type="date" office:date-value="2018-11-27T00:00:00" table:style-name="ce10">
            <text:p>27/11/2018</text:p>
          </table:table-cell>
          <table:table-cell office:value-type="float" office:value="1437" table:style-name="ce11">
            <text:p>143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F260069F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Servizio di consulenza energertic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148390301 - ALI SRL</text:p>
          </table:table-cell>
          <table:table-cell office:value-type="currency" office:value="8000" table:style-name="ce9">
            <text:p><text:s/>€8.000,00<text:s/></text:p>
          </table:table-cell>
          <table:table-cell office:value-type="string" table:style-name="ce8">
            <text:p>dal 28/11/2018 al 28/11/2019</text:p>
          </table:table-cell>
          <table:table-cell table:style-name="ce9"/>
          <table:table-cell office:value-type="date" office:date-value="2018-11-28T00:00:00" table:style-name="ce10">
            <text:p>28/11/2018</text:p>
          </table:table-cell>
          <table:table-cell office:value-type="float" office:value="1438" table:style-name="ce11">
            <text:p>143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3260075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HARDWAR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233700307 - A.P.C. DI GUERRA LORIS &amp; C SAS</text:p>
          </table:table-cell>
          <table:table-cell office:value-type="currency" office:value="783" table:style-name="ce9">
            <text:p><text:s/>€783,00<text:s/></text:p>
          </table:table-cell>
          <table:table-cell office:value-type="string" table:style-name="ce8">
            <text:p>dal 28/11/2018 al 31/12/2018</text:p>
          </table:table-cell>
          <table:table-cell table:style-name="ce9"/>
          <table:table-cell office:value-type="date" office:date-value="2018-11-28T00:00:00" table:style-name="ce10">
            <text:p>28/11/2018</text:p>
          </table:table-cell>
          <table:table-cell office:value-type="float" office:value="1439" table:style-name="ce11">
            <text:p>143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726462C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URGENTE STRUMENTAZIONE PER RICERCA PERDITE IDRICH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506250220 - HYDROSCOP SRL</text:p>
          </table:table-cell>
          <table:table-cell office:value-type="currency" office:value="2404.5" table:style-name="ce9">
            <text:p><text:s/>€2.404,50<text:s/></text:p>
          </table:table-cell>
          <table:table-cell office:value-type="string" table:style-name="ce8">
            <text:p>dal 12/12/2018 al 31/12/2018</text:p>
          </table:table-cell>
          <table:table-cell table:style-name="ce9"/>
          <table:table-cell office:value-type="date" office:date-value="2018-12-12T00:00:00" table:style-name="ce10">
            <text:p>12/12/2018</text:p>
          </table:table-cell>
          <table:table-cell office:value-type="float" office:value="1440" table:style-name="ce11">
            <text:p>14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5264640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LAVORI DI MANUTENZIONE STRAORDINARIA FILTROCOCLEA DI CAMINO DI BUTTRI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608530309 - CID S.R.L.</text:p>
          </table:table-cell>
          <table:table-cell office:value-type="currency" office:value="4900" table:style-name="ce9">
            <text:p><text:s/>€4.900,00<text:s/></text:p>
          </table:table-cell>
          <table:table-cell office:value-type="string" table:style-name="ce8">
            <text:p>dal 12/12/2018 al 31/12/2018</text:p>
          </table:table-cell>
          <table:table-cell table:style-name="ce9"/>
          <table:table-cell office:value-type="date" office:date-value="2018-12-12T00:00:00" table:style-name="ce10">
            <text:p>12/12/2018</text:p>
          </table:table-cell>
          <table:table-cell office:value-type="float" office:value="1441" table:style-name="ce11">
            <text:p>144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5F2646234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RIPARAZIONE URGENTE SALDATRIC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2148590306 - ROMANELLI SRL</text:p>
          </table:table-cell>
          <table:table-cell office:value-type="currency" office:value="140" table:style-name="ce9">
            <text:p><text:s/>€140,00<text:s/></text:p>
          </table:table-cell>
          <table:table-cell office:value-type="string" table:style-name="ce8">
            <text:p>dal 12/12/2018 al 31/12/2018</text:p>
          </table:table-cell>
          <table:table-cell table:style-name="ce9"/>
          <table:table-cell office:value-type="date" office:date-value="2018-12-12T00:00:00" table:style-name="ce10">
            <text:p>12/12/2018</text:p>
          </table:table-cell>
          <table:table-cell office:value-type="float" office:value="1442" table:style-name="ce11">
            <text:p>144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E126461F2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ARMADIETTO E MANUTENZIONI DEL MOBILIO DEGLI UFFIC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RZZPMR58S29L483P - LEGNO ARREDI DI RIZZI P. MAURIZIO</text:p>
          </table:table-cell>
          <table:table-cell office:value-type="currency" office:value="693" table:style-name="ce9">
            <text:p><text:s/>€693,00<text:s/></text:p>
          </table:table-cell>
          <table:table-cell office:value-type="string" table:style-name="ce8">
            <text:p>dal 12/12/2018 al 31/12/2018</text:p>
          </table:table-cell>
          <table:table-cell table:style-name="ce9"/>
          <table:table-cell office:value-type="date" office:date-value="2018-12-12T00:00:00" table:style-name="ce10">
            <text:p>12/12/2018</text:p>
          </table:table-cell>
          <table:table-cell office:value-type="float" office:value="1443" table:style-name="ce11">
            <text:p>14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76264618A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 POSA IN OPERA DEL SISTEMA DI RIFASAMENTO AUTOMATICO DEL DEPURATORE DI LOVARI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TRLLSN64E24L483P - TURELLO ELETTROMECCANICHE DI TURELLO ALESSANDRO</text:p>
          </table:table-cell>
          <table:table-cell office:value-type="currency" office:value="3880" table:style-name="ce9">
            <text:p><text:s/>€3.880,00<text:s/></text:p>
          </table:table-cell>
          <table:table-cell office:value-type="string" table:style-name="ce8">
            <text:p>dal 12/12/2018 al 31/12/2018</text:p>
          </table:table-cell>
          <table:table-cell table:style-name="ce9"/>
          <table:table-cell office:value-type="date" office:date-value="2018-12-12T00:00:00" table:style-name="ce10">
            <text:p>12/12/2018</text:p>
          </table:table-cell>
          <table:table-cell office:value-type="float" office:value="1444" table:style-name="ce11">
            <text:p>144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826460E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ELETTROPOMPE SOMMERSE PER I SOLLEVAMENTI DI P.TTA SAN BIAGIO A CIVIDALE E DI VIA GORIZIA A BUTTRIO E PER I DEPURATORI DI ZIRACCO E DI CAMINO DI BUTTRI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9062370151 - GRUNDFOS POMPE ITALIA SRL</text:p>
          </table:table-cell>
          <table:table-cell office:value-type="currency" office:value="14023.95" table:style-name="ce9">
            <text:p><text:s/>€14.023,95<text:s/></text:p>
          </table:table-cell>
          <table:table-cell office:value-type="string" table:style-name="ce8">
            <text:p>dal 12/12/2018 al 31/12/2018</text:p>
          </table:table-cell>
          <table:table-cell table:style-name="ce9"/>
          <table:table-cell office:value-type="date" office:date-value="2018-12-12T00:00:00" table:style-name="ce10">
            <text:p>12/12/2018</text:p>
          </table:table-cell>
          <table:table-cell office:value-type="float" office:value="1445" table:style-name="ce11">
            <text:p>144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922645F48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FORNITURA BLOCCHETTI CARTOLINE PER AUTOLETTURA CONTATOR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DNLRNT59H03C758N - GRAFIC STYLE DI DANELONE RENATO</text:p>
          </table:table-cell>
          <table:table-cell office:value-type="currency" office:value="610" table:style-name="ce9">
            <text:p><text:s/>€610,00<text:s/></text:p>
          </table:table-cell>
          <table:table-cell office:value-type="string" table:style-name="ce8">
            <text:p>dal 12/12/2018 al 31/01/2019</text:p>
          </table:table-cell>
          <table:table-cell table:style-name="ce9"/>
          <table:table-cell office:value-type="date" office:date-value="2018-12-12T00:00:00" table:style-name="ce10">
            <text:p>12/12/2018</text:p>
          </table:table-cell>
          <table:table-cell office:value-type="float" office:value="1446" table:style-name="ce11">
            <text:p>144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4D2662931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 AMMINISTRATOR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8037550962 - AIG EUROPE LIMITED - RAPPRESENTANZA GENERALE PER L'ITALIA</text:p>
          </table:table-cell>
          <table:table-cell office:value-type="currency" office:value="4800" table:style-name="ce9">
            <text:p><text:s/>€4.800,00<text:s/></text:p>
          </table:table-cell>
          <table:table-cell office:value-type="string" table:style-name="ce8">
            <text:p>dal 31/12/2018 al 31/12/2019</text:p>
          </table:table-cell>
          <table:table-cell table:style-name="ce9"/>
          <table:table-cell office:value-type="date" office:date-value="2018-12-18T00:00:00" table:style-name="ce10">
            <text:p>18/12/2018</text:p>
          </table:table-cell>
          <table:table-cell office:value-type="float" office:value="1447" table:style-name="ce11">
            <text:p>14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842662B45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DANNI AL PATRIMONIO ALL RISK PROPERTY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31032.42" table:style-name="ce9">
            <text:p><text:s/>€31.032,42<text:s/></text:p>
          </table:table-cell>
          <table:table-cell office:value-type="string" table:style-name="ce8">
            <text:p>dal 31/12/2018 al 31/12/2019</text:p>
          </table:table-cell>
          <table:table-cell table:style-name="ce9"/>
          <table:table-cell office:value-type="date" office:date-value="2018-12-18T00:00:00" table:style-name="ce10">
            <text:p>18/12/2018</text:p>
          </table:table-cell>
          <table:table-cell office:value-type="float" office:value="1448" table:style-name="ce11">
            <text:p>144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352662E7D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TO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0818570012 - UNIPOLSAI ASSICURAZIONI SPA</text:p>
          </table:table-cell>
          <table:table-cell office:value-type="currency" office:value="11700" table:style-name="ce9">
            <text:p><text:s/>€11.700,00<text:s/></text:p>
          </table:table-cell>
          <table:table-cell office:value-type="string" table:style-name="ce8">
            <text:p>dal 31/12/2018 al 31/12/2019</text:p>
          </table:table-cell>
          <table:table-cell table:style-name="ce9"/>
          <table:table-cell office:value-type="date" office:date-value="2018-12-18T00:00:00" table:style-name="ce10">
            <text:p>18/12/2018</text:p>
          </table:table-cell>
          <table:table-cell office:value-type="float" office:value="1449" table:style-name="ce11">
            <text:p>144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E2662EF0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infortuni dipendenti CCNL Federgasacqua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5032630963 - ALLIANZ SPA</text:p>
          </table:table-cell>
          <table:table-cell office:value-type="currency" office:value="3599.8" table:style-name="ce9">
            <text:p><text:s/>€3.599,80<text:s/></text:p>
          </table:table-cell>
          <table:table-cell office:value-type="string" table:style-name="ce8">
            <text:p>dal 31/12/2018 al 31/12/2019</text:p>
          </table:table-cell>
          <table:table-cell table:style-name="ce9"/>
          <table:table-cell office:value-type="date" office:date-value="2018-12-28T00:00:00" table:style-name="ce10">
            <text:p>28/12/2018</text:p>
          </table:table-cell>
          <table:table-cell office:value-type="float" office:value="1450" table:style-name="ce11">
            <text:p>145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739861F56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PERDITE IDRICHE OCCULTE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8037550962 - AIG EUROPE LIMITED - RAPPRESENTANZA GENERALE PER L'ITALIA</text:p>
          </table:table-cell>
          <table:table-cell office:value-type="currency" office:value="70000" table:style-name="ce9">
            <text:p><text:s/>€70.000,00<text:s/></text:p>
          </table:table-cell>
          <table:table-cell office:value-type="string" table:style-name="ce8">
            <text:p>dal 31/12/2018 al 31/12/2019</text:p>
          </table:table-cell>
          <table:table-cell table:style-name="ce9"/>
          <table:table-cell office:value-type="date" office:date-value="2018-12-28T00:00:00" table:style-name="ce10">
            <text:p>28/12/2018</text:p>
          </table:table-cell>
          <table:table-cell office:value-type="float" office:value="1451" table:style-name="ce11">
            <text:p>145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2026631A7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olizza RC danni ambienta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03295070159 - HDL GLOBAL SE</text:p>
          </table:table-cell>
          <table:table-cell office:value-type="currency" office:value="11250" table:style-name="ce9">
            <text:p><text:s/>€11.250,00<text:s/></text:p>
          </table:table-cell>
          <table:table-cell office:value-type="string" table:style-name="ce8">
            <text:p>dal 31/12/2018 al 31/12/2019</text:p>
          </table:table-cell>
          <table:table-cell table:style-name="ce9"/>
          <table:table-cell office:value-type="date" office:date-value="2018-12-18T00:00:00" table:style-name="ce10">
            <text:p>18/12/2018</text:p>
          </table:table-cell>
          <table:table-cell office:value-type="float" office:value="1452" table:style-name="ce11">
            <text:p>145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D02688A13</text:p>
          </table:table-cell>
          <table:table-cell office:value-type="string" table:style-name="ce8">
            <text:p>C.F. 00160360301 - ACQUEDOTTO POIANA S.P.A.- VIALE DUCA DEGLI ABRUZZI 1 - 33043 CIVIDALE DEL FRIULI (UD)</text:p>
          </table:table-cell>
          <table:table-cell office:value-type="string" table:style-name="ce8">
            <text:p>PROGETTAZIONE E D.L. LAVORI REALIZZAZIONE NUOVA SEDE DEGLI UFFICI NEL COMUNE DI CIVIDALE DEL FRIULI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C.F. MRTNDR74R01Z133U - ARCH. ANDREA MARTINI</text:p>
          </table:table-cell>
          <table:table-cell office:value-type="currency" office:value="39990" table:style-name="ce9">
            <text:p><text:s/>€39.990,00<text:s/></text:p>
          </table:table-cell>
          <table:table-cell office:value-type="string" table:style-name="ce8">
            <text:p>dal 28/12/2018 al 31/12/2020</text:p>
          </table:table-cell>
          <table:table-cell table:style-name="ce9"/>
          <table:table-cell office:value-type="date" office:date-value="2018-12-28T00:00:00" table:style-name="ce10">
            <text:p>28/12/2018</text:p>
          </table:table-cell>
          <table:table-cell office:value-type="float" office:value="1453" table:style-name="ce11">
            <text:p>1453</text:p>
          </table:table-cell>
          <table:table-cell table:number-columns-repeated="16373"/>
        </table:table-row>
        <table:table-row table:number-rows-repeated="2517" table:style-name="ro7">
          <table:table-cell table:number-columns-repeated="9"/>
          <table:table-cell table:style-name="ce10"/>
          <table:table-cell table:style-name="ce11"/>
          <table:table-cell table:number-columns-repeated="16373"/>
        </table:table-row>
        <table:table-row table:number-rows-repeated="1045883" table:style-name="ro7">
          <table:table-cell table:number-columns-repeated="16384"/>
        </table:table-row>
      </table:table>
      <table:table table:name="comandi" table:style-name="ta2">
        <table:table-column table:style-name="co13" table:default-cell-style-name="ce15"/>
        <table:table-column table:style-name="co14" table:default-cell-style-name="ce1"/>
        <table:table-column table:style-name="co15" table:default-cell-style-name="ce1"/>
        <table:table-column table:style-name="co16" table:default-cell-style-name="ce16"/>
        <table:table-column table:style-name="co17" table:default-cell-style-name="ce1"/>
        <table:table-column table:style-name="co18" table:number-columns-repeated="16379" table:default-cell-style-name="ce1"/>
        <table:table-row table:style-name="ro8">
          <table:table-cell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9">
          <table:table-cell/>
          <table:table-cell office:value-type="string" table:style-name="ce17">
            <text:p>Importazione di tutti i dati XML <text:s/>(nel foglio 'XML_completo')</text:p>
          </table:table-cell>
          <table:table-cell office:value-type="string" table:style-name="ce18">
            <text:p>Frequenza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9">
          <table:table-cell/>
          <table:table-cell office:value-type="string" table:style-name="ce21">
            <text:p>Z:\Fornitori\Poiana_app_2018.xml</text:p>
          </table:table-cell>
          <table:table-cell office:value-type="string" table:style-name="ce22">
            <text:p>per verifich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0">
          <table:table-cell/>
          <table:table-cell table:number-columns-repeated="2" table:style-name="ce1"/>
          <table:table-cell table:style-name="ce19"/>
          <table:table-cell table:style-name="ce20"/>
          <table:table-cell table:number-columns-repeated="16379"/>
        </table:table-row>
        <table:table-row table:style-name="ro11">
          <table:table-cell/>
          <table:table-cell office:value-type="string" table:style-name="ce23">
            <text:p>Importa gare attive nel foglio 'contratti' da 'trasparenza.mdb' per l'anno:</text:p>
          </table:table-cell>
          <table:table-cell office:value-type="string" table:style-name="ce24">
            <text:p>Frequenza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1">
          <table:table-cell/>
          <table:table-cell office:value-type="float" office:value="2018" table:style-name="ce25">
            <text:p>2018</text:p>
          </table:table-cell>
          <table:table-cell office:value-type="string" table:style-name="ce26">
            <text:p>tempestivament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2">
          <table:table-cell/>
          <table:table-cell table:number-columns-repeated="2" table:style-name="ce1"/>
          <table:table-cell table:style-name="ce19"/>
          <table:table-cell table:style-name="ce20"/>
          <table:table-cell table:number-columns-repeated="16379"/>
        </table:table-row>
        <table:table-row table:style-name="ro12">
          <table:table-cell/>
          <table:table-cell office:value-type="string" table:style-name="ce23">
            <text:p>Esportazione/pubblicazione Open Document</text:p>
          </table:table-cell>
          <table:table-cell office:value-type="string" table:style-name="ce24">
            <text:p>Frequenza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1">
          <table:table-cell/>
          <table:table-cell office:value-type="string" table:style-name="ce21">
            <text:p>Z:\Fornitori\Anno 2018 - TRASPARENZA <text:s/>art.1 comma 32 L. 190-2012.ods</text:p>
          </table:table-cell>
          <table:table-cell office:value-type="string" table:style-name="ce26">
            <text:p>tempestivament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3">
          <table:table-cell/>
          <table:table-cell table:style-name="ce1"/>
          <table:table-cell table:style-name="ce27"/>
          <table:table-cell table:style-name="ce16"/>
          <table:table-cell table:number-columns-repeated="16380" table:style-name="ce1"/>
        </table:table-row>
        <table:table-row table:style-name="ro14">
          <table:table-cell/>
          <table:table-cell table:style-name="ce1"/>
          <table:table-cell table:style-name="ce27"/>
          <table:table-cell table:style-name="ce16"/>
          <table:table-cell table:number-columns-repeated="16380" table:style-name="ce1"/>
        </table:table-row>
        <table:table-row table:style-name="ro12">
          <table:table-cell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7">
          <table:table-cell/>
          <table:table-cell office:value-type="string" table:style-name="ce28">
            <text:p>modifica</text:p>
          </table:table-cell>
          <table:table-cell office:value-type="string" table:style-name="ce29">
            <text:p>ver</text:p>
          </table:table-cell>
          <table:table-cell office:value-type="string" table:style-name="ce30">
            <text:p>data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31">
            <text:p>Separato XML da foglio 'contratti' in formato aperto. <text:s/>Quest'ultimo acquisisce dati direttamente dal DB trasparenza.mdb</text:p>
          </table:table-cell>
          <table:table-cell office:value-type="string" table:style-name="ce29">
            <text:p>3.0.011</text:p>
          </table:table-cell>
          <table:table-cell office:value-type="date" office:date-value="2018-01-31T00:00:00" table:style-name="ce30">
            <text:p>31/01/2018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2">
            <text:p>risvisto xml_getsec, deindentazione migliorata e creazione dato senza refusi</text:p>
          </table:table-cell>
          <table:table-cell office:value-type="string" table:style-name="ce29">
            <text:p>2.1.010</text:p>
          </table:table-cell>
          <table:table-cell office:value-type="date" office:date-value="2017-01-16T00:00:00" table:style-name="ce30">
            <text:p>16/01/2017</text:p>
          </table:table-cell>
          <table:table-cell table:number-columns-repeated="16380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XML_completo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33"/>
        <table:table-column table:style-name="co26" table:default-cell-style-name="ce1"/>
        <table:table-column table:style-name="co27" table:default-cell-style-name="ce33"/>
        <table:table-column table:style-name="co18" table:number-columns-repeated="16375" table:default-cell-style-name="ce1"/>
        <table:table-row table:style-name="ro16">
          <table:table-cell table:number-columns-spanned="9" table:number-rows-spanned="1" table:style-name="ce34"/>
          <table:covered-table-cell table:number-columns-repeated="8"/>
          <table:table-cell table:number-columns-repeated="16375" table:style-name="ce2"/>
        </table:table-row>
        <table:table-row table:style-name="ro7"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5" table:style-name="ce7"/>
        </table:table-row>
        <table:table-row table:number-rows-repeated="383" table:style-name="ro7"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5" table:style-name="ce2"/>
        </table:table-row>
        <table:table-row table:number-rows-repeated="1048191" table:style-name="ro7">
          <table:table-cell table:number-columns-repeated="16384"/>
        </table:table-row>
      </table:table>
      <table:table table:name="Foglio1" table:style-name="ta3">
        <table:table-column table:style-name="co1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no</meta:initial-creator>
    <dc:creator>Tosca</dc:creator>
    <meta:creation-date>2013-11-15T09:40:43Z</meta:creation-date>
    <dc:date>2019-01-30T09:43:57Z</dc:date>
    <meta:print-date>2018-01-30T16:01:18Z</meta:print-date>
  </office:meta>
</office:document-meta>
</file>