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Valuta" style:data-style-name="N36">
      <style:table-cell-properties fo:border="thin solid #000000" style:vertical-align="top" fo:wrap-option="wrap"/>
    </style:style>
    <style:style style:name="ce10" style:family="table-cell" style:parent-style-name="Default" style:data-style-name="N19">
      <style:table-cell-properties fo:border="thin solid #000000" style:vertical-align="top" fo:wrap-option="wrap"/>
    </style:style>
    <style:style style:name="ce11" style:family="table-cell" style:parent-style-name="Default" style:data-style-name="N1">
      <style:table-cell-properties fo:border="thin solid #000000" style:vertical-align="top" fo:wrap-option="wrap"/>
    </style:style>
    <style:style style:name="ce12" style:family="table-cell" style:parent-style-name="Default" style:data-style-name="N19">
      <style:table-cell-properties style:vertical-align="top" fo:wrap-option="wrap"/>
    </style:style>
    <style:style style:name="ce13" style:family="table-cell" style:parent-style-name="Default" style:data-style-name="N1">
      <style:table-cell-properties style:vertical-align="top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9"/>
        <table:table-column table:style-name="co10" table:default-cell-style-name="ce12"/>
        <table:table-column table:style-name="co11" table:default-cell-style-name="ce13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Pubblicazione 1 Legge 190 anno di rif. 2019</text:p>
            <text:p>Aggiornamento: 31/12/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Elenco degli operatori invitati a presentare le offerte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3">
            <text:p>Tempi di completamento dell'opera, servizio o fornitura</text:p>
          </table:table-cell>
          <table:table-cell office:value-type="string" table:style-name="ce4">
            <text:p>Importo delle somme liquidate</text:p>
            <text:p/>
          </table:table-cell>
          <table:table-cell office:value-type="string" table:style-name="ce5">
            <text:p>Data Contratto</text:p>
          </table:table-cell>
          <table:table-cell office:value-type="string" table:style-name="ce6">
            <text:p>N_REP_INT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77466501D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TENZIAMENTO DELLA RETE ACQUEDOTTISTICA LUNGO VIA LEICHT E STRADA DI SAN GOTTARDO IN COMUNE DI CIVIDALE DEL FRIULI</text:p>
          </table:table-cell>
          <table:table-cell office:value-type="string" table:style-name="ce8">
            <text:p>04-PROCEDURA NEGOZIATA SENZA PREVIA PUBBLICAZIONE</text:p>
          </table:table-cell>
          <table:table-cell table:style-name="ce8"/>
          <table:table-cell office:value-type="string" table:style-name="ce8">
            <text:p>C.F. ZRZCST73S03C758W - ZORZUTTO CRISTIAM</text:p>
          </table:table-cell>
          <table:table-cell office:value-type="currency" office:value="41660.58" table:style-name="ce9">
            <text:p><text:s/>€41.660,58<text:s/></text:p>
          </table:table-cell>
          <table:table-cell office:value-type="string" table:style-name="ce8">
            <text:p>dal 31/01/2019 al 31/03/2019</text:p>
          </table:table-cell>
          <table:table-cell table:style-name="ce9"/>
          <table:table-cell office:value-type="date" office:date-value="2019-01-14T00:00:00" table:style-name="ce10">
            <text:p>14/01/2019</text:p>
          </table:table-cell>
          <table:table-cell office:value-type="float" office:value="1454" table:style-name="ce11">
            <text:p>145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F26AF67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VOLGIMENTO FUNZIONI DI DATA PROTECTION OFFICER EX ART. 35 DEL REG. UE 2016/679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BTTFRZ66C27D014A - STUDIO ING. PH.D. FABRIZIO BOTTACIN</text:p>
          </table:table-cell>
          <table:table-cell office:value-type="currency" office:value="5000" table:style-name="ce9">
            <text:p><text:s/>€5.000,00<text:s/></text:p>
          </table:table-cell>
          <table:table-cell office:value-type="string" table:style-name="ce8">
            <text:p>dal 01/01/2019 al 31/12/2019</text:p>
          </table:table-cell>
          <table:table-cell office:value-type="currency" office:value="5080" table:style-name="ce9">
            <text:p><text:s/>€5.080,00<text:s/></text:p>
          </table:table-cell>
          <table:table-cell office:value-type="date" office:date-value="2019-01-14T00:00:00" table:style-name="ce10">
            <text:p>14/01/2019</text:p>
          </table:table-cell>
          <table:table-cell office:value-type="float" office:value="1456" table:style-name="ce11">
            <text:p>145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E26D71E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TONER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452220304 - PASSONI UFFICIO DI FRANCO PASSONI &amp; C SNC</text:p>
          </table:table-cell>
          <table:table-cell office:value-type="currency" office:value="195.2" table:style-name="ce9">
            <text:p><text:s/>€195,20<text:s/></text:p>
          </table:table-cell>
          <table:table-cell office:value-type="string" table:style-name="ce8">
            <text:p>dal 23/01/2019 al 23/01/2019</text:p>
          </table:table-cell>
          <table:table-cell office:value-type="currency" office:value="160" table:style-name="ce9">
            <text:p><text:s/>€160,00<text:s/></text:p>
          </table:table-cell>
          <table:table-cell office:value-type="date" office:date-value="2019-01-23T00:00:00" table:style-name="ce10">
            <text:p>23/01/2019</text:p>
          </table:table-cell>
          <table:table-cell office:value-type="float" office:value="1457" table:style-name="ce11">
            <text:p>145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F626D727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ARTA PLOTTER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GSSCST73M30L483Z - G SERVICE DI CRISTIANO GESSI</text:p>
          </table:table-cell>
          <table:table-cell office:value-type="currency" office:value="80" table:style-name="ce9">
            <text:p><text:s/>€80,00<text:s/></text:p>
          </table:table-cell>
          <table:table-cell office:value-type="string" table:style-name="ce8">
            <text:p>dal 23/01/2019 al 23/01/2019</text:p>
          </table:table-cell>
          <table:table-cell office:value-type="currency" office:value="565" table:style-name="ce9">
            <text:p><text:s/>€565,00<text:s/></text:p>
          </table:table-cell>
          <table:table-cell office:value-type="date" office:date-value="2019-01-23T00:00:00" table:style-name="ce10">
            <text:p>23/01/2019</text:p>
          </table:table-cell>
          <table:table-cell office:value-type="float" office:value="1458" table:style-name="ce11">
            <text:p>145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F726D99F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AUTOVETTURA RENAULT CL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211000300 - AUTONORD FIORETTO S.P.A.</text:p>
          </table:table-cell>
          <table:table-cell office:value-type="currency" office:value="12011.6" table:style-name="ce9">
            <text:p><text:s/>€12.011,60<text:s/></text:p>
          </table:table-cell>
          <table:table-cell office:value-type="string" table:style-name="ce8">
            <text:p>dal 24/01/2019 al 31/01/2019</text:p>
          </table:table-cell>
          <table:table-cell office:value-type="currency" office:value="12243.6" table:style-name="ce9">
            <text:p><text:s/>€12.243,60<text:s/></text:p>
          </table:table-cell>
          <table:table-cell office:value-type="date" office:date-value="2019-01-24T00:00:00" table:style-name="ce10">
            <text:p>24/01/2019</text:p>
          </table:table-cell>
          <table:table-cell office:value-type="float" office:value="1459" table:style-name="ce11">
            <text:p>145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026D9C0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BIG BAGS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124520352 - FRANCHI PACK SRL</text:p>
          </table:table-cell>
          <table:table-cell office:value-type="currency" office:value="4685" table:style-name="ce9">
            <text:p><text:s/>€4.685,00<text:s/></text:p>
          </table:table-cell>
          <table:table-cell office:value-type="string" table:style-name="ce8">
            <text:p>dal 24/01/2019 al 31/01/2019</text:p>
          </table:table-cell>
          <table:table-cell table:style-name="ce9"/>
          <table:table-cell office:value-type="date" office:date-value="2019-01-24T00:00:00" table:style-name="ce10">
            <text:p>24/01/2019</text:p>
          </table:table-cell>
          <table:table-cell office:value-type="float" office:value="1460" table:style-name="ce11">
            <text:p>146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B26D9CD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CARICO BROKERAGGIO ASSICURATIV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3902220486 - WILLIS ITALIA SPA</text:p>
          </table:table-cell>
          <table:table-cell office:value-type="currency" office:value="27000" table:style-name="ce9">
            <text:p><text:s/>€27.000,00<text:s/></text:p>
          </table:table-cell>
          <table:table-cell office:value-type="string" table:style-name="ce8">
            <text:p>dal 01/01/2019 al 31/12/2020</text:p>
          </table:table-cell>
          <table:table-cell office:value-type="currency" office:value="17459.939999999999" table:style-name="ce9">
            <text:p><text:s/>€17.459,94<text:s/></text:p>
          </table:table-cell>
          <table:table-cell office:value-type="date" office:date-value="2019-01-24T00:00:00" table:style-name="ce10">
            <text:p>24/01/2019</text:p>
          </table:table-cell>
          <table:table-cell office:value-type="float" office:value="1461" table:style-name="ce11">
            <text:p>146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F826DB7A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PRODOTTO CHEMIO DEFOSFATANT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3871530261 - N.T.W. SRL</text:p>
          </table:table-cell>
          <table:table-cell office:value-type="currency" office:value="3900" table:style-name="ce9">
            <text:p><text:s/>€3.900,00<text:s/></text:p>
          </table:table-cell>
          <table:table-cell office:value-type="string" table:style-name="ce8">
            <text:p>dal 24/01/2019 al 31/01/2019</text:p>
          </table:table-cell>
          <table:table-cell office:value-type="currency" office:value="3900" table:style-name="ce9">
            <text:p><text:s/>€3.900,00<text:s/></text:p>
          </table:table-cell>
          <table:table-cell office:value-type="date" office:date-value="2019-01-24T00:00:00" table:style-name="ce10">
            <text:p>24/01/2019</text:p>
          </table:table-cell>
          <table:table-cell office:value-type="float" office:value="1462" table:style-name="ce11">
            <text:p>146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B26DB7E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DAGINI E RELAZIONI GEOLOGICHE A SUPPORTO DEI PROGET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GVGPLA59D10E098E - GIOVAGNOLI PAOLO</text:p>
          </table:table-cell>
          <table:table-cell office:value-type="currency" office:value="10000" table:style-name="ce9">
            <text:p><text:s/>€10.000,00<text:s/></text:p>
          </table:table-cell>
          <table:table-cell office:value-type="string" table:style-name="ce8">
            <text:p>dal 01/01/2019 al 30/06/2020</text:p>
          </table:table-cell>
          <table:table-cell office:value-type="currency" office:value="614" table:style-name="ce9">
            <text:p><text:s/>€614,00<text:s/></text:p>
          </table:table-cell>
          <table:table-cell office:value-type="date" office:date-value="2019-01-28T00:00:00" table:style-name="ce10">
            <text:p>28/01/2019</text:p>
          </table:table-cell>
          <table:table-cell office:value-type="float" office:value="1463" table:style-name="ce11">
            <text:p>146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526DB83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URGENTE LAME E CHIAVI A TUB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148590306 - ROMANELLI SRL</text:p>
          </table:table-cell>
          <table:table-cell office:value-type="currency" office:value="164.31" table:style-name="ce9">
            <text:p><text:s/>€164,31<text:s/></text:p>
          </table:table-cell>
          <table:table-cell office:value-type="string" table:style-name="ce8">
            <text:p>dal 24/01/2019 al 31/01/2019</text:p>
          </table:table-cell>
          <table:table-cell office:value-type="currency" office:value="164.31" table:style-name="ce9">
            <text:p><text:s/>€164,31<text:s/></text:p>
          </table:table-cell>
          <table:table-cell office:value-type="date" office:date-value="2019-01-24T00:00:00" table:style-name="ce10">
            <text:p>24/01/2019</text:p>
          </table:table-cell>
          <table:table-cell office:value-type="float" office:value="1464" table:style-name="ce11">
            <text:p>146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A26DB86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FFUSORI PER IL DEPURATORE DI GRUPIGN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608530309 - CID S.R.L.</text:p>
          </table:table-cell>
          <table:table-cell office:value-type="currency" office:value="1350" table:style-name="ce9">
            <text:p><text:s/>€1.350,00<text:s/></text:p>
          </table:table-cell>
          <table:table-cell office:value-type="string" table:style-name="ce8">
            <text:p>dal 24/01/2019 al 31/01/2019</text:p>
          </table:table-cell>
          <table:table-cell office:value-type="currency" office:value="1350" table:style-name="ce9">
            <text:p><text:s/>€1.350,00<text:s/></text:p>
          </table:table-cell>
          <table:table-cell office:value-type="date" office:date-value="2019-01-24T00:00:00" table:style-name="ce10">
            <text:p>24/01/2019</text:p>
          </table:table-cell>
          <table:table-cell office:value-type="float" office:value="1465" table:style-name="ce11">
            <text:p>146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826DB8A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TAGLIANDO AUTOMEZZO FIAT IVECO FK858BC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0640308 - AUTOFFICINA FRIULI DI MURADORE R. &amp; R. SNC</text:p>
          </table:table-cell>
          <table:table-cell office:value-type="currency" office:value="380.57" table:style-name="ce9">
            <text:p><text:s/>€380,57<text:s/></text:p>
          </table:table-cell>
          <table:table-cell office:value-type="string" table:style-name="ce8">
            <text:p>dal 24/01/2019 al 31/01/2019</text:p>
          </table:table-cell>
          <table:table-cell office:value-type="currency" office:value="380.57" table:style-name="ce9">
            <text:p><text:s/>€380,57<text:s/></text:p>
          </table:table-cell>
          <table:table-cell office:value-type="date" office:date-value="2019-01-24T00:00:00" table:style-name="ce10">
            <text:p>24/01/2019</text:p>
          </table:table-cell>
          <table:table-cell office:value-type="float" office:value="1466" table:style-name="ce11">
            <text:p>146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826DB8D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. 10 CAPPELLOTTI PER FONTANE PUBBLICH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889470306 - DELTA SIDERURGICA SRL</text:p>
          </table:table-cell>
          <table:table-cell office:value-type="currency" office:value="1700" table:style-name="ce9">
            <text:p><text:s/>€1.700,00<text:s/></text:p>
          </table:table-cell>
          <table:table-cell office:value-type="string" table:style-name="ce8">
            <text:p>dal 24/01/2019 al 31/01/2019</text:p>
          </table:table-cell>
          <table:table-cell office:value-type="currency" office:value="1700" table:style-name="ce9">
            <text:p><text:s/>€1.700,00<text:s/></text:p>
          </table:table-cell>
          <table:table-cell office:value-type="date" office:date-value="2019-01-24T00:00:00" table:style-name="ce10">
            <text:p>24/01/2019</text:p>
          </table:table-cell>
          <table:table-cell office:value-type="float" office:value="1467" table:style-name="ce11">
            <text:p>146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626DB91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UDO STATICO LAVORI POTENZIAMENTO DELLE FOGNATURE IN VIA SAN GIOVANI IN COMUNE DI MOIM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02170308 - STUDIO TECNICO ASSOCIATO CARLIG</text:p>
          </table:table-cell>
          <table:table-cell office:value-type="currency" office:value="835.2" table:style-name="ce9">
            <text:p><text:s/>€835,20<text:s/></text:p>
          </table:table-cell>
          <table:table-cell office:value-type="string" table:style-name="ce8">
            <text:p>dal 24/01/2019 al 31/12/2019</text:p>
          </table:table-cell>
          <table:table-cell table:style-name="ce9"/>
          <table:table-cell office:value-type="date" office:date-value="2019-01-24T00:00:00" table:style-name="ce10">
            <text:p>24/01/2019</text:p>
          </table:table-cell>
          <table:table-cell office:value-type="float" office:value="1468" table:style-name="ce11">
            <text:p>146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E26EBAC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RC PATRIMONI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10655700150 - LLOYD'S - RAPRESENTANZA GENERALE PER L'ITALIA</text:p>
          </table:table-cell>
          <table:table-cell office:value-type="currency" office:value="10257.200000000001" table:style-name="ce9">
            <text:p><text:s/>€10.257,20<text:s/></text:p>
          </table:table-cell>
          <table:table-cell office:value-type="string" table:style-name="ce8">
            <text:p>dal 31/01/2019 al 31/01/2020</text:p>
          </table:table-cell>
          <table:table-cell office:value-type="currency" office:value="10257.200000000001" table:style-name="ce9">
            <text:p><text:s/>€10.257,20<text:s/></text:p>
          </table:table-cell>
          <table:table-cell office:value-type="date" office:date-value="2019-01-29T00:00:00" table:style-name="ce10">
            <text:p>29/01/2019</text:p>
          </table:table-cell>
          <table:table-cell office:value-type="float" office:value="1469" table:style-name="ce11">
            <text:p>146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F275EA6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VESTIARIO E DPI PERSONALE DIPENDENT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972130306 - DEL TORRE SRL</text:p>
          </table:table-cell>
          <table:table-cell office:value-type="currency" office:value="8352.6" table:style-name="ce9">
            <text:p><text:s/>€8.352,60<text:s/></text:p>
          </table:table-cell>
          <table:table-cell office:value-type="string" table:style-name="ce8">
            <text:p>dal 28/02/2019 al 30/04/2019</text:p>
          </table:table-cell>
          <table:table-cell table:style-name="ce9"/>
          <table:table-cell office:value-type="date" office:date-value="2019-02-28T00:00:00" table:style-name="ce10">
            <text:p>28/02/2019</text:p>
          </table:table-cell>
          <table:table-cell office:value-type="float" office:value="1470" table:style-name="ce11">
            <text:p>147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F275EEB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HARDWAR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233700307 - A.P.C. DI GUERRA LORIS &amp; C SAS</text:p>
          </table:table-cell>
          <table:table-cell office:value-type="currency" office:value="4395" table:style-name="ce9">
            <text:p><text:s/>€4.395,00<text:s/></text:p>
          </table:table-cell>
          <table:table-cell office:value-type="string" table:style-name="ce8">
            <text:p>dal 28/02/2019 al 31/03/2019</text:p>
          </table:table-cell>
          <table:table-cell office:value-type="currency" office:value="4395" table:style-name="ce9">
            <text:p><text:s/>€4.395,00<text:s/>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1471" table:style-name="ce11">
            <text:p>147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2276139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MANUTENZIONE DELLE FONTANE "CASE DELL'ACQUA" E FORNITURA MATERIALI DI CONSUMO E RICAMB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73410305 - ACQUASERVICE SNC</text:p>
          </table:table-cell>
          <table:table-cell office:value-type="currency" office:value="39900" table:style-name="ce9">
            <text:p><text:s/>€39.900,00<text:s/></text:p>
          </table:table-cell>
          <table:table-cell office:value-type="string" table:style-name="ce8">
            <text:p>dal 01/01/2019 al 31/12/2019</text:p>
          </table:table-cell>
          <table:table-cell office:value-type="currency" office:value="28120" table:style-name="ce9">
            <text:p><text:s/>€28.120,00<text:s/></text:p>
          </table:table-cell>
          <table:table-cell office:value-type="date" office:date-value="2019-02-28T00:00:00" table:style-name="ce10">
            <text:p>28/02/2019</text:p>
          </table:table-cell>
          <table:table-cell office:value-type="float" office:value="1472" table:style-name="ce11">
            <text:p>147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2276202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UDO GRU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661390300 - CAPAI SRL</text:p>
          </table:table-cell>
          <table:table-cell office:value-type="currency" office:value="2175.1999999999998" table:style-name="ce9">
            <text:p><text:s/>€2.175,20<text:s/></text:p>
          </table:table-cell>
          <table:table-cell office:value-type="string" table:style-name="ce8">
            <text:p>dal 01/03/2019 al 31/03/2019</text:p>
          </table:table-cell>
          <table:table-cell office:value-type="currency" office:value="2670.2" table:style-name="ce9">
            <text:p><text:s/>€2.670,20<text:s/></text:p>
          </table:table-cell>
          <table:table-cell office:value-type="date" office:date-value="2019-03-01T00:00:00" table:style-name="ce10">
            <text:p>01/03/2019</text:p>
          </table:table-cell>
          <table:table-cell office:value-type="float" office:value="1473" table:style-name="ce11">
            <text:p>147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B276210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RICAMBI/CONSUMABILI PER PLOTTER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GSSCST73M30L483Z - G SERVICE DI CRISTIANO GESSI</text:p>
          </table:table-cell>
          <table:table-cell office:value-type="currency" office:value="760" table:style-name="ce9">
            <text:p><text:s/>€760,00<text:s/></text:p>
          </table:table-cell>
          <table:table-cell office:value-type="string" table:style-name="ce8">
            <text:p>dal 01/03/2019 al 04/03/2019</text:p>
          </table:table-cell>
          <table:table-cell office:value-type="currency" office:value="760" table:style-name="ce9">
            <text:p><text:s/>€760,00<text:s/></text:p>
          </table:table-cell>
          <table:table-cell office:value-type="date" office:date-value="2019-03-01T00:00:00" table:style-name="ce10">
            <text:p>01/03/2019</text:p>
          </table:table-cell>
          <table:table-cell office:value-type="float" office:value="1474" table:style-name="ce11">
            <text:p>147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D276218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. 2 MIXER PER DEPURATORE DI LOVARI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9062370151 - GRUNDFOS POMPE ITALIA SRL</text:p>
          </table:table-cell>
          <table:table-cell office:value-type="currency" office:value="9200" table:style-name="ce9">
            <text:p><text:s/>€9.200,00<text:s/></text:p>
          </table:table-cell>
          <table:table-cell office:value-type="string" table:style-name="ce8">
            <text:p>dal 01/03/2019 al 31/03/2019</text:p>
          </table:table-cell>
          <table:table-cell office:value-type="currency" office:value="9200" table:style-name="ce9">
            <text:p><text:s/>€9.200,00<text:s/></text:p>
          </table:table-cell>
          <table:table-cell office:value-type="date" office:date-value="2019-03-01T00:00:00" table:style-name="ce10">
            <text:p>01/03/2019</text:p>
          </table:table-cell>
          <table:table-cell office:value-type="float" office:value="1475" table:style-name="ce11">
            <text:p>147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527621E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DAZIONE N. 2 VIARC RELATIVE AI PROGETTI DI FATTIBILITA' RETE FOGNARIA LOC. SAN LORENZO E SOLESCHIANO A MANZ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GCMLXJ67M13C817L - GIACOMINI ALEXEJ</text:p>
          </table:table-cell>
          <table:table-cell office:value-type="currency" office:value="371" table:style-name="ce9">
            <text:p><text:s/>€371,00<text:s/></text:p>
          </table:table-cell>
          <table:table-cell office:value-type="string" table:style-name="ce8">
            <text:p>dal 01/03/2019 al 31/05/2019</text:p>
          </table:table-cell>
          <table:table-cell office:value-type="currency" office:value="371" table:style-name="ce9">
            <text:p><text:s/>€371,00<text:s/></text:p>
          </table:table-cell>
          <table:table-cell office:value-type="date" office:date-value="2019-03-01T00:00:00" table:style-name="ce10">
            <text:p>01/03/2019</text:p>
          </table:table-cell>
          <table:table-cell office:value-type="float" office:value="1476" table:style-name="ce11">
            <text:p>147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0276229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APPLICAZIONE LOGO AZIENDALE SULLE AUTOVETTUR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26130304 - AIDIA SNC</text:p>
          </table:table-cell>
          <table:table-cell office:value-type="currency" office:value="900" table:style-name="ce9">
            <text:p><text:s/>€900,00<text:s/></text:p>
          </table:table-cell>
          <table:table-cell office:value-type="string" table:style-name="ce8">
            <text:p>dal 01/03/2019 al 31/03/2019</text:p>
          </table:table-cell>
          <table:table-cell office:value-type="currency" office:value="900" table:style-name="ce9">
            <text:p><text:s/>€900,00<text:s/></text:p>
          </table:table-cell>
          <table:table-cell office:value-type="date" office:date-value="2019-03-01T00:00:00" table:style-name="ce10">
            <text:p>01/03/2019</text:p>
          </table:table-cell>
          <table:table-cell office:value-type="float" office:value="1477" table:style-name="ce11">
            <text:p>147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F276224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CORRELATORE RICERCA PERDIT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06250220 - HYDROSCOP SRL</text:p>
          </table:table-cell>
          <table:table-cell office:value-type="currency" office:value="306" table:style-name="ce9">
            <text:p><text:s/>€306,00<text:s/></text:p>
          </table:table-cell>
          <table:table-cell office:value-type="string" table:style-name="ce8">
            <text:p>dal 01/03/2019 al 31/03/2019</text:p>
          </table:table-cell>
          <table:table-cell office:value-type="currency" office:value="1070" table:style-name="ce9">
            <text:p><text:s/>€1.070,00<text:s/></text:p>
          </table:table-cell>
          <table:table-cell office:value-type="date" office:date-value="2019-03-01T00:00:00" table:style-name="ce10">
            <text:p>01/03/2019</text:p>
          </table:table-cell>
          <table:table-cell office:value-type="float" office:value="1478" table:style-name="ce11">
            <text:p>147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F276224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GRUPPO ELETTROGE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148590306 - ROMANELLI SRL</text:p>
          </table:table-cell>
          <table:table-cell office:value-type="currency" office:value="285" table:style-name="ce9">
            <text:p><text:s/>€285,00<text:s/></text:p>
          </table:table-cell>
          <table:table-cell office:value-type="string" table:style-name="ce8">
            <text:p>dal 01/03/2019 al 31/03/2019</text:p>
          </table:table-cell>
          <table:table-cell office:value-type="currency" office:value="1070" table:style-name="ce9">
            <text:p><text:s/>€1.070,00<text:s/></text:p>
          </table:table-cell>
          <table:table-cell office:value-type="date" office:date-value="2019-03-01T00:00:00" table:style-name="ce10">
            <text:p>01/03/2019</text:p>
          </table:table-cell>
          <table:table-cell office:value-type="float" office:value="1479" table:style-name="ce11">
            <text:p>147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2276244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O MANUTENZIONE CANCELLO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SCHRFL61B14L050M - SCHNEIDER RAFFAELE</text:p>
          </table:table-cell>
          <table:table-cell office:value-type="currency" office:value="239.9" table:style-name="ce9">
            <text:p><text:s/>€239,90<text:s/></text:p>
          </table:table-cell>
          <table:table-cell office:value-type="string" table:style-name="ce8">
            <text:p>dal 01/03/2019 al 31/03/2019</text:p>
          </table:table-cell>
          <table:table-cell office:value-type="currency" office:value="239.9" table:style-name="ce9">
            <text:p><text:s/>€239,90<text:s/></text:p>
          </table:table-cell>
          <table:table-cell office:value-type="date" office:date-value="2019-03-01T00:00:00" table:style-name="ce10">
            <text:p>01/03/2019</text:p>
          </table:table-cell>
          <table:table-cell office:value-type="float" office:value="1480" table:style-name="ce11">
            <text:p>148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2627625F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EL NUOVO SCARICO AL FIUME NATISONE A SERVIZIO DEL DEPURATORE DEL CAPOLUOGO IN COMUNE DI MANZANO. PROGETTAZIONE E COORDINAMENTO SICUREZZA IN FASE DI PROGETTAZIONE.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537050304 - D'ORLANDO ENGINEERING SRL</text:p>
          </table:table-cell>
          <table:table-cell office:value-type="currency" office:value="24547.79" table:style-name="ce9">
            <text:p><text:s/>€24.547,79<text:s/></text:p>
          </table:table-cell>
          <table:table-cell office:value-type="string" table:style-name="ce8">
            <text:p>dal 01/03/2019 al 31/05/2019</text:p>
          </table:table-cell>
          <table:table-cell table:style-name="ce9"/>
          <table:table-cell office:value-type="date" office:date-value="2019-03-01T00:00:00" table:style-name="ce10">
            <text:p>01/03/2019</text:p>
          </table:table-cell>
          <table:table-cell office:value-type="float" office:value="1481" table:style-name="ce11">
            <text:p>148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5276247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LICENZA TABLEAU E ATTIVITA' CONNESS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939740302 - DEIMOS ENGINEERING SRL</text:p>
          </table:table-cell>
          <table:table-cell office:value-type="currency" office:value="3560" table:style-name="ce9">
            <text:p><text:s/>€3.560,00<text:s/></text:p>
          </table:table-cell>
          <table:table-cell office:value-type="string" table:style-name="ce8">
            <text:p>dal 01/03/2019 al 01/03/2020</text:p>
          </table:table-cell>
          <table:table-cell office:value-type="currency" office:value="3560" table:style-name="ce9">
            <text:p><text:s/>€3.560,00<text:s/></text:p>
          </table:table-cell>
          <table:table-cell office:value-type="date" office:date-value="2019-03-01T00:00:00" table:style-name="ce10">
            <text:p>01/03/2019</text:p>
          </table:table-cell>
          <table:table-cell office:value-type="float" office:value="1482" table:style-name="ce11">
            <text:p>148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627626B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MPLETAMENTO DELLA SISTEMAZIONE DELLE CONDOTTE FOGNARIE DEL SIFO A MOIMACCO. PROGETTAZIONE E COORDINAMENTO SICUREZZA IN FASE DI PROGETTAZIONE.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23844.48" table:style-name="ce9">
            <text:p><text:s/>€23.844,48<text:s/></text:p>
          </table:table-cell>
          <table:table-cell office:value-type="string" table:style-name="ce8">
            <text:p>dal 01/03/2019 al 31/05/2019</text:p>
          </table:table-cell>
          <table:table-cell office:value-type="currency" office:value="24798.26" table:style-name="ce9">
            <text:p><text:s/>€24.798,26<text:s/></text:p>
          </table:table-cell>
          <table:table-cell office:value-type="date" office:date-value="2019-03-01T00:00:00" table:style-name="ce10">
            <text:p>01/03/2019</text:p>
          </table:table-cell>
          <table:table-cell office:value-type="float" office:value="1483" table:style-name="ce11">
            <text:p>148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C27BA91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installazione telefoni nuovo ufficio segreteri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8942070155 - S.T. SRL</text:p>
          </table:table-cell>
          <table:table-cell office:value-type="currency" office:value="445" table:style-name="ce9">
            <text:p><text:s/>€445,00<text:s/></text:p>
          </table:table-cell>
          <table:table-cell office:value-type="string" table:style-name="ce8">
            <text:p>dal 25/03/2019 al 30/04/2019</text:p>
          </table:table-cell>
          <table:table-cell office:value-type="currency" office:value="454.75" table:style-name="ce9">
            <text:p><text:s/>€454,75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84" table:style-name="ce11">
            <text:p>148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727BAAD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. 3000 MAZZETTE A 2 COPIE IN CARTA CHIMIC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DNLRNT59H03C758N - GRAFIC STYLE DI DANELONE RENATO</text:p>
          </table:table-cell>
          <table:table-cell office:value-type="currency" office:value="300" table:style-name="ce9">
            <text:p><text:s/>€300,00<text:s/></text:p>
          </table:table-cell>
          <table:table-cell office:value-type="string" table:style-name="ce8">
            <text:p>dal 25/03/2019 al 31/03/2019</text:p>
          </table:table-cell>
          <table:table-cell office:value-type="currency" office:value="300" table:style-name="ce9">
            <text:p><text:s/>€30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85" table:style-name="ce11">
            <text:p>148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127BB2A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TAZIONE TOTALE AUTOMATIC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12090330155 - LEICA GEOSYSTEMS SPA</text:p>
          </table:table-cell>
          <table:table-cell office:value-type="currency" office:value="15950" table:style-name="ce9">
            <text:p><text:s/>€15.950,00<text:s/></text:p>
          </table:table-cell>
          <table:table-cell office:value-type="string" table:style-name="ce8">
            <text:p>dal 25/03/2019 al 31/03/2019</text:p>
          </table:table-cell>
          <table:table-cell office:value-type="currency" office:value="15950" table:style-name="ce9">
            <text:p><text:s/>€15.95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86" table:style-name="ce11">
            <text:p>148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627BB33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RICEVITORE LEICA GS07</text:p>
          </table:table-cell>
          <table:table-cell office:value-type="string" table:style-name="ce8">
            <text:p>08-AFFIDAMENTO IN ECONOMIA - COTTIMO FIDUCIARIO</text:p>
          </table:table-cell>
          <table:table-cell table:style-name="ce8"/>
          <table:table-cell office:value-type="string" table:style-name="ce8">
            <text:p>C.F. 12090330155 - LEICA GEOSYSTEMS SPA</text:p>
          </table:table-cell>
          <table:table-cell office:value-type="currency" office:value="9350" table:style-name="ce9">
            <text:p><text:s/>€9.350,00<text:s/></text:p>
          </table:table-cell>
          <table:table-cell office:value-type="string" table:style-name="ce8">
            <text:p>dal 25/03/2019 al 31/03/2019</text:p>
          </table:table-cell>
          <table:table-cell office:value-type="currency" office:value="9350" table:style-name="ce9">
            <text:p><text:s/>€9.35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87" table:style-name="ce11">
            <text:p>148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127BB3A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RIFASAMENTO AUTOMATICO PER DEPURATORE DI CLAUI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880" table:style-name="ce9">
            <text:p><text:s/>€3.880,00<text:s/></text:p>
          </table:table-cell>
          <table:table-cell office:value-type="string" table:style-name="ce8">
            <text:p>dal 25/03/2019 al 30/04/2019</text:p>
          </table:table-cell>
          <table:table-cell office:value-type="currency" office:value="3880" table:style-name="ce9">
            <text:p><text:s/>€3.88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88" table:style-name="ce11">
            <text:p>148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727BB41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CLUSIONE NEL PROGETTO SUL BANDO N. 07/2019 INTERREG ITALIA-SLOVENI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067440329 - Euroservis Srl</text:p>
          </table:table-cell>
          <table:table-cell office:value-type="currency" office:value="3000" table:style-name="ce9">
            <text:p><text:s/>€3.000,00<text:s/></text:p>
          </table:table-cell>
          <table:table-cell office:value-type="string" table:style-name="ce8">
            <text:p>dal 25/03/2019 al 31/03/2019</text:p>
          </table:table-cell>
          <table:table-cell office:value-type="currency" office:value="3000" table:style-name="ce9">
            <text:p><text:s/>€3.00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89" table:style-name="ce11">
            <text:p>148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727BB4D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STALLAZIONE MANUTENZIONE GRIGLIE VARIE SFIORI, E MANUTENZIONE IMPIANTI VAR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65060303 - COMS SRL</text:p>
          </table:table-cell>
          <table:table-cell office:value-type="currency" office:value="11500" table:style-name="ce9">
            <text:p><text:s/>€11.500,00<text:s/></text:p>
          </table:table-cell>
          <table:table-cell office:value-type="string" table:style-name="ce8">
            <text:p>dal 25/03/2019 al 31/03/2019</text:p>
          </table:table-cell>
          <table:table-cell office:value-type="currency" office:value="11500" table:style-name="ce9">
            <text:p><text:s/>€11.50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90" table:style-name="ce11">
            <text:p>149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F827BB55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IN OPERA DI NUOVI PUNTI RETE E GRUPPI DI PRESE PRESSO LA SEDE AZIEND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091880308 - TECNOIMPIANTI COSTRUZIONI SRL</text:p>
          </table:table-cell>
          <table:table-cell office:value-type="currency" office:value="5125.28" table:style-name="ce9">
            <text:p><text:s/>€5.125,28<text:s/></text:p>
          </table:table-cell>
          <table:table-cell office:value-type="string" table:style-name="ce8">
            <text:p>dal 25/03/2019 al 31/03/2019</text:p>
          </table:table-cell>
          <table:table-cell office:value-type="currency" office:value="5125.28" table:style-name="ce9">
            <text:p><text:s/>€5.125,28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91" table:style-name="ce11">
            <text:p>149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727BB63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VERIFICA PERIODICA ANNUALE E MANUTENZIONE ORDINARIA PRESSO LE DIECI CASETTE DELL'ACQU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091880308 - TECNOIMPIANTI COSTRUZIONI SRL</text:p>
          </table:table-cell>
          <table:table-cell office:value-type="currency" office:value="11000" table:style-name="ce9">
            <text:p><text:s/>€11.000,00<text:s/></text:p>
          </table:table-cell>
          <table:table-cell office:value-type="string" table:style-name="ce8">
            <text:p>dal 01/01/2019 al 31/12/2019</text:p>
          </table:table-cell>
          <table:table-cell office:value-type="currency" office:value="1100" table:style-name="ce9">
            <text:p><text:s/>€1.10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92" table:style-name="ce11">
            <text:p>149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727BB66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IN OPERA PANNELLO FOTOVOLTAICO PRESSO CAMPO SAN GIORG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829780301 - ELETTRICA GOVER SRL</text:p>
          </table:table-cell>
          <table:table-cell office:value-type="currency" office:value="500" table:style-name="ce9">
            <text:p><text:s/>€500,00<text:s/></text:p>
          </table:table-cell>
          <table:table-cell office:value-type="string" table:style-name="ce8">
            <text:p>dal 25/03/2019 al 31/03/2019</text:p>
          </table:table-cell>
          <table:table-cell office:value-type="currency" office:value="500" table:style-name="ce9">
            <text:p><text:s/>€50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93" table:style-name="ce11">
            <text:p>149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227BB70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ARREDO UFFICIO E MANUTENZIONI VARI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RZZPMR58S29L483P - LEGNO ARREDI DI RIZZI P. MAURIZIO</text:p>
          </table:table-cell>
          <table:table-cell office:value-type="currency" office:value="4810" table:style-name="ce9">
            <text:p><text:s/>€4.810,00<text:s/></text:p>
          </table:table-cell>
          <table:table-cell office:value-type="string" table:style-name="ce8">
            <text:p>dal 25/03/2019 al 31/03/2019</text:p>
          </table:table-cell>
          <table:table-cell office:value-type="currency" office:value="4810" table:style-name="ce9">
            <text:p><text:s/>€4.81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94" table:style-name="ce11">
            <text:p>149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527BB74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SOSTITUZIONE E POTENZIAMENTO RETE DI DISTRIBUZIONE ACQUEDOTTO. STESURA VIARC PER OTTO CONTES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126230323 - ARXE di L.Mandruzzato e C. snc</text:p>
          </table:table-cell>
          <table:table-cell office:value-type="currency" office:value="6000" table:style-name="ce9">
            <text:p><text:s/>€6.000,00<text:s/></text:p>
          </table:table-cell>
          <table:table-cell office:value-type="string" table:style-name="ce8">
            <text:p>dal 25/03/2019 al 31/08/2019</text:p>
          </table:table-cell>
          <table:table-cell office:value-type="currency" office:value="3000" table:style-name="ce9">
            <text:p><text:s/>€3.00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95" table:style-name="ce11">
            <text:p>149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827BB77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DUTRICE SAN NICOLO' - COLLE TRE PINI. PROTEZIONE CATODIC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488100163 - CENTRO PROTEZIONE CORROSIONI SNC</text:p>
          </table:table-cell>
          <table:table-cell office:value-type="currency" office:value="2370" table:style-name="ce9">
            <text:p><text:s/>€2.370,00<text:s/></text:p>
          </table:table-cell>
          <table:table-cell office:value-type="string" table:style-name="ce8">
            <text:p>dal 01/01/2019 al 31/12/2021</text:p>
          </table:table-cell>
          <table:table-cell office:value-type="currency" office:value="790" table:style-name="ce9">
            <text:p><text:s/>€79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96" table:style-name="ce11">
            <text:p>149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327BB7B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INTERMEDIAZIONE CON O SENZA DETENZIONE EX ART. 183 DEL D. LGS. 152/2006 PER TRASPORTO E SMALTIMENTO RIFIUTI ANNO 2019 PRESSO CASETTE DELL'ACQU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223850306 - IDEALSERVICE SOC. COOP.</text:p>
          </table:table-cell>
          <table:table-cell office:value-type="currency" office:value="1700" table:style-name="ce9">
            <text:p><text:s/>€1.700,00<text:s/></text:p>
          </table:table-cell>
          <table:table-cell office:value-type="string" table:style-name="ce8">
            <text:p>dal 01/01/2019 al 31/12/2019</text:p>
          </table:table-cell>
          <table:table-cell office:value-type="currency" office:value="670" table:style-name="ce9">
            <text:p><text:s/>€67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97" table:style-name="ce11">
            <text:p>149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627BB7E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CARPENTERIA URGEN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575970304 - LAVORAZIONE ARTIGIANA METALLI SRL</text:p>
          </table:table-cell>
          <table:table-cell office:value-type="currency" office:value="650" table:style-name="ce9">
            <text:p><text:s/>€650,00<text:s/></text:p>
          </table:table-cell>
          <table:table-cell office:value-type="string" table:style-name="ce8">
            <text:p>dal 25/03/2019 al 31/03/2019</text:p>
          </table:table-cell>
          <table:table-cell office:value-type="currency" office:value="650" table:style-name="ce9">
            <text:p><text:s/>€65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98" table:style-name="ce11">
            <text:p>149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927BB82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ORDINARIA E STRAORDINARIA IMPIANTI DI SOLLEVAMENTO IN CONFORMITA' ALLE NORME UNI 9927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VLTFRC58A16L483T - VIOLATI TESCARI FEDERICO</text:p>
          </table:table-cell>
          <table:table-cell office:value-type="currency" office:value="1560" table:style-name="ce9">
            <text:p><text:s/>€1.560,00<text:s/></text:p>
          </table:table-cell>
          <table:table-cell office:value-type="string" table:style-name="ce8">
            <text:p>dal 01/03/2019 al 28/02/2022</text:p>
          </table:table-cell>
          <table:table-cell office:value-type="currency" office:value="360" table:style-name="ce9">
            <text:p><text:s/>€360,00<text:s/></text:p>
          </table:table-cell>
          <table:table-cell office:value-type="date" office:date-value="2019-03-25T00:00:00" table:style-name="ce10">
            <text:p>25/03/2019</text:p>
          </table:table-cell>
          <table:table-cell office:value-type="float" office:value="1499" table:style-name="ce11">
            <text:p>149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3282811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CARICO SERVIZIO PRIMA CAMPAGNA DI MONITORAGGIO PERDITE IDRICH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2350" table:style-name="ce9">
            <text:p><text:s/>€2.350,00<text:s/></text:p>
          </table:table-cell>
          <table:table-cell office:value-type="string" table:style-name="ce8">
            <text:p>dal 24/04/2019 al 20/05/2019</text:p>
          </table:table-cell>
          <table:table-cell office:value-type="currency" office:value="2350" table:style-name="ce9">
            <text:p><text:s/>€2.350,00<text:s/></text:p>
          </table:table-cell>
          <table:table-cell office:value-type="date" office:date-value="2019-04-24T00:00:00" table:style-name="ce10">
            <text:p>24/04/2019</text:p>
          </table:table-cell>
          <table:table-cell office:value-type="float" office:value="1501" table:style-name="ce11">
            <text:p>150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B2828F0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LIEVI TOPOGRAFICI PLANO ALTIMETRICI, INQUADRAMENTO CATASTALE, REDAZIONE TIPI MAPPALI CATASTO TERRENI E PRATICA DOCFA IN COMUNE DI CIVIDALE DEL FRIULI E MANZ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468150303 - STUDIO TECNICO ASSOCIATO MDM PROGETTI DI MIOTTI MAURIZIO E DRI LUIGINO</text:p>
          </table:table-cell>
          <table:table-cell office:value-type="currency" office:value="4910" table:style-name="ce9">
            <text:p><text:s/>€4.910,00<text:s/></text:p>
          </table:table-cell>
          <table:table-cell office:value-type="string" table:style-name="ce8">
            <text:p>dal 24/04/2019 al 30/06/2019</text:p>
          </table:table-cell>
          <table:table-cell office:value-type="currency" office:value="4910" table:style-name="ce9">
            <text:p><text:s/>€4.910,00<text:s/></text:p>
          </table:table-cell>
          <table:table-cell office:value-type="date" office:date-value="2019-04-24T00:00:00" table:style-name="ce10">
            <text:p>24/04/2019</text:p>
          </table:table-cell>
          <table:table-cell office:value-type="float" office:value="1502" table:style-name="ce11">
            <text:p>150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12836CA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ALCOLO OPERE STRUTTURALI PER LA REALIZZAZIONE FOGNATURA MANZ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CFFMTT68T11L483L - CUFFOLO ING. MATTEO</text:p>
          </table:table-cell>
          <table:table-cell office:value-type="currency" office:value="1664" table:style-name="ce9">
            <text:p><text:s/>€1.664,00<text:s/></text:p>
          </table:table-cell>
          <table:table-cell office:value-type="string" table:style-name="ce8">
            <text:p>dal 30/04/2019 al 31/05/2019</text:p>
          </table:table-cell>
          <table:table-cell office:value-type="currency" office:value="1730.56" table:style-name="ce9">
            <text:p><text:s/>€1.730,56<text:s/></text:p>
          </table:table-cell>
          <table:table-cell office:value-type="date" office:date-value="2019-04-30T00:00:00" table:style-name="ce10">
            <text:p>30/04/2019</text:p>
          </table:table-cell>
          <table:table-cell office:value-type="float" office:value="1503" table:style-name="ce11">
            <text:p>150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12836DD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UDO STATICO IN CORSO D'OPERA LAVORI REALIZZAZIONE RETE FOGNARIA ZONA INDUSTRIALE MANZ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RBNSFN47A29L483S - URBANO STEFANO</text:p>
          </table:table-cell>
          <table:table-cell office:value-type="currency" office:value="832" table:style-name="ce9">
            <text:p><text:s/>€832,00<text:s/></text:p>
          </table:table-cell>
          <table:table-cell office:value-type="string" table:style-name="ce8">
            <text:p>dal 30/04/2019 al 31/12/2019</text:p>
          </table:table-cell>
          <table:table-cell table:style-name="ce9"/>
          <table:table-cell office:value-type="date" office:date-value="2019-04-30T00:00:00" table:style-name="ce10">
            <text:p>30/04/2019</text:p>
          </table:table-cell>
          <table:table-cell office:value-type="float" office:value="1504" table:style-name="ce11">
            <text:p>1504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7775690E5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PRELIEVO, TRASPORTO E SMALTIMENTO DEI FANGHI DI TRATTAMENTO DELLE ACQUE REFLUE URBANE, DEL VAGLIO DI GRIGLIATURA E DELLE SABBIE PRESENTI NEI DISSABBIATORI PRESSO GLI IMPIANTI DI DEPURAZIONE E LE RETI FOGNARI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Ragg: [C.F. 00298170309 - AZIENDA AGRICOLA CONTI DI MANIAGO DI MARTINENGO FILIPPO (01-MANDANTE),</text:p>
            <text:p>C.F. 02762440309 - PAULITTI SRL (01-MANDANTE),</text:p>
            <text:p>C.F. 02342640303 - TERRANOVA SRL (02-MANDATARIA)]</text:p>
          </table:table-cell>
          <table:table-cell office:value-type="currency" office:value="293810" table:style-name="ce9">
            <text:p><text:s/>€293.810,00<text:s/></text:p>
          </table:table-cell>
          <table:table-cell office:value-type="string" table:style-name="ce8">
            <text:p>dal 01/06/2019 al 31/05/2021</text:p>
          </table:table-cell>
          <table:table-cell office:value-type="currency" office:value="109446.9" table:style-name="ce9">
            <text:p><text:s/>€109.446,90<text:s/></text:p>
          </table:table-cell>
          <table:table-cell office:value-type="date" office:date-value="2019-05-08T00:00:00" table:style-name="ce10">
            <text:p>08/05/2019</text:p>
          </table:table-cell>
          <table:table-cell office:value-type="float" office:value="1505" table:style-name="ce11">
            <text:p>150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0285AF7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EL NUOVO SFIORO A SERVIZIO DEL DEPURATORE DI CAMINO DI BUTTR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BRTMRA36M22H206M - BERTONI MARIO</text:p>
          </table:table-cell>
          <table:table-cell office:value-type="currency" office:value="33750" table:style-name="ce9">
            <text:p><text:s/>€33.750,00<text:s/></text:p>
          </table:table-cell>
          <table:table-cell office:value-type="string" table:style-name="ce8">
            <text:p>dal 10/05/2019 al 30/06/2019</text:p>
          </table:table-cell>
          <table:table-cell office:value-type="currency" office:value="33750" table:style-name="ce9">
            <text:p><text:s/>€33.750,00<text:s/></text:p>
          </table:table-cell>
          <table:table-cell office:value-type="date" office:date-value="2019-05-10T00:00:00" table:style-name="ce10">
            <text:p>10/05/2019</text:p>
          </table:table-cell>
          <table:table-cell office:value-type="float" office:value="1506" table:style-name="ce11">
            <text:p>150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4285F75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FOTOCOPIATRIC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452220304 - PASSONI UFFICIO DI FRANCO PASSONI &amp; C SNC</text:p>
          </table:table-cell>
          <table:table-cell office:value-type="currency" office:value="3594" table:style-name="ce9">
            <text:p><text:s/>€3.594,00<text:s/></text:p>
          </table:table-cell>
          <table:table-cell office:value-type="string" table:style-name="ce8">
            <text:p>dal 13/05/2019 al 31/05/2019</text:p>
          </table:table-cell>
          <table:table-cell office:value-type="currency" office:value="3594" table:style-name="ce9">
            <text:p><text:s/>€3.594,00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07" table:style-name="ce11">
            <text:p>150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6286147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STITUZIONE POMPA ANTICONDENSA CALDAIA CENTRALE TERMICA AZIEND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294840307 - CHIURLO TEC SRL</text:p>
          </table:table-cell>
          <table:table-cell office:value-type="currency" office:value="350" table:style-name="ce9">
            <text:p><text:s/>€350,00<text:s/></text:p>
          </table:table-cell>
          <table:table-cell office:value-type="string" table:style-name="ce8">
            <text:p>dal 13/05/2019 al 31/05/2019</text:p>
          </table:table-cell>
          <table:table-cell office:value-type="currency" office:value="350" table:style-name="ce9">
            <text:p><text:s/>€350,00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08" table:style-name="ce11">
            <text:p>150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B28615D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CANCELLO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SCHRFL61B14L050M - SCHNEIDER RAFFAELE</text:p>
          </table:table-cell>
          <table:table-cell office:value-type="currency" office:value="300" table:style-name="ce9">
            <text:p><text:s/>€300,00<text:s/></text:p>
          </table:table-cell>
          <table:table-cell office:value-type="string" table:style-name="ce8">
            <text:p>dal 13/05/2019 al 13/05/2020</text:p>
          </table:table-cell>
          <table:table-cell office:value-type="currency" office:value="300" table:style-name="ce9">
            <text:p><text:s/>€300,00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09" table:style-name="ce11">
            <text:p>150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3286179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LAMPADE E INTERRUTTORI PRESSO GLI UFFICI ED IL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091880308 - TECNOIMPIANTI COSTRUZIONI SRL</text:p>
          </table:table-cell>
          <table:table-cell office:value-type="currency" office:value="2535" table:style-name="ce9">
            <text:p><text:s/>€2.535,00<text:s/></text:p>
          </table:table-cell>
          <table:table-cell office:value-type="string" table:style-name="ce8">
            <text:p>dal 13/05/2019 al 13/05/2019</text:p>
          </table:table-cell>
          <table:table-cell office:value-type="currency" office:value="2535" table:style-name="ce9">
            <text:p><text:s/>€2.535,00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10" table:style-name="ce11">
            <text:p>151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5286185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CUPERO FAUNA ITTICA NECESSARIA A SEGUITO LAVORI ADEGUAMENTO E POTENZIAMENTO DEPURATORE PREMARI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DLSGRG52E19L483B - DE LUISE GIORGIO</text:p>
          </table:table-cell>
          <table:table-cell office:value-type="currency" office:value="500" table:style-name="ce9">
            <text:p><text:s/>€500,00<text:s/></text:p>
          </table:table-cell>
          <table:table-cell office:value-type="string" table:style-name="ce8">
            <text:p>dal 13/05/2019 al 13/05/2019</text:p>
          </table:table-cell>
          <table:table-cell office:value-type="currency" office:value="500" table:style-name="ce9">
            <text:p><text:s/>€500,00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11" table:style-name="ce11">
            <text:p>151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92861D8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LETTROD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34110157 - NCH ITALIA SRL DIV. PARTSMASTER</text:p>
          </table:table-cell>
          <table:table-cell office:value-type="currency" office:value="1363.84" table:style-name="ce9">
            <text:p><text:s/>€1.363,84<text:s/></text:p>
          </table:table-cell>
          <table:table-cell office:value-type="string" table:style-name="ce8">
            <text:p>dal 13/05/2019 al 31/05/2019</text:p>
          </table:table-cell>
          <table:table-cell office:value-type="currency" office:value="1363.85" table:style-name="ce9">
            <text:p><text:s/>€1.363,85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12" table:style-name="ce11">
            <text:p>151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32861E1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VARIAZIONE AL SERVIZIO TRASPORTO PUBBLICO LOCALE A SEGUITO LAVORI FOGNARI A CIVIDALE DEL FRIU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500670310 - AUTOSERVIZI F.V.G. SPA - SAF</text:p>
          </table:table-cell>
          <table:table-cell office:value-type="currency" office:value="2933.64" table:style-name="ce9">
            <text:p><text:s/>€2.933,64<text:s/></text:p>
          </table:table-cell>
          <table:table-cell office:value-type="string" table:style-name="ce8">
            <text:p>dal 13/05/2019 al 13/05/2019</text:p>
          </table:table-cell>
          <table:table-cell office:value-type="currency" office:value="2933.64" table:style-name="ce9">
            <text:p><text:s/>€2.933,64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13" table:style-name="ce11">
            <text:p>151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9286204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CENTRAL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68620090 - NEWTEK SNC</text:p>
          </table:table-cell>
          <table:table-cell office:value-type="currency" office:value="330" table:style-name="ce9">
            <text:p><text:s/>€330,00<text:s/></text:p>
          </table:table-cell>
          <table:table-cell office:value-type="string" table:style-name="ce8">
            <text:p>dal 13/05/2019 al 13/05/2019</text:p>
          </table:table-cell>
          <table:table-cell office:value-type="currency" office:value="330" table:style-name="ce9">
            <text:p><text:s/>€330,00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14" table:style-name="ce11">
            <text:p>151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D286209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MESSA IN OPERA CABINA ELETTRICA DI DISTRIBUZIONE MT/BT IN VIA SELVA A ORSARI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735870261 - EDILCEEM SRL</text:p>
          </table:table-cell>
          <table:table-cell office:value-type="currency" office:value="8940" table:style-name="ce9">
            <text:p><text:s/>€8.940,00<text:s/></text:p>
          </table:table-cell>
          <table:table-cell office:value-type="string" table:style-name="ce8">
            <text:p>dal 13/05/2019 al 31/07/2019</text:p>
          </table:table-cell>
          <table:table-cell table:style-name="ce9"/>
          <table:table-cell office:value-type="date" office:date-value="2019-05-13T00:00:00" table:style-name="ce10">
            <text:p>13/05/2019</text:p>
          </table:table-cell>
          <table:table-cell office:value-type="float" office:value="1515" table:style-name="ce11">
            <text:p>15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E286216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BORAZIONE ALLA PROGETTAZIONE, DL, COORDINAMENTO SICUREZZA E COLLAUDO LAVORI "SCARICO DI PIENA FOGNARIA IN CANALE A CIELO APERTO I LOTTO MANZANO"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21851.88" table:style-name="ce9">
            <text:p><text:s/>€21.851,88<text:s/></text:p>
          </table:table-cell>
          <table:table-cell office:value-type="string" table:style-name="ce8">
            <text:p>dal 13/05/2019 al 30/09/2019</text:p>
          </table:table-cell>
          <table:table-cell office:value-type="currency" office:value="2974.22" table:style-name="ce9">
            <text:p><text:s/>€2.974,22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16" table:style-name="ce11">
            <text:p>151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128621D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BORAZIONE ALLA PROGETTAZIONE DI FATTIBILITA' TECNICA ECONOMICA LAVORI "REALIZZAZIONE DELLA FOGNATURA LUNGO VIA BRAVA E VIA COMUNALE DEL ROVERE II LOTTO"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4981.63" table:style-name="ce9">
            <text:p><text:s/>€4.981,63<text:s/></text:p>
          </table:table-cell>
          <table:table-cell office:value-type="string" table:style-name="ce8">
            <text:p>dal 13/05/2019 al 31/07/2019</text:p>
          </table:table-cell>
          <table:table-cell office:value-type="currency" office:value="5180.8999999999996" table:style-name="ce9">
            <text:p><text:s/>€5.180,90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17" table:style-name="ce11">
            <text:p>151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81286226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BORAZIONE ALLA PROGETTAZIONE DI FATTIBILITA' TECNICA ECONOMICA LAVORI "FOGNATURA DI VIA DELL'ARTIGIANATO E SCOLMATORE DI PIENA DELLE ACQUE METEORICHE E DI PIENA FOGNARIA I LOTTO"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5435.55" table:style-name="ce9">
            <text:p><text:s/>€5.435,55<text:s/></text:p>
          </table:table-cell>
          <table:table-cell office:value-type="string" table:style-name="ce8">
            <text:p>dal 13/05/2019 al 31/07/2019</text:p>
          </table:table-cell>
          <table:table-cell office:value-type="currency" office:value="5652.97" table:style-name="ce9">
            <text:p><text:s/>€5.652,97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18" table:style-name="ce11">
            <text:p>151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8628623C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BORAZIONE ALLA PROGETTAZIONE, DL, COORDINAMENTO SICUREZZA E COLLAUDO LAVORI "SCARICO DI PIENA FOGNARIA SCATOLARE TRATTA DELLA MURAGLIA VIA L.DA VINCI - II LOTTO - MANZANO"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39509.35" table:style-name="ce9">
            <text:p><text:s/>€39.509,35<text:s/></text:p>
          </table:table-cell>
          <table:table-cell office:value-type="string" table:style-name="ce8">
            <text:p>dal 13/05/2019 al 31/07/2019</text:p>
          </table:table-cell>
          <table:table-cell office:value-type="currency" office:value="5204.3" table:style-name="ce9">
            <text:p><text:s/>€5.204,30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19" table:style-name="ce11">
            <text:p>15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1286246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EL NUOVO SFIORO A SERVIZIO DEL DEPURATORE DI CAMINO DI BUTTRIO - FORNITURA MATERIALE IDRAULI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269590303 - ZAFA SPA</text:p>
          </table:table-cell>
          <table:table-cell office:value-type="currency" office:value="3575.4" table:style-name="ce9">
            <text:p><text:s/>€3.575,40<text:s/></text:p>
          </table:table-cell>
          <table:table-cell office:value-type="string" table:style-name="ce8">
            <text:p>dal 13/05/2019 al 31/05/2019</text:p>
          </table:table-cell>
          <table:table-cell office:value-type="currency" office:value="3992.48" table:style-name="ce9">
            <text:p><text:s/>€3.992,48<text:s/></text:p>
          </table:table-cell>
          <table:table-cell office:value-type="date" office:date-value="2019-05-13T00:00:00" table:style-name="ce10">
            <text:p>13/05/2019</text:p>
          </table:table-cell>
          <table:table-cell office:value-type="float" office:value="1520" table:style-name="ce11">
            <text:p>15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C286629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ONITOR E SUPPORTI INFORMATICI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.F. 02233700307 - A.P.C. DI GUERRA LORIS &amp; C SAS</text:p>
          </table:table-cell>
          <table:table-cell office:value-type="string" table:style-name="ce8">
            <text:p>C.F. 02233700307 - A.P.C. DI GUERRA LORIS &amp; C SAS</text:p>
          </table:table-cell>
          <table:table-cell office:value-type="currency" office:value="799.1" table:style-name="ce9">
            <text:p><text:s/>€799,10<text:s/></text:p>
          </table:table-cell>
          <table:table-cell office:value-type="string" table:style-name="ce8">
            <text:p>dal 14/05/2019 al 31/05/2019</text:p>
          </table:table-cell>
          <table:table-cell office:value-type="currency" office:value="799.1" table:style-name="ce9">
            <text:p><text:s/>€799,10<text:s/></text:p>
          </table:table-cell>
          <table:table-cell office:value-type="date" office:date-value="2019-05-14T00:00:00" table:style-name="ce10">
            <text:p>14/05/2019</text:p>
          </table:table-cell>
          <table:table-cell office:value-type="float" office:value="1521" table:style-name="ce11">
            <text:p>152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428888D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O SOSTITUZIONE TRASMETTITORE APERTURA DI CANCELLO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SCHRFL61B14L050M - SCHNEIDER RAFFAELE</text:p>
          </table:table-cell>
          <table:table-cell office:value-type="currency" office:value="142.80000000000001" table:style-name="ce9">
            <text:p><text:s/>€142,80<text:s/></text:p>
          </table:table-cell>
          <table:table-cell office:value-type="string" table:style-name="ce8">
            <text:p>dal 23/05/2019 al 23/05/2019</text:p>
          </table:table-cell>
          <table:table-cell office:value-type="currency" office:value="142.80000000000001" table:style-name="ce9">
            <text:p><text:s/>€142,80<text:s/></text:p>
          </table:table-cell>
          <table:table-cell office:value-type="date" office:date-value="2019-05-23T00:00:00" table:style-name="ce10">
            <text:p>23/05/2019</text:p>
          </table:table-cell>
          <table:table-cell office:value-type="float" office:value="1522" table:style-name="ce11">
            <text:p>152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7853089E0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MANUTENTIVI DI RIFACIMENTO DEI MANTI STRADALI INTERESSATI DALLA POSA DI RETI ACQUEDOTTISTICHE E FOGNATURIE ED IL RIALZO DI CHIUSINI, CADITOIE E GRIGLIE STRADALI</text:p>
          </table:table-cell>
          <table:table-cell office:value-type="string" table:style-name="ce8">
            <text:p>14-PROCEDURA SELETTIVA EX ART 238 C.7, D.LGS. 163/2006</text:p>
          </table:table-cell>
          <table:table-cell office:value-type="string" table:style-name="ce8">
            <text:p>C.F. 01678000306 - DOMENICONE COSTRUZIONI SRL,</text:p>
            <text:p>C.F. ZRZCST73S03C758W - ZORZUTTO CRISTIAM</text:p>
          </table:table-cell>
          <table:table-cell office:value-type="string" table:style-name="ce8">
            <text:p>C.F. 02954130304 - ZORZUTTO CRISTIAM</text:p>
          </table:table-cell>
          <table:table-cell office:value-type="currency" office:value="225100" table:style-name="ce9">
            <text:p><text:s/>€225.100,00<text:s/></text:p>
          </table:table-cell>
          <table:table-cell office:value-type="string" table:style-name="ce8">
            <text:p>dal 01/06/2019 al 31/05/2021</text:p>
          </table:table-cell>
          <table:table-cell office:value-type="currency" office:value="46351.41" table:style-name="ce9">
            <text:p><text:s/>€46.351,41<text:s/></text:p>
          </table:table-cell>
          <table:table-cell office:value-type="date" office:date-value="2019-05-27T00:00:00" table:style-name="ce10">
            <text:p>27/05/2019</text:p>
          </table:table-cell>
          <table:table-cell office:value-type="float" office:value="1523" table:style-name="ce11">
            <text:p>152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78565359C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POSA DI ALLACCIAMENTI IDRICI E FOGNARI - CIG 78565359C6</text:p>
          </table:table-cell>
          <table:table-cell office:value-type="string" table:style-name="ce8">
            <text:p>14-PROCEDURA SELETTIVA EX ART 238 C.7, D.LGS. 163/2006</text:p>
          </table:table-cell>
          <table:table-cell office:value-type="string" table:style-name="ce8">
            <text:p>Ragg: [C.F. 01776480301 - DELTA IMPIANTI SRL (02-MANDATARIA),</text:p>
            <text:p>C.F. PCGMNL82H09C758J - PM SCAVI DI PICOGNA MANUEL (01-MANDANTE)]</text:p>
          </table:table-cell>
          <table:table-cell office:value-type="string" table:style-name="ce8">
            <text:p>Ragg: [C.F. 01776480301 - DELTA IMPIANTI SRL (01-MANDANTE),</text:p>
            <text:p>C.F. PCGMNL82H09C758J - PM SCAVI DI PICOGNA MANUEL (02-MANDATARIA)]</text:p>
          </table:table-cell>
          <table:table-cell office:value-type="currency" office:value="200011" table:style-name="ce9">
            <text:p><text:s/>€200.011,00<text:s/></text:p>
          </table:table-cell>
          <table:table-cell office:value-type="string" table:style-name="ce8">
            <text:p>dal 01/06/2019 al 31/05/2021</text:p>
          </table:table-cell>
          <table:table-cell office:value-type="currency" office:value="19683.71" table:style-name="ce9">
            <text:p><text:s/>€19.683,71<text:s/></text:p>
          </table:table-cell>
          <table:table-cell office:value-type="date" office:date-value="2019-05-27T00:00:00" table:style-name="ce10">
            <text:p>27/05/2019</text:p>
          </table:table-cell>
          <table:table-cell office:value-type="float" office:value="1524" table:style-name="ce11">
            <text:p>152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4289935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TTIVAZIONE E FORNITURA TRIENNALE SERVIZIO SAAS HR GLOBAL SOLUTION PRESENZ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158360285 - ZUCCHETTI SOFTWARE SRL</text:p>
          </table:table-cell>
          <table:table-cell office:value-type="currency" office:value="4000" table:style-name="ce9">
            <text:p><text:s/>€4.000,00<text:s/></text:p>
          </table:table-cell>
          <table:table-cell office:value-type="string" table:style-name="ce8">
            <text:p>dal 01/06/2019 al 31/05/2022</text:p>
          </table:table-cell>
          <table:table-cell office:value-type="currency" office:value="1985.33" table:style-name="ce9">
            <text:p><text:s/>€1.985,33<text:s/>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1525" table:style-name="ce11">
            <text:p>152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D289971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CARICO SERVIZIO SECONDA CAMPAGNA DI MONITORAGGIO PER PERDITE IDRICH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2350" table:style-name="ce9">
            <text:p><text:s/>€2.350,00<text:s/></text:p>
          </table:table-cell>
          <table:table-cell office:value-type="string" table:style-name="ce8">
            <text:p>dal 28/05/2019 al 31/05/2019</text:p>
          </table:table-cell>
          <table:table-cell office:value-type="currency" office:value="2350" table:style-name="ce9">
            <text:p><text:s/>€2.350,00<text:s/>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1526" table:style-name="ce11">
            <text:p>15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5289997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ISTEMA DI REGOLAZIONE MANUALE DELL' INTENSITA' DEI CORPI ILLUMINANTI EX SALA DEL CONSIGL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091880308 - TECNOIMPIANTI COSTRUZIONI SRL</text:p>
          </table:table-cell>
          <table:table-cell office:value-type="currency" office:value="1016" table:style-name="ce9">
            <text:p><text:s/>€1.016,00<text:s/></text:p>
          </table:table-cell>
          <table:table-cell office:value-type="string" table:style-name="ce8">
            <text:p>dal 28/05/2019 al 28/05/2019</text:p>
          </table:table-cell>
          <table:table-cell office:value-type="currency" office:value="1016" table:style-name="ce9">
            <text:p><text:s/>€1.016,00<text:s/>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1527" table:style-name="ce11">
            <text:p>152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02899A4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MANUTENZIONE STRAORDINARIA FILTROCOCLEA SCAE MD5 DI CASE DI MANZ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608530309 - CID S.R.L.</text:p>
          </table:table-cell>
          <table:table-cell office:value-type="currency" office:value="3900" table:style-name="ce9">
            <text:p><text:s/>€3.900,00<text:s/></text:p>
          </table:table-cell>
          <table:table-cell office:value-type="string" table:style-name="ce8">
            <text:p>dal 28/05/2019 al 28/05/2019</text:p>
          </table:table-cell>
          <table:table-cell office:value-type="currency" office:value="3900" table:style-name="ce9">
            <text:p><text:s/>€3.900,00<text:s/>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1528" table:style-name="ce11">
            <text:p>152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C2899AF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POMPE PER DEPURATORI DI GRUPIGNANO E REMANZ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9062370151 - GRUNDFOS POMPE ITALIA SRL</text:p>
          </table:table-cell>
          <table:table-cell office:value-type="currency" office:value="11340" table:style-name="ce9">
            <text:p><text:s/>€11.340,00<text:s/></text:p>
          </table:table-cell>
          <table:table-cell office:value-type="string" table:style-name="ce8">
            <text:p>dal 28/05/2019 al 28/05/2019</text:p>
          </table:table-cell>
          <table:table-cell office:value-type="currency" office:value="11300" table:style-name="ce9">
            <text:p><text:s/>€11.300,00<text:s/>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1529" table:style-name="ce11">
            <text:p>152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72899C2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BORRACCE IN ALLUMIN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71290307 - POLIRECLAM SNC DI TOMBA &amp; C.</text:p>
          </table:table-cell>
          <table:table-cell office:value-type="currency" office:value="1235" table:style-name="ce9">
            <text:p><text:s/>€1.235,00<text:s/></text:p>
          </table:table-cell>
          <table:table-cell office:value-type="string" table:style-name="ce8">
            <text:p>dal 28/05/2019 al 28/05/2019</text:p>
          </table:table-cell>
          <table:table-cell office:value-type="currency" office:value="1235" table:style-name="ce9">
            <text:p><text:s/>€1.235,00<text:s/></text:p>
          </table:table-cell>
          <table:table-cell office:value-type="date" office:date-value="2019-05-28T00:00:00" table:style-name="ce10">
            <text:p>28/05/2019</text:p>
          </table:table-cell>
          <table:table-cell office:value-type="float" office:value="1530" table:style-name="ce11">
            <text:p>153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928AE97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TRASPORTO E SMALTIMENTO DEI RIFIUTI STOCCATI PRESSO IL MAGAZZ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223850306 - IDEALSERVICE SOC. COOP.</text:p>
          </table:table-cell>
          <table:table-cell office:value-type="currency" office:value="600" table:style-name="ce9">
            <text:p><text:s/>€600,00<text:s/></text:p>
          </table:table-cell>
          <table:table-cell office:value-type="string" table:style-name="ce8">
            <text:p>dal 04/06/2019 al 31/12/2019</text:p>
          </table:table-cell>
          <table:table-cell office:value-type="currency" office:value="826.6" table:style-name="ce9">
            <text:p><text:s/>€826,60<text:s/></text:p>
          </table:table-cell>
          <table:table-cell office:value-type="date" office:date-value="2019-06-04T00:00:00" table:style-name="ce10">
            <text:p>04/06/2019</text:p>
          </table:table-cell>
          <table:table-cell office:value-type="float" office:value="1531" table:style-name="ce11">
            <text:p>153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F828AEDB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ISTO PC PORTATILE PER RICERCA PERDIT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233700307 - A.P.C. DI GUERRA LORIS &amp; C SAS</text:p>
          </table:table-cell>
          <table:table-cell office:value-type="currency" office:value="1575" table:style-name="ce9">
            <text:p><text:s/>€1.575,00<text:s/></text:p>
          </table:table-cell>
          <table:table-cell office:value-type="string" table:style-name="ce8">
            <text:p>dal 04/06/2019 al 04/06/2019</text:p>
          </table:table-cell>
          <table:table-cell office:value-type="currency" office:value="1575" table:style-name="ce9">
            <text:p><text:s/>€1.575,00<text:s/></text:p>
          </table:table-cell>
          <table:table-cell office:value-type="date" office:date-value="2019-06-04T00:00:00" table:style-name="ce10">
            <text:p>04/06/2019</text:p>
          </table:table-cell>
          <table:table-cell office:value-type="float" office:value="1532" table:style-name="ce11">
            <text:p>153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E28AF59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I DI RIPARAZIONE E MANUTENZIONE ATTREZZATURA DI PROPRIETA' AZIENDALE. NOLEGGIO E/O FORNITURA ELETTROUTENSI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148590306 - ROMANELLI SRL</text:p>
          </table:table-cell>
          <table:table-cell office:value-type="currency" office:value="1350" table:style-name="ce9">
            <text:p><text:s/>€1.350,00<text:s/></text:p>
          </table:table-cell>
          <table:table-cell office:value-type="string" table:style-name="ce8">
            <text:p>dal 04/06/2019 al 31/12/2019</text:p>
          </table:table-cell>
          <table:table-cell office:value-type="currency" office:value="1091.28" table:style-name="ce9">
            <text:p><text:s/>€1.091,28<text:s/></text:p>
          </table:table-cell>
          <table:table-cell office:value-type="date" office:date-value="2019-06-04T00:00:00" table:style-name="ce10">
            <text:p>04/06/2019</text:p>
          </table:table-cell>
          <table:table-cell office:value-type="float" office:value="1533" table:style-name="ce11">
            <text:p>153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128B03C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A 54 - VALUTAZIONE DEL RISCHIO ARCHEOLOGICO ATTINENTE AL PROGETTO PRELIMINARE PER LA POSA DI UNA LINEA IDRICA IN COMUNE DI BUTTRIO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.F. GCMLXJ67M13C817L - GIACOMINI ALEXEJ</text:p>
          </table:table-cell>
          <table:table-cell office:value-type="string" table:style-name="ce8">
            <text:p>C.F. GCMLXJ67M13C817L - GIACOMINI ALEXEJ</text:p>
          </table:table-cell>
          <table:table-cell office:value-type="currency" office:value="447" table:style-name="ce9">
            <text:p><text:s/>€447,00<text:s/></text:p>
          </table:table-cell>
          <table:table-cell office:value-type="string" table:style-name="ce8">
            <text:p>dal 04/06/2019 al 01/09/2019</text:p>
          </table:table-cell>
          <table:table-cell office:value-type="currency" office:value="447" table:style-name="ce9">
            <text:p><text:s/>€447,00<text:s/></text:p>
          </table:table-cell>
          <table:table-cell office:value-type="date" office:date-value="2019-06-04T00:00:00" table:style-name="ce10">
            <text:p>04/06/2019</text:p>
          </table:table-cell>
          <table:table-cell office:value-type="float" office:value="1534" table:style-name="ce11">
            <text:p>153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328B080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RVEGLIANZA ARCHEOLOGICA DURANTE LE FASI DI SCAVO PER LA POSA DI UNA LINEA IDRICA IN VIA LEICHT A CIVIDALE DEL FRIU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GCMLXJ67M13C817L - GIACOMINI ALEXEJ</text:p>
          </table:table-cell>
          <table:table-cell office:value-type="currency" office:value="2332" table:style-name="ce9">
            <text:p><text:s/>€2.332,00<text:s/></text:p>
          </table:table-cell>
          <table:table-cell office:value-type="string" table:style-name="ce8">
            <text:p>dal 04/06/2019 al 31/10/2019</text:p>
          </table:table-cell>
          <table:table-cell table:style-name="ce9"/>
          <table:table-cell office:value-type="date" office:date-value="2019-06-04T00:00:00" table:style-name="ce10">
            <text:p>04/06/2019</text:p>
          </table:table-cell>
          <table:table-cell office:value-type="float" office:value="1535" table:style-name="ce11">
            <text:p>153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528B0B1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GRIGLIA AUTOMATICA DA INSTALLARE PRESSO IL DEPURATORE DI BUTTR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093470936 - FRIULANA COSTUZIONI S.R.L.</text:p>
          </table:table-cell>
          <table:table-cell office:value-type="currency" office:value="39000" table:style-name="ce9">
            <text:p><text:s/>€39.000,00<text:s/></text:p>
          </table:table-cell>
          <table:table-cell office:value-type="string" table:style-name="ce8">
            <text:p>dal 04/06/2019 al 30/09/2019</text:p>
          </table:table-cell>
          <table:table-cell office:value-type="currency" office:value="39000" table:style-name="ce9">
            <text:p><text:s/>€39.000,00<text:s/></text:p>
          </table:table-cell>
          <table:table-cell office:value-type="date" office:date-value="2019-06-04T00:00:00" table:style-name="ce10">
            <text:p>04/06/2019</text:p>
          </table:table-cell>
          <table:table-cell office:value-type="float" office:value="1536" table:style-name="ce11">
            <text:p>153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F28B0DC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ED ATTREZZATURA PER SQUADRE OPERATIV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964750234 - DATACOL SRL</text:p>
          </table:table-cell>
          <table:table-cell office:value-type="currency" office:value="2584.19" table:style-name="ce9">
            <text:p><text:s/>€2.584,19<text:s/></text:p>
          </table:table-cell>
          <table:table-cell office:value-type="string" table:style-name="ce8">
            <text:p>dal 04/06/2019 al 04/06/2019</text:p>
          </table:table-cell>
          <table:table-cell office:value-type="currency" office:value="1864.95" table:style-name="ce9">
            <text:p><text:s/>€1.864,95<text:s/></text:p>
          </table:table-cell>
          <table:table-cell office:value-type="date" office:date-value="2019-06-04T00:00:00" table:style-name="ce10">
            <text:p>04/06/2019</text:p>
          </table:table-cell>
          <table:table-cell office:value-type="float" office:value="1537" table:style-name="ce11">
            <text:p>153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6928B8A4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ESSA IN OPERA SISTEMA AREAZIONE VASCHE, ADEGUAMENTO N°2 SEDIMENTATORI E SOLLEVAMENTO INIZIALE PRESSO DEPURATORE DI GRUPIGNANO - LAMA SFIORO MISURATORE DI PORTATA PRESSO DEPURATORE VIA DEGLI ABE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65060303 - COMS SRL</text:p>
          </table:table-cell>
          <table:table-cell office:value-type="currency" office:value="18450" table:style-name="ce9">
            <text:p><text:s/>€18.450,00<text:s/></text:p>
          </table:table-cell>
          <table:table-cell office:value-type="string" table:style-name="ce8">
            <text:p>dal 06/06/2019 al 06/06/2019</text:p>
          </table:table-cell>
          <table:table-cell office:value-type="currency" office:value="18450" table:style-name="ce9">
            <text:p><text:s/>€18.450,00<text:s/></text:p>
          </table:table-cell>
          <table:table-cell office:value-type="date" office:date-value="2019-06-06T00:00:00" table:style-name="ce10">
            <text:p>06/06/2019</text:p>
          </table:table-cell>
          <table:table-cell office:value-type="float" office:value="1539" table:style-name="ce11">
            <text:p>153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628B99B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VIABILITA' DI ACCESSO SERBATOIO DI ALTOVIZ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GNUFRZ67H23C758R - IMPRESA GUION DI GUION FABRIZIO</text:p>
          </table:table-cell>
          <table:table-cell office:value-type="currency" office:value="11553.9" table:style-name="ce9">
            <text:p><text:s/>€11.553,90<text:s/></text:p>
          </table:table-cell>
          <table:table-cell office:value-type="string" table:style-name="ce8">
            <text:p>dal 06/06/2019 al 31/08/2019</text:p>
          </table:table-cell>
          <table:table-cell table:style-name="ce9"/>
          <table:table-cell office:value-type="date" office:date-value="2019-06-06T00:00:00" table:style-name="ce10">
            <text:p>06/06/2019</text:p>
          </table:table-cell>
          <table:table-cell office:value-type="float" office:value="1540" table:style-name="ce11">
            <text:p>154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328D1D9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ISTO MISURATORE DI PORTATA AD ULTRASUONI PORTATILE FUJ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11058740157 - TECNOVA HT SRL</text:p>
          </table:table-cell>
          <table:table-cell office:value-type="currency" office:value="6500" table:style-name="ce9">
            <text:p><text:s/>€6.500,00<text:s/></text:p>
          </table:table-cell>
          <table:table-cell office:value-type="string" table:style-name="ce8">
            <text:p>dal 13/06/2019 al 13/06/2019</text:p>
          </table:table-cell>
          <table:table-cell office:value-type="currency" office:value="6500" table:style-name="ce9">
            <text:p><text:s/>€6.500,00<text:s/></text:p>
          </table:table-cell>
          <table:table-cell office:value-type="date" office:date-value="2019-06-13T00:00:00" table:style-name="ce10">
            <text:p>13/06/2019</text:p>
          </table:table-cell>
          <table:table-cell office:value-type="float" office:value="1541" table:style-name="ce11">
            <text:p>154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728D206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NTENNA ESTERNA AD ALTA EFFICIENZA PER KAPTOR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540" table:style-name="ce9">
            <text:p><text:s/>€540,00<text:s/></text:p>
          </table:table-cell>
          <table:table-cell office:value-type="string" table:style-name="ce8">
            <text:p>dal 13/06/2019 al 13/06/2019</text:p>
          </table:table-cell>
          <table:table-cell office:value-type="currency" office:value="1882" table:style-name="ce9">
            <text:p><text:s/>€1.882,00<text:s/></text:p>
          </table:table-cell>
          <table:table-cell office:value-type="date" office:date-value="2019-06-13T00:00:00" table:style-name="ce10">
            <text:p>13/06/2019</text:p>
          </table:table-cell>
          <table:table-cell office:value-type="float" office:value="1542" table:style-name="ce11">
            <text:p>154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528D211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RSO DI FORMAZIONE NAZIONALE PER TEAM LEADER PER L'IMPLEMENTAZIONE DEI PIANI DI SICUREZZA DELL'ACQUA (PSA) NELLA FILIERA IDRO-POTABI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8530303 - CAFC SPA</text:p>
          </table:table-cell>
          <table:table-cell office:value-type="currency" office:value="495.43" table:style-name="ce9">
            <text:p><text:s/>€495,43<text:s/></text:p>
          </table:table-cell>
          <table:table-cell office:value-type="string" table:style-name="ce8">
            <text:p>dal 13/06/2019 al 13/06/2019</text:p>
          </table:table-cell>
          <table:table-cell table:style-name="ce9"/>
          <table:table-cell office:value-type="date" office:date-value="2019-06-13T00:00:00" table:style-name="ce10">
            <text:p>13/06/2019</text:p>
          </table:table-cell>
          <table:table-cell office:value-type="float" office:value="1543" table:style-name="ce11">
            <text:p>15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A28DF0E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CONTI ANNUALI SEPARATI DEL 2018 E CARICAMENTO DATI NEL SISTEMA TELEMATI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4346160965 - UTILITEAM CO.SRL</text:p>
          </table:table-cell>
          <table:table-cell office:value-type="currency" office:value="7500" table:style-name="ce9">
            <text:p><text:s/>€7.500,00<text:s/></text:p>
          </table:table-cell>
          <table:table-cell office:value-type="string" table:style-name="ce8">
            <text:p>dal 18/06/2019 al 18/06/2019</text:p>
          </table:table-cell>
          <table:table-cell office:value-type="currency" office:value="7500" table:style-name="ce9">
            <text:p><text:s/>€7.500,00<text:s/></text:p>
          </table:table-cell>
          <table:table-cell office:value-type="date" office:date-value="2019-06-18T00:00:00" table:style-name="ce10">
            <text:p>18/06/2019</text:p>
          </table:table-cell>
          <table:table-cell office:value-type="float" office:value="1544" table:style-name="ce11">
            <text:p>154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C28DF20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VERIFICA FUNZIONAMENTO E TARATURA VELOCITA' GRU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086340300 - SERVIGEN-CAPAI SRL</text:p>
          </table:table-cell>
          <table:table-cell office:value-type="currency" office:value="90" table:style-name="ce9">
            <text:p><text:s/>€90,00<text:s/></text:p>
          </table:table-cell>
          <table:table-cell office:value-type="string" table:style-name="ce8">
            <text:p>dal 18/06/2019 al 18/06/2019</text:p>
          </table:table-cell>
          <table:table-cell office:value-type="currency" office:value="90" table:style-name="ce9">
            <text:p><text:s/>€90,00<text:s/></text:p>
          </table:table-cell>
          <table:table-cell office:value-type="date" office:date-value="2019-06-18T00:00:00" table:style-name="ce10">
            <text:p>18/06/2019</text:p>
          </table:table-cell>
          <table:table-cell office:value-type="float" office:value="1545" table:style-name="ce11">
            <text:p>154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428DFF2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FACIMENTO PAVIMENTAZIONI IN PORFIDO, IN BATTUTO DI CEMENTO, IN BETONELLA, IN LAVATO E AD OPERA INCERTA E SOSTITUZIONE CORDONATE STRADALI 2019/2020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GRSRRT71L29L483M - GERUSSI ROBERTO</text:p>
          </table:table-cell>
          <table:table-cell office:value-type="currency" office:value="15000" table:style-name="ce9">
            <text:p><text:s/>€15.000,00<text:s/></text:p>
          </table:table-cell>
          <table:table-cell office:value-type="string" table:style-name="ce8">
            <text:p>dal 18/06/2019 al 30/06/2021</text:p>
          </table:table-cell>
          <table:table-cell table:style-name="ce9"/>
          <table:table-cell office:value-type="date" office:date-value="2019-06-18T00:00:00" table:style-name="ce10">
            <text:p>18/06/2019</text:p>
          </table:table-cell>
          <table:table-cell office:value-type="float" office:value="1546" table:style-name="ce11">
            <text:p>154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E28E898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ESTAZIONI DI ADVISOR ECONOMICO-FINANZIARIO COME DA PROGRAMMA DI ATTIVITA' CONSEGUENTE ALLA LETTERA DI INTENTI CON CAFC SPA - INTEGRAZI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921580320 - STUDIO BICOCCHI GAMBI DOTTORI COMMERCIALISTI ASSOCIATI</text:p>
          </table:table-cell>
          <table:table-cell office:value-type="currency" office:value="5200" table:style-name="ce9">
            <text:p><text:s/>€5.200,00<text:s/></text:p>
          </table:table-cell>
          <table:table-cell office:value-type="string" table:style-name="ce8">
            <text:p>dal 20/06/2019 al 20/06/2019</text:p>
          </table:table-cell>
          <table:table-cell office:value-type="currency" office:value="5200" table:style-name="ce9">
            <text:p><text:s/>€5.200,00<text:s/></text:p>
          </table:table-cell>
          <table:table-cell office:value-type="date" office:date-value="2019-06-20T00:00:00" table:style-name="ce10">
            <text:p>20/06/2019</text:p>
          </table:table-cell>
          <table:table-cell office:value-type="float" office:value="1547" table:style-name="ce11">
            <text:p>15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728E8C9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IN OPERA N°400 FERMACHIUSINI ANTI-RUMOR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483910558 - FEDA S.R.L.</text:p>
          </table:table-cell>
          <table:table-cell office:value-type="currency" office:value="485" table:style-name="ce9">
            <text:p><text:s/>€485,00<text:s/></text:p>
          </table:table-cell>
          <table:table-cell office:value-type="string" table:style-name="ce8">
            <text:p>dal 20/06/2019 al 20/06/2019</text:p>
          </table:table-cell>
          <table:table-cell office:value-type="currency" office:value="485" table:style-name="ce9">
            <text:p><text:s/>€485,00<text:s/></text:p>
          </table:table-cell>
          <table:table-cell office:value-type="date" office:date-value="2019-06-20T00:00:00" table:style-name="ce10">
            <text:p>20/06/2019</text:p>
          </table:table-cell>
          <table:table-cell office:value-type="float" office:value="1548" table:style-name="ce11">
            <text:p>154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728ED2C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EASY 4 - QTI - IMPLEMENTAZIONE DI FUNZIONALITA' INTEGRATIVE NEL SOFTWARE A SUPPORTO DELLA DELIBERAZIONE 917/2017/R/idr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724860291 - F.IMM SRL</text:p>
          </table:table-cell>
          <table:table-cell office:value-type="currency" office:value="18900" table:style-name="ce9">
            <text:p><text:s/>€18.900,00<text:s/></text:p>
          </table:table-cell>
          <table:table-cell office:value-type="string" table:style-name="ce8">
            <text:p>dal 21/06/2019 al 21/06/2019</text:p>
          </table:table-cell>
          <table:table-cell office:value-type="currency" office:value="1440" table:style-name="ce9">
            <text:p><text:s/>€1.440,00<text:s/></text:p>
          </table:table-cell>
          <table:table-cell office:value-type="date" office:date-value="2019-06-21T00:00:00" table:style-name="ce10">
            <text:p>21/06/2019</text:p>
          </table:table-cell>
          <table:table-cell office:value-type="float" office:value="1549" table:style-name="ce11">
            <text:p>154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628F3F5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TARGA IN ALLUMINIO SCATOLATO (N°30 PEZZI) E PALO TUBOLARE IN FERRO ZINCATO (N°30 PEZZI)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.F. 00801500307 - VERONA SRL</text:p>
          </table:table-cell>
          <table:table-cell office:value-type="string" table:style-name="ce8">
            <text:p>C.F. 00801500307 - VERONA SRL</text:p>
          </table:table-cell>
          <table:table-cell office:value-type="currency" office:value="1380" table:style-name="ce9">
            <text:p><text:s/>€1.380,00<text:s/></text:p>
          </table:table-cell>
          <table:table-cell office:value-type="string" table:style-name="ce8">
            <text:p>dal 25/06/2019 al 25/06/2019</text:p>
          </table:table-cell>
          <table:table-cell office:value-type="currency" office:value="1380" table:style-name="ce9">
            <text:p><text:s/>€1.380,00<text:s/>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1550" table:style-name="ce11">
            <text:p>155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BC28F402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TRANSFER AUDIT DA ACCREDITAMENTO SAS AD ACCREDIA, RINNOVO E PASSAGGIO DELLA CERTIFICAZIONE DEL SISTEMA DI GESTIONE SECONDO LA NORMA UNI ISO 45001 - NR 245658 TRIENNIO 2019-2021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8922920155 - TUV ITALIA SRL</text:p>
          </table:table-cell>
          <table:table-cell office:value-type="currency" office:value="9500" table:style-name="ce9">
            <text:p><text:s/>€9.500,00<text:s/></text:p>
          </table:table-cell>
          <table:table-cell office:value-type="string" table:style-name="ce8">
            <text:p>dal 25/06/2019 al ....</text:p>
          </table:table-cell>
          <table:table-cell office:value-type="currency" office:value="5546.9" table:style-name="ce9">
            <text:p><text:s/>€5.546,90<text:s/>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1551" table:style-name="ce11">
            <text:p>155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5828FCDD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LIEVO STRUMENTALE DEI POZZETTI COSTITUENTI LE RETI FOGNARIE ESISTENTI DELLE FRAZIONI MINORI DI SAN PIETRO AL NATISONE E DIGITALIZZAZIONE IN ACCESS DI TUTTE LE MONOGRAFIE DELLA RETE FOGNARIA COMUN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9000" table:style-name="ce9">
            <text:p><text:s/>€9.000,00<text:s/></text:p>
          </table:table-cell>
          <table:table-cell office:value-type="string" table:style-name="ce8">
            <text:p>dal 27/06/2019 al 27/06/2019</text:p>
          </table:table-cell>
          <table:table-cell office:value-type="currency" office:value="9360" table:style-name="ce9">
            <text:p><text:s/>€9.360,00<text:s/>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552" table:style-name="ce11">
            <text:p>155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328FCFA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NFIGURAZIONE CENTRAL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8942070155 - S.T. SRL</text:p>
          </table:table-cell>
          <table:table-cell office:value-type="currency" office:value="180" table:style-name="ce9">
            <text:p><text:s/>€180,00<text:s/></text:p>
          </table:table-cell>
          <table:table-cell office:value-type="string" table:style-name="ce8">
            <text:p>dal 27/06/2019 al 27/06/2019</text:p>
          </table:table-cell>
          <table:table-cell office:value-type="currency" office:value="180" table:style-name="ce9">
            <text:p><text:s/>€180,00<text:s/>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553" table:style-name="ce11">
            <text:p>155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0128FF42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ESTAZIONI PROFESSIONALI INERENTI PRATICHE DI AGGIORNAMENTI CATASTALI (FRAZIONAMENTI) PER LAVORI FOGNARI VIA DEL MOLINO FRAZ. LAUZACCO IN COMUNE DI PAVIA DI UDI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MTTMRZ57P17G284J - STUDIO TECNICO GEOM. MIOTTI MAURIZIO</text:p>
          </table:table-cell>
          <table:table-cell office:value-type="currency" office:value="3500" table:style-name="ce9">
            <text:p><text:s/>€3.500,00<text:s/></text:p>
          </table:table-cell>
          <table:table-cell office:value-type="string" table:style-name="ce8">
            <text:p>dal 27/06/2019 al 27/06/2019</text:p>
          </table:table-cell>
          <table:table-cell office:value-type="currency" office:value="3513" table:style-name="ce9">
            <text:p><text:s/>€3.513,00<text:s/></text:p>
          </table:table-cell>
          <table:table-cell office:value-type="date" office:date-value="2019-06-27T00:00:00" table:style-name="ce10">
            <text:p>27/06/2019</text:p>
          </table:table-cell>
          <table:table-cell office:value-type="float" office:value="1554" table:style-name="ce11">
            <text:p>155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B290D50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ISTO AUTOMEZZO PER SQUADRA RICERCA PERDIT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502210931 - AUTONORD FIORETTO SPA</text:p>
          </table:table-cell>
          <table:table-cell office:value-type="currency" office:value="16895.669999999998" table:style-name="ce9">
            <text:p><text:s/>€16.895,67<text:s/></text:p>
          </table:table-cell>
          <table:table-cell office:value-type="string" table:style-name="ce8">
            <text:p>dal 02/07/2019 al 02/07/2019</text:p>
          </table:table-cell>
          <table:table-cell office:value-type="currency" office:value="16895.669999999998" table:style-name="ce9">
            <text:p><text:s/>€16.895,67<text:s/></text:p>
          </table:table-cell>
          <table:table-cell office:value-type="date" office:date-value="2019-07-02T00:00:00" table:style-name="ce10">
            <text:p>02/07/2019</text:p>
          </table:table-cell>
          <table:table-cell office:value-type="float" office:value="1555" table:style-name="ce11">
            <text:p>155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6290D73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GRIGLIA AUTOMATICA DA INSTALLARE PRESSO IL DEPURATORE DI GAGLI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093470936 - FRIULANA COSTUZIONI S.R.L.</text:p>
          </table:table-cell>
          <table:table-cell office:value-type="currency" office:value="25540" table:style-name="ce9">
            <text:p><text:s/>€25.540,00<text:s/></text:p>
          </table:table-cell>
          <table:table-cell office:value-type="string" table:style-name="ce8">
            <text:p>dal 02/07/2019 al 02/07/2019</text:p>
          </table:table-cell>
          <table:table-cell office:value-type="currency" office:value="25450" table:style-name="ce9">
            <text:p><text:s/>€25.450,00<text:s/></text:p>
          </table:table-cell>
          <table:table-cell office:value-type="date" office:date-value="2019-07-02T00:00:00" table:style-name="ce10">
            <text:p>02/07/2019</text:p>
          </table:table-cell>
          <table:table-cell office:value-type="float" office:value="1556" table:style-name="ce11">
            <text:p>155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029202F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TUBO PVC PER REALIZZAZIONE PROLUNGAMENTO RETE FOGNARIA IN VIA DEL POZZO A BUTTR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1473.22" table:style-name="ce9">
            <text:p><text:s/>€1.473,22<text:s/></text:p>
          </table:table-cell>
          <table:table-cell office:value-type="string" table:style-name="ce8">
            <text:p>dal 09/07/2019 al 09/07/2019</text:p>
          </table:table-cell>
          <table:table-cell office:value-type="currency" office:value="1473.22" table:style-name="ce9">
            <text:p><text:s/>€1.473,22<text:s/>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1558" table:style-name="ce11">
            <text:p>155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52920C2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ARREDO UFFIC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RZZPMR58S29L483P - LEGNO ARREDI DI RIZZI P. MAURIZIO</text:p>
          </table:table-cell>
          <table:table-cell office:value-type="currency" office:value="591" table:style-name="ce9">
            <text:p><text:s/>€591,00<text:s/></text:p>
          </table:table-cell>
          <table:table-cell office:value-type="string" table:style-name="ce8">
            <text:p>dal 09/07/2019 al 09/07/2019</text:p>
          </table:table-cell>
          <table:table-cell office:value-type="currency" office:value="591" table:style-name="ce9">
            <text:p><text:s/>€591,00<text:s/></text:p>
          </table:table-cell>
          <table:table-cell office:value-type="date" office:date-value="2019-07-09T00:00:00" table:style-name="ce10">
            <text:p>09/07/2019</text:p>
          </table:table-cell>
          <table:table-cell office:value-type="float" office:value="1559" table:style-name="ce11">
            <text:p>155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C292303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CUPERO CREDI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836920304 - INNOLVA SPA</text:p>
          </table:table-cell>
          <table:table-cell office:value-type="currency" office:value="4500" table:style-name="ce9">
            <text:p><text:s/>€4.500,00<text:s/></text:p>
          </table:table-cell>
          <table:table-cell office:value-type="string" table:style-name="ce8">
            <text:p>dal 09/07/2019 al 31/07/2020</text:p>
          </table:table-cell>
          <table:table-cell table:style-name="ce9"/>
          <table:table-cell office:value-type="date" office:date-value="2019-07-09T00:00:00" table:style-name="ce10">
            <text:p>09/07/2019</text:p>
          </table:table-cell>
          <table:table-cell office:value-type="float" office:value="1560" table:style-name="ce11">
            <text:p>156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6293767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LLESTIMENTO NUOVO FURGONE PER SQUADRA RICERCA PERDITE E REPERIBI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205290305 - FOR.TEC. SRL</text:p>
          </table:table-cell>
          <table:table-cell office:value-type="currency" office:value="4196.25" table:style-name="ce9">
            <text:p><text:s/>€4.196,25<text:s/></text:p>
          </table:table-cell>
          <table:table-cell office:value-type="string" table:style-name="ce8">
            <text:p>dal 16/07/2019 al 16/07/2019</text:p>
          </table:table-cell>
          <table:table-cell office:value-type="currency" office:value="4196.25" table:style-name="ce9">
            <text:p><text:s/>€4.196,25<text:s/></text:p>
          </table:table-cell>
          <table:table-cell office:value-type="date" office:date-value="2019-07-16T00:00:00" table:style-name="ce10">
            <text:p>16/07/2019</text:p>
          </table:table-cell>
          <table:table-cell office:value-type="float" office:value="1561" table:style-name="ce11">
            <text:p>156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E2944BC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STRAORDINARIA GRUPPO UPS A S. NICOLO' DI MANZ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829780301 - ELETTRICA GOVER SRL</text:p>
          </table:table-cell>
          <table:table-cell office:value-type="currency" office:value="1250" table:style-name="ce9">
            <text:p><text:s/>€1.250,00<text:s/></text:p>
          </table:table-cell>
          <table:table-cell office:value-type="string" table:style-name="ce8">
            <text:p>dal 20/07/2019 al 20/07/2019</text:p>
          </table:table-cell>
          <table:table-cell office:value-type="currency" office:value="1250" table:style-name="ce9">
            <text:p><text:s/>€1.250,00<text:s/></text:p>
          </table:table-cell>
          <table:table-cell office:value-type="date" office:date-value="2019-07-20T00:00:00" table:style-name="ce10">
            <text:p>20/07/2019</text:p>
          </table:table-cell>
          <table:table-cell office:value-type="float" office:value="1562" table:style-name="ce11">
            <text:p>156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92948E7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AMPIONAMENTO ED ESECUZIONE ANALISI DI LABORATORIO PER PROGETTI DI FOGNATURA IN COMUNE DI SAN GIOVANNI AL NATISONE (PF 114 - PF 115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088160310 - DEA S.C.</text:p>
          </table:table-cell>
          <table:table-cell office:value-type="currency" office:value="7380" table:style-name="ce9">
            <text:p><text:s/>€7.380,00<text:s/></text:p>
          </table:table-cell>
          <table:table-cell office:value-type="string" table:style-name="ce8">
            <text:p>dal 23/07/2019 al 23/07/2019</text:p>
          </table:table-cell>
          <table:table-cell office:value-type="currency" office:value="7380" table:style-name="ce9">
            <text:p><text:s/>€7.380,00<text:s/></text:p>
          </table:table-cell>
          <table:table-cell office:value-type="date" office:date-value="2019-07-23T00:00:00" table:style-name="ce10">
            <text:p>23/07/2019</text:p>
          </table:table-cell>
          <table:table-cell office:value-type="float" office:value="1563" table:style-name="ce11">
            <text:p>156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B294922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STRAORDINARIA PER RIPRISTINO FUNZIONALITA' VASCA ISPESSIMENTO FANGHI PRESSO IL DEPURATORE SITO IN VIA DEGLI ABETI IN COMUNE DI CIVIDALE DEL FRIU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342640303 - TERRANOVA SRL</text:p>
          </table:table-cell>
          <table:table-cell office:value-type="currency" office:value="2364.9499999999998" table:style-name="ce9">
            <text:p><text:s/>€2.364,95<text:s/></text:p>
          </table:table-cell>
          <table:table-cell office:value-type="string" table:style-name="ce8">
            <text:p>dal 23/07/2019 al 23/07/2019</text:p>
          </table:table-cell>
          <table:table-cell office:value-type="currency" office:value="2364.9499999999998" table:style-name="ce9">
            <text:p><text:s/>€2.364,95<text:s/></text:p>
          </table:table-cell>
          <table:table-cell office:value-type="date" office:date-value="2019-07-23T00:00:00" table:style-name="ce10">
            <text:p>23/07/2019</text:p>
          </table:table-cell>
          <table:table-cell office:value-type="float" office:value="1564" table:style-name="ce11">
            <text:p>156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9294A92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ISTO INCHIOSTRO HP PAGE WID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452220304 - PASSONI UFFICIO DI FRANCO PASSONI &amp; C SNC</text:p>
          </table:table-cell>
          <table:table-cell office:value-type="currency" office:value="231" table:style-name="ce9">
            <text:p><text:s/>€231,00<text:s/></text:p>
          </table:table-cell>
          <table:table-cell office:value-type="string" table:style-name="ce8">
            <text:p>dal 23/07/2019 al 23/07/2019</text:p>
          </table:table-cell>
          <table:table-cell office:value-type="currency" office:value="231" table:style-name="ce9">
            <text:p><text:s/>€231,00<text:s/></text:p>
          </table:table-cell>
          <table:table-cell office:value-type="date" office:date-value="2019-07-23T00:00:00" table:style-name="ce10">
            <text:p>23/07/2019</text:p>
          </table:table-cell>
          <table:table-cell office:value-type="float" office:value="1565" table:style-name="ce11">
            <text:p>156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E294A9B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UNO STRUMENTO AQUASCAN 610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06250220 - HYDROSCOP SRL</text:p>
          </table:table-cell>
          <table:table-cell office:value-type="currency" office:value="7100" table:style-name="ce9">
            <text:p><text:s/>€7.100,00<text:s/></text:p>
          </table:table-cell>
          <table:table-cell office:value-type="string" table:style-name="ce8">
            <text:p>dal 23/07/2019 al 23/07/2019</text:p>
          </table:table-cell>
          <table:table-cell office:value-type="currency" office:value="7100" table:style-name="ce9">
            <text:p><text:s/>€7.100,00<text:s/></text:p>
          </table:table-cell>
          <table:table-cell office:value-type="date" office:date-value="2019-07-23T00:00:00" table:style-name="ce10">
            <text:p>23/07/2019</text:p>
          </table:table-cell>
          <table:table-cell office:value-type="float" office:value="1566" table:style-name="ce11">
            <text:p>156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A294AD2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GGIORNAMENTO SOFTWARE GPS - X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3683000271 - OMNIDEA SRL</text:p>
          </table:table-cell>
          <table:table-cell office:value-type="currency" office:value="3655" table:style-name="ce9">
            <text:p><text:s/>€3.655,00<text:s/></text:p>
          </table:table-cell>
          <table:table-cell office:value-type="string" table:style-name="ce8">
            <text:p>dal 23/07/2019 al 23/07/2019</text:p>
          </table:table-cell>
          <table:table-cell office:value-type="currency" office:value="3655" table:style-name="ce9">
            <text:p><text:s/>€3.655,00<text:s/></text:p>
          </table:table-cell>
          <table:table-cell office:value-type="date" office:date-value="2019-07-23T00:00:00" table:style-name="ce10">
            <text:p>23/07/2019</text:p>
          </table:table-cell>
          <table:table-cell office:value-type="float" office:value="1567" table:style-name="ce11">
            <text:p>156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A294B88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VIBROCOSTIPATOR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610070300 - SALOMONI SRL</text:p>
          </table:table-cell>
          <table:table-cell office:value-type="currency" office:value="2150" table:style-name="ce9">
            <text:p><text:s/>€2.150,00<text:s/></text:p>
          </table:table-cell>
          <table:table-cell office:value-type="string" table:style-name="ce8">
            <text:p>dal 23/07/2019 al 23/07/2019</text:p>
          </table:table-cell>
          <table:table-cell office:value-type="currency" office:value="2150" table:style-name="ce9">
            <text:p><text:s/>€2.150,00<text:s/></text:p>
          </table:table-cell>
          <table:table-cell office:value-type="date" office:date-value="2019-07-23T00:00:00" table:style-name="ce10">
            <text:p>23/07/2019</text:p>
          </table:table-cell>
          <table:table-cell office:value-type="float" office:value="1568" table:style-name="ce11">
            <text:p>156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8294B92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I UN TRATTO DI FOGNATURA IN VIA DEL POZZO IN COMUNE DI BUTTR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211680301 - IMPRESA EDILE E SCAVI BERTONI MARIO</text:p>
          </table:table-cell>
          <table:table-cell office:value-type="currency" office:value="21005" table:style-name="ce9">
            <text:p><text:s/>€21.005,00<text:s/></text:p>
          </table:table-cell>
          <table:table-cell office:value-type="string" table:style-name="ce8">
            <text:p>dal 23/07/2019 al 23/07/2019</text:p>
          </table:table-cell>
          <table:table-cell office:value-type="currency" office:value="18000" table:style-name="ce9">
            <text:p><text:s/>€18.000,00<text:s/></text:p>
          </table:table-cell>
          <table:table-cell office:value-type="date" office:date-value="2019-07-23T00:00:00" table:style-name="ce10">
            <text:p>23/07/2019</text:p>
          </table:table-cell>
          <table:table-cell office:value-type="float" office:value="1569" table:style-name="ce11">
            <text:p>156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9295159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MATERIALE NECESSARIO AL FUNZIONAMENTO DEL SERVIZIO DI CONTROLLO E MANUTENZIONE IMPIANTI DI CLORAZI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73410305 - ACQUASERVICE SNC</text:p>
          </table:table-cell>
          <table:table-cell office:value-type="currency" office:value="4435.6000000000004" table:style-name="ce9">
            <text:p><text:s/>€4.435,60<text:s/></text:p>
          </table:table-cell>
          <table:table-cell office:value-type="string" table:style-name="ce8">
            <text:p>dal 25/07/2019 al 25/07/2019</text:p>
          </table:table-cell>
          <table:table-cell office:value-type="currency" office:value="1122.08" table:style-name="ce9">
            <text:p><text:s/>€1.122,08<text:s/></text:p>
          </table:table-cell>
          <table:table-cell office:value-type="date" office:date-value="2019-07-25T00:00:00" table:style-name="ce10">
            <text:p>25/07/2019</text:p>
          </table:table-cell>
          <table:table-cell office:value-type="float" office:value="1570" table:style-name="ce11">
            <text:p>157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12951B4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PLOTTER HP DESIGNJET T770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28030304 - G SERVICE DI CRISTIANO GESSI</text:p>
          </table:table-cell>
          <table:table-cell office:value-type="currency" office:value="290" table:style-name="ce9">
            <text:p><text:s/>€290,00<text:s/></text:p>
          </table:table-cell>
          <table:table-cell office:value-type="string" table:style-name="ce8">
            <text:p>dal 25/07/2019 al 25/07/2019</text:p>
          </table:table-cell>
          <table:table-cell office:value-type="currency" office:value="290" table:style-name="ce9">
            <text:p><text:s/>€290,00<text:s/></text:p>
          </table:table-cell>
          <table:table-cell office:value-type="date" office:date-value="2019-07-25T00:00:00" table:style-name="ce10">
            <text:p>25/07/2019</text:p>
          </table:table-cell>
          <table:table-cell office:value-type="float" office:value="1571" table:style-name="ce11">
            <text:p>157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B295202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OGETTAZIONE TERMOTECNICA ED ENERGETICA NUOVA SEDE DEGLI UFFICI NEL COMUNE DI CIVIDALE DEL FRIU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780710303 - MARCHIORI ENERGIE SRL</text:p>
          </table:table-cell>
          <table:table-cell office:value-type="currency" office:value="6000" table:style-name="ce9">
            <text:p><text:s/>€6.000,00<text:s/></text:p>
          </table:table-cell>
          <table:table-cell office:value-type="string" table:style-name="ce8">
            <text:p>dal 25/07/2019 al 25/07/2019</text:p>
          </table:table-cell>
          <table:table-cell office:value-type="currency" office:value="4212" table:style-name="ce9">
            <text:p><text:s/>€4.212,00<text:s/></text:p>
          </table:table-cell>
          <table:table-cell office:value-type="date" office:date-value="2019-07-25T00:00:00" table:style-name="ce10">
            <text:p>25/07/2019</text:p>
          </table:table-cell>
          <table:table-cell office:value-type="float" office:value="1572" table:style-name="ce11">
            <text:p>157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8296925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ONDOTTA IN PVC PR UNI 1452 PN 16 D 75 NECESSARIA ALLA SOSTITUZIONE DELLA CONDOTTA IDRICA IN VIA MONTE MATAJUR A LEPROSO DI PREMARI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1846.3" table:style-name="ce9">
            <text:p><text:s/>€1.846,30<text:s/></text:p>
          </table:table-cell>
          <table:table-cell office:value-type="string" table:style-name="ce8">
            <text:p>dal 02/08/2019 al 02/08/2019</text:p>
          </table:table-cell>
          <table:table-cell office:value-type="currency" office:value="1846.3" table:style-name="ce9">
            <text:p><text:s/>€1.846,30<text:s/>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573" table:style-name="ce11">
            <text:p>157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C29698B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TRASPORTO E RECUPERO TERRA E ROCCE CODICE CER 17.05.04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216250308 - NATISON SCAVI SRL</text:p>
          </table:table-cell>
          <table:table-cell office:value-type="currency" office:value="22770" table:style-name="ce9">
            <text:p><text:s/>€22.770,00<text:s/></text:p>
          </table:table-cell>
          <table:table-cell office:value-type="string" table:style-name="ce8">
            <text:p>dal 02/08/2019 al 02/08/2019</text:p>
          </table:table-cell>
          <table:table-cell office:value-type="currency" office:value="22573.86" table:style-name="ce9">
            <text:p><text:s/>€22.573,86<text:s/></text:p>
          </table:table-cell>
          <table:table-cell office:value-type="date" office:date-value="2019-08-02T00:00:00" table:style-name="ce10">
            <text:p>02/08/2019</text:p>
          </table:table-cell>
          <table:table-cell office:value-type="float" office:value="1574" table:style-name="ce11">
            <text:p>157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3296A88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MBORSO SPESE PER RECUPERO MATERIALE ITTICO SU FIUME NATISONE IN COMUNE DI PREMARIACCO - PF 57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80000950305 - ENTE TUTELA PATRIMONIO ITTICO</text:p>
          </table:table-cell>
          <table:table-cell office:value-type="currency" office:value="45.7" table:style-name="ce9">
            <text:p><text:s/>€45,70<text:s/></text:p>
          </table:table-cell>
          <table:table-cell office:value-type="string" table:style-name="ce8">
            <text:p>dal 02/08/2019 al 02/08/2019</text:p>
          </table:table-cell>
          <table:table-cell table:style-name="ce9"/>
          <table:table-cell office:value-type="date" office:date-value="2019-08-02T00:00:00" table:style-name="ce10">
            <text:p>02/08/2019</text:p>
          </table:table-cell>
          <table:table-cell office:value-type="float" office:value="1575" table:style-name="ce11">
            <text:p>157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C296CD4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VERIFICA E CONTROLLO METROLOGICO SU SISTEMI DI MISURA ELETTRICI AI FINI FISCALI IN CONFORMITA' ALLA CIRCOLARE DELL'AGENZIA DELLE DOGANE N. 23/D DEL 29/12/2015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4845970260 - PAVAN SRL</text:p>
          </table:table-cell>
          <table:table-cell office:value-type="currency" office:value="872" table:style-name="ce9">
            <text:p><text:s/>€872,00<text:s/></text:p>
          </table:table-cell>
          <table:table-cell office:value-type="string" table:style-name="ce8">
            <text:p>dal 05/08/2019 al 05/08/2019</text:p>
          </table:table-cell>
          <table:table-cell office:value-type="currency" office:value="646" table:style-name="ce9">
            <text:p><text:s/>€646,00<text:s/></text:p>
          </table:table-cell>
          <table:table-cell office:value-type="date" office:date-value="2019-08-05T00:00:00" table:style-name="ce10">
            <text:p>05/08/2019</text:p>
          </table:table-cell>
          <table:table-cell office:value-type="float" office:value="1576" table:style-name="ce11">
            <text:p>157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5296DA4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OGETTAZIONE DEGLI IMPIANTI ELETTRICI E SPECIALI DEI NUOVI UFFIC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31070303 - SERVICE PLAN PROGETTI STUDIO ASSOCIATO DI MARTINIS G. E ROSSI A.</text:p>
          </table:table-cell>
          <table:table-cell office:value-type="currency" office:value="4250" table:style-name="ce9">
            <text:p><text:s/>€4.250,00<text:s/></text:p>
          </table:table-cell>
          <table:table-cell office:value-type="string" table:style-name="ce8">
            <text:p>dal 05/08/2019 al 05/08/2019</text:p>
          </table:table-cell>
          <table:table-cell table:style-name="ce9"/>
          <table:table-cell office:value-type="date" office:date-value="2019-08-05T00:00:00" table:style-name="ce10">
            <text:p>05/08/2019</text:p>
          </table:table-cell>
          <table:table-cell office:value-type="float" office:value="1577" table:style-name="ce11">
            <text:p>157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7296F57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MANUTENZIONE STRAORDINARIA PRESSO IL DEPURATORE DI ORSARIA IN COMUNE DI PREMARI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65480302 - 3C COMPAGNIA COMMERCIO COMBUSTIBILI SAS DI MUGHERLI SRL</text:p>
          </table:table-cell>
          <table:table-cell office:value-type="currency" office:value="4032" table:style-name="ce9">
            <text:p><text:s/>€4.032,00<text:s/></text:p>
          </table:table-cell>
          <table:table-cell office:value-type="string" table:style-name="ce8">
            <text:p>dal 06/08/2019 al 06/08/2019</text:p>
          </table:table-cell>
          <table:table-cell office:value-type="currency" office:value="4032" table:style-name="ce9">
            <text:p><text:s/>€4.032,00<text:s/></text:p>
          </table:table-cell>
          <table:table-cell office:value-type="date" office:date-value="2019-08-06T00:00:00" table:style-name="ce10">
            <text:p>06/08/2019</text:p>
          </table:table-cell>
          <table:table-cell office:value-type="float" office:value="1578" table:style-name="ce11">
            <text:p>157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82970B8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TRASMETTITORI DI PORTATA TTFM - V18 - KAPTOR</text:p>
          </table:table-cell>
          <table:table-cell office:value-type="string" table:style-name="ce8">
            <text:p>24-AFFIDAMENTO DIRETTO A SOCIETA' IN HOUSE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1275" table:style-name="ce9">
            <text:p><text:s/>€1.275,00<text:s/></text:p>
          </table:table-cell>
          <table:table-cell office:value-type="string" table:style-name="ce8">
            <text:p>dal 06/08/2019 al 06/08/2019</text:p>
          </table:table-cell>
          <table:table-cell office:value-type="currency" office:value="1275" table:style-name="ce9">
            <text:p><text:s/>€1.275,00<text:s/></text:p>
          </table:table-cell>
          <table:table-cell office:value-type="date" office:date-value="2019-08-06T00:00:00" table:style-name="ce10">
            <text:p>06/08/2019</text:p>
          </table:table-cell>
          <table:table-cell office:value-type="float" office:value="1579" table:style-name="ce11">
            <text:p>157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F2972E2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ISTO ATTREZZATURA PER SQUADRA RICERCA PERDIT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148590306 - ROMANELLI SRL</text:p>
          </table:table-cell>
          <table:table-cell office:value-type="currency" office:value="1169.6400000000001" table:style-name="ce9">
            <text:p><text:s/>€1.169,64<text:s/></text:p>
          </table:table-cell>
          <table:table-cell office:value-type="string" table:style-name="ce8">
            <text:p>dal 07/08/2019 al 07/08/2019</text:p>
          </table:table-cell>
          <table:table-cell office:value-type="currency" office:value="1169.6400000000001" table:style-name="ce9">
            <text:p><text:s/>€1.169,64<text:s/></text:p>
          </table:table-cell>
          <table:table-cell office:value-type="date" office:date-value="2019-08-07T00:00:00" table:style-name="ce10">
            <text:p>07/08/2019</text:p>
          </table:table-cell>
          <table:table-cell office:value-type="float" office:value="1580" table:style-name="ce11">
            <text:p>158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029763C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SA CONDOTTA IDRICA IN PVC PR UNI EN 1452 De 75 PN16 PER UNA LUNGHEZZA DI 465 ML E POSA POZZETTI IN VIA MONTE MATAJUR A LEPROSO NEL COMUNE DI PREMARI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SBTNZE63B08L483J - SABOTIG ENZO</text:p>
          </table:table-cell>
          <table:table-cell office:value-type="currency" office:value="11312.5" table:style-name="ce9">
            <text:p><text:s/>€11.312,50<text:s/></text:p>
          </table:table-cell>
          <table:table-cell office:value-type="string" table:style-name="ce8">
            <text:p>dal 08/08/2019 al 08/08/2019</text:p>
          </table:table-cell>
          <table:table-cell office:value-type="currency" office:value="11312.5" table:style-name="ce9">
            <text:p><text:s/>€11.312,50<text:s/></text:p>
          </table:table-cell>
          <table:table-cell office:value-type="date" office:date-value="2019-08-08T00:00:00" table:style-name="ce10">
            <text:p>08/08/2019</text:p>
          </table:table-cell>
          <table:table-cell office:value-type="float" office:value="1581" table:style-name="ce11">
            <text:p>158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6297836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TERMINAZIONE DEGLI ASPETTI DI COMPLIANCE ICT E DI SUPPORTO METODOLOGICO ALLA REDAZIONE DEL PIANO GENERALE DELL'ACQUED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BTTFRZ66C27D014A - STUDIO ING. PH.D. FABRIZIO BOTTACIN</text:p>
          </table:table-cell>
          <table:table-cell office:value-type="currency" office:value="10000" table:style-name="ce9">
            <text:p><text:s/>€10.000,00<text:s/></text:p>
          </table:table-cell>
          <table:table-cell office:value-type="string" table:style-name="ce8">
            <text:p>dal 08/08/2019 al 08/08/2019</text:p>
          </table:table-cell>
          <table:table-cell office:value-type="currency" office:value="4160" table:style-name="ce9">
            <text:p><text:s/>€4.160,00<text:s/></text:p>
          </table:table-cell>
          <table:table-cell office:value-type="date" office:date-value="2019-08-08T00:00:00" table:style-name="ce10">
            <text:p>08/08/2019</text:p>
          </table:table-cell>
          <table:table-cell office:value-type="float" office:value="1582" table:style-name="ce11">
            <text:p>158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A29783A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TTIVITA' DI SUPPORTO NELLA PROGETTAZIONE GENERALE ACQUEDOT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939740302 - DEIMOS ENGINEERING SRL</text:p>
          </table:table-cell>
          <table:table-cell office:value-type="currency" office:value="10000" table:style-name="ce9">
            <text:p><text:s/>€10.000,00<text:s/></text:p>
          </table:table-cell>
          <table:table-cell office:value-type="string" table:style-name="ce8">
            <text:p>dal 08/08/2019 al 08/08/2019</text:p>
          </table:table-cell>
          <table:table-cell office:value-type="currency" office:value="2500" table:style-name="ce9">
            <text:p><text:s/>€2.500,00<text:s/></text:p>
          </table:table-cell>
          <table:table-cell office:value-type="date" office:date-value="2019-08-08T00:00:00" table:style-name="ce10">
            <text:p>08/08/2019</text:p>
          </table:table-cell>
          <table:table-cell office:value-type="float" office:value="1583" table:style-name="ce11">
            <text:p>158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029B5E7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in opera:a)motori elettrici cabina di pompaggio di Cedron b) valvole di ritegno mandate stazione pompaggio San Nicolò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0190" table:style-name="ce9">
            <text:p><text:s/>€10.190,00<text:s/></text:p>
          </table:table-cell>
          <table:table-cell office:value-type="string" table:style-name="ce8">
            <text:p>dal 10/09/2019 al 30/09/2019</text:p>
          </table:table-cell>
          <table:table-cell office:value-type="currency" office:value="10190" table:style-name="ce9">
            <text:p><text:s/>€10.190,00<text:s/></text:p>
          </table:table-cell>
          <table:table-cell office:value-type="date" office:date-value="2019-09-10T00:00:00" table:style-name="ce10">
            <text:p>10/09/2019</text:p>
          </table:table-cell>
          <table:table-cell office:value-type="float" office:value="1584" table:style-name="ce11">
            <text:p>158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429E0A5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SSISTENZA LEGALE RELATIVA ALLA RICHIESTA DI A.S.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51170307 - COCEANI-FORGIARINI STUDIO LEGALE ASSOCIATO</text:p>
          </table:table-cell>
          <table:table-cell office:value-type="currency" office:value="2990" table:style-name="ce9">
            <text:p><text:s/>€2.990,00<text:s/></text:p>
          </table:table-cell>
          <table:table-cell office:value-type="string" table:style-name="ce8">
            <text:p>dal 24/09/2019 al 31/12/2019</text:p>
          </table:table-cell>
          <table:table-cell table:style-name="ce9"/>
          <table:table-cell office:value-type="date" office:date-value="2019-09-24T00:00:00" table:style-name="ce10">
            <text:p>24/09/2019</text:p>
          </table:table-cell>
          <table:table-cell office:value-type="float" office:value="1585" table:style-name="ce11">
            <text:p>158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C29E0B8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ARTA PER FOTOCOPIATRICE E 2 CESTIN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492100274 - PELIZZON LUIGI SRL</text:p>
          </table:table-cell>
          <table:table-cell office:value-type="currency" office:value="712.36" table:style-name="ce9">
            <text:p><text:s/>€712,36<text:s/></text:p>
          </table:table-cell>
          <table:table-cell office:value-type="string" table:style-name="ce8">
            <text:p>dal 24/09/2019 al 31/10/2019</text:p>
          </table:table-cell>
          <table:table-cell office:value-type="currency" office:value="712.36" table:style-name="ce9">
            <text:p><text:s/>€712,36<text:s/></text:p>
          </table:table-cell>
          <table:table-cell office:value-type="date" office:date-value="2019-09-24T00:00:00" table:style-name="ce10">
            <text:p>24/09/2019</text:p>
          </table:table-cell>
          <table:table-cell office:value-type="float" office:value="1586" table:style-name="ce11">
            <text:p>158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C29E0C1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nferimento ruolo Responsabile esterno del Servizio di Prevenzione e protezione D.Lgs. 81/2008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QRNPLA48H28L065S - QUERINI PAOLO</text:p>
          </table:table-cell>
          <table:table-cell office:value-type="currency" office:value="11340" table:style-name="ce9">
            <text:p><text:s/>€11.340,00<text:s/></text:p>
          </table:table-cell>
          <table:table-cell office:value-type="string" table:style-name="ce8">
            <text:p>dal 01/07/2019 al 31/12/2023</text:p>
          </table:table-cell>
          <table:table-cell table:style-name="ce9"/>
          <table:table-cell office:value-type="date" office:date-value="2019-09-24T00:00:00" table:style-name="ce10">
            <text:p>24/09/2019</text:p>
          </table:table-cell>
          <table:table-cell office:value-type="float" office:value="1587" table:style-name="ce11">
            <text:p>158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FA29E0CB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HARDWARE E SOFTWARE URGEN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233700307 - A.P.C. DI GUERRA LORIS &amp; C SAS</text:p>
          </table:table-cell>
          <table:table-cell office:value-type="currency" office:value="4407" table:style-name="ce9">
            <text:p><text:s/>€4.407,00<text:s/></text:p>
          </table:table-cell>
          <table:table-cell office:value-type="string" table:style-name="ce8">
            <text:p>dal 24/09/2019 al 20/10/2019</text:p>
          </table:table-cell>
          <table:table-cell office:value-type="currency" office:value="4407.7" table:style-name="ce9">
            <text:p><text:s/>€4.407,70<text:s/></text:p>
          </table:table-cell>
          <table:table-cell office:value-type="date" office:date-value="2019-09-24T00:00:00" table:style-name="ce10">
            <text:p>24/09/2019</text:p>
          </table:table-cell>
          <table:table-cell office:value-type="float" office:value="1588" table:style-name="ce11">
            <text:p>158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129E0D7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. 3000 MAZZETTE A 2 COPIE IN CARTA CHIMIC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DNLRNT59H03C758N - GRAFIC STYLE DI DANELONE RENATO</text:p>
          </table:table-cell>
          <table:table-cell office:value-type="currency" office:value="285" table:style-name="ce9">
            <text:p><text:s/>€285,00<text:s/></text:p>
          </table:table-cell>
          <table:table-cell office:value-type="string" table:style-name="ce8">
            <text:p>dal 24/09/2019 al 31/10/2019</text:p>
          </table:table-cell>
          <table:table-cell office:value-type="currency" office:value="285" table:style-name="ce9">
            <text:p><text:s/>€285,00<text:s/></text:p>
          </table:table-cell>
          <table:table-cell office:value-type="date" office:date-value="2019-09-24T00:00:00" table:style-name="ce10">
            <text:p>24/09/2019</text:p>
          </table:table-cell>
          <table:table-cell office:value-type="float" office:value="1589" table:style-name="ce11">
            <text:p>158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F29E0F7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VERIFICHE PERIODICHE ATTREZZATURA DI SOLLEVAMEN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8922920155 - TUV ITALIA SRL</text:p>
          </table:table-cell>
          <table:table-cell office:value-type="currency" office:value="221.92" table:style-name="ce9">
            <text:p><text:s/>€221,92<text:s/></text:p>
          </table:table-cell>
          <table:table-cell office:value-type="string" table:style-name="ce8">
            <text:p>dal 24/09/2019 al 30/11/2019</text:p>
          </table:table-cell>
          <table:table-cell office:value-type="currency" office:value="221.92" table:style-name="ce9">
            <text:p><text:s/>€221,92<text:s/></text:p>
          </table:table-cell>
          <table:table-cell office:value-type="date" office:date-value="2019-09-24T00:00:00" table:style-name="ce10">
            <text:p>24/09/2019</text:p>
          </table:table-cell>
          <table:table-cell office:value-type="float" office:value="1590" table:style-name="ce11">
            <text:p>159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429E100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NNOVO NOLEGGIO AUTODESK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12272790150 - ONE TEAM SRL</text:p>
          </table:table-cell>
          <table:table-cell office:value-type="currency" office:value="860" table:style-name="ce9">
            <text:p><text:s/>€860,00<text:s/></text:p>
          </table:table-cell>
          <table:table-cell office:value-type="string" table:style-name="ce8">
            <text:p>dal 23/10/2019 al 23/10/2020</text:p>
          </table:table-cell>
          <table:table-cell office:value-type="currency" office:value="860" table:style-name="ce9">
            <text:p><text:s/>€860,00<text:s/></text:p>
          </table:table-cell>
          <table:table-cell office:value-type="date" office:date-value="2019-09-24T00:00:00" table:style-name="ce10">
            <text:p>24/09/2019</text:p>
          </table:table-cell>
          <table:table-cell office:value-type="float" office:value="1591" table:style-name="ce11">
            <text:p>159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D29E10E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EGUAMENTO RISCHIO ELETTRICO IMPIANTI SOLLEVAMENTO FOGNARIO DI VILLANOVA DELLO JUDRIO DI VIA CONCHIONE E VIA IV NOVEMBR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3120" table:style-name="ce9">
            <text:p><text:s/>€13.120,00<text:s/></text:p>
          </table:table-cell>
          <table:table-cell office:value-type="string" table:style-name="ce8">
            <text:p>dal 24/09/2019 al 31/10/2019</text:p>
          </table:table-cell>
          <table:table-cell office:value-type="currency" office:value="13120" table:style-name="ce9">
            <text:p><text:s/>€13.120,00<text:s/></text:p>
          </table:table-cell>
          <table:table-cell office:value-type="date" office:date-value="2019-09-24T00:00:00" table:style-name="ce10">
            <text:p>24/09/2019</text:p>
          </table:table-cell>
          <table:table-cell office:value-type="float" office:value="1592" table:style-name="ce11">
            <text:p>159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429E224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BORRACCE IN ALLUMINIO CON LOGO PER SCOLARESCH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71290307 - POLIRECLAM SNC DI TOMBA &amp; C.</text:p>
          </table:table-cell>
          <table:table-cell office:value-type="currency" office:value="2470" table:style-name="ce9">
            <text:p><text:s/>€2.470,00<text:s/></text:p>
          </table:table-cell>
          <table:table-cell office:value-type="string" table:style-name="ce8">
            <text:p>dal 24/09/2019 al 30/11/2019</text:p>
          </table:table-cell>
          <table:table-cell office:value-type="currency" office:value="2470" table:style-name="ce9">
            <text:p><text:s/>€2.470,00<text:s/></text:p>
          </table:table-cell>
          <table:table-cell office:value-type="date" office:date-value="2019-09-24T00:00:00" table:style-name="ce10">
            <text:p>24/09/2019</text:p>
          </table:table-cell>
          <table:table-cell office:value-type="float" office:value="1593" table:style-name="ce11">
            <text:p>159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C29E22A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NVENZIONE ASSICURATIVA UTILITALIA PER LE GARANZIE MORTE E INVALIDITA' PERMANENTE DA MALATTIA NON PROFESSIONALE PREVISTA DAL CCNL UNICO GAS ACQUA 18.05.2017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699520159 - MARSH SPA</text:p>
          </table:table-cell>
          <table:table-cell office:value-type="currency" office:value="2040" table:style-name="ce9">
            <text:p><text:s/>€2.040,00<text:s/></text:p>
          </table:table-cell>
          <table:table-cell office:value-type="string" table:style-name="ce8">
            <text:p>dal 01/08/2019 al 31/07/2020</text:p>
          </table:table-cell>
          <table:table-cell office:value-type="currency" office:value="2040" table:style-name="ce9">
            <text:p><text:s/>€2.040,00<text:s/></text:p>
          </table:table-cell>
          <table:table-cell office:value-type="date" office:date-value="2019-09-24T00:00:00" table:style-name="ce10">
            <text:p>24/09/2019</text:p>
          </table:table-cell>
          <table:table-cell office:value-type="float" office:value="1594" table:style-name="ce11">
            <text:p>159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52A232A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TRUMENTAZIONE ELETTRONICA PER IMPIANTI DI DEPURAZI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11277000151 - HACH LANGE SRL</text:p>
          </table:table-cell>
          <table:table-cell office:value-type="currency" office:value="37383.879999999997" table:style-name="ce9">
            <text:p><text:s/>€37.383,88<text:s/></text:p>
          </table:table-cell>
          <table:table-cell office:value-type="string" table:style-name="ce8">
            <text:p>dal 11/10/2019 al 30/11/2019</text:p>
          </table:table-cell>
          <table:table-cell office:value-type="currency" office:value="37383.879999999997" table:style-name="ce9">
            <text:p><text:s/>€37.383,88<text:s/></text:p>
          </table:table-cell>
          <table:table-cell office:value-type="date" office:date-value="2019-10-11T00:00:00" table:style-name="ce10">
            <text:p>11/10/2019</text:p>
          </table:table-cell>
          <table:table-cell office:value-type="float" office:value="1595" table:style-name="ce11">
            <text:p>159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32A2334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CORRELATOR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06250220 - HYDROSCOP SRL</text:p>
          </table:table-cell>
          <table:table-cell office:value-type="currency" office:value="568" table:style-name="ce9">
            <text:p><text:s/>€568,00<text:s/></text:p>
          </table:table-cell>
          <table:table-cell office:value-type="string" table:style-name="ce8">
            <text:p>dal 11/10/2019 al 11/10/2019</text:p>
          </table:table-cell>
          <table:table-cell office:value-type="currency" office:value="568" table:style-name="ce9">
            <text:p><text:s/>€568,00<text:s/></text:p>
          </table:table-cell>
          <table:table-cell office:value-type="date" office:date-value="2019-10-11T00:00:00" table:style-name="ce10">
            <text:p>11/10/2019</text:p>
          </table:table-cell>
          <table:table-cell office:value-type="float" office:value="1596" table:style-name="ce11">
            <text:p>159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82A233D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UDO STATICO IN CORSO D'OPERA E REVISIONE CALCOLI PER LAVORI REALIZZAZIONE LOCALE TECNI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MSTSFN59H25F356Y - ING. MASUT STEFANO</text:p>
          </table:table-cell>
          <table:table-cell office:value-type="currency" office:value="574" table:style-name="ce9">
            <text:p><text:s/>€574,00<text:s/></text:p>
          </table:table-cell>
          <table:table-cell office:value-type="string" table:style-name="ce8">
            <text:p>dal 11/10/2019 al 31/12/2019</text:p>
          </table:table-cell>
          <table:table-cell table:style-name="ce9"/>
          <table:table-cell office:value-type="date" office:date-value="2019-10-11T00:00:00" table:style-name="ce10">
            <text:p>11/10/2019</text:p>
          </table:table-cell>
          <table:table-cell office:value-type="float" office:value="1597" table:style-name="ce11">
            <text:p>159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F2A2345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IN OPERA DUE CHUDIPORTA PRESSO UFFICI AZIENDA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RZZPMR58S29L483P - LEGNO ARREDI DI RIZZI P. MAURIZIO</text:p>
          </table:table-cell>
          <table:table-cell office:value-type="currency" office:value="296" table:style-name="ce9">
            <text:p><text:s/>€296,00<text:s/></text:p>
          </table:table-cell>
          <table:table-cell office:value-type="string" table:style-name="ce8">
            <text:p>dal 11/10/2019 al 11/10/2019</text:p>
          </table:table-cell>
          <table:table-cell office:value-type="currency" office:value="296" table:style-name="ce9">
            <text:p><text:s/>€296,00<text:s/></text:p>
          </table:table-cell>
          <table:table-cell office:value-type="date" office:date-value="2019-10-11T00:00:00" table:style-name="ce10">
            <text:p>11/10/2019</text:p>
          </table:table-cell>
          <table:table-cell office:value-type="float" office:value="1598" table:style-name="ce11">
            <text:p>159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42A2443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CLIPPER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7310301 - SOFIM S.P.A.</text:p>
          </table:table-cell>
          <table:table-cell office:value-type="currency" office:value="215.37" table:style-name="ce9">
            <text:p><text:s/>€215,37<text:s/></text:p>
          </table:table-cell>
          <table:table-cell office:value-type="string" table:style-name="ce8">
            <text:p>dal 11/10/2019 al 31/10/2019</text:p>
          </table:table-cell>
          <table:table-cell office:value-type="currency" office:value="239.41" table:style-name="ce9">
            <text:p><text:s/>€239,41<text:s/></text:p>
          </table:table-cell>
          <table:table-cell office:value-type="date" office:date-value="2019-10-11T00:00:00" table:style-name="ce10">
            <text:p>11/10/2019</text:p>
          </table:table-cell>
          <table:table-cell office:value-type="float" office:value="1599" table:style-name="ce11">
            <text:p>159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92A2F83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ESTAZIONE D'OPERA SU CANCELLO CARRAIO SEDE AZIEND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SCHRFL61B14L050M - SCHNEIDER RAFFAELE</text:p>
          </table:table-cell>
          <table:table-cell office:value-type="currency" office:value="136.08000000000001" table:style-name="ce9">
            <text:p><text:s/>€136,08<text:s/></text:p>
          </table:table-cell>
          <table:table-cell office:value-type="string" table:style-name="ce8">
            <text:p>dal 15/10/2019 al 15/10/2019</text:p>
          </table:table-cell>
          <table:table-cell office:value-type="currency" office:value="136.08000000000001" table:style-name="ce9">
            <text:p><text:s/>€136,08<text:s/></text:p>
          </table:table-cell>
          <table:table-cell office:value-type="date" office:date-value="2019-10-15T00:00:00" table:style-name="ce10">
            <text:p>15/10/2019</text:p>
          </table:table-cell>
          <table:table-cell office:value-type="float" office:value="1600" table:style-name="ce11">
            <text:p>16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F2A32FE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ANONI SOFTWARE AD HOC E ATTIVITA' DI AGGIORNAMEN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158360285 - ZUCCHETTI SOFTWARE SRL</text:p>
          </table:table-cell>
          <table:table-cell office:value-type="currency" office:value="24000" table:style-name="ce9">
            <text:p><text:s/>€24.000,00<text:s/></text:p>
          </table:table-cell>
          <table:table-cell office:value-type="string" table:style-name="ce8">
            <text:p>dal 01/01/2019 al 31/12/2021</text:p>
          </table:table-cell>
          <table:table-cell office:value-type="currency" office:value="5413.6" table:style-name="ce9">
            <text:p><text:s/>€5.413,60<text:s/></text:p>
          </table:table-cell>
          <table:table-cell office:value-type="date" office:date-value="2019-10-16T00:00:00" table:style-name="ce10">
            <text:p>16/10/2019</text:p>
          </table:table-cell>
          <table:table-cell office:value-type="float" office:value="1601" table:style-name="ce11">
            <text:p>160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32A46F7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PLOTTER HP DESIGNJET T770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28030304 - G SERVICE DI CRISTIANO GESSI</text:p>
          </table:table-cell>
          <table:table-cell office:value-type="currency" office:value="250" table:style-name="ce9">
            <text:p><text:s/>€250,00<text:s/></text:p>
          </table:table-cell>
          <table:table-cell office:value-type="string" table:style-name="ce8">
            <text:p>dal 22/10/2019 al 22/10/2019</text:p>
          </table:table-cell>
          <table:table-cell office:value-type="currency" office:value="250" table:style-name="ce9">
            <text:p><text:s/>€250,00<text:s/></text:p>
          </table:table-cell>
          <table:table-cell office:value-type="date" office:date-value="2019-10-22T00:00:00" table:style-name="ce10">
            <text:p>22/10/2019</text:p>
          </table:table-cell>
          <table:table-cell office:value-type="float" office:value="1602" table:style-name="ce11">
            <text:p>160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62A48A8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MANUTENZIONE, REVISIONE E COLLAUDO DEGLI AUTOMEZZI DI PROPRIETA' AZIENDALE CON TARGA EW935EG E FK858BC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0640308 - AUTOFFICINA FRIULI SRL</text:p>
          </table:table-cell>
          <table:table-cell office:value-type="currency" office:value="1000" table:style-name="ce9">
            <text:p><text:s/>€1.000,00<text:s/></text:p>
          </table:table-cell>
          <table:table-cell office:value-type="string" table:style-name="ce8">
            <text:p>dal 22/10/2019 al 22/10/2019</text:p>
          </table:table-cell>
          <table:table-cell office:value-type="currency" office:value="965.3" table:style-name="ce9">
            <text:p><text:s/>€965,30<text:s/></text:p>
          </table:table-cell>
          <table:table-cell office:value-type="date" office:date-value="2019-10-22T00:00:00" table:style-name="ce10">
            <text:p>22/10/2019</text:p>
          </table:table-cell>
          <table:table-cell office:value-type="float" office:value="1603" table:style-name="ce11">
            <text:p>160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62A506A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CONDUZIONE, ESERCIZIO, MANUTENZIONE ORDINARIA E REPERIBILITA' SUGLI IMPIANTI ELETTROIDRAULICI DEL SERVIZIO IDRICO DI ACQUEDOTTO POIANA SP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8635" table:style-name="ce9">
            <text:p><text:s/>€38.635,00<text:s/></text:p>
          </table:table-cell>
          <table:table-cell office:value-type="string" table:style-name="ce8">
            <text:p>dal 01/11/2019 al 30/10/2020</text:p>
          </table:table-cell>
          <table:table-cell table:style-name="ce9"/>
          <table:table-cell office:value-type="date" office:date-value="2019-10-23T00:00:00" table:style-name="ce10">
            <text:p>23/10/2019</text:p>
          </table:table-cell>
          <table:table-cell office:value-type="float" office:value="1604" table:style-name="ce11">
            <text:p>160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A2A5199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TATURA URGENTE ALBERI PRESSO IMPIANTI ACQUEDOTTISTICI E FOGNAR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268820931 - OLTRE LA SORGENTE COOP. SOC. IMPRESA ONLUS</text:p>
          </table:table-cell>
          <table:table-cell office:value-type="currency" office:value="17445" table:style-name="ce9">
            <text:p><text:s/>€17.445,00<text:s/></text:p>
          </table:table-cell>
          <table:table-cell office:value-type="string" table:style-name="ce8">
            <text:p>dal 01/10/2019 al 30/10/2019</text:p>
          </table:table-cell>
          <table:table-cell office:value-type="currency" office:value="17445" table:style-name="ce9">
            <text:p><text:s/>€17.445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float" office:value="1605" table:style-name="ce11">
            <text:p>160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B2A51A0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BBATTIMENTO URGENTE ALBERI PRESSO IMPIANTI ACQUEDOTTISTICI E FOGNAR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268820931 - OLTRE LA SORGENTE COOP. SOC. IMPRESA ONLUS</text:p>
          </table:table-cell>
          <table:table-cell office:value-type="currency" office:value="39796" table:style-name="ce9">
            <text:p><text:s/>€39.796,00<text:s/></text:p>
          </table:table-cell>
          <table:table-cell office:value-type="string" table:style-name="ce8">
            <text:p>dal 01/10/2019 al 31/10/2019</text:p>
          </table:table-cell>
          <table:table-cell office:value-type="currency" office:value="39796" table:style-name="ce9">
            <text:p><text:s/>€39.796,00<text:s/></text:p>
          </table:table-cell>
          <table:table-cell office:value-type="date" office:date-value="2019-10-24T00:00:00" table:style-name="ce10">
            <text:p>24/10/2019</text:p>
          </table:table-cell>
          <table:table-cell office:value-type="float" office:value="1606" table:style-name="ce11">
            <text:p>160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788104299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REALIZZAZIONE DELLA RETE FOGNARIA A SERVIZIO DELLA ZONA INDUSTRIALE DI MANZANO - 1 LOTTO (PF-96)</text:p>
          </table:table-cell>
          <table:table-cell office:value-type="string" table:style-name="ce8">
            <text:p>14-PROCEDURA SELETTIVA EX ART 238 C.7, D.LGS. 163/2006</text:p>
          </table:table-cell>
          <table:table-cell office:value-type="string" table:style-name="ce8">
            <text:p>C.F. 01678000306 - DOMENICONE COSTRUZIONI SRL,</text:p>
            <text:p>C.F. 01411800301 - IMPRESA CIMENTI SRL,</text:p>
            <text:p>C.F. 00484370317 - NAGOSTINIS SRL,</text:p>
            <text:p>C.F. 01196620304 - IMPRESA COIS SRL,</text:p>
            <text:p>C.F. 01594200303 - MINGOTTI T. SRL,</text:p>
            <text:p>C.F. 00163320302 - COSTRUZIONI CICUTTIN SRL,</text:p>
            <text:p>C.F. 01095850309 - SPIGA SRL</text:p>
          </table:table-cell>
          <table:table-cell office:value-type="string" table:style-name="ce8">
            <text:p>C.F. 01594200303 - MINGOTTI T. SRL</text:p>
          </table:table-cell>
          <table:table-cell office:value-type="currency" office:value="534336.49" table:style-name="ce9">
            <text:p><text:s/>€534.336,49<text:s/></text:p>
          </table:table-cell>
          <table:table-cell office:value-type="string" table:style-name="ce8">
            <text:p>dal 16/11/2019 al 31/05/2020</text:p>
          </table:table-cell>
          <table:table-cell table:style-name="ce9"/>
          <table:table-cell office:value-type="date" office:date-value="2019-10-25T00:00:00" table:style-name="ce10">
            <text:p>25/10/2019</text:p>
          </table:table-cell>
          <table:table-cell office:value-type="float" office:value="1607" table:style-name="ce11">
            <text:p>160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808479149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HOSTING E MANUTENZIONE SOFTWARE E MANUTENZIONE SOFTWARE EASY4 E GEO4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724860291 - F.IMM SRL</text:p>
          </table:table-cell>
          <table:table-cell office:value-type="currency" office:value="145000" table:style-name="ce9">
            <text:p><text:s/>€145.000,00<text:s/></text:p>
          </table:table-cell>
          <table:table-cell office:value-type="string" table:style-name="ce8">
            <text:p>dal 19/04/2019 al 18/04/2022</text:p>
          </table:table-cell>
          <table:table-cell office:value-type="currency" office:value="18676.28" table:style-name="ce9">
            <text:p><text:s/>€18.676,28<text:s/></text:p>
          </table:table-cell>
          <table:table-cell office:value-type="date" office:date-value="2019-10-29T00:00:00" table:style-name="ce10">
            <text:p>29/10/2019</text:p>
          </table:table-cell>
          <table:table-cell office:value-type="float" office:value="1608" table:style-name="ce11">
            <text:p>160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C2A832F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INTERMEDIAZIONE DI RIFIU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112530304 - GEODESIA SRL</text:p>
          </table:table-cell>
          <table:table-cell office:value-type="currency" office:value="5474.34" table:style-name="ce9">
            <text:p><text:s/>€5.474,34<text:s/></text:p>
          </table:table-cell>
          <table:table-cell office:value-type="string" table:style-name="ce8">
            <text:p>dal 06/11/2019 al 15/11/2019</text:p>
          </table:table-cell>
          <table:table-cell office:value-type="currency" office:value="5474.34" table:style-name="ce9">
            <text:p><text:s/>€5.474,34<text:s/></text:p>
          </table:table-cell>
          <table:table-cell office:value-type="date" office:date-value="2019-11-06T00:00:00" table:style-name="ce10">
            <text:p>06/11/2019</text:p>
          </table:table-cell>
          <table:table-cell office:value-type="float" office:value="1609" table:style-name="ce11">
            <text:p>160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32A833A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INFORMATICO PER UPGRAD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233700307 - A.P.C. DI GUERRA LORIS &amp; C SAS</text:p>
          </table:table-cell>
          <table:table-cell office:value-type="currency" office:value="704.65" table:style-name="ce9">
            <text:p><text:s/>€704,65<text:s/></text:p>
          </table:table-cell>
          <table:table-cell office:value-type="string" table:style-name="ce8">
            <text:p>dal 06/11/2019 al 30/11/2019</text:p>
          </table:table-cell>
          <table:table-cell office:value-type="currency" office:value="704.65" table:style-name="ce9">
            <text:p><text:s/>€704,65<text:s/></text:p>
          </table:table-cell>
          <table:table-cell office:value-type="date" office:date-value="2019-11-06T00:00:00" table:style-name="ce10">
            <text:p>06/11/2019</text:p>
          </table:table-cell>
          <table:table-cell office:value-type="float" office:value="1610" table:style-name="ce11">
            <text:p>161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F2A834B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IN OPERA CONDOTTA IDRICA E CAVIDOTTI ELETTRICI E DI TERRA DEPURATORI PREMARI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62760318 - I.C.I. - IMPIANTI CIVILI E INDUSTRIALI - COC.COOP. A RL</text:p>
          </table:table-cell>
          <table:table-cell office:value-type="currency" office:value="29855.13" table:style-name="ce9">
            <text:p><text:s/>€29.855,13<text:s/></text:p>
          </table:table-cell>
          <table:table-cell office:value-type="string" table:style-name="ce8">
            <text:p>dal 06/11/2019 al 30/11/2019</text:p>
          </table:table-cell>
          <table:table-cell table:style-name="ce9"/>
          <table:table-cell office:value-type="date" office:date-value="2019-11-06T00:00:00" table:style-name="ce10">
            <text:p>06/11/2019</text:p>
          </table:table-cell>
          <table:table-cell office:value-type="float" office:value="1611" table:style-name="ce11">
            <text:p>161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32A8350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COMPLETAMENTO IN CORSO D'OPERA PRESSO IL DEPURATORE DI CAMINO DI BUTTR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BRTMRA36M22H206M - BERTONI MARIO</text:p>
          </table:table-cell>
          <table:table-cell office:value-type="currency" office:value="5400" table:style-name="ce9">
            <text:p><text:s/>€5.400,00<text:s/></text:p>
          </table:table-cell>
          <table:table-cell office:value-type="string" table:style-name="ce8">
            <text:p>dal 06/11/2019 al 30/11/2019</text:p>
          </table:table-cell>
          <table:table-cell office:value-type="currency" office:value="5400" table:style-name="ce9">
            <text:p><text:s/>€5.400,00<text:s/></text:p>
          </table:table-cell>
          <table:table-cell office:value-type="date" office:date-value="2019-11-06T00:00:00" table:style-name="ce10">
            <text:p>06/11/2019</text:p>
          </table:table-cell>
          <table:table-cell office:value-type="float" office:value="1612" table:style-name="ce11">
            <text:p>161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62A8645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CARICO PROCEDURA ESPROPRIATIVA SANANTE EX ART. 42/BIS DPR 327/2001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DLLPLA69C02A794G - PAOLO DELLA MEA</text:p>
          </table:table-cell>
          <table:table-cell office:value-type="currency" office:value="11550" table:style-name="ce9">
            <text:p><text:s/>€11.550,00<text:s/></text:p>
          </table:table-cell>
          <table:table-cell office:value-type="string" table:style-name="ce8">
            <text:p>dal 07/11/2019 al 30/04/2020</text:p>
          </table:table-cell>
          <table:table-cell table:style-name="ce9"/>
          <table:table-cell office:value-type="date" office:date-value="2019-11-07T00:00:00" table:style-name="ce10">
            <text:p>07/11/2019</text:p>
          </table:table-cell>
          <table:table-cell office:value-type="float" office:value="1613" table:style-name="ce11">
            <text:p>161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A2A8813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ISTEMI DI PRELOCALIZZAZIONE CON FUNZIONI DI CORRELAZI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506250220 - HYDROSCOP SRL</text:p>
          </table:table-cell>
          <table:table-cell office:value-type="currency" office:value="11604.93" table:style-name="ce9">
            <text:p><text:s/>€11.604,93<text:s/></text:p>
          </table:table-cell>
          <table:table-cell office:value-type="string" table:style-name="ce8">
            <text:p>dal 07/11/2019 al 31/12/2019</text:p>
          </table:table-cell>
          <table:table-cell office:value-type="currency" office:value="11604.93" table:style-name="ce9">
            <text:p><text:s/>€11.604,93<text:s/></text:p>
          </table:table-cell>
          <table:table-cell office:value-type="date" office:date-value="2019-11-07T00:00:00" table:style-name="ce10">
            <text:p>07/11/2019</text:p>
          </table:table-cell>
          <table:table-cell office:value-type="float" office:value="1614" table:style-name="ce11">
            <text:p>161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02A881D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STO DEVIAZIONE PERCORSO AUTOCORRIERA DI LINEA PER LAVORI FOGNARI IN VIA GEMONA A CIVIDALE DEL FRIU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500670310 - AUTOSERVIZI F.V.G. SPA - SAF</text:p>
          </table:table-cell>
          <table:table-cell office:value-type="currency" office:value="580.36" table:style-name="ce9">
            <text:p><text:s/>€580,36<text:s/></text:p>
          </table:table-cell>
          <table:table-cell office:value-type="string" table:style-name="ce8">
            <text:p>dal 09/07/2019 al 11/09/2019</text:p>
          </table:table-cell>
          <table:table-cell office:value-type="currency" office:value="580.36" table:style-name="ce9">
            <text:p><text:s/>€580,36<text:s/></text:p>
          </table:table-cell>
          <table:table-cell office:value-type="date" office:date-value="2019-11-07T00:00:00" table:style-name="ce10">
            <text:p>07/11/2019</text:p>
          </table:table-cell>
          <table:table-cell office:value-type="float" office:value="1615" table:style-name="ce11">
            <text:p>16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A2A8826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O PER RIPARAZIONE URGENTE FUGA IDRICA IN AREA GOLENALE DEL FIUME NATISONE IN COMUNE DI BUTTRI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63320302 - COSTRUZIONI CICUTTIN SRL</text:p>
          </table:table-cell>
          <table:table-cell office:value-type="currency" office:value="2339.11" table:style-name="ce9">
            <text:p><text:s/>€2.339,11<text:s/></text:p>
          </table:table-cell>
          <table:table-cell office:value-type="string" table:style-name="ce8">
            <text:p>dal 07/11/2019 al 07/11/2019</text:p>
          </table:table-cell>
          <table:table-cell office:value-type="currency" office:value="2339.11" table:style-name="ce9">
            <text:p><text:s/>€2.339,11<text:s/></text:p>
          </table:table-cell>
          <table:table-cell office:value-type="date" office:date-value="2019-11-07T00:00:00" table:style-name="ce10">
            <text:p>07/11/2019</text:p>
          </table:table-cell>
          <table:table-cell office:value-type="float" office:value="1616" table:style-name="ce11">
            <text:p>161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B2A882D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I URGENTI SU SFIORI E ATTRAVERSAMENTI FOGNAR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65060303 - COMS SRL</text:p>
          </table:table-cell>
          <table:table-cell office:value-type="currency" office:value="6640" table:style-name="ce9">
            <text:p><text:s/>€6.640,00<text:s/></text:p>
          </table:table-cell>
          <table:table-cell office:value-type="string" table:style-name="ce8">
            <text:p>dal 07/11/2019 al 31/12/2019</text:p>
          </table:table-cell>
          <table:table-cell office:value-type="currency" office:value="6640" table:style-name="ce9">
            <text:p><text:s/>€6.640,00<text:s/></text:p>
          </table:table-cell>
          <table:table-cell office:value-type="date" office:date-value="2019-11-07T00:00:00" table:style-name="ce10">
            <text:p>07/11/2019</text:p>
          </table:table-cell>
          <table:table-cell office:value-type="float" office:value="1617" table:style-name="ce11">
            <text:p>161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E2A8834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LIEVI TOPOGRAFICI PLANOALTIMETRICI, INQUADRAMWNTO CATASTALE, FRAZIONAMENTO, PRATICA DOCFA COMUNE MANZ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MTTMRZ57P17G284J - STUDIO TECNICO GEOM. MIOTTI MAURIZIO</text:p>
          </table:table-cell>
          <table:table-cell office:value-type="currency" office:value="2940" table:style-name="ce9">
            <text:p><text:s/>€2.940,00<text:s/></text:p>
          </table:table-cell>
          <table:table-cell office:value-type="string" table:style-name="ce8">
            <text:p>dal 07/11/2019 al 31/12/2019</text:p>
          </table:table-cell>
          <table:table-cell table:style-name="ce9"/>
          <table:table-cell office:value-type="date" office:date-value="2019-11-07T00:00:00" table:style-name="ce10">
            <text:p>07/11/2019</text:p>
          </table:table-cell>
          <table:table-cell office:value-type="float" office:value="1618" table:style-name="ce11">
            <text:p>161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B2A88A2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EGAMENTO ELETTRICO NUOVO SGRIGLIATORE AUTOMATICO DI CAM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930" table:style-name="ce9">
            <text:p><text:s/>€1.930,00<text:s/></text:p>
          </table:table-cell>
          <table:table-cell office:value-type="string" table:style-name="ce8">
            <text:p>dal 07/11/2019 al 31/12/2019</text:p>
          </table:table-cell>
          <table:table-cell table:style-name="ce9"/>
          <table:table-cell office:value-type="date" office:date-value="2019-11-07T00:00:00" table:style-name="ce10">
            <text:p>07/11/2019</text:p>
          </table:table-cell>
          <table:table-cell office:value-type="float" office:value="1619" table:style-name="ce11">
            <text:p>1619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ZA42A94FA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ELLA FOGNATURA SU VIA BRAVA, VIA CASALI E VIA PESENALAT IN COMUNE DI SAN GIOVANNI AL NATISONE - 3° LOTTO. COLLABORAZIONE ALLA PROGETTAZIONE, DIREZIONE LAVORI, COORDINAMENTO DELLA SICUREZZA E COLLAUDO.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37126" table:style-name="ce9">
            <text:p><text:s/>€37.126,00<text:s/></text:p>
          </table:table-cell>
          <table:table-cell office:value-type="string" table:style-name="ce8">
            <text:p>dal 11/11/2019 al 30/04/2020</text:p>
          </table:table-cell>
          <table:table-cell table:style-name="ce9"/>
          <table:table-cell office:value-type="date" office:date-value="2019-11-11T00:00:00" table:style-name="ce10">
            <text:p>11/11/2019</text:p>
          </table:table-cell>
          <table:table-cell office:value-type="float" office:value="1620" table:style-name="ce11">
            <text:p>162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Z592A9500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ELLA FOGNATURA SU VIA NAZIONALE E VIA DELLA FRATERNA IN COMUNE DI SAN GIOVANNI AL NATISONE - 4° LOTTO. COLLABORAZIONE ALLA PROGETTAZIONE, DIREZIONE LAVORI, COORDINAMENTO DELLA SICUREZZA E COLLAUDO.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29009" table:style-name="ce9">
            <text:p><text:s/>€29.009,00<text:s/></text:p>
          </table:table-cell>
          <table:table-cell office:value-type="string" table:style-name="ce8">
            <text:p>dal 11/11/2019 al 30/04/2020</text:p>
          </table:table-cell>
          <table:table-cell table:style-name="ce9"/>
          <table:table-cell office:value-type="date" office:date-value="2019-11-11T00:00:00" table:style-name="ce10">
            <text:p>11/11/2019</text:p>
          </table:table-cell>
          <table:table-cell office:value-type="float" office:value="1621" table:style-name="ce11">
            <text:p>162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ZD62A9506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ELLA FOGNATURA SU VIA CASALI E VIA DELLA FRATERNA IN COMUNE DI SAN GIOVANNI AL NATISONE – 5° LOTTO. COLLABORAZIONE ALLA PROGETTAZIONE, DIREZIONE LAVORI, COORDINAMENTO DELLA SICUREZZA E COLLAUDO.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23036" table:style-name="ce9">
            <text:p><text:s/>€23.036,00<text:s/></text:p>
          </table:table-cell>
          <table:table-cell office:value-type="string" table:style-name="ce8">
            <text:p>dal 11/11/2019 al 30/04/2020</text:p>
          </table:table-cell>
          <table:table-cell table:style-name="ce9"/>
          <table:table-cell office:value-type="date" office:date-value="2019-11-11T00:00:00" table:style-name="ce10">
            <text:p>11/11/2019</text:p>
          </table:table-cell>
          <table:table-cell office:value-type="float" office:value="1622" table:style-name="ce11">
            <text:p>162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ZC92A950D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ELLA FOGNATURA SU VIA SOTTORIVE E SU VIA BRAIDUZZA (DEPURATORE DI CASCINA RINALDI) IN COMUNE DI SAN GIOVANNI AL NATISONE – 6° LOTTO. COLLABORAZIONE ALLA PROGETTAZIONE, DIREZIONE LAVORI, COORDINAMENTO DELLA SICUREZZA E COLLAUDO.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24732" table:style-name="ce9">
            <text:p><text:s/>€24.732,00<text:s/></text:p>
          </table:table-cell>
          <table:table-cell office:value-type="string" table:style-name="ce8">
            <text:p>dal 11/11/2019 al 30/04/2020</text:p>
          </table:table-cell>
          <table:table-cell table:style-name="ce9"/>
          <table:table-cell office:value-type="date" office:date-value="2019-11-11T00:00:00" table:style-name="ce10">
            <text:p>11/11/2019</text:p>
          </table:table-cell>
          <table:table-cell office:value-type="float" office:value="1623" table:style-name="ce11">
            <text:p>162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C2A980E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POSA RETE IDRICA IN VIA G.B. CANDOTTI A LEPROSO DI PREMARI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SBTNZE63B08L483J - SABOTIG ENZO</text:p>
          </table:table-cell>
          <table:table-cell office:value-type="currency" office:value="13300" table:style-name="ce9">
            <text:p><text:s/>€13.300,00<text:s/></text:p>
          </table:table-cell>
          <table:table-cell office:value-type="string" table:style-name="ce8">
            <text:p>dal 12/11/2019 al 12/11/2019</text:p>
          </table:table-cell>
          <table:table-cell table:style-name="ce9"/>
          <table:table-cell office:value-type="date" office:date-value="2019-11-12T00:00:00" table:style-name="ce10">
            <text:p>12/11/2019</text:p>
          </table:table-cell>
          <table:table-cell office:value-type="float" office:value="1624" table:style-name="ce11">
            <text:p>162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32A9950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TAGLIO ARBUSTI PRESSO SORGENTE "ARPIT" E SORGENTE "TOLOGU" IN COMUNE DI PULFER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268820931 - OLTRE LA SORGENTE COOP. SOC. IMPRESA ONLUS</text:p>
          </table:table-cell>
          <table:table-cell office:value-type="currency" office:value="1850" table:style-name="ce9">
            <text:p><text:s/>€1.850,00<text:s/></text:p>
          </table:table-cell>
          <table:table-cell office:value-type="string" table:style-name="ce8">
            <text:p>dal 12/11/2019 al 12/11/2019</text:p>
          </table:table-cell>
          <table:table-cell office:value-type="currency" office:value="1850" table:style-name="ce9">
            <text:p><text:s/>€1.850,00<text:s/></text:p>
          </table:table-cell>
          <table:table-cell office:value-type="date" office:date-value="2019-11-12T00:00:00" table:style-name="ce10">
            <text:p>12/11/2019</text:p>
          </table:table-cell>
          <table:table-cell office:value-type="float" office:value="1625" table:style-name="ce11">
            <text:p>162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42A9C29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ATTREZZATURE DPI E MATERIALE DI CONSUMO PER SQUADRE OPERATIVE ED UFFIC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964750234 - DATACOL SRL</text:p>
          </table:table-cell>
          <table:table-cell office:value-type="currency" office:value="1408.16" table:style-name="ce9">
            <text:p><text:s/>€1.408,16<text:s/></text:p>
          </table:table-cell>
          <table:table-cell office:value-type="string" table:style-name="ce8">
            <text:p>dal 13/11/2019 al 13/11/2019</text:p>
          </table:table-cell>
          <table:table-cell office:value-type="currency" office:value="1408.16" table:style-name="ce9">
            <text:p><text:s/>€1.408,16<text:s/></text:p>
          </table:table-cell>
          <table:table-cell office:value-type="date" office:date-value="2019-11-13T00:00:00" table:style-name="ce10">
            <text:p>13/11/2019</text:p>
          </table:table-cell>
          <table:table-cell office:value-type="float" office:value="1626" table:style-name="ce11">
            <text:p>16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82A9C57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ABBIGLIAMENTO E DPI PER SQUADRE OPERATIV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972130306 - DEL TORRE SRL</text:p>
          </table:table-cell>
          <table:table-cell office:value-type="currency" office:value="732.2" table:style-name="ce9">
            <text:p><text:s/>€732,20<text:s/></text:p>
          </table:table-cell>
          <table:table-cell office:value-type="string" table:style-name="ce8">
            <text:p>dal 13/11/2019 al 13/11/2019</text:p>
          </table:table-cell>
          <table:table-cell table:style-name="ce9"/>
          <table:table-cell office:value-type="date" office:date-value="2019-11-13T00:00:00" table:style-name="ce10">
            <text:p>13/11/2019</text:p>
          </table:table-cell>
          <table:table-cell office:value-type="float" office:value="1627" table:style-name="ce11">
            <text:p>162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72A9C5F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OLUZIONE DI IPOCLORITO DI SODIO PER SERBATOI AZIENDA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074940933 - CIDA SRL</text:p>
          </table:table-cell>
          <table:table-cell office:value-type="currency" office:value="2965" table:style-name="ce9">
            <text:p><text:s/>€2.965,00<text:s/></text:p>
          </table:table-cell>
          <table:table-cell office:value-type="string" table:style-name="ce8">
            <text:p>dal 13/11/2019 al 13/11/2019</text:p>
          </table:table-cell>
          <table:table-cell office:value-type="currency" office:value="2965" table:style-name="ce9">
            <text:p><text:s/>€2.965,00<text:s/></text:p>
          </table:table-cell>
          <table:table-cell office:value-type="date" office:date-value="2019-11-13T00:00:00" table:style-name="ce10">
            <text:p>13/11/2019</text:p>
          </table:table-cell>
          <table:table-cell office:value-type="float" office:value="1628" table:style-name="ce11">
            <text:p>162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B2AA7CC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CARTELLI ANTINFORTUNISTICI DA INSTALLARE NEGLI IMMOBILI DI PROPRIETA' AZIENDALE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.F. SBTNZE63B08L483J - SABOTIG ENZO</text:p>
          </table:table-cell>
          <table:table-cell office:value-type="string" table:style-name="ce8">
            <text:p>C.F. 00972130306 - DEL TORRE SRL</text:p>
          </table:table-cell>
          <table:table-cell office:value-type="currency" office:value="6436.3" table:style-name="ce9">
            <text:p><text:s/>€6.436,30<text:s/></text:p>
          </table:table-cell>
          <table:table-cell office:value-type="string" table:style-name="ce8">
            <text:p>dal 15/11/2019 al 15/11/2019</text:p>
          </table:table-cell>
          <table:table-cell table:style-name="ce9"/>
          <table:table-cell office:value-type="date" office:date-value="2019-11-15T00:00:00" table:style-name="ce10">
            <text:p>15/11/2019</text:p>
          </table:table-cell>
          <table:table-cell office:value-type="float" office:value="1629" table:style-name="ce11">
            <text:p>162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C2ABAF2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I/RIPARAZIONI E FORNITURA DI ATTREZZATURE PER LE SQUADRE MANUTENTIV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148590306 - ROMANELLI SRL</text:p>
          </table:table-cell>
          <table:table-cell office:value-type="currency" office:value="830" table:style-name="ce9">
            <text:p><text:s/>€830,00<text:s/></text:p>
          </table:table-cell>
          <table:table-cell office:value-type="string" table:style-name="ce8">
            <text:p>dal 20/11/2019 al 20/11/2019</text:p>
          </table:table-cell>
          <table:table-cell table:style-name="ce9"/>
          <table:table-cell office:value-type="date" office:date-value="2019-11-20T00:00:00" table:style-name="ce10">
            <text:p>20/11/2019</text:p>
          </table:table-cell>
          <table:table-cell office:value-type="float" office:value="1630" table:style-name="ce11">
            <text:p>163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02ABB84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IN OPERA DI SISTEMA DI COMUNICAZIONE RINDONDANTE MEDIANTE IMPIANTO DI RADIOMODEM PRESSO CABINA DI POMPAGGIO DI SAN NICOLO'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6650" table:style-name="ce9">
            <text:p><text:s/>€6.650,00<text:s/></text:p>
          </table:table-cell>
          <table:table-cell office:value-type="string" table:style-name="ce8">
            <text:p>dal 20/11/2019 al 20/11/2019</text:p>
          </table:table-cell>
          <table:table-cell office:value-type="currency" office:value="4950" table:style-name="ce9">
            <text:p><text:s/>€4.950,00<text:s/></text:p>
          </table:table-cell>
          <table:table-cell office:value-type="date" office:date-value="2019-11-20T00:00:00" table:style-name="ce10">
            <text:p>20/11/2019</text:p>
          </table:table-cell>
          <table:table-cell office:value-type="float" office:value="1631" table:style-name="ce11">
            <text:p>163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A2ABBAC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IMPIANTO DI AUTOMAZIONE SEGUITO SCARICA ATMOSFERICA SERBATOIO DI ALTOVIZ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690" table:style-name="ce9">
            <text:p><text:s/>€690,00<text:s/></text:p>
          </table:table-cell>
          <table:table-cell office:value-type="string" table:style-name="ce8">
            <text:p>dal 20/11/2019 al 20/11/2019</text:p>
          </table:table-cell>
          <table:table-cell office:value-type="currency" office:value="690" table:style-name="ce9">
            <text:p><text:s/>€690,00<text:s/></text:p>
          </table:table-cell>
          <table:table-cell office:value-type="date" office:date-value="2019-11-20T00:00:00" table:style-name="ce10">
            <text:p>20/11/2019</text:p>
          </table:table-cell>
          <table:table-cell office:value-type="float" office:value="1632" table:style-name="ce11">
            <text:p>163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E2ABBDD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TRUTTURA METALLICA PER PEDAN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575970304 - LAVORAZIONE ARTIGIANA METALLI SRL</text:p>
          </table:table-cell>
          <table:table-cell office:value-type="currency" office:value="680" table:style-name="ce9">
            <text:p><text:s/>€680,00<text:s/></text:p>
          </table:table-cell>
          <table:table-cell office:value-type="string" table:style-name="ce8">
            <text:p>dal 20/11/2019 al 20/11/2019</text:p>
          </table:table-cell>
          <table:table-cell office:value-type="currency" office:value="725" table:style-name="ce9">
            <text:p><text:s/>€725,00<text:s/></text:p>
          </table:table-cell>
          <table:table-cell office:value-type="date" office:date-value="2019-11-20T00:00:00" table:style-name="ce10">
            <text:p>20/11/2019</text:p>
          </table:table-cell>
          <table:table-cell office:value-type="float" office:value="1633" table:style-name="ce11">
            <text:p>163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C2AC691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IMPIANTI DI AUTOMAZIONE E TELECONTROLLO SEGUITO SCARICA ATMOSFERICA - CABINA DI POMPAGGIO DI VERNASSI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850" table:style-name="ce9">
            <text:p><text:s/>€3.850,00<text:s/></text:p>
          </table:table-cell>
          <table:table-cell office:value-type="string" table:style-name="ce8">
            <text:p>dal 22/11/2019 al 22/11/2019</text:p>
          </table:table-cell>
          <table:table-cell office:value-type="currency" office:value="2450" table:style-name="ce9">
            <text:p><text:s/>€2.450,00<text:s/></text:p>
          </table:table-cell>
          <table:table-cell office:value-type="date" office:date-value="2019-11-22T00:00:00" table:style-name="ce10">
            <text:p>22/11/2019</text:p>
          </table:table-cell>
          <table:table-cell office:value-type="float" office:value="1634" table:style-name="ce11">
            <text:p>163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C2AC6AA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EGUAMENTO RISCHIO ELETTRICO E FUNZIONALITA' IMPIANTO - SOLLEVAMENTO FOGNARIO BORGO BROSSANA - CIVIDALE DEL FRIU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6820" table:style-name="ce9">
            <text:p><text:s/>€6.820,00<text:s/></text:p>
          </table:table-cell>
          <table:table-cell office:value-type="string" table:style-name="ce8">
            <text:p>dal 22/11/2019 al 22/11/2019</text:p>
          </table:table-cell>
          <table:table-cell office:value-type="currency" office:value="3620" table:style-name="ce9">
            <text:p><text:s/>€3.620,00<text:s/></text:p>
          </table:table-cell>
          <table:table-cell office:value-type="date" office:date-value="2019-11-22T00:00:00" table:style-name="ce10">
            <text:p>22/11/2019</text:p>
          </table:table-cell>
          <table:table-cell office:value-type="float" office:value="1635" table:style-name="ce11">
            <text:p>163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F2AC6B7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EGUAMENTO RISCHIO ELETTRICO E FUNZIONALITA' IMPIANTO - SOLLEVAMENTO RISCHIO FOGNARIO BATTIFERRO - ORZ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7450" table:style-name="ce9">
            <text:p><text:s/>€7.450,00<text:s/></text:p>
          </table:table-cell>
          <table:table-cell office:value-type="string" table:style-name="ce8">
            <text:p>dal 22/11/2019 al 22/11/2019</text:p>
          </table:table-cell>
          <table:table-cell office:value-type="currency" office:value="4280" table:style-name="ce9">
            <text:p><text:s/>€4.280,00<text:s/></text:p>
          </table:table-cell>
          <table:table-cell office:value-type="date" office:date-value="2019-11-22T00:00:00" table:style-name="ce10">
            <text:p>22/11/2019</text:p>
          </table:table-cell>
          <table:table-cell office:value-type="float" office:value="1636" table:style-name="ce11">
            <text:p>163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D2AC6FC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EGUAMENTO RISCHIO ELETTRICO E FUNZIONALITA' IMPIANTO - DEPURATORE COMUNALE GAGLIANO - CIVIDALE DEL FRIU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24400" table:style-name="ce9">
            <text:p><text:s/>€24.400,00<text:s/></text:p>
          </table:table-cell>
          <table:table-cell office:value-type="string" table:style-name="ce8">
            <text:p>dal 22/11/2019 al 22/11/2019</text:p>
          </table:table-cell>
          <table:table-cell office:value-type="currency" office:value="18460" table:style-name="ce9">
            <text:p><text:s/>€18.460,00<text:s/></text:p>
          </table:table-cell>
          <table:table-cell office:value-type="date" office:date-value="2019-11-22T00:00:00" table:style-name="ce10">
            <text:p>22/11/2019</text:p>
          </table:table-cell>
          <table:table-cell office:value-type="float" office:value="1637" table:style-name="ce11">
            <text:p>163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D2AC9BB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ISTEMA DI COMUNICAZIONE RIDONDANTE SEGNALI CON CENTRALE DI POMPAGGIO SAN NICOLO' SERBATOIO TRE PIN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650" table:style-name="ce9">
            <text:p><text:s/>€3.650,00<text:s/></text:p>
          </table:table-cell>
          <table:table-cell office:value-type="string" table:style-name="ce8">
            <text:p>dal 22/11/2019 al 22/11/2019</text:p>
          </table:table-cell>
          <table:table-cell office:value-type="currency" office:value="2920" table:style-name="ce9">
            <text:p><text:s/>€2.920,00<text:s/></text:p>
          </table:table-cell>
          <table:table-cell office:value-type="date" office:date-value="2019-11-22T00:00:00" table:style-name="ce10">
            <text:p>22/11/2019</text:p>
          </table:table-cell>
          <table:table-cell office:value-type="float" office:value="1638" table:style-name="ce11">
            <text:p>163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32ACC62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ELABORAZIONE DATI E STESURA DI RELAZIONI RIFERIMENTO INFITTIMENTI PREMARIACCO EST E CORNO DI ROSAZZ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1200" table:style-name="ce9">
            <text:p><text:s/>€1.200,00<text:s/></text:p>
          </table:table-cell>
          <table:table-cell office:value-type="string" table:style-name="ce8">
            <text:p>dal 25/11/2019 al 25/11/2019</text:p>
          </table:table-cell>
          <table:table-cell office:value-type="currency" office:value="1200" table:style-name="ce9">
            <text:p><text:s/>€1.200,00<text:s/></text:p>
          </table:table-cell>
          <table:table-cell office:value-type="date" office:date-value="2019-11-25T00:00:00" table:style-name="ce10">
            <text:p>25/11/2019</text:p>
          </table:table-cell>
          <table:table-cell office:value-type="float" office:value="1639" table:style-name="ce11">
            <text:p>163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82ACC94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NOLEGGIO CESPIT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264" table:style-name="ce9">
            <text:p><text:s/>€264,00<text:s/></text:p>
          </table:table-cell>
          <table:table-cell office:value-type="string" table:style-name="ce8">
            <text:p>dal 25/11/2019 al 24/03/2020</text:p>
          </table:table-cell>
          <table:table-cell table:style-name="ce9"/>
          <table:table-cell office:value-type="date" office:date-value="2019-11-25T00:00:00" table:style-name="ce10">
            <text:p>25/11/2019</text:p>
          </table:table-cell>
          <table:table-cell office:value-type="float" office:value="1640" table:style-name="ce11">
            <text:p>164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92AD2C2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GAS ALIMENTARE PER CASE DELL'ACQU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029660301 - TECNOSALDATURA SRL</text:p>
          </table:table-cell>
          <table:table-cell office:value-type="currency" office:value="39000" table:style-name="ce9">
            <text:p><text:s/>€39.000,00<text:s/></text:p>
          </table:table-cell>
          <table:table-cell office:value-type="string" table:style-name="ce8">
            <text:p>dal 01/12/2019 al 31/12/2021</text:p>
          </table:table-cell>
          <table:table-cell table:style-name="ce9"/>
          <table:table-cell office:value-type="date" office:date-value="2019-11-26T00:00:00" table:style-name="ce10">
            <text:p>26/11/2019</text:p>
          </table:table-cell>
          <table:table-cell office:value-type="float" office:value="1641" table:style-name="ce11">
            <text:p>164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C2ADDB7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BIGLIETTI DA VISIT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DNLRNT59H03C758N - GRAFIC STYLE DI DANELONE RENATO</text:p>
          </table:table-cell>
          <table:table-cell office:value-type="currency" office:value="210" table:style-name="ce9">
            <text:p><text:s/>€210,00<text:s/></text:p>
          </table:table-cell>
          <table:table-cell office:value-type="string" table:style-name="ce8">
            <text:p>dal 27/11/2019 al 27/11/2019</text:p>
          </table:table-cell>
          <table:table-cell table:style-name="ce9"/>
          <table:table-cell office:value-type="date" office:date-value="2019-11-27T00:00:00" table:style-name="ce10">
            <text:p>27/11/2019</text:p>
          </table:table-cell>
          <table:table-cell office:value-type="float" office:value="1642" table:style-name="ce11">
            <text:p>164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72B041A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GNATURA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2328.31" table:style-name="ce9">
            <text:p><text:s/>€2.328,31<text:s/></text:p>
          </table:table-cell>
          <table:table-cell office:value-type="string" table:style-name="ce8">
            <text:p>dal 05/12/2019 al 05/12/2019</text:p>
          </table:table-cell>
          <table:table-cell office:value-type="currency" office:value="2328.31" table:style-name="ce9">
            <text:p><text:s/>€2.328,31<text:s/></text:p>
          </table:table-cell>
          <table:table-cell office:value-type="date" office:date-value="2019-12-05T00:00:00" table:style-name="ce10">
            <text:p>05/12/2019</text:p>
          </table:table-cell>
          <table:table-cell office:value-type="float" office:value="1643" table:style-name="ce11">
            <text:p>16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02B0428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PURAZIONE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0842.4" table:style-name="ce9">
            <text:p><text:s/>€10.842,40<text:s/></text:p>
          </table:table-cell>
          <table:table-cell office:value-type="string" table:style-name="ce8">
            <text:p>dal 05/12/2019 al 05/12/2019</text:p>
          </table:table-cell>
          <table:table-cell office:value-type="currency" office:value="10842.4" table:style-name="ce9">
            <text:p><text:s/>€10.842,40<text:s/></text:p>
          </table:table-cell>
          <table:table-cell office:value-type="date" office:date-value="2019-12-05T00:00:00" table:style-name="ce10">
            <text:p>05/12/2019</text:p>
          </table:table-cell>
          <table:table-cell office:value-type="float" office:value="1644" table:style-name="ce11">
            <text:p>164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22B099F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HARDWARE E ACCESSOR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233700307 - A.P.C. DI GUERRA LORIS &amp; C SAS</text:p>
          </table:table-cell>
          <table:table-cell office:value-type="currency" office:value="610" table:style-name="ce9">
            <text:p><text:s/>€610,00<text:s/></text:p>
          </table:table-cell>
          <table:table-cell office:value-type="string" table:style-name="ce8">
            <text:p>dal 06/12/2019 al 06/12/2019</text:p>
          </table:table-cell>
          <table:table-cell table:style-name="ce9"/>
          <table:table-cell office:value-type="date" office:date-value="2019-12-06T00:00:00" table:style-name="ce10">
            <text:p>06/12/2019</text:p>
          </table:table-cell>
          <table:table-cell office:value-type="float" office:value="1645" table:style-name="ce11">
            <text:p>164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B2B0AB1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IMPIANTO DI PROTEZIONE CATODICA IN LOCALITA' PRA' D'ERCOLE NEL COMUNE DI MANZAN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488100163 - C.P.C. SRL</text:p>
          </table:table-cell>
          <table:table-cell office:value-type="currency" office:value="3550" table:style-name="ce9">
            <text:p><text:s/>€3.550,00<text:s/></text:p>
          </table:table-cell>
          <table:table-cell office:value-type="string" table:style-name="ce8">
            <text:p>dal 06/12/2019 al 06/12/2019</text:p>
          </table:table-cell>
          <table:table-cell table:style-name="ce9"/>
          <table:table-cell office:value-type="date" office:date-value="2019-12-06T00:00:00" table:style-name="ce10">
            <text:p>06/12/2019</text:p>
          </table:table-cell>
          <table:table-cell office:value-type="float" office:value="1646" table:style-name="ce11">
            <text:p>164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A2B0AD5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CAFFALI, RIPIANI E BANCHI DA LAVORO PER IL MAGAZZINO AZIEND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12590305 - MODULBLOK SPA</text:p>
          </table:table-cell>
          <table:table-cell office:value-type="currency" office:value="7830.42" table:style-name="ce9">
            <text:p><text:s/>€7.830,42<text:s/></text:p>
          </table:table-cell>
          <table:table-cell office:value-type="string" table:style-name="ce8">
            <text:p>dal 06/12/2019 al 06/12/2019</text:p>
          </table:table-cell>
          <table:table-cell table:style-name="ce9"/>
          <table:table-cell office:value-type="date" office:date-value="2019-12-06T00:00:00" table:style-name="ce10">
            <text:p>06/12/2019</text:p>
          </table:table-cell>
          <table:table-cell office:value-type="float" office:value="1647" table:style-name="ce11">
            <text:p>16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E2B1512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NR. 2 METALDETECTOR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966820249 - GEOINSTRUMENTS SAS di SIMONETTO CARLO &amp; C.</text:p>
          </table:table-cell>
          <table:table-cell office:value-type="currency" office:value="635" table:style-name="ce9">
            <text:p><text:s/>€635,00<text:s/></text:p>
          </table:table-cell>
          <table:table-cell office:value-type="string" table:style-name="ce8">
            <text:p>dal 09/12/2019 al 09/12/2019</text:p>
          </table:table-cell>
          <table:table-cell table:style-name="ce9"/>
          <table:table-cell office:value-type="date" office:date-value="2019-12-09T00:00:00" table:style-name="ce10">
            <text:p>09/12/2019</text:p>
          </table:table-cell>
          <table:table-cell office:value-type="float" office:value="1648" table:style-name="ce11">
            <text:p>164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22B17B4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°700 ETICHETTE MAGNETICHE PER SCAFFALI DEL MAGAZZINO AZIEND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10340305 - ITALFIT MAGNETI SRL</text:p>
          </table:table-cell>
          <table:table-cell office:value-type="currency" office:value="420" table:style-name="ce9">
            <text:p><text:s/>€420,00<text:s/></text:p>
          </table:table-cell>
          <table:table-cell office:value-type="string" table:style-name="ce8">
            <text:p>dal 10/12/2019 al 10/12/2019</text:p>
          </table:table-cell>
          <table:table-cell office:value-type="currency" office:value="420" table:style-name="ce9">
            <text:p><text:s/>€420,00<text:s/></text:p>
          </table:table-cell>
          <table:table-cell office:value-type="date" office:date-value="2019-12-10T00:00:00" table:style-name="ce10">
            <text:p>10/12/2019</text:p>
          </table:table-cell>
          <table:table-cell office:value-type="float" office:value="1649" table:style-name="ce11">
            <text:p>164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62B1A4B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RVEGLIANZA ARCHEOLOGICA DURANTE LE FASI DI SCAVO PER LA POSA DI UNA CONDUTTURA FOGNARIA A SOLESCHIANO DI MANZANO NEL TRATTO A SUD DI VIA CATERINA PERCOTO (PF-96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GCMLXJ67M13C817L - GIACOMINI ALEXEJ</text:p>
          </table:table-cell>
          <table:table-cell office:value-type="currency" office:value="1768" table:style-name="ce9">
            <text:p><text:s/>€1.768,00<text:s/></text:p>
          </table:table-cell>
          <table:table-cell office:value-type="string" table:style-name="ce8">
            <text:p>dal 10/12/2019 al ....</text:p>
          </table:table-cell>
          <table:table-cell table:style-name="ce9"/>
          <table:table-cell office:value-type="date" office:date-value="2019-12-10T00:00:00" table:style-name="ce10">
            <text:p>10/12/2019</text:p>
          </table:table-cell>
          <table:table-cell office:value-type="float" office:value="1650" table:style-name="ce11">
            <text:p>165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02B249F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SSISTENZA TECNICA APPARECCHIATURE MULTIFUNZIONE / FAX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452220304 - PASSONI UFFICIO DI FRANCO PASSONI &amp; C SNC</text:p>
          </table:table-cell>
          <table:table-cell office:value-type="currency" office:value="400" table:style-name="ce9">
            <text:p><text:s/>€400,00<text:s/></text:p>
          </table:table-cell>
          <table:table-cell office:value-type="string" table:style-name="ce8">
            <text:p>dal 01/01/2020 al 31/12/2020</text:p>
          </table:table-cell>
          <table:table-cell table:style-name="ce9"/>
          <table:table-cell office:value-type="date" office:date-value="2019-12-11T00:00:00" table:style-name="ce10">
            <text:p>11/12/2019</text:p>
          </table:table-cell>
          <table:table-cell office:value-type="float" office:value="1651" table:style-name="ce11">
            <text:p>165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D2B24BE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ANNUALE CANCELLI AUTOMATIC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SCHRFL61B14L050M - SCHNEIDER RAFFAELE</text:p>
          </table:table-cell>
          <table:table-cell office:value-type="currency" office:value="300" table:style-name="ce9">
            <text:p><text:s/>€300,00<text:s/></text:p>
          </table:table-cell>
          <table:table-cell office:value-type="string" table:style-name="ce8">
            <text:p>dal 11/12/2019 al 11/12/2020</text:p>
          </table:table-cell>
          <table:table-cell table:style-name="ce9"/>
          <table:table-cell office:value-type="date" office:date-value="2019-12-11T00:00:00" table:style-name="ce10">
            <text:p>11/12/2019</text:p>
          </table:table-cell>
          <table:table-cell office:value-type="float" office:value="1652" table:style-name="ce11">
            <text:p>165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B52B2F52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BORAZIONE ALLA REDAZIONE DEL PROGETTO DEFINITIVO ED ESECUTIVO - FOGNATURA DI VIA DELL'ARTIGIANATO E SCOLMATORE DI PIENA DELLE ACQUE METEORICHE E DI PIENA FOGNARIA - 1° LOTTO SAN GIOVANNI AL NATIS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18207.18" table:style-name="ce9">
            <text:p><text:s/>€18.207,18<text:s/></text:p>
          </table:table-cell>
          <table:table-cell office:value-type="string" table:style-name="ce8">
            <text:p>dal 13/12/2019 al ....</text:p>
          </table:table-cell>
          <table:table-cell office:value-type="currency" office:value="9398.7800000000007" table:style-name="ce9">
            <text:p><text:s/>€9.398,78<text:s/></text:p>
          </table:table-cell>
          <table:table-cell office:value-type="date" office:date-value="2019-12-13T00:00:00" table:style-name="ce10">
            <text:p>13/12/2019</text:p>
          </table:table-cell>
          <table:table-cell office:value-type="float" office:value="1653" table:style-name="ce11">
            <text:p>165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62B2FDA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BORAZIONE ALLA REDAZIONE DEL PROGETTO DEFINITIVO ED ESECUTIVO - REALIZZAZIONE DELLA FOGNATURA LUNGO VIA BRAVA E VIA COMUNALE DEL ROVERE - 2° LOTTO SAN GIOVANNI AL NATISON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16651.150000000001" table:style-name="ce9">
            <text:p><text:s/>€16.651,15<text:s/></text:p>
          </table:table-cell>
          <table:table-cell office:value-type="string" table:style-name="ce8">
            <text:p>dal 13/12/2019 al ....</text:p>
          </table:table-cell>
          <table:table-cell table:style-name="ce9"/>
          <table:table-cell office:value-type="date" office:date-value="2019-12-13T00:00:00" table:style-name="ce10">
            <text:p>13/12/2019</text:p>
          </table:table-cell>
          <table:table-cell office:value-type="float" office:value="1654" table:style-name="ce11">
            <text:p>165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F2B2FCF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ISTO TONER E CANCELLERIA VARI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036360301 - LINEA UFFICIO DI PIZZUTTI G. &amp; C. S.N.C.</text:p>
          </table:table-cell>
          <table:table-cell office:value-type="currency" office:value="1635.25" table:style-name="ce9">
            <text:p><text:s/>€1.635,25<text:s/></text:p>
          </table:table-cell>
          <table:table-cell office:value-type="string" table:style-name="ce8">
            <text:p>dal 13/12/2019 al 13/12/2019</text:p>
          </table:table-cell>
          <table:table-cell table:style-name="ce9"/>
          <table:table-cell office:value-type="date" office:date-value="2019-12-13T00:00:00" table:style-name="ce10">
            <text:p>13/12/2019</text:p>
          </table:table-cell>
          <table:table-cell office:value-type="float" office:value="1655" table:style-name="ce11">
            <text:p>165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62B345D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GGIORNAMENTO BANCA DATI E MODELLAZIONE NUMERICA DELLE RETI ACQUEDOTTISTICH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BTTSLV92S59L483Q - BATTIGELLI SILVIA</text:p>
          </table:table-cell>
          <table:table-cell office:value-type="currency" office:value="4950" table:style-name="ce9">
            <text:p><text:s/>€4.950,00<text:s/></text:p>
          </table:table-cell>
          <table:table-cell office:value-type="string" table:style-name="ce8">
            <text:p>dal 29/11/2019 al ....</text:p>
          </table:table-cell>
          <table:table-cell office:value-type="currency" office:value="2000" table:style-name="ce9">
            <text:p><text:s/>€2.000,00<text:s/></text:p>
          </table:table-cell>
          <table:table-cell office:value-type="date" office:date-value="2019-12-16T00:00:00" table:style-name="ce10">
            <text:p>16/12/2019</text:p>
          </table:table-cell>
          <table:table-cell office:value-type="float" office:value="1656" table:style-name="ce11">
            <text:p>165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62B3C8D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CQUEDOTTO - OPERE ESEGUITE IN EMERGENZ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8431.7900000000009" table:style-name="ce9">
            <text:p><text:s/>€8.431,79<text:s/></text:p>
          </table:table-cell>
          <table:table-cell office:value-type="string" table:style-name="ce8">
            <text:p>dal 17/12/2019 al 17/12/2019</text:p>
          </table:table-cell>
          <table:table-cell table:style-name="ce9"/>
          <table:table-cell office:value-type="date" office:date-value="2019-12-17T00:00:00" table:style-name="ce10">
            <text:p>17/12/2019</text:p>
          </table:table-cell>
          <table:table-cell office:value-type="float" office:value="1657" table:style-name="ce11">
            <text:p>165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52B3DEE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RCT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18570012 - UNIPOLSAI ASSICURAZIONI SPA</text:p>
          </table:table-cell>
          <table:table-cell office:value-type="currency" office:value="11700" table:style-name="ce9">
            <text:p><text:s/>€11.700,00<text:s/></text:p>
          </table:table-cell>
          <table:table-cell office:value-type="string" table:style-name="ce8">
            <text:p>dal 31/12/2019 al 31/12/2020</text:p>
          </table:table-cell>
          <table:table-cell table:style-name="ce9"/>
          <table:table-cell office:value-type="date" office:date-value="2019-12-17T00:00:00" table:style-name="ce10">
            <text:p>17/12/2019</text:p>
          </table:table-cell>
          <table:table-cell office:value-type="float" office:value="1658" table:style-name="ce11">
            <text:p>165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72B3E03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INCENDIO ALL RISKS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18570012 - UNIPOLSAI ASSICURAZIONI SPA</text:p>
          </table:table-cell>
          <table:table-cell office:value-type="currency" office:value="31032.42" table:style-name="ce9">
            <text:p><text:s/>€31.032,42<text:s/></text:p>
          </table:table-cell>
          <table:table-cell office:value-type="string" table:style-name="ce8">
            <text:p>dal 31/12/2019 al 31/12/2020</text:p>
          </table:table-cell>
          <table:table-cell table:style-name="ce9"/>
          <table:table-cell office:value-type="date" office:date-value="2019-12-17T00:00:00" table:style-name="ce10">
            <text:p>17/12/2019</text:p>
          </table:table-cell>
          <table:table-cell office:value-type="float" office:value="1659" table:style-name="ce11">
            <text:p>165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72B3E0C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INFORTUNI CUMULATIV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5032630963 - ALLIANZ SPA</text:p>
          </table:table-cell>
          <table:table-cell office:value-type="currency" office:value="3599.8" table:style-name="ce9">
            <text:p><text:s/>€3.599,80<text:s/></text:p>
          </table:table-cell>
          <table:table-cell office:value-type="string" table:style-name="ce8">
            <text:p>dal 31/12/2019 al 31/12/2020</text:p>
          </table:table-cell>
          <table:table-cell table:style-name="ce9"/>
          <table:table-cell office:value-type="date" office:date-value="2019-12-17T00:00:00" table:style-name="ce10">
            <text:p>17/12/2019</text:p>
          </table:table-cell>
          <table:table-cell office:value-type="float" office:value="1660" table:style-name="ce11">
            <text:p>166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814608385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PERDITE OCCULT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8037550962 - AIG EUROPE LIMITED - RAPPRESENTANZA GENERALE PER L'ITALIA</text:p>
          </table:table-cell>
          <table:table-cell office:value-type="currency" office:value="70000" table:style-name="ce9">
            <text:p><text:s/>€70.000,00<text:s/></text:p>
          </table:table-cell>
          <table:table-cell office:value-type="string" table:style-name="ce8">
            <text:p>dal 31/12/2019 al 31/12/2020</text:p>
          </table:table-cell>
          <table:table-cell table:style-name="ce9"/>
          <table:table-cell office:value-type="date" office:date-value="2019-12-17T00:00:00" table:style-name="ce10">
            <text:p>17/12/2019</text:p>
          </table:table-cell>
          <table:table-cell office:value-type="float" office:value="1661" table:style-name="ce11">
            <text:p>166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42B4181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ATA LOGGER, KAPTOR,TRASMETTITORE,ACCESSOR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6085" table:style-name="ce9">
            <text:p><text:s/>€6.085,00<text:s/></text:p>
          </table:table-cell>
          <table:table-cell office:value-type="string" table:style-name="ce8">
            <text:p>dal 18/12/2019 al 18/12/2019</text:p>
          </table:table-cell>
          <table:table-cell table:style-name="ce9"/>
          <table:table-cell office:value-type="date" office:date-value="2019-12-18T00:00:00" table:style-name="ce10">
            <text:p>18/12/2019</text:p>
          </table:table-cell>
          <table:table-cell office:value-type="float" office:value="1662" table:style-name="ce11">
            <text:p>166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A2B41E6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INTERFACCIA TIPO G2 INTERFACE BOX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853.5" table:style-name="ce9">
            <text:p><text:s/>€853,50<text:s/></text:p>
          </table:table-cell>
          <table:table-cell office:value-type="string" table:style-name="ce8">
            <text:p>dal 18/12/2019 al 18/12/2019</text:p>
          </table:table-cell>
          <table:table-cell table:style-name="ce9"/>
          <table:table-cell office:value-type="date" office:date-value="2019-12-18T00:00:00" table:style-name="ce10">
            <text:p>18/12/2019</text:p>
          </table:table-cell>
          <table:table-cell office:value-type="float" office:value="1663" table:style-name="ce11">
            <text:p>166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62B47E6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DAZIONE PRATICA CEMENTI ARMATI - CABINA ELETTRICA PREMARIACC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735870261 - EDILCEEM SRL</text:p>
          </table:table-cell>
          <table:table-cell office:value-type="currency" office:value="600" table:style-name="ce9">
            <text:p><text:s/>€600,00<text:s/></text:p>
          </table:table-cell>
          <table:table-cell office:value-type="string" table:style-name="ce8">
            <text:p>dal 19/12/2019 al ....</text:p>
          </table:table-cell>
          <table:table-cell table:style-name="ce9"/>
          <table:table-cell office:value-type="date" office:date-value="2019-12-19T00:00:00" table:style-name="ce10">
            <text:p>19/12/2019</text:p>
          </table:table-cell>
          <table:table-cell office:value-type="float" office:value="1664" table:style-name="ce11">
            <text:p>166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79648122C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<text:s text:c="2"/>POTENZIAMENTO DELLE FOGNATURE IN VIA SAN GIOVANNI IN COMUNE DI MOIMACCO 1 LOTTO (PF-104)</text:p>
          </table:table-cell>
          <table:table-cell office:value-type="string" table:style-name="ce8">
            <text:p>04-PROCEDURA NEGOZIATA SENZA PREVIA PUBBLICAZIONE</text:p>
          </table:table-cell>
          <table:table-cell office:value-type="string" table:style-name="ce8">
            <text:p>C.F. 01678000306 - DOMENICONE COSTRUZIONI SRL</text:p>
          </table:table-cell>
          <table:table-cell office:value-type="string" table:style-name="ce8">
            <text:p>C.F. 01678000306 - DOMENICONE COSTRUZIONI SRL</text:p>
          </table:table-cell>
          <table:table-cell office:value-type="currency" office:value="250679.51" table:style-name="ce9">
            <text:p><text:s/>€250.679,51<text:s/></text:p>
          </table:table-cell>
          <table:table-cell office:value-type="string" table:style-name="ce8">
            <text:p>dal 18/12/2019 al 07/03/2020</text:p>
          </table:table-cell>
          <table:table-cell table:style-name="ce9"/>
          <table:table-cell office:value-type="date" office:date-value="2019-12-18T00:00:00" table:style-name="ce10">
            <text:p>18/12/2019</text:p>
          </table:table-cell>
          <table:table-cell office:value-type="float" office:value="1665" table:style-name="ce11">
            <text:p>166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32B55E8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DAZIONE DIAGNOSI ENERGETIC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148390301 - ALI SRL</text:p>
          </table:table-cell>
          <table:table-cell office:value-type="currency" office:value="8000" table:style-name="ce9">
            <text:p><text:s/>€8.000,00<text:s/></text:p>
          </table:table-cell>
          <table:table-cell office:value-type="string" table:style-name="ce8">
            <text:p>dal 23/12/2019 al ....</text:p>
          </table:table-cell>
          <table:table-cell table:style-name="ce9"/>
          <table:table-cell office:value-type="date" office:date-value="2019-12-23T00:00:00" table:style-name="ce10">
            <text:p>23/12/2019</text:p>
          </table:table-cell>
          <table:table-cell office:value-type="float" office:value="1666" table:style-name="ce11">
            <text:p>166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12B55F5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ANONE SERVIZIO GESTIONE E CONTROLLO FATTURE AURORA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2148390301 - ALI SRL</text:p>
          </table:table-cell>
          <table:table-cell office:value-type="currency" office:value="3000" table:style-name="ce9">
            <text:p><text:s/>€3.000,00<text:s/></text:p>
          </table:table-cell>
          <table:table-cell office:value-type="string" table:style-name="ce8">
            <text:p>dal 01/01/2020 al 31/12/2020</text:p>
          </table:table-cell>
          <table:table-cell table:style-name="ce9"/>
          <table:table-cell office:value-type="date" office:date-value="2019-12-23T00:00:00" table:style-name="ce10">
            <text:p>23/12/2019</text:p>
          </table:table-cell>
          <table:table-cell office:value-type="float" office:value="1667" table:style-name="ce11">
            <text:p>166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42B5748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RCA PARCO VEICOL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818570012 - UNIPOLSAI ASSICURAZIONI SPA</text:p>
          </table:table-cell>
          <table:table-cell office:value-type="currency" office:value="6264" table:style-name="ce9">
            <text:p><text:s/>€6.264,00<text:s/></text:p>
          </table:table-cell>
          <table:table-cell office:value-type="string" table:style-name="ce8">
            <text:p>dal 23/12/2019 al 31/12/2020</text:p>
          </table:table-cell>
          <table:table-cell office:value-type="currency" office:value="6264" table:style-name="ce9">
            <text:p><text:s/>€6.264,00<text:s/></text:p>
          </table:table-cell>
          <table:table-cell office:value-type="date" office:date-value="2019-12-23T00:00:00" table:style-name="ce10">
            <text:p>23/12/2019</text:p>
          </table:table-cell>
          <table:table-cell office:value-type="float" office:value="1668" table:style-name="ce11">
            <text:p>166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52B5A24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DEVIAZIONI DI PERCORSO SERVIZI TPL (CANTIERE CIVIDALE DEL FRIULI SS54 VIA UDINE)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500670310 - AUTOSERVIZI F.V.G. SPA - SAF</text:p>
          </table:table-cell>
          <table:table-cell office:value-type="currency" office:value="1291.3599999999999" table:style-name="ce9">
            <text:p><text:s/>€1.291,36<text:s/></text:p>
          </table:table-cell>
          <table:table-cell office:value-type="string" table:style-name="ce8">
            <text:p>dal 14/10/2019 al 23/12/2019</text:p>
          </table:table-cell>
          <table:table-cell table:style-name="ce9"/>
          <table:table-cell office:value-type="date" office:date-value="2019-12-23T00:00:00" table:style-name="ce10">
            <text:p>23/12/2019</text:p>
          </table:table-cell>
          <table:table-cell office:value-type="float" office:value="1669" table:style-name="ce11">
            <text:p>166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62B5AFB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ARMADI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0158010306 - ZORZINI &amp; CLEMENTEI SAS</text:p>
          </table:table-cell>
          <table:table-cell office:value-type="currency" office:value="5630" table:style-name="ce9">
            <text:p><text:s/>€5.630,00<text:s/></text:p>
          </table:table-cell>
          <table:table-cell office:value-type="string" table:style-name="ce8">
            <text:p>dal 23/12/2019 al ....</text:p>
          </table:table-cell>
          <table:table-cell table:style-name="ce9"/>
          <table:table-cell office:value-type="date" office:date-value="2019-12-23T00:00:00" table:style-name="ce10">
            <text:p>23/12/2019</text:p>
          </table:table-cell>
          <table:table-cell office:value-type="float" office:value="1670" table:style-name="ce11">
            <text:p>167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92B673D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RC AMMINISTRATORI D&amp;O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8037550962 - AIG EUROPE LIMITED - RAPPRESENTANZA GENERALE PER L'ITALIA</text:p>
          </table:table-cell>
          <table:table-cell office:value-type="currency" office:value="4800" table:style-name="ce9">
            <text:p><text:s/>€4.800,00<text:s/></text:p>
          </table:table-cell>
          <table:table-cell office:value-type="string" table:style-name="ce8">
            <text:p>dal 31/12/2019 al 31/12/2020</text:p>
          </table:table-cell>
          <table:table-cell table:style-name="ce9"/>
          <table:table-cell office:value-type="date" office:date-value="2019-12-31T00:00:00" table:style-name="ce10">
            <text:p>31/12/2019</text:p>
          </table:table-cell>
          <table:table-cell office:value-type="float" office:value="1671" table:style-name="ce11">
            <text:p>167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F2B676D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MEZZO AZIENDALE</text:p>
          </table:table-cell>
          <table:table-cell office:value-type="string" table:style-name="ce8">
            <text:p>23-AFFIDAMENTO DIRETTO</text:p>
          </table:table-cell>
          <table:table-cell table:style-name="ce8"/>
          <table:table-cell office:value-type="string" table:style-name="ce8">
            <text:p>C.F. 01179510324 - S.M.L. SRL</text:p>
          </table:table-cell>
          <table:table-cell office:value-type="currency" office:value="193" table:style-name="ce9">
            <text:p><text:s/>€193,00<text:s/></text:p>
          </table:table-cell>
          <table:table-cell office:value-type="string" table:style-name="ce8">
            <text:p>dal 14/12/2019 al 31/12/2019</text:p>
          </table:table-cell>
          <table:table-cell table:style-name="ce9"/>
          <table:table-cell office:value-type="date" office:date-value="2019-12-31T00:00:00" table:style-name="ce10">
            <text:p>31/12/2019</text:p>
          </table:table-cell>
          <table:table-cell office:value-type="float" office:value="1672" table:style-name="ce11">
            <text:p>1672</text:p>
          </table:table-cell>
          <table:table-cell table:number-columns-repeated="16373"/>
        </table:table-row>
        <table:table-row table:number-rows-repeated="7" table:style-name="ro7">
          <table:table-cell table:number-columns-repeated="6"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3"/>
        </table:table-row>
        <table:table-row table:number-rows-repeated="2469" table:style-name="ro7">
          <table:table-cell table:number-columns-repeated="9"/>
          <table:table-cell table:style-name="ce10"/>
          <table:table-cell table:style-name="ce11"/>
          <table:table-cell table:number-columns-repeated="16373"/>
        </table:table-row>
        <table:table-row table:number-rows-repeated="10458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no</meta:initial-creator>
    <dc:creator>Donatella Cantoni</dc:creator>
    <meta:creation-date>2013-11-15T09:40:43Z</meta:creation-date>
    <dc:date>2020-01-31T07:48:56Z</dc:date>
    <meta:print-date>2018-01-30T16:01:18Z</meta:print-date>
  </office:meta>
</office:document-meta>
</file>