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AEEF3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DAEEF3"/>
    </style:style>
    <style:style style:name="ce7" style:family="table-cell" style:parent-style-name="Default" style:data-style-name="N0">
      <style:table-cell-properties fo:border="2pt solid #000000" style:vertical-align="middle" fo:background-color="#DAEEF3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AEEF3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transparent"/>
      <style:text-properties fo:color="#000000" style:text-underline-style="solid" style:text-underline-type="single"/>
    </style:style>
    <style:style style:name="ce16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70" table:default-cell-style-name="ce2"/>
        <table:table-row table:style-name="ro1">
          <table:table-cell office:value-type="string" table:number-columns-spanned="14" table:number-rows-spanned="1" table:style-name="ce5">
            <text:p>SOCIETA' PARTECIPAT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">
            <text:p>ragione sociale</text:p>
          </table:table-cell>
          <table:table-cell office:value-type="string" table:number-columns-spanned="1" table:number-rows-spanned="2" table:style-name="ce7">
            <text:p>sede</text:p>
          </table:table-cell>
          <table:table-cell office:value-type="string" table:number-columns-spanned="1" table:number-rows-spanned="2" table:style-name="ce8">
            <text:p>misura di partecipazione</text:p>
          </table:table-cell>
          <table:table-cell office:value-type="string" table:number-columns-spanned="1" table:number-rows-spanned="2" table:style-name="ce7">
            <text:p>capitale versato</text:p>
          </table:table-cell>
          <table:table-cell office:value-type="string" table:number-columns-spanned="1" table:number-rows-spanned="2" table:style-name="ce7">
            <text:p>attività svolte</text:p>
          </table:table-cell>
          <table:table-cell office:value-type="string" table:number-columns-spanned="1" table:number-rows-spanned="2" table:style-name="ce8">
            <text:p>durata dell'impegno</text:p>
          </table:table-cell>
          <table:table-cell office:value-type="string" table:number-columns-spanned="1" table:number-rows-spanned="2" table:style-name="ce8">
            <text:p>Onere complessivo a qualsiasi titolo gravante su Acquedotto Poiana per l’anno 2018</text:p>
          </table:table-cell>
          <table:table-cell office:value-type="string" table:number-columns-spanned="2" table:number-rows-spanned="1" table:style-name="ce8">
            <text:p>Rappresentanti di Acquedotto Poiana spa nell’organo di governo<text:s/></text:p>
          </table:table-cell>
          <table:covered-table-cell/>
          <table:table-cell office:value-type="string" table:number-columns-spanned="3" table:number-rows-spanned="1" table:style-name="ce8">
            <text:p>Risultati di bilancio degli ultimi tre esercizi finanziari</text:p>
          </table:table-cell>
          <table:covered-table-cell table:number-columns-repeated="2"/>
          <table:table-cell office:value-type="string" table:number-columns-spanned="1" table:number-rows-spanned="2" table:style-name="ce9">
            <text:p>Incarichi di amministratore della società e per ciascuno relativo trattamento economico complessivo annuale 2018<text:s/></text:p>
          </table:table-cell>
          <table:table-cell office:value-type="string" table:number-columns-spanned="1" table:number-rows-spanned="2" table:style-name="ce8">
            <text:p>Collegamento con il sito istituzionale<text:s/>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<text:s/></text:p>
          </table:table-cell>
          <table:table-cell office:value-type="string" table:style-name="ce3">
            <text:p>Trattamento economico complessivo anno 2018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5" table:style-name="ce10">
            <text:p>FRIULAB SRL</text:p>
          </table:table-cell>
          <table:table-cell office:value-type="string" table:number-columns-spanned="1" table:number-rows-spanned="5" table:style-name="ce11">
            <text:p>Via del Cotonificio, 60 - Udine</text:p>
          </table:table-cell>
          <table:table-cell office:value-type="percentage" office:value="0.107" table:number-columns-spanned="1" table:number-rows-spanned="5" table:style-name="ce12">
            <text:p>10,70%</text:p>
          </table:table-cell>
          <table:table-cell office:value-type="currency" office:value="12259.75" table:number-columns-spanned="1" table:number-rows-spanned="5" table:style-name="ce13">
            <text:p>€ 12.259,75</text:p>
          </table:table-cell>
          <table:table-cell office:value-type="string" table:number-columns-spanned="1" table:number-rows-spanned="5" table:style-name="ce14">
            <text:p>Analisi chimico fisiche, biologiche, microbiologiche e tossicologiche</text:p>
          </table:table-cell>
          <table:table-cell office:value-type="string" table:number-columns-spanned="1" table:number-rows-spanned="5" table:style-name="ce14">
            <text:p>fino al 31/12/2030</text:p>
          </table:table-cell>
          <table:table-cell office:value-type="currency" office:value="0" table:number-columns-spanned="1" table:number-rows-spanned="5" table:style-name="ce20">
            <text:p>€ 0,00</text:p>
          </table:table-cell>
          <table:table-cell office:value-type="float" office:value="1" table:number-columns-spanned="1" table:number-rows-spanned="5" table:style-name="ce21">
            <text:p>1</text:p>
          </table:table-cell>
          <table:table-cell office:value-type="string" table:number-columns-spanned="1" table:number-rows-spanned="5" table:style-name="ce20">
            <text:p><text:s/>€     750,00</text:p>
          </table:table-cell>
          <table:table-cell office:value-type="currency" office:value="121040" table:number-columns-spanned="1" table:number-rows-spanned="5" table:style-name="ce13">
            <text:p>€ 121.040,00</text:p>
          </table:table-cell>
          <table:table-cell office:value-type="currency" office:value="142551" table:number-columns-spanned="1" table:number-rows-spanned="5" table:style-name="ce13">
            <text:p>€ 142.551,00</text:p>
          </table:table-cell>
          <table:table-cell office:value-type="currency" office:value="15693" table:number-columns-spanned="1" table:number-rows-spanned="5" table:style-name="ce13">
            <text:p>€ 15.693,00</text:p>
          </table:table-cell>
          <table:table-cell office:value-type="string" table:style-name="ce19">
            <text:p>1. CANDOTTO GIANCARLO - PRESIDENTE CDA       <text:s text:c="7"/>€ 15.000,00</text:p>
          </table:table-cell>
          <table:table-cell office:value-type="string" table:number-columns-spanned="1" table:number-rows-spanned="5" table:style-name="ce15">
            <text:p><text:a xlink:href="http://www.friulab.it/">www.friulab.it<text:s/></text:a>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. TURELLO ORIANO - AMMINISTRATORE DELEGATO € 18.000,00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. VIERO ELENA - AMMINISTRATORE    € 600,00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4. RICCIARDI ROSA - AMMINISTRATORE € 600,00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5. PATRIARCA ALESSANDRO – AMMINISTRATORE € 750,00</text:p>
          </table:table-cell>
          <table:covered-table-cell/>
          <table:table-cell table:number-columns-repeated="16370"/>
        </table:table-row>
        <table:table-row table:number-rows-repeated="4" table:style-name="ro6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evisani Carla</meta:initial-creator>
    <dc:creator>Tosca</dc:creator>
    <meta:creation-date>2017-01-30T08:25:28Z</meta:creation-date>
    <dc:date>2019-02-14T13:05:07Z</dc:date>
    <meta:print-date>2017-01-31T08:44:31Z</meta:print-date>
  </office:meta>
</office:document-meta>
</file>