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2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4">
            <text:p>Oggetto: ATTO DI NOMINA AMMINISTRATORE UNICO DR. ATTILIO VUG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6">
            <text:p>ORGANO</text:p>
          </table:table-cell>
          <table:table-cell office:value-type="string" table:style-name="ce7">
            <text:p>AT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<text:s/>N.</text:p>
          </table:table-cell>
          <table:table-cell office:value-type="string" table:style-name="ce8">
            <text:p>DURATA IN CARIC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SSEMBLEA ACQUEDOTTO POIANA SPA</text:p>
          </table:table-cell>
          <table:table-cell office:value-type="string" table:style-name="ce7">
            <text:p><text:s/>DELIBERAZIONE<text:s/></text:p>
          </table:table-cell>
          <table:table-cell office:value-type="date" office:date-value="2013-07-11T00:00:00" table:style-name="ce10">
            <text:p>11-lug-13</text:p>
          </table:table-cell>
          <table:table-cell office:value-type="string" table:style-name="ce7">
            <text:p><text:s/>VERBALE N. 37 DELIBERAZIONE N.1<text:s/></text:p>
          </table:table-cell>
          <table:table-cell office:value-type="string" table:style-name="ce6">
            <text:p>TRE ESERCIZI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5">
            <text:p>Cividale del Friuli 2 dicembre 201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sca</meta:initial-creator>
    <dc:creator>Tosca</dc:creator>
    <meta:creation-date>2014-01-29T08:03:34Z</meta:creation-date>
    <dc:date>2014-01-29T08:07:14Z</dc:date>
  </office:meta>
</office:document-meta>
</file>