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6">
            <text:p>Oggetto: ATTO DI NOMINA DELL'AMMINISTRATORE UNICO DR. ATTILIO VUG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7">
            <text:p>ORGANO</text:p>
          </table:table-cell>
          <table:table-cell office:value-type="string" table:style-name="ce8">
            <text:p>ATT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<text:s/>N.</text:p>
          </table:table-cell>
          <table:table-cell office:value-type="string" table:style-name="ce9">
            <text:p>DURATA IN CARIC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SSEMBLEA ACQUEDOTTO POIANA SPA</text:p>
          </table:table-cell>
          <table:table-cell office:value-type="string" table:style-name="ce10">
            <text:p><text:s/>DELIBERAZIONE<text:s/></text:p>
          </table:table-cell>
          <table:table-cell office:value-type="date" office:date-value="2016-05-12T00:00:00" table:style-name="ce11">
            <text:p>12-mag-16</text:p>
          </table:table-cell>
          <table:table-cell office:value-type="string" table:style-name="ce10">
            <text:p><text:s/>VERBALE N. 45 DELIBERAZIONE N.3<text:s/></text:p>
          </table:table-cell>
          <table:table-cell office:value-type="string" table:style-name="ce4">
            <text:p>TRE ESERCIZI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5">
            <text:p>Cividale del Friuli 12 maggio 2016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8:03:34Z</meta:creation-date>
    <dc:date>2016-06-01T08:52:34Z</dc:date>
  </office:meta>
</office:document-meta>
</file>