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35541666666667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6.45583333333333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10">
            <text:p>Oggetto: ATTO DI NOMINA DELL'AMMINISTRATORE UNICO DR. ATTILIO VUG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ORGANO</text:p>
          </table:table-cell>
          <table:table-cell office:value-type="string" table:style-name="ce5">
            <text:p>ATTO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<text:s/>N.</text:p>
          </table:table-cell>
          <table:table-cell office:value-type="string" table:style-name="ce6">
            <text:p>DURATA IN CARIC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SSEMBLEA ACQUEDOTTO POIANA SPA</text:p>
          </table:table-cell>
          <table:table-cell office:value-type="string" table:style-name="ce7">
            <text:p><text:s/>DELIBERAZIONE<text:s/></text:p>
          </table:table-cell>
          <table:table-cell office:value-type="date" office:date-value="2019-06-27T00:00:00" table:style-name="ce8">
            <text:p>27-giu-19</text:p>
          </table:table-cell>
          <table:table-cell office:value-type="string" table:style-name="ce7">
            <text:p><text:s/>VERBALE N. 60 DELIBERAZIONE N.3<text:s/></text:p>
          </table:table-cell>
          <table:table-cell office:value-type="string" table:style-name="ce9">
            <text:p>TRE ESERCIZI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Cividale del Friuli, 27 giugno 2019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01-29T08:03:34Z</meta:creation-date>
    <dc:date>2019-10-10T12:01:06Z</dc:date>
  </office:meta>
</office:document-meta>
</file>