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thin solid #000000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0">
      <style:table-cell-properties fo:border="thin solid #000000" style:vertical-align="to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6" table:number-rows-spanned="1" table:style-name="ce13">
            <text:p>Incarichi di collaborazione, consulenza, professionali 2020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Estremi conferimento dell'incarico<text:s/></text:p>
          </table:table-cell>
          <table:table-cell office:value-type="string" table:style-name="ce4">
            <text:p>Soggetto incaricato e Curriculum Vitae</text:p>
          </table:table-cell>
          <table:table-cell office:value-type="string" table:style-name="ce4">
            <text:p>Oggetto e ragione dell'incarico<text:s/></text:p>
          </table:table-cell>
          <table:table-cell office:value-type="string" table:style-name="ce4">
            <text:p>Durata dell'incarico<text:s/></text:p>
          </table:table-cell>
          <table:table-cell office:value-type="string" table:style-name="ce4">
            <text:p>Tipo affidamento</text:p>
          </table:table-cell>
          <table:table-cell office:value-type="string" table:style-name="ce3">
            <text:p>Compens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verbale Amministratore unico n. 77 del 16/01/2020 determina n.3</text:p>
          </table:table-cell>
          <table:table-cell office:value-type="string" table:style-name="ce6">
            <text:p><text:a xlink:href="http://trasparenza.poiana.it/ddocs/TDO_267/C.V.+dott.+Paolo+Marseu.pdf">DOTT. PAOLO MARSEU</text:a></text:p>
          </table:table-cell>
          <table:table-cell office:value-type="string" table:style-name="ce5">
            <text:p>Organismo di Vigilanza (ODV)</text:p>
          </table:table-cell>
          <table:table-cell office:value-type="string" table:style-name="ce5">
            <text:p>fino al 31.12.2020</text:p>
          </table:table-cell>
          <table:table-cell office:value-type="string" table:style-name="ce5">
            <text:p>delibera assemblea</text:p>
          </table:table-cell>
          <table:table-cell office:value-type="string" table:number-columns-spanned="1" table:number-rows-spanned="2" table:style-name="ce14">
            <text:p>€ 10.000,00 annu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Amministratore unico n. 77 del 16/01/2020 determina n.3</text:p>
          </table:table-cell>
          <table:table-cell office:value-type="string" table:style-name="ce6">
            <text:p><text:a xlink:href="http://trasparenza.poiana.it/ddocs/TDO_267/C.V.+dott.+Paolo+Marseu.pdf">DOTT. PAOLO MARSEU</text:a></text:p>
          </table:table-cell>
          <table:table-cell office:value-type="string" table:style-name="ce5">
            <text:p>Organismo Indipendente di Valutazione (OIV)<text:s/></text:p>
          </table:table-cell>
          <table:table-cell office:value-type="string" table:style-name="ce5">
            <text:p>fino al 31.12.2020</text:p>
          </table:table-cell>
          <table:table-cell office:value-type="string" table:style-name="ce5">
            <text:p>delibera assemblea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60 del 27.06.2019*</text:p>
          </table:table-cell>
          <table:table-cell office:value-type="string" table:style-name="ce7">
            <text:p><text:a xlink:href="http://trasparenza.poiana.it/ddocs/TDO_445/C.V.+Pietro+Cicuttini.pdf">DOTT. CICUTTINI PIETRO</text:a></text:p>
          </table:table-cell>
          <table:table-cell office:value-type="string" table:style-name="ce5">
            <text:p>Revisore legale</text:p>
          </table:table-cell>
          <table:table-cell office:value-type="string" table:style-name="ce5">
            <text:p>per gli esercizi chiusi al 31.12.2019, al 31.12.2020, al 31.12.2021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9.000,00 annui oltre IVA e rimborsi spese vive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60 del 27.06.2019*</text:p>
          </table:table-cell>
          <table:table-cell office:value-type="string" table:style-name="ce8">
            <text:p><text:a xlink:href="http://trasparenza.poiana.it/ddocs/TDO_273/C.V.+dott.+Lucio+Romanello.pdf">DOTT. LUCIO ROMANELLO</text:a></text:p>
          </table:table-cell>
          <table:table-cell office:value-type="string" table:style-name="ce9">
            <text:p>Presidente Collegio sindacale</text:p>
          </table:table-cell>
          <table:table-cell office:value-type="string" table:style-name="ce5">
            <text:p>fino all'approvazione del bilancio d'esercizio al 31.12.2019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6.000,00 lordi annui;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60 del 27.06.2019*</text:p>
          </table:table-cell>
          <table:table-cell office:value-type="string" table:style-name="ce8">
            <text:p><text:a xlink:href="http://trasparenza.poiana.it/ddocs/TDO_274/C.V.+rag.+Palmieri+Stefania.pdf">RAG. STEFANIA PALMIERI</text:a></text:p>
          </table:table-cell>
          <table:table-cell office:value-type="string" table:style-name="ce9">
            <text:p>Sindaco effettivo Collegio sindacale<text:s/></text:p>
          </table:table-cell>
          <table:table-cell office:value-type="string" table:style-name="ce5">
            <text:p>fino all'approvazione del bilancio d'esercizio al 31.12.2019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4.000,00 lordi annu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60 del 27.06.2019*</text:p>
          </table:table-cell>
          <table:table-cell office:value-type="string" table:style-name="ce8">
            <text:p><text:a xlink:href="http://trasparenza.poiana.it/ddocs/TDO_268/CV+dott.ssa+Rita+Pavan.pdf">DOTT.SSA RITA PAVAN</text:a></text:p>
          </table:table-cell>
          <table:table-cell office:value-type="string" table:style-name="ce9">
            <text:p>Sindaco effettivo Collegio sindacale<text:s/></text:p>
          </table:table-cell>
          <table:table-cell office:value-type="string" table:style-name="ce5">
            <text:p>fino all'approvazione del bilancio d'esercizio al 31.12.2019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4.000,00 <text:s/>lordi annu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prot. 3443 del 24/09/2019</text:p>
          </table:table-cell>
          <table:table-cell office:value-type="string" table:style-name="ce10">
            <text:p><text:a xlink:href="http://trasparenza.poiana.it/ddocs/TDO_553/Curriculum+QUERINI.pdf">QUERINI PAOLO</text:a></text:p>
          </table:table-cell>
          <table:table-cell office:value-type="string" table:style-name="ce5">
            <text:p>Responsabile Servizio di Prevenzione e protezione D.Lgs. 81/2008 (RSPP)<text:s/></text:p>
          </table:table-cell>
          <table:table-cell office:value-type="string" table:style-name="ce5">
            <text:p>01/07/2019 - 31/12/2023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€ 11.340,00 lord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prot. 123 del 13/01/2020</text:p>
          </table:table-cell>
          <table:table-cell office:value-type="string" table:style-name="ce10">
            <text:p><text:a xlink:href="http://trasparenza.poiana.it/ddocs/TDO_552/Currciculum+ING.+BOTTACIN.pdf">ING. PH.D. FABRIZIO BOTTACIN</text:a></text:p>
          </table:table-cell>
          <table:table-cell office:value-type="string" table:style-name="ce5">
            <text:p>DATA PROTECTION OFFICER EX ART. 35 DEL REG. UE 2016/679</text:p>
          </table:table-cell>
          <table:table-cell office:value-type="string" table:style-name="ce5">
            <text:p>01/01/2020 - 31/12/2020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€ 5.000 lordi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3" table:style-name="ce2"/>
          <table:table-cell table:style-name="ce11"/>
          <table:table-cell table:number-columns-repeated="16380" table:style-name="ce2"/>
        </table:table-row>
        <table:table-row table:style-name="ro2">
          <table:table-cell office:value-type="string" table:style-name="ce12">
            <text:p>Dati aggiornati al 30/03/2020</text:p>
          </table:table-cell>
          <table:table-cell table:number-columns-repeated="16383" table:style-name="ce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sca</meta:initial-creator>
    <dc:creator>Donatella Cantoni</dc:creator>
    <meta:creation-date>2014-01-29T09:11:45Z</meta:creation-date>
    <dc:date>2020-07-23T07:40:39Z</dc:date>
    <meta:print-date>2020-07-10T10:13:01Z</meta:print-date>
  </office:meta>
</office:document-meta>
</file>