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Direttore generale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3">
            <text:p>dott. Tosca Todone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Alessandro</text:p>
          </table:table-cell>
          <table:table-cell office:value-type="string" table:style-name="ce2">
            <text:p>Patriarca</text:p>
          </table:table-cell>
          <table:table-cell office:value-type="string" table:style-name="ce2">
            <text:p>0432 706113</text:p>
          </table:table-cell>
          <table:table-cell office:value-type="string" table:style-name="ce3">
            <text:p><text:a xlink:href="mailto:informazioni@poiana.it">informazioni@poiana.it</text:a>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2">
            <text:p>Responsabile <text:s/>della funzione di controllo e monitoraggio obblighi di pubblicazion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<text:s/>Tosca<text:s/></text:p>
          </table:table-cell>
          <table:table-cell office:value-type="string" table:style-name="ce2">
            <text:p>Todone</text:p>
          </table:table-cell>
          <table:table-cell office:value-type="string" table:style-name="ce2">
            <text:p>0432 706113</text:p>
          </table:table-cell>
          <table:table-cell office:value-type="string" table:style-name="ce3">
            <text:p><text:a xlink:href="mailto:tosca.todone@poiana.it">tosca.todone@poiana.it</text:a></text:p>
          </table:table-cell>
          <table:table-cell table:number-columns-repeated="2" table:style-name="ce4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5"/>
          <table:table-cell table:style-name="ce6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2">
            <text:p>Responsabile <text:s/>del Servizio segreteria</text:p>
          </table:table-cell>
          <table:covered-table-cell table:number-columns-repeated="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<text:s/>Tosca<text:s/></text:p>
          </table:table-cell>
          <table:table-cell office:value-type="string" table:style-name="ce2">
            <text:p>Todone</text:p>
          </table:table-cell>
          <table:table-cell office:value-type="string" table:style-name="ce2">
            <text:p>0432 706113</text:p>
          </table:table-cell>
          <table:table-cell office:value-type="string" table:style-name="ce3">
            <text:p><text:a xlink:href="mailto:tosca.todone@poiana.it">tosca.todone@poiana.it</text:a></text:p>
          </table:table-cell>
          <table:table-cell table:style-name="ce7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3" table:style-name="ce5"/>
          <table:table-cell table:style-name="ce6"/>
          <table:table-cell table:style-name="ce7"/>
          <table:table-cell table:style-name="ce4"/>
          <table:table-cell table:number-columns-repeated="16378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2">
            <text:p>Responsabile del Servizio amministrazione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Claudia</text:p>
          </table:table-cell>
          <table:table-cell office:value-type="string" table:style-name="ce2">
            <text:p>Casarsa</text:p>
          </table:table-cell>
          <table:table-cell office:value-type="string" table:style-name="ce2">
            <text:p>0432 706170</text:p>
          </table:table-cell>
          <table:table-cell office:value-type="string" table:style-name="ce3">
            <text:p><text:a xlink:href="mailto:claudia.casarsa@poiana.it">claudia.casarsa@poiana.it</text:a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5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2">
            <text:p>Responsabile del Servizio tecnico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tel</text:p>
          </table:table-cell>
          <table:table-cell office:value-type="string" table:style-name="ce2">
            <text:p>casella di posta elettronic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Sandri</text:p>
          </table:table-cell>
          <table:table-cell office:value-type="string" table:style-name="ce2">
            <text:p>0432 706150</text:p>
          </table:table-cell>
          <table:table-cell office:value-type="string" table:style-name="ce3">
            <text:p><text:a xlink:href="mailto:gabriele.sandri@poiana.it">gabriele.sandri@poiana.it</text:a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Casella di posta elettronica certificat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PE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<text:a xlink:href="mailto:poiana@pec.poiana.it">poiana@pec.poiana.it</text:a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9:11:45Z</meta:creation-date>
    <dc:date>2014-01-30T08:00:08Z</dc:date>
  </office:meta>
</office:document-meta>
</file>