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s721 Ex BT" svg:font-family="Swis721 Ex BT" style:font-family-generic="swiss" style:font-pitch="variable"/>
    <style:font-face style:name="News Gothic MT" svg:font-family="News Gothic MT" style:font-family-generic="swiss" style:font-pitch="variable"/>
    <style:font-face style:name="AvantGarde Bk BT" svg:font-family="AvantGarde Bk BT" style:font-family-generic="swiss" style:font-pitch="variable"/>
    <style:font-face style:name="CG Times (WN)" svg:font-family="CG Times (WN)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958in"/>
      </text:list-level-style-number>
      <text:list-level-style-number text:level="2" style:num-format="1" text:display-levels="2" text:start-value="2">
        <style:list-level-properties text:space-before="0in" text:min-label-width="0.395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Arial" fo:font-size="10pt" style:font-size-asian="10pt" style:font-size-complex="10pt"/>
    </style:style>
    <style:style style:name="P22" style:parent-style-name="Titolo2" style:family="paragraph"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 fo:margin-left="-0.098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5" style:parent-style-name="Nessunaspaziatura" style:family="paragraph">
      <style:text-properties style:font-name-complex="Arial" fo:font-size="10pt" style:font-size-asian="10pt" style:font-size-complex="10pt"/>
    </style:style>
    <style:style style:name="P26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7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8" style:parent-style-name="Normale" style:family="paragraph">
      <style:text-properties style:font-name-complex="Arial" text:display="none" fo:font-size="10pt" style:font-size-asian="10pt" style:font-size-complex="10pt"/>
    </style:style>
    <style:style style:name="P29" style:parent-style-name="Normale" style:family="paragraph">
      <style:text-properties style:font-name-complex="Arial" fo:font-size="10pt" style:font-size-asian="10pt" style:font-size-complex="10pt"/>
    </style:style>
    <style:style style:name="P3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3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4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5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6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7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8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9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3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4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5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6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7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8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09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10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11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12" style:parent-style-name="Normale" style:list-style-name="LFO7" style:family="paragraph">
      <style:text-properties style:font-name-complex="Arial" fo:font-size="10pt" style:font-size-asian="10pt" style:font-size-complex="10pt"/>
    </style:style>
    <style:style style:name="P113" style:parent-style-name="Normale" style:list-style-name="LFO7" style:family="paragraph">
      <style:text-properties style:font-name-complex="Arial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15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16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17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18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11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1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2" style:parent-style-name="Normale" style:family="paragraph">
      <style:paragraph-properties fo:margin-left="2.25in">
        <style:tab-stops/>
      </style:paragraph-properties>
      <style:text-properties style:font-name-complex="Arial" fo:font-size="10pt" style:font-size-asian="10pt" style:font-size-complex="10pt"/>
    </style:style>
    <style:style style:name="P12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5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6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7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2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1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2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5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6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7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3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140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141" style:parent-style-name="Normale" style:family="paragraph">
      <style:text-properties style:font-name-complex="Arial" fo:font-size="10pt" style:font-size-asian="10pt" style:font-size-complex="10pt"/>
    </style:style>
    <style:style style:name="P142" style:parent-style-name="Normale" style:family="paragraph">
      <style:text-properties style:font-name-complex="Arial" fo:font-size="10pt" style:font-size-asian="10pt" style:font-size-complex="10pt"/>
    </style:style>
    <style:style style:name="P143" style:parent-style-name="Normale" style:family="paragraph">
      <style:text-properties style:font-name-complex="Arial" fo:font-size="10pt" style:font-size-asian="10pt" style:font-size-complex="10pt"/>
    </style:style>
    <style:style style:name="P144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45" style:parent-style-name="Normale" style:family="paragraph">
      <style:text-properties style:font-name-complex="Arial" fo:font-size="10pt" style:font-size-asian="10pt" style:font-size-complex="10pt"/>
    </style:style>
    <style:style style:name="P14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4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4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4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0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1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2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3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4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5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5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0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1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2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3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4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5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6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0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1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2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3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4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5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7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0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1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2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3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4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5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8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0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1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2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3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94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5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196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97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98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199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0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1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2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3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4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5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06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207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208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209" style:parent-style-name="Normale" style:list-style-name="LFO6" style:family="paragraph">
      <style:text-properties style:font-name-complex="Arial" fo:font-size="10pt" style:font-size-asian="10pt" style:font-size-complex="10pt"/>
    </style:style>
    <style:style style:name="P210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11" style:parent-style-name="Normale" style:list-style-name="LFO6" style:family="paragraph">
      <style:paragraph-properties fo:margin-left="2.2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12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13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14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215" style:parent-style-name="Normale" style:list-style-name="LFO6" style:family="paragraph">
      <style:paragraph-properties fo:margin-left="2.7194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216" style:parent-style-name="Normale" style:family="paragraph">
      <style:paragraph-properties fo:text-align="center" fo:margin-left="0.2194in">
        <style:tab-stops/>
      </style:paragraph-properties>
      <style:text-properties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18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1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2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3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3" style:parent-style-name="Normale" style:list-style-name="LFO8" style:family="paragraph"/>
    <style:style style:name="T244" style:parent-style-name="Car.predefinitoparagrafo" style:family="text">
      <style:text-properties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246" style:parent-style-name="Car.predefinitoparagrafo" style:family="text">
      <style:text-properties style:font-name-complex="Arial" fo:font-size="10pt" style:font-size-asian="10pt" style:font-size-complex="10pt"/>
    </style:style>
    <style:style style:name="P24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4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5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6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7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8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29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3" style:parent-style-name="Normale" style:list-style-name="LFO8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0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0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7" style:parent-style-name="Normale" style:list-style-name="LFO8" style:family="paragraph">
      <style:text-properties style:font-name-complex="Arial" fo:font-style="italic" style:font-style-asian="italic" fo:font-size="10pt" style:font-size-asian="10pt" style:font-size-complex="10pt"/>
    </style:style>
    <style:style style:name="P31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1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1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2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3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4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5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6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7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8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29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30" style:parent-style-name="Normale" style:list-style-name="LFO8" style:family="paragraph">
      <style:text-properties style:font-name-complex="Arial" fo:font-size="10pt" style:font-size-asian="10pt" style:font-size-complex="10pt"/>
    </style:style>
    <style:style style:name="P331" style:parent-style-name="Normale" style:list-style-name="LFO8" style:family="paragraph">
      <style:paragraph-properties fo:margin-left="2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332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3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4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5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6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7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33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3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1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2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5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6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7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4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1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2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5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6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57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358" style:parent-style-name="Normale" style:family="paragraph">
      <style:text-properties style:font-name-complex="Arial" fo:font-size="10pt" style:font-size-asian="10pt" style:font-size-complex="10pt"/>
    </style:style>
    <style:style style:name="P359" style:parent-style-name="Normale" style:family="paragraph">
      <style:text-properties style:font-name-complex="Arial" fo:font-size="10pt" style:font-size-asian="10pt" style:font-size-complex="10pt"/>
    </style:style>
    <style:style style:name="P360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61" style:parent-style-name="Normale" style:family="paragraph">
      <style:text-properties style:font-name-complex="Arial" fo:font-size="10pt" style:font-size-asian="10pt" style:font-size-complex="10pt"/>
    </style:style>
    <style:style style:name="P362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6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6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65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66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67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6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69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0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1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2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3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4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75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6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7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8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79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0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1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2" style:parent-style-name="Paragrafoelenco" style:family="paragraph">
      <style:paragraph-properties fo:margin-bottom="0.1111in" fo:line-height="107%" fo:margin-left="2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84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5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6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7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8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89" style:parent-style-name="Paragrafoelenco" style:list-style-name="LFO10" style:family="paragraph">
      <style:paragraph-properties fo:margin-bottom="0.1111in" fo:line-height="107%"/>
      <style:text-properties style:font-name="Arial" style:font-name-complex="Arial" fo:font-size="10pt" style:font-size-asian="10pt" style:font-size-complex="10pt"/>
    </style:style>
    <style:style style:name="P39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91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392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393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394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395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96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397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98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399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400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401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402" style:parent-style-name="Normale" style:list-style-name="LFO10" style:family="paragraph">
      <style:text-properties style:font-name-complex="Arial" fo:font-size="10pt" style:font-size-asian="10pt" style:font-size-complex="10pt"/>
    </style:style>
    <style:style style:name="P403" style:parent-style-name="Normale" style:list-style-name="LFO10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04" style:parent-style-name="Normale" style:list-style-name="LFO10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05" style:parent-style-name="Normale" style:family="paragraph">
      <style:paragraph-properties fo:break-before="column" fo:text-align="center"/>
      <style:text-properties style:font-name-complex="Arial" fo:font-size="10pt" style:font-size-asian="10pt" style:font-size-complex="10pt"/>
    </style:style>
    <style:style style:name="P406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407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408" style:parent-style-name="Normale" style:family="paragraph">
      <style:text-properties style:font-name-complex="Arial" fo:font-size="10pt" style:font-size-asian="10pt" style:font-size-complex="10pt"/>
    </style:style>
    <style:style style:name="P409" style:parent-style-name="Nessunaspaziatura" style:family="paragraph">
      <style:text-properties style:font-name-complex="Arial" fo:font-size="10pt" style:font-size-asian="10pt" style:font-size-complex="10pt"/>
    </style:style>
    <style:style style:name="P410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11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12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13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1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1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1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1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18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1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28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29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30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31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3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8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3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46" style:parent-style-name="Normale" style:family="paragraph">
      <style:text-properties style:font-name-complex="Arial" fo:font-size="10pt" style:font-size-asian="10pt" style:font-size-complex="10pt"/>
    </style:style>
    <style:style style:name="P447" style:parent-style-name="Normale" style:family="paragraph">
      <style:text-properties style:font-name-complex="Arial" fo:font-size="10pt" style:font-size-asian="10pt" style:font-size-complex="10pt"/>
    </style:style>
    <style:style style:name="P448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49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5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8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5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65" style:parent-style-name="Normale" style:family="paragraph">
      <style:text-properties style:font-name-complex="Arial" fo:font-size="10pt" style:font-size-asian="10pt" style:font-size-complex="10pt"/>
    </style:style>
    <style:style style:name="P466" style:parent-style-name="Normale" style:family="paragraph">
      <style:text-properties style:font-name-complex="Arial" fo:font-size="10pt" style:font-size-asian="10pt" style:font-size-complex="10pt"/>
    </style:style>
    <style:style style:name="P467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68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46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8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7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5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6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7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8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89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0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1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2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3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4" style:parent-style-name="Normale" style:list-style-name="LFO9" style:family="paragraph">
      <style:text-properties style:font-name-complex="Arial" fo:font-size="10pt" style:font-size-asian="10pt" style:font-size-complex="10pt"/>
    </style:style>
    <style:style style:name="P495" style:parent-style-name="Normale" style:family="paragraph">
      <style:paragraph-properties fo:break-before="column"/>
      <style:text-properties style:font-name-complex="Arial" fo:font-size="10pt" style:font-size-asian="10pt" style:font-size-complex="10pt"/>
    </style:style>
    <style:style style:name="P496" style:parent-style-name="Nessunaspaziatura" style:family="paragraph">
      <style:text-properties style:font-name-complex="Arial" fo:font-size="10pt" style:font-size-asian="10pt" style:font-size-complex="10pt"/>
    </style:style>
    <style:style style:name="P497" style:parent-style-name="Normale" style:family="paragraph">
      <style:paragraph-properties fo:text-align="center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99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00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1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2" style:parent-style-name="Normale" style:list-style-name="LFO11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03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4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5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6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7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8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09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0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1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2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3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4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5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6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7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8" style:parent-style-name="Normale" style:list-style-name="LFO11" style:family="paragraph">
      <style:text-properties style:font-name-complex="Arial" fo:font-size="10pt" style:font-size-asian="10pt" style:font-size-complex="10pt"/>
    </style:style>
    <style:style style:name="P519" style:parent-style-name="Normale" style:family="paragraph">
      <style:paragraph-properties fo:margin-left="1.75in">
        <style:tab-stops/>
      </style:paragraph-properties>
      <style:text-properties style:font-name-complex="Arial" fo:font-size="10pt" style:font-size-asian="10pt" style:font-size-complex="10pt"/>
    </style:style>
    <style:style style:name="P520" style:parent-style-name="Normale" style:family="paragraph">
      <style:text-properties style:font-name-complex="Arial" fo:font-size="10pt" style:font-size-asian="10pt" style:font-size-complex="10pt"/>
    </style:style>
    <style:style style:name="P521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22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23" style:parent-style-name="Normale" style:list-style-name="LFO12" style:family="paragraph">
      <style:text-properties style:font-name-complex="Arial" fo:font-size="10pt" style:font-size-asian="10pt" style:font-size-complex="10pt"/>
    </style:style>
    <style:style style:name="P524" style:parent-style-name="Normale" style:list-style-name="LFO12" style:family="paragraph">
      <style:text-properties style:font-name-complex="Arial" fo:font-size="10pt" style:font-size-asian="10pt" style:font-size-complex="10pt"/>
    </style:style>
    <style:style style:name="P525" style:parent-style-name="Normale" style:list-style-name="LFO12" style:family="paragraph">
      <style:text-properties style:font-name-complex="Arial" fo:font-size="10pt" style:font-size-asian="10pt" style:font-size-complex="10pt"/>
    </style:style>
    <style:style style:name="P526" style:parent-style-name="Normale" style:list-style-name="LFO12" style:family="paragraph">
      <style:text-properties style:font-name-complex="Arial" fo:font-size="10pt" style:font-size-asian="10pt" style:font-size-complex="10pt"/>
    </style:style>
    <style:style style:name="P527" style:parent-style-name="Normale" style:list-style-name="LFO12" style:family="paragraph">
      <style:text-properties style:font-name-complex="Arial" fo:font-size="10pt" style:font-size-asian="10pt" style:font-size-complex="10pt"/>
    </style:style>
    <style:style style:name="P528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29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30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31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32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3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4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5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6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7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8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39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0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1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2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43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44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45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46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7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8" style:parent-style-name="Normale" style:list-style-name="LFO13" style:family="paragraph">
      <style:text-properties style:font-name-complex="Arial" fo:font-size="10pt" style:font-size-asian="10pt" style:font-size-complex="10pt"/>
    </style:style>
    <style:style style:name="P549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0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1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2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3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4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5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6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7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8" style:parent-style-name="Normale" style:list-style-name="LFO13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59" style:parent-style-name="Normale" style:list-style-name="LFO13" style:family="paragraph">
      <style:paragraph-properties fo:text-align="justify"/>
    </style:style>
    <style:style style:name="T560" style:parent-style-name="Car.predefinitoparagrafo" style:family="text">
      <style:text-properties style:font-name-complex="Arial" fo:font-size="10pt" style:font-size-asian="10pt" style:font-size-complex="10pt"/>
    </style:style>
    <style:style style:name="P561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62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63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64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65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66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67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68" style:parent-style-name="Normale" style:list-style-name="LFO14" style:family="paragraph">
      <style:paragraph-properties fo:margin-left="1.72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569" style:parent-style-name="Normale" style:list-style-name="LFO14" style:family="paragraph">
      <style:paragraph-properties fo:margin-left="1.72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570" style:parent-style-name="Normale" style:list-style-name="LFO14" style:family="paragraph">
      <style:paragraph-properties fo:margin-left="1.72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571" style:parent-style-name="Normale" style:list-style-name="LFO14" style:family="paragraph">
      <style:paragraph-properties fo:margin-left="1.727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73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74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75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6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77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78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79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0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1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2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3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4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5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6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7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8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89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90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91" style:parent-style-name="Normale" style:family="paragraph">
      <style:text-properties style:font-name-complex="Arial" fo:font-size="10pt" style:font-size-asian="10pt" style:font-size-complex="10pt"/>
    </style:style>
    <style:style style:name="P592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93" style:parent-style-name="Normale" style:family="paragraph">
      <style:paragraph-properties fo:text-align="center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94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95" style:parent-style-name="Normale" style:family="paragraph">
      <style:paragraph-properties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96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97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98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599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600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1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2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3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4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5" style:parent-style-name="Normale" style:family="paragraph">
      <style:text-properties style:font-name-complex="Arial" fo:font-style="italic" style:font-style-asian="italic" fo:font-size="10pt" style:font-size-asian="10pt" style:font-size-complex="10pt"/>
    </style:style>
    <style:style style:name="P606" style:parent-style-name="Normale" style:family="paragraph">
      <style:text-properties style:font-name-complex="Arial" fo:font-style="italic" style:font-style-asian="italic" fo:font-size="10pt" style:font-size-asian="10pt" style:font-size-complex="10pt"/>
    </style:style>
    <style:style style:name="P607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608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09" style:parent-style-name="Normale" style:list-style-name="LFO15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0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611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612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3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4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5" style:parent-style-name="Normale" style:family="paragraph">
      <style:text-properties style:font-name-complex="Arial" fo:font-style="italic" style:font-style-asian="italic" fo:font-size="10pt" style:font-size-asian="10pt" style:font-size-complex="10pt"/>
    </style:style>
    <style:style style:name="P616" style:parent-style-name="Normale" style:family="paragraph">
      <style:text-properties style:font-name-complex="Arial" fo:font-style="italic" style:font-style-asian="italic" fo:font-size="10pt" style:font-size-asian="10pt" style:font-size-complex="10pt"/>
    </style:style>
    <style:style style:name="P617" style:parent-style-name="Nessunaspaziatura" style:family="paragraph">
      <style:paragraph-properties fo:text-align="center"/>
      <style:text-properties style:font-name-complex="Arial" fo:font-size="10pt" style:font-size-asian="10pt" style:font-size-complex="10pt"/>
    </style:style>
    <style:style style:name="P618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19" style:parent-style-name="Normale" style:list-style-name="LFO15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20" style:parent-style-name="Normale" style:list-style-name="LFO14" style:family="paragraph">
      <style:text-properties style:font-name-complex="Arial" fo:font-size="10pt" style:font-size-asian="10pt" style:font-size-complex="10pt"/>
    </style:style>
    <style:style style:name="P621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22" style:parent-style-name="Normale" style:list-style-name="LFO14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23" style:parent-style-name="Normale" style:family="paragraph">
      <style:text-properties style:font-name-complex="Arial" fo:font-size="10pt" style:font-size-asian="10pt" style:font-size-complex="10pt"/>
    </style:style>
    <style:style style:name="P624" style:parent-style-name="Normale" style:family="paragraph">
      <style:text-properties style:font-name-complex="Arial" fo:font-size="10pt" style:font-size-asian="10pt" style:font-size-complex="10pt"/>
    </style:style>
    <style:style style:name="P625" style:parent-style-name="Normale" style:family="paragraph">
      <style:text-properties style:font-name-complex="Arial" fo:font-size="10pt" style:font-size-asian="10pt" style:font-size-complex="10pt"/>
    </style:style>
    <style:style style:name="P626" style:parent-style-name="Normale" style:family="paragraph">
      <style:text-properties style:font-name-complex="Arial" fo:font-size="10pt" style:font-size-asian="10pt" style:font-size-complex="10pt"/>
    </style:style>
    <style:style style:name="P627" style:parent-style-name="Normale" style:family="paragraph">
      <style:text-properties style:font-name-complex="Arial" fo:font-size="10pt" style:font-size-asian="10pt" style:font-size-complex="10pt"/>
    </style:style>
    <style:style style:name="P628" style:parent-style-name="Normale" style:family="paragraph">
      <style:text-properties style:font-name-complex="Arial" fo:font-size="10pt" style:font-size-asian="10pt" style:font-size-complex="10pt"/>
    </style:style>
    <style:style style:name="P629" style:parent-style-name="Normale" style:family="paragraph">
      <style:text-properties style:font-name-complex="Arial" fo:font-size="10pt" style:font-size-asian="10pt" style:font-size-complex="10pt"/>
    </style:style>
    <style:style style:name="P630" style:parent-style-name="Normale" style:family="paragraph">
      <style:text-properties style:font-name-complex="Arial" fo:font-size="10pt" style:font-size-asian="10pt" style:font-size-complex="10pt"/>
    </style:style>
    <style:style style:name="P631" style:parent-style-name="Normale" style:family="paragraph">
      <style:text-properties style:font-name-complex="Arial" fo:font-size="10pt" style:font-size-asian="10pt" style:font-size-complex="10pt"/>
    </style:style>
    <style:style style:name="P632" style:parent-style-name="Normale" style:family="paragraph">
      <style:text-properties style:font-name-complex="Arial" fo:font-size="10pt" style:font-size-asian="10pt" style:font-size-complex="10pt"/>
    </style:style>
    <style:style style:name="P633" style:parent-style-name="Normale" style:family="paragraph">
      <style:text-properties style:font-name-complex="Arial" fo:font-size="10pt" style:font-size-asian="10pt" style:font-size-complex="10pt"/>
    </style:style>
    <style:style style:name="P634" style:parent-style-name="Normale" style:family="paragraph">
      <style:text-properties style:font-name-complex="Arial" fo:font-size="10pt" style:font-size-asian="10pt" style:font-size-complex="10pt"/>
    </style:style>
    <style:style style:name="P635" style:parent-style-name="Normale" style:family="paragraph">
      <style:text-properties style:font-name-complex="Arial" fo:font-size="10pt" style:font-size-asian="10pt" style:font-size-complex="10pt"/>
    </style:style>
    <style:style style:name="P636" style:parent-style-name="Normale" style:family="paragraph">
      <style:text-properties style:font-name-complex="Arial" fo:font-size="10pt" style:font-size-asian="10pt" style:font-size-complex="10pt"/>
    </style:style>
    <style:style style:name="P637" style:parent-style-name="Normale" style:family="paragraph">
      <style:text-properties style:font-name-complex="Arial" fo:font-size="10pt" style:font-size-asian="10pt" style:font-size-complex="10pt"/>
    </style:style>
    <style:style style:name="P638" style:parent-style-name="Normale" style:family="paragraph">
      <style:text-properties style:font-name-complex="Arial" fo:font-size="10pt" style:font-size-asian="10pt" style:font-size-complex="10pt"/>
    </style:style>
    <style:style style:name="P639" style:parent-style-name="Normale" style:family="paragraph">
      <style:text-properties style:font-name-complex="Arial" fo:font-size="10pt" style:font-size-asian="10pt" style:font-size-complex="10pt"/>
    </style:style>
    <style:style style:name="P640" style:parent-style-name="Normale" style:family="paragraph">
      <style:text-properties style:font-name-complex="Arial" fo:font-size="10pt" style:font-size-asian="10pt" style:font-size-complex="10pt"/>
    </style:style>
    <style:style style:name="P641" style:parent-style-name="Normale" style:family="paragraph">
      <style:text-properties style:font-name-complex="Arial" fo:font-size="10pt" style:font-size-asian="10pt" style:font-size-complex="10pt"/>
    </style:style>
    <style:style style:name="P642" style:parent-style-name="Normale" style:family="paragraph">
      <style:text-properties style:font-name-complex="Arial" fo:font-size="10pt" style:font-size-asian="10pt" style:font-size-complex="10pt"/>
    </style:style>
    <style:style style:name="P643" style:parent-style-name="Normale" style:family="paragraph">
      <style:paragraph-properties>
        <style:tab-stops>
          <style:tab-stop style:type="left" style:position="3.0055in"/>
        </style:tab-stops>
      </style:paragraph-properties>
    </style:style>
    <style:style style:name="T644" style:parent-style-name="Car.predefinitoparagrafo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/>
      <text:h text:style-name="P22" text:outline-level="2">Articolazione degli uffici <text:s/>e relative<text:s/>competenze</text:h>
      <text:p text:style-name="P23"/>
      <text:p text:style-name="P24"/>
      <text:p text:style-name="P25">Servizio Tecnico</text:p>
      <text:p text:style-name="P26"/>
      <text:p text:style-name="P27">Ufficio acquedotto</text:p>
      <text:p text:style-name="P28"/>
      <text:p text:style-name="P29"><text:s/></text:p>
      <text:list text:style-name="LFO7" text:continue-numbering="true">
        <text:list-item>
          <text:p text:style-name="P30">direzione</text:p>
          <text:list text:continue-numbering="true">
            <text:list-item>
              <text:p text:style-name="P31">servizio tecnico</text:p>
              <text:list text:continue-numbering="true">
                <text:list-item>
                  <text:p text:style-name="P32">ufficio <text:s/>acquedotto</text:p>
                  <text:list text:continue-numbering="true">
                    <text:list-item>
                      <text:p text:style-name="P33">manutenzioni ordinaria<text:s/></text:p>
                      <text:list text:continue-numbering="true">
                        <text:list-item>
                          <text:p text:style-name="P34">gestione ditte appaltatrici</text:p>
                        </text:list-item>
                        <text:list-item>
                          <text:p text:style-name="P35">ingrassaggio, sostituzione parti soggette ad usura</text:p>
                        </text:list-item>
                        <text:list-item>
                          <text:p text:style-name="P36">pulizia strumenti, vasche, condotte, galleggianti</text:p>
                        </text:list-item>
                        <text:list-item>
                          <text:p text:style-name="P37">taratura apparecchiature di regolazione portata e pressione</text:p>
                        </text:list-item>
                      </text:list>
                    </text:list-item>
                    <text:list-item>
                      <text:p text:style-name="P38">manutenzioni straordinaria</text:p>
                      <text:list text:continue-numbering="true">
                        <text:list-item>
                          <text:p text:style-name="P39">gestione ditte appaltatrici</text:p>
                        </text:list-item>
                        <text:list-item>
                          <text:p text:style-name="P40">sostituzione apparecchiature, revisione apparecchiature, riparazione, misuratori</text:p>
                        </text:list-item>
                        <text:list-item>
                          <text:p text:style-name="P41"><text:s/>impianti elettrici, revisione impianti elettrici, adeguamenti normativi impianti, ecc.</text:p>
                        </text:list-item>
                        <text:list-item>
                          <text:p text:style-name="P42">compilazione e controllo libretti di manutenzione</text:p>
                        </text:list-item>
                        <text:list-item>
                          <text:p text:style-name="P43">verifiche impianti elettrici, di terra, recipienti in pressione ai sensi della normativa<text:s/></text:p>
                        </text:list-item>
                      </text:list>
                    </text:list-item>
                    <text:list-item>
                      <text:p text:style-name="P44">esercizio impianti di produzione</text:p>
                      <text:list text:continue-numbering="true">
                        <text:list-item>
                          <text:p text:style-name="P45">regolazione parametri di processo</text:p>
                        </text:list-item>
                        <text:list-item>
                          <text:p text:style-name="P46">controllo qualità acqua</text:p>
                        </text:list-item>
                        <text:list-item>
                          <text:p text:style-name="P47">controllo funzionamento apparecchiature</text:p>
                        </text:list-item>
                        <text:list-item>
                          <text:p text:style-name="P48">verifiche idrauliche, elettriche</text:p>
                        </text:list-item>
                        <text:list-item>
                          <text:p text:style-name="P49">verifiche periodiche impianti elettrici, di terra, recipienti in pressione ecc.<text:s/></text:p>
                        </text:list-item>
                        <text:list-item>
                          <text:p text:style-name="P50">compilazione registri di impianto</text:p>
                        </text:list-item>
                        <text:list-item>
                          <text:p text:style-name="P51">verifica funzionamento gruppi elettrogeni di soccorso</text:p>
                        </text:list-item>
                      </text:list>
                    </text:list-item>
                    <text:list-item>
                      <text:p text:style-name="P52">esercizio impianti di potabilizzazione</text:p>
                      <text:list text:continue-numbering="true">
                        <text:list-item>
                          <text:p text:style-name="P53">regolazione parametri di processo</text:p>
                        </text:list-item>
                        <text:list-item>
                          <text:p text:style-name="P54">controllo funzionamento apparecchiature</text:p>
                        </text:list-item>
                        <text:list-item>
                          <text:p text:style-name="P55">controllo qualità acqua</text:p>
                        </text:list-item>
                        <text:list-item>
                          <text:p text:style-name="P56">verifiche periodiche idrauliche, elettriche, recipienti in pressione, ecc.</text:p>
                        </text:list-item>
                        <text:list-item>
                          <text:p text:style-name="P57">compilazione registri di impianto</text:p>
                        </text:list-item>
                        <text:list-item>
                          <text:p text:style-name="P58">controllo saturazione masse filtranti e loro sostituzione</text:p>
                        </text:list-item>
                        <text:list-item>
                          <text:p text:style-name="P59">gestione e smaltimento rifiuti masse filtranti</text:p>
                        </text:list-item>
                      </text:list>
                    </text:list-item>
                    <text:list-item>
                      <text:p text:style-name="P60">esercizio impianti di disinfezione</text:p>
                      <text:list text:continue-numbering="true">
                        <text:list-item>
                          <text:p text:style-name="P61">fornitura e accumulo del disinfettante</text:p>
                        </text:list-item>
                        <text:list-item>
                          <text:p text:style-name="P62">taratura parametri di processo</text:p>
                        </text:list-item>
                        <text:list-item>
                          <text:p text:style-name="P63">controllo funzionamento apparecchiature di dosaggio</text:p>
                        </text:list-item>
                        <text:list-item>
                          <text:p text:style-name="P64">verifiche periodiche idrauliche ed elettriche</text:p>
                        </text:list-item>
                        <text:list-item>
                          <text:p text:style-name="P65">compilazione registri di impianto</text:p>
                        </text:list-item>
                      </text:list>
                    </text:list-item>
                    <text:list-item>
                      <text:p text:style-name="P66">esercizio impianti di accumulo</text:p>
                      <text:list text:continue-numbering="true">
                        <text:list-item>
                          <text:p text:style-name="P67">regolazione parametri di processo</text:p>
                        </text:list-item>
                        <text:list-item>
                          <text:p text:style-name="P68">controllo funzionamento apparecchiature</text:p>
                        </text:list-item>
                        <text:list-item>
                          <text:p text:style-name="P69">verifiche idrauliche</text:p>
                        </text:list-item>
                        <text:list-item>
                          <text:p text:style-name="P70">compilazione registri di impianto</text:p>
                        </text:list-item>
                      </text:list>
                    </text:list-item>
                    <text:list-item>
                      <text:p text:style-name="P71">esercizio adduttrici</text:p>
                      <text:list text:continue-numbering="true">
                        <text:list-item>
                          <text:p text:style-name="P72">riparazioni perdite</text:p>
                        </text:list-item>
                        <text:list-item>
                          <text:p text:style-name="P73">controllo portate pressioni</text:p>
                        </text:list-item>
                        <text:list-item>
                          <text:p text:style-name="P74">manutenzione ordinaria apparecchiature di manovra e regolazione</text:p>
                        </text:list-item>
                        <text:list-item>
                          <text:p text:style-name="P75">manutenzione straordinaria condotte ed apparecchiature</text:p>
                        </text:list-item>
                        <text:list-item>
                          <text:p text:style-name="P76">riparazioni perdite idriche</text:p>
                        </text:list-item>
                      </text:list>
                    </text:list-item>
                    <text:list-item>
                      <text:p text:style-name="P77">esercizio distributrici</text:p>
                      <text:list text:continue-numbering="true">
                        <text:list-item>
                          <text:p text:style-name="P78">riparazione perdite</text:p>
                        </text:list-item>
                        <text:list-item>
                          <text:p text:style-name="P79">regolazione portate e pressioni</text:p>
                        </text:list-item>
                        <text:list-item>
                          <text:p text:style-name="P80">campionamento acque potabili</text:p>
                        </text:list-item>
                        <text:list-item>
                          <text:p text:style-name="P81">analisi qualità acqua</text:p>
                        </text:list-item>
                        <text:list-item>
                          <text:p text:style-name="P82">manutenzione ordinaria <text:s/>apparecchiature di regolazione e manovra</text:p>
                        </text:list-item>
                        <text:list-item>
                          <text:p text:style-name="P83">manutenzione straordinaria <text:s/>condotte ed <text:s/>apparecchiature</text:p>
                        </text:list-item>
                      </text:list>
                    </text:list-item>
                    <text:list-item>
                      <text:p text:style-name="P84">allacciamenti idrici</text:p>
                      <text:list text:continue-numbering="true">
                        <text:list-item>
                          <text:p text:style-name="P85">catasto idranti antincendi</text:p>
                        </text:list-item>
                        <text:list-item>
                          <text:p text:style-name="P86">utenze antincendio</text:p>
                        </text:list-item>
                        <text:list-item>
                          <text:p text:style-name="P87">georeferenziazione utenze</text:p>
                        </text:list-item>
                        <text:list-item>
                          <text:p text:style-name="P88">preventivazione lavori per allacciamenti idrici</text:p>
                        </text:list-item>
                        <text:list-item>
                          <text:p text:style-name="P89">gestione esecuzione di allacciamenti idrici<text:s/></text:p>
                        </text:list-item>
                        <text:list-item>
                          <text:p text:style-name="P90">gestione ditte appaltatrici</text:p>
                        </text:list-item>
                        <text:list-item>
                          <text:p text:style-name="P91">manutenzione allacciamenti esistenti</text:p>
                        </text:list-item>
                        <text:list-item>
                          <text:p text:style-name="P92">richieste autorizzazioni per la realizzazione degli allacciamenti idrici</text:p>
                        </text:list-item>
                        <text:list-item>
                          <text:p text:style-name="P93">acquisizione asservimenti per la realizzazione di allacciamenti idrici</text:p>
                        </text:list-item>
                        <text:list-item>
                          <text:p text:style-name="P94">controlli in cantiere per il corretto ripristino dei manti stradali</text:p>
                        </text:list-item>
                        <text:list-item>
                          <text:p text:style-name="P95">sostituzione contatori</text:p>
                        </text:list-item>
                        <text:list-item>
                          <text:p text:style-name="P96">rifacimenti utenze obsolete</text:p>
                        </text:list-item>
                      </text:list>
                    </text:list-item>
                    <text:list-item>
                      <text:p text:style-name="P97">segnalazioni condotte</text:p>
                    </text:list-item>
                    <text:list-item>
                      <text:p text:style-name="P98">verifica contatori utenti</text:p>
                    </text:list-item>
                    <text:list-item>
                      <text:p text:style-name="P99">gestione smaltimento rifiuti sede</text:p>
                    </text:list-item>
                    <text:list-item>
                      <text:p text:style-name="P100">gestione smaltimento rifiuti presso il magazzino</text:p>
                    </text:list-item>
                    <text:list-item>
                      <text:p text:style-name="P101">gestione smaltimento terre e rocce da scavo prodotte per le operazioni di manutenzione del sistema acquedottistico</text:p>
                    </text:list-item>
                    <text:list-item>
                      <text:p text:style-name="P102">assistenza ai controlli fiscali ASS</text:p>
                    </text:list-item>
                    <text:list-item>
                      <text:p text:style-name="P103">gestione magazzino fisico aziendale</text:p>
                      <text:list text:continue-numbering="true">
                        <text:list-item>
                          <text:p text:style-name="P104">controllo materiale in fornitura</text:p>
                        </text:list-item>
                        <text:list-item>
                          <text:p text:style-name="P105">carico e scarico materiale</text:p>
                        </text:list-item>
                        <text:list-item>
                          <text:p text:style-name="P106">inventarizzazione materiale</text:p>
                        </text:list-item>
                      </text:list>
                    </text:list-item>
                    <text:list-item>
                      <text:p text:style-name="P107">gestione parco automezzi</text:p>
                    </text:list-item>
                    <text:list-item>
                      <text:p text:style-name="P108">collaudi autogru</text:p>
                    </text:list-item>
                    <text:list-item>
                      <text:p text:style-name="P109">realizzazione di opere in diretta amministrazione</text:p>
                      <text:list text:continue-numbering="true">
                        <text:list-item>
                          <text:p text:style-name="P110">progettazione</text:p>
                        </text:list-item>
                        <text:list-item>
                          <text:p text:style-name="P111">realizzazione<text:s/></text:p>
                        </text:list-item>
                        <text:list-item>
                          <text:p text:style-name="P112">collaudo</text:p>
                        </text:list-item>
                        <text:list-item>
                          <text:p text:style-name="P113">rendicontazio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/>
      <text:p text:style-name="P115"/>
      <text:p text:style-name="P116"/>
      <text:p text:style-name="P117">Ufficio case dell’acqua</text:p>
      <text:p text:style-name="P118"/>
      <text:list text:style-name="LFO10" text:continue-numbering="true">
        <text:list-item>
          <text:p text:style-name="P119">direzione</text:p>
          <text:list text:continue-numbering="true">
            <text:list-item>
              <text:list>
                <text:list-item>
                  <text:p text:style-name="P120">Servizio tecnico</text:p>
                </text:list-item>
                <text:list-item>
                  <text:p text:style-name="P121">ufficio gestione case dell’acqua</text:p>
                </text:list-item>
              </text:list>
            </text:list-item>
          </text:list>
        </text:list-item>
      </text:list>
      <text:p text:style-name="P12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Gestione ditte fornitrici</text:p>
                    </text:list-item>
                    <text:list-item>
                      <text:p text:style-name="P124">Controllo e gestione</text:p>
                      <text:list text:continue-numbering="true">
                        <text:list-item>
                          <text:p text:style-name="P125">regolazione parametri di processo</text:p>
                        </text:list-item>
                        <text:list-item>
                          <text:p text:style-name="P126">controllo qualità acqua</text:p>
                        </text:list-item>
                        <text:list-item>
                          <text:p text:style-name="P127">controllo funzionamento apparecchiature</text:p>
                        </text:list-item>
                        <text:list-item>
                          <text:p text:style-name="P128">verifiche periodiche impianti elettrici, di terra</text:p>
                        </text:list-item>
                      </text:list>
                    </text:list-item>
                    <text:list-item>
                      <text:p text:style-name="P129">HACCP<text:s/></text:p>
                      <text:list text:continue-numbering="true">
                        <text:list-item>
                          <text:p text:style-name="P130">registrazioni secondo protocollo HACCP</text:p>
                        </text:list-item>
                        <text:list-item>
                          <text:p text:style-name="P131">aggiornamento annuale protocollo HACCP</text:p>
                        </text:list-item>
                      </text:list>
                    </text:list-item>
                    <text:list-item>
                      <text:p text:style-name="P132">gestione registro rifiuti</text:p>
                    </text:list-item>
                    <text:list-item>
                      <text:p text:style-name="P133">report sui consumi e costi di gestione</text:p>
                    </text:list-item>
                    <text:list-item>
                      <text:p text:style-name="P134">invio corrispettivi all’agenzia delle entrate</text:p>
                    </text:list-item>
                    <text:list-item>
                      <text:p text:style-name="P135">manutenzione ordinaria</text:p>
                      <text:list text:continue-numbering="true">
                        <text:list-item>
                          <text:p text:style-name="P136">manutenzione ordinaria bisettimanale</text:p>
                        </text:list-item>
                        <text:list-item>
                          <text:p text:style-name="P137">manutenzione programmata quadrimestrale</text:p>
                        </text:list-item>
                      </text:list>
                    </text:list-item>
                    <text:list-item>
                      <text:p text:style-name="P138">manutenzione straordinaria</text:p>
                    </text:list-item>
                    <text:list-item>
                      <text:p text:style-name="P139">reperibiltà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0"/>
      <text:p text:style-name="P141"/>
      <text:p text:style-name="P142"/>
      <text:p text:style-name="P143"/>
      <text:p text:style-name="P144">Ufficio depurazione</text:p>
      <text:p text:style-name="P145"/>
      <text:list text:style-name="LFO6" text:continue-numbering="true">
        <text:list-item>
          <text:p text:style-name="P146">direzione</text:p>
          <text:list text:continue-numbering="true">
            <text:list-item>
              <text:p text:style-name="P147">servizio tecnico</text:p>
              <text:list text:continue-numbering="true">
                <text:list-item>
                  <text:p text:style-name="P148">ufficio depurazione</text:p>
                  <text:list text:continue-numbering="true">
                    <text:list-item>
                      <text:p text:style-name="P149">gestione processi depurativi</text:p>
                      <text:list text:continue-numbering="true">
                        <text:list-item>
                          <text:p text:style-name="P150">controllo e regolazione processi</text:p>
                          <text:list text:continue-numbering="true">
                            <text:list-item>
                              <text:p text:style-name="P151">regolazione parametri di processo</text:p>
                            </text:list-item>
                            <text:list-item>
                              <text:p text:style-name="P152">verifica qualità acque di processo</text:p>
                            </text:list-item>
                            <text:list-item>
                              <text:p text:style-name="P153">controllo funzionamento apparecchiature <text:s/></text:p>
                            </text:list-item>
                            <text:list-item>
                              <text:p text:style-name="P154">verifiche idrauliche, elettriche<text:s/></text:p>
                            </text:list-item>
                            <text:list-item>
                              <text:p text:style-name="P155">telecontrollo impianti</text:p>
                            </text:list-item>
                            <text:list-item>
                              <text:p text:style-name="P156">manutenzione ordinaria e straordinaria sonde</text:p>
                            </text:list-item>
                          </text:list>
                        </text:list-item>
                        <text:list-item>
                          <text:p text:style-name="P157">controllo punti scarico depuratori</text:p>
                        </text:list-item>
                        <text:list-item>
                          <text:p text:style-name="P158">manutenzione ordinaria impianti</text:p>
                          <text:list text:continue-numbering="true">
                            <text:list-item>
                              <text:p text:style-name="P159">gestione ditte appaltatrici</text:p>
                            </text:list-item>
                            <text:list-item>
                              <text:p text:style-name="P160">ingrassaggio, sostituzione parti soggette ad usura, <text:s/>protezioni elettriche, ecc.</text:p>
                            </text:list-item>
                            <text:list-item>
                              <text:p text:style-name="P161">pulizia strumenti, vasche, condotti, griglie ed area del depuratore</text:p>
                            </text:list-item>
                            <text:list-item>
                              <text:p text:style-name="P162">gestione appalto sfalcio, taglio siepi e piante ad alto fusto nell'area del depuratori</text:p>
                            </text:list-item>
                            <text:list-item>
                              <text:p text:style-name="P163">derattizzazione area depuratori</text:p>
                            </text:list-item>
                          </text:list>
                        </text:list-item>
                        <text:list-item>
                          <text:p text:style-name="P164">manutenzione <text:s/>straordinaria <text:s/>impianti</text:p>
                          <text:list text:continue-numbering="true">
                            <text:list-item>
                              <text:p text:style-name="P165">gestione ditte appaltatrici</text:p>
                            </text:list-item>
                            <text:list-item>
                              <text:p text:style-name="P166">sostituzione apparecchiature, revisione apparecchiature, riparazione impianti elettrici, revisione impianti elettrici, adeguamenti normativi impianti, ecc.</text:p>
                            </text:list-item>
                            <text:list-item>
                              <text:p text:style-name="P167">compilazione e controllo libretti di manutenzione</text:p>
                            </text:list-item>
                            <text:list-item>
                              <text:p text:style-name="P168">verifiche impianti elettrici, di terra, recipienti in pressione ai sensi della normativa sulla sicurezza sul lavoro</text:p>
                            </text:list-item>
                          </text:list>
                        </text:list-item>
                        <text:list-item>
                          <text:p text:style-name="P169">gestione parco apparecchiature</text:p>
                        </text:list-item>
                        <text:list-item>
                          <text:p text:style-name="P170">analisi acque reflue in ingresso, uscita e di processo</text:p>
                        </text:list-item>
                        <text:list-item>
                          <text:p text:style-name="P171">programmazione dei campionamenti e analisi</text:p>
                        </text:list-item>
                        <text:list-item>
                          <text:p text:style-name="P172">campionamento sulle 24 ore, conservazione e consegna in laboratorio</text:p>
                        </text:list-item>
                        <text:list-item>
                          <text:p text:style-name="P173">validazione delle analisi e archiviazione</text:p>
                        </text:list-item>
                        <text:list-item>
                          <text:p text:style-name="P174">trasmissione delle analisi ad ARPA e Regione</text:p>
                        </text:list-item>
                        <text:list-item>
                          <text:p text:style-name="P175">gestione documentazione di impianto</text:p>
                          <text:list text:continue-numbering="true">
                            <text:list-item>
                              <text:p text:style-name="P176">compilazione e custodia registri di impianto</text:p>
                            </text:list-item>
                            <text:list-item>
                              <text:p text:style-name="P177">compilazioni documenti di carico e scarico rifiuti di impianto (fanghi, rifiuti assimilabili agli urbani, apparecchiature da rottamare, ecc.</text:p>
                            </text:list-item>
                            <text:list-item>
                              <text:p text:style-name="P178">validazione, analisi e archiviazione referti di prova dei campioni sulle acque reflue</text:p>
                            </text:list-item>
                          </text:list>
                        </text:list-item>
                        <text:list-item>
                          <text:p text:style-name="P179">smaltimento fanghi di supero</text:p>
                          <text:list text:continue-numbering="true">
                            <text:list-item>
                              <text:p text:style-name="P180">gestione analisi dei fanghi da smaltire</text:p>
                            </text:list-item>
                            <text:list-item>
                              <text:p text:style-name="P181">preparazione dei fanghi da smaltire</text:p>
                            </text:list-item>
                            <text:list-item>
                              <text:p text:style-name="P182">carico dei fanghi da smaltire</text:p>
                            </text:list-item>
                            <text:list-item>
                              <text:p text:style-name="P183">gestione dei documenti di carico e scarico rifiuti</text:p>
                            </text:list-item>
                            <text:list-item>
                              <text:p text:style-name="P184">direzione lavori appalto smaltimento fanghi di depurazione</text:p>
                            </text:list-item>
                          </text:list>
                        </text:list-item>
                        <text:list-item>
                          <text:p text:style-name="P185">smaltimento rifiuti da vagliatura</text:p>
                          <text:list text:continue-numbering="true">
                            <text:list-item>
                              <text:p text:style-name="P186">gestione e smaltimento rifiuti solidi da vagliatura presso gli impianti di grigliatura</text:p>
                            </text:list-item>
                            <text:list-item>
                              <text:p text:style-name="P187">richiesta autorizzazioni comunali allo smaltimento dei rifiuti solidi urbani<text:s/></text:p>
                            </text:list-item>
                          </text:list>
                        </text:list-item>
                        <text:list-item>
                          <text:p text:style-name="P188">autorizzazioni <text:s/>scarico acque reflue urbane</text:p>
                          <text:list text:continue-numbering="true">
                            <text:list-item>
                              <text:p text:style-name="P189">ricognizione rete fognaria, rilievo degli sfiori e degli scarichi afferenti all’impianto</text:p>
                            </text:list-item>
                            <text:list-item>
                              <text:p text:style-name="P190">redazione di relazioni specialistiche <text:s/>e degli elaborati accompagnatori alla richiesta di rinnovo delle autorizzazioni</text:p>
                            </text:list-item>
                            <text:list-item>
                              <text:p text:style-name="P191">aggiornamento check list delle scadenze e delle prescrizioni imposti per determina /decreto autorizzativo</text:p>
                            </text:list-item>
                            <text:list-item>
                              <text:p text:style-name="P192">trasmissione dati <text:s/>alla Regione e al Comun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3">gestione controlli fiscali ARPA,<text:s/></text:p>
                      <text:list text:continue-numbering="true">
                        <text:list-item>
                          <text:p text:style-name="P194">partecipazioni alle operazioni di inizio campionamento da parte dell’autorità di controllo e sottoscrizione verbale di inizio e fine <text:s/>campionamento</text:p>
                        </text:list-item>
                        <text:list-item>
                          <text:p text:style-name="P195">analisi di autocontrollo</text:p>
                        </text:list-item>
                      </text:list>
                    </text:list-item>
                    <text:list-item>
                      <text:p text:style-name="P196">controllo e fatturazione depurazione acque reflue industriali</text:p>
                      <text:list text:continue-numbering="true">
                        <text:list-item>
                          <text:p text:style-name="P197">aggiornamento check list con scadenze rinnovi e prescrizioni imposte dai decreti di autorizzazione <text:s/>alla scarico degli insediamenti industriali</text:p>
                        </text:list-item>
                        <text:list-item>
                          <text:p text:style-name="P198">calcolo tariffa industriale per il servizio di depurazione</text:p>
                        </text:list-item>
                        <text:list-item>
                          <text:p text:style-name="P199">predisposizione fatture</text:p>
                        </text:list-item>
                      </text:list>
                    </text:list-item>
                    <text:list-item>
                      <text:p text:style-name="P200">Rapporti con organismo di vigilanza di cui al D.Leg. 231/2001</text:p>
                    </text:list-item>
                    <text:list-item>
                      <text:p text:style-name="P201">Trasmissione elenco semestrale delle determine/decreti regionali di autorizzazione allo scarico degli insediamenti che scaricano acque reflue industriali</text:p>
                    </text:list-item>
                    <text:list-item>
                      <text:p text:style-name="P202">Trasmissione elenco semestrale campionamenti ARPA con referto analisi</text:p>
                    </text:list-item>
                    <text:list-item>
                      <text:p text:style-name="P203">Trasmissione elenco semestrale delle determine/decreti <text:s/>o modifiche alle determine vigenti alle autorizzazioni allo scarico dei depuratori</text:p>
                    </text:list-item>
                    <text:list-item>
                      <text:p text:style-name="P204">Comunicazione eventuali segnalazioni o anomalie da parte di privati, associazioni, ecc.</text:p>
                    </text:list-item>
                    <text:list-item>
                      <text:p text:style-name="P205">Gestione lavori in spazi confinati</text:p>
                      <text:list text:continue-numbering="true">
                        <text:list-item>
                          <text:p text:style-name="P206">Controllo qualificazione dipendenti ditte incaricate</text:p>
                        </text:list-item>
                        <text:list-item>
                          <text:p text:style-name="P207">Analisi dei rischi correlati alle attività da svolgere e riunione di informazione <text:s/>con la ditta incaricata e/o personale aziendale</text:p>
                        </text:list-item>
                        <text:list-item>
                          <text:p text:style-name="P208">Redazione permesso di lavoro con verifica presenza gas o carenza di ossigeno</text:p>
                        </text:list-item>
                        <text:list-item>
                          <text:p text:style-name="P209">Compilazione fine lavoro</text:p>
                        </text:list-item>
                      </text:list>
                    </text:list-item>
                    <text:list-item>
                      <text:p text:style-name="P210">Reperibilità sugli impianti di depurazione</text:p>
                    </text:list-item>
                    <text:list-item>
                      <text:p text:style-name="P211">realizzazione di opere in diretta amministrazione</text:p>
                      <text:list text:continue-numbering="true">
                        <text:list-item>
                          <text:p text:style-name="P212">progettazione</text:p>
                        </text:list-item>
                        <text:list-item>
                          <text:p text:style-name="P213">realizzazione<text:s/></text:p>
                        </text:list-item>
                        <text:list-item>
                          <text:p text:style-name="P214">collaudo</text:p>
                        </text:list-item>
                        <text:list-item>
                          <text:p text:style-name="P215">rendicontazio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p text:style-name="P217"/>
      <text:p text:style-name="P218">Ufficio fognature</text:p>
      <text:list text:style-name="LFO8" text:continue-numbering="true">
        <text:list-item>
          <text:p text:style-name="P219">direzione</text:p>
          <text:list text:continue-numbering="true">
            <text:list-item>
              <text:p text:style-name="P220">servizio tecnico</text:p>
              <text:list text:continue-numbering="true">
                <text:list-item>
                  <text:p text:style-name="P221">ufficio fognature</text:p>
                  <text:list text:continue-numbering="true">
                    <text:list-item>
                      <text:p text:style-name="P222">controllo e regolazione sollevamenti fognari</text:p>
                      <text:list text:continue-numbering="true">
                        <text:list-item>
                          <text:p text:style-name="P223">gestione ditte appaltatrici</text:p>
                        </text:list-item>
                        <text:list-item>
                          <text:p text:style-name="P224">controllo funzionamento apparecchiature <text:s/></text:p>
                        </text:list-item>
                        <text:list-item>
                          <text:p text:style-name="P225">verifiche idrauliche, elettriche<text:s/></text:p>
                        </text:list-item>
                        <text:list-item>
                          <text:p text:style-name="P226">regolazione <text:s/>funzionamento pompe</text:p>
                        </text:list-item>
                        <text:list-item>
                          <text:p text:style-name="P227">telecontrollo impianti di sollevamento</text:p>
                        </text:list-item>
                      </text:list>
                    </text:list-item>
                    <text:list-item>
                      <text:p text:style-name="P228">manutenzione ordinaria <text:s/>impianti di sollevamento fognario</text:p>
                      <text:list text:continue-numbering="true">
                        <text:list-item>
                          <text:p text:style-name="P229">gestione ditte appaltatrici</text:p>
                        </text:list-item>
                        <text:list-item>
                          <text:p text:style-name="P230">ingrassaggio, sostituzione parti soggette ad usura</text:p>
                        </text:list-item>
                        <text:list-item>
                          <text:p text:style-name="P231">pulizia strumenti, vasche, condotti, galleggianti</text:p>
                        </text:list-item>
                      </text:list>
                    </text:list-item>
                    <text:list-item>
                      <text:p text:style-name="P232">manutenzione straordinaria sollevamenti</text:p>
                      <text:list text:continue-numbering="true">
                        <text:list-item>
                          <text:p text:style-name="P233">gestione ditte appaltatrici</text:p>
                        </text:list-item>
                        <text:list-item>
                          <text:p text:style-name="P234">sostituzione apparecchiature, revisione apparecchiature, riparazione impianti elettrici, revisione impianti elettrici, adeguamenti normativi degli impianti</text:p>
                        </text:list-item>
                        <text:list-item>
                          <text:p text:style-name="P235">compilazione e <text:s/>controllo libretti di manutenzione</text:p>
                        </text:list-item>
                        <text:list-item>
                          <text:p text:style-name="P236">verifiche periodiche impianti elettrici, di terra, recipienti in pressione ai sensi della normativa sulla sicurezza sul lavoro</text:p>
                        </text:list-item>
                      </text:list>
                    </text:list-item>
                    <text:list-item>
                      <text:p text:style-name="P237">gestione parco apparecchiature</text:p>
                    </text:list-item>
                    <text:list-item>
                      <text:p text:style-name="P238">manutenzione condotte fognarie</text:p>
                      <text:list text:continue-numbering="true">
                        <text:list-item>
                          <text:p text:style-name="P239">gestione ditte appaltatrici</text:p>
                        </text:list-item>
                        <text:list-item>
                          <text:p text:style-name="P240">verifiche video ispettive</text:p>
                        </text:list-item>
                        <text:list-item>
                          <text:p text:style-name="P241">gestione appalto spurgo di condotte</text:p>
                        </text:list-item>
                        <text:list-item>
                          <text:p text:style-name="P242">messa in quota chiusini</text:p>
                        </text:list-item>
                        <text:list-item>
                          <text:p text:style-name="P243"><text:span text:style-name="T244">sostituzione chiusini fognari, ripristino<text:s/></text:span><text:span text:style-name="T245">funzionalità</text:span><text:span text:style-name="T246"><text:s/>chiusini e condotte</text:span></text:p>
                        </text:list-item>
                        <text:list-item>
                          <text:p text:style-name="P247">controllo e pulizia griglie sugli sfioratori di piena<text:s/></text:p>
                        </text:list-item>
                        <text:list-item>
                          <text:p text:style-name="P248">gestione appalto sfalcio, taglio siepi e piante ad alto fusto sugli scarichi degli sfioratori di piena</text:p>
                        </text:list-item>
                        <text:list-item>
                          <text:p text:style-name="P249">controlli su segnalazioni di malfunzionamento della rete fognaria, delle caditoie e degli allacciamenti</text:p>
                        </text:list-item>
                        <text:list-item>
                          <text:p text:style-name="P250">gestione dei sollevamenti fognari sui sottopassi stradali</text:p>
                        </text:list-item>
                      </text:list>
                    </text:list-item>
                    <text:list-item>
                      <text:p text:style-name="P251">pulizia caditoie stradali</text:p>
                      <text:list text:continue-numbering="true">
                        <text:list-item>
                          <text:p text:style-name="P252">organizzazione calendario annuale pulizia e contatti con i comuni</text:p>
                        </text:list-item>
                        <text:list-item>
                          <text:p text:style-name="P253">richiesta autorizzazioni ANAS, FVG strade, polizia locale</text:p>
                        </text:list-item>
                        <text:list-item>
                          <text:p text:style-name="P254">gestione appalto pulizia caditoie</text:p>
                        </text:list-item>
                        <text:list-item>
                          <text:p text:style-name="P255">censimento <text:s/>ed aggiornamento catasto caditoie</text:p>
                        </text:list-item>
                        <text:list-item>
                          <text:p text:style-name="P256">manutenzione straordinaria sulle caditoie</text:p>
                        </text:list-item>
                        <text:list-item>
                          <text:p text:style-name="P257">messa in quota di caditoie stradali</text:p>
                        </text:list-item>
                      </text:list>
                    </text:list-item>
                    <text:list-item>
                      <text:p text:style-name="P258">gestione documentazione di impianto</text:p>
                      <text:list text:continue-numbering="true">
                        <text:list-item>
                          <text:list>
                            <text:list-item>
                              <text:p text:style-name="P259">compilazione e custodia registri di visita sugli sfioratori</text:p>
                            </text:list-item>
                            <text:list-item>
                              <text:p text:style-name="P260">compilazione e custodia registri visita sui sollevamenti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61">campionamento acque reflue industriali scaricate in fognatura</text:p>
                      <text:list text:continue-numbering="true">
                        <text:list-item>
                          <text:list>
                            <text:list-item>
                              <text:p text:style-name="P262"><text:s/>gestione analisi acque reflue industriali in fognatur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63">allacciamenti fognari</text:p>
                      <text:list text:continue-numbering="true">
                        <text:list-item>
                          <text:p text:style-name="P264">gestione ditte appaltatrici</text:p>
                        </text:list-item>
                        <text:list-item>
                          <text:p text:style-name="P265">attività di supporto alla preventivazione</text:p>
                        </text:list-item>
                        <text:list-item>
                          <text:p text:style-name="P266">elaborazione e trasmissione dati cartografici reti su richiesta</text:p>
                        </text:list-item>
                        <text:list-item>
                          <text:p text:style-name="P267">verifica tipologia scarico</text:p>
                        </text:list-item>
                        <text:list-item>
                          <text:p text:style-name="P268">controllo della documentazione tecnica presentata</text:p>
                        </text:list-item>
                        <text:list-item>
                          <text:p text:style-name="P269">esecuzione sopralluoghi o incontri con tecnici incaricati</text:p>
                        </text:list-item>
                        <text:list-item>
                          <text:p text:style-name="P270">redazione parere di assimilabilità dello scarico alle acque reflue domestiche <text:s/>per gli scarichi assimilabili</text:p>
                        </text:list-item>
                        <text:list-item>
                          <text:p text:style-name="P271">gestione ritiro pareri e trasmissione pratiche ai comuni</text:p>
                        </text:list-item>
                        <text:list-item>
                          <text:p text:style-name="P272">esecuzione lavori di allacciamento fognari</text:p>
                        </text:list-item>
                        <text:list-item>
                          <text:p text:style-name="P273">manutenzione allacciamenti esistenti</text:p>
                        </text:list-item>
                        <text:list-item>
                          <text:p text:style-name="P274">richieste autorizzazioni per la realizzazione degli allacciamenti fognari</text:p>
                        </text:list-item>
                        <text:list-item>
                          <text:p text:style-name="P275">acquisizione asservimenti per la realizzazione di allacciamenti fognari</text:p>
                        </text:list-item>
                        <text:list-item>
                          <text:p text:style-name="P276">controlli in cantiere per il corretto ripristino dei manti stradali</text:p>
                        </text:list-item>
                      </text:list>
                    </text:list-item>
                    <text:list-item>
                      <text:p text:style-name="P277">controlli in cantiere per il corretto ripristino dei manti stradali</text:p>
                    </text:list-item>
                    <text:list-item>
                      <text:p text:style-name="P278">fatturazione acque reflue industriali</text:p>
                    </text:list-item>
                    <text:list-item>
                      <text:p text:style-name="P279">redazione pareri di competenza su pratiche AUA, AIA</text:p>
                      <text:list text:continue-numbering="true">
                        <text:list-item>
                          <text:p text:style-name="P280">analisi documentale degli atti presentati</text:p>
                        </text:list-item>
                        <text:list-item>
                          <text:p text:style-name="P281">incontri con proponenti e progettisti</text:p>
                        </text:list-item>
                        <text:list-item>
                          <text:p text:style-name="P282">redazione parere di competenza e trasmissione alla Regione</text:p>
                        </text:list-item>
                        <text:list-item>
                          <text:p text:style-name="P283">partecipazione alla conferenza di servizi</text:p>
                        </text:list-item>
                        <text:list-item>
                          <text:p text:style-name="P284">predisposizione bozze fatture</text:p>
                        </text:list-item>
                      </text:list>
                    </text:list-item>
                    <text:list-item>
                      <text:p text:style-name="P285">pratiche ammissione allo scarico al servizio di fognatura e depurazione (rilascio abitabilità)</text:p>
                    </text:list-item>
                    <text:list-item>
                      <text:p text:style-name="P286">contatti con utenza</text:p>
                    </text:list-item>
                    <text:list-item>
                      <text:p text:style-name="P287">controllo documentazione presentata</text:p>
                    </text:list-item>
                    <text:list-item>
                      <text:p text:style-name="P288">redazione parere di ammissione dello scarico al servizio di fognatura e depurazione</text:p>
                    </text:list-item>
                    <text:list-item>
                      <text:p text:style-name="P289">predisposizione fatture</text:p>
                    </text:list-item>
                    <text:list-item>
                      <text:p text:style-name="P290">gestione ritiro pareri e trasmissione ai comuni</text:p>
                    </text:list-item>
                    <text:list-item>
                      <text:p text:style-name="P291">pareri su nuove lottizzazioni/PAC/PRPC</text:p>
                      <text:list text:continue-numbering="true">
                        <text:list-item>
                          <text:p text:style-name="P292">incontri con progettisti</text:p>
                        </text:list-item>
                        <text:list-item>
                          <text:p text:style-name="P293">analisi documenti presentati</text:p>
                        </text:list-item>
                        <text:list-item>
                          <text:p text:style-name="P294">redazione parere di competenza</text:p>
                        </text:list-item>
                      </text:list>
                    </text:list-item>
                    <text:list-item>
                      <text:p text:style-name="P295">verifica utenze allacciate/allacciabili alla pubblica fognatura</text:p>
                      <text:list text:continue-numbering="true">
                        <text:list-item>
                          <text:p text:style-name="P296">estrazione elenco contratti idrici attivi per comune</text:p>
                        </text:list-item>
                        <text:list-item>
                          <text:p text:style-name="P297">sopralluogo di verifica allacciamento</text:p>
                        </text:list-item>
                        <text:list-item>
                          <text:p text:style-name="P298">compilazione database con caratteristiche allacciamento</text:p>
                        </text:list-item>
                        <text:list-item>
                          <text:p text:style-name="P299">comunicazione obbligo di allacciamento ad utenti allacciabili</text:p>
                        </text:list-item>
                        <text:list-item>
                          <text:p text:style-name="P300">aggiornamento catasto degli scarichi su gestionale aziendale</text:p>
                        </text:list-item>
                        <text:list-item>
                          <text:p text:style-name="P301">aggiornamento del catasto degli scarichi a seguito di nuove aperture o volture di utenze idriche</text:p>
                        </text:list-item>
                      </text:list>
                    </text:list-item>
                    <text:list-item>
                      <text:p text:style-name="P302">fatturazione acque reflue industriali</text:p>
                      <text:list text:continue-numbering="true">
                        <text:list-item>
                          <text:p text:style-name="P303">organizzazione piano di campionamento scarico ditte industriali con Friulab</text:p>
                        </text:list-item>
                        <text:list-item>
                          <text:p text:style-name="P304">verifica analisi di autocontrollo</text:p>
                        </text:list-item>
                        <text:list-item>
                          <text:p text:style-name="P305">calcolo tariffa per il servizio di fognatura</text:p>
                        </text:list-item>
                        <text:list-item>
                          <text:p text:style-name="P306">predisposizione fatture</text:p>
                        </text:list-item>
                      </text:list>
                    </text:list-item>
                    <text:list-item>
                      <text:p text:style-name="P307">gestione lavori in spazi confinati</text:p>
                      <text:list text:continue-numbering="true">
                        <text:list-item>
                          <text:p text:style-name="P308">Controllo qualificazione dipendenti ditte incaricate</text:p>
                        </text:list-item>
                        <text:list-item>
                          <text:p text:style-name="P309">Analisi dei rischi correlati alle attività da svolgere e riunione di informazione <text:s/>con la ditta incaricata e/o personale aziendale</text:p>
                        </text:list-item>
                        <text:list-item>
                          <text:p text:style-name="P310">Redazione permesso di lavoro con verifica presenza gas o carenza di ossigeno</text:p>
                        </text:list-item>
                        <text:list-item>
                          <text:p text:style-name="P311">Compilazione fine lavoro</text:p>
                        </text:list-item>
                      </text:list>
                    </text:list-item>
                    <text:list-item>
                      <text:p text:style-name="P312">reperibilità sugli impianti di sollevamento e rete fognaria</text:p>
                    </text:list-item>
                    <text:list-item>
                      <text:p text:style-name="P313">realizzazione di opere in diretta amministrazione</text:p>
                      <text:list text:continue-numbering="true">
                        <text:list-item>
                          <text:p text:style-name="P314">progettazione</text:p>
                        </text:list-item>
                        <text:list-item>
                          <text:p text:style-name="P315">realizzazione<text:s/></text:p>
                        </text:list-item>
                        <text:list-item>
                          <text:p text:style-name="P316">collaudo</text:p>
                        </text:list-item>
                        <text:list-item>
                          <text:p text:style-name="P317">rendicontazione</text:p>
                        </text:list-item>
                      </text:list>
                    </text:list-item>
                    <text:list-item>
                      <text:p text:style-name="P318">autorizzazioni all'allacciamento ed allo scarico in pubblica fognatura</text:p>
                      <text:list text:continue-numbering="true">
                        <text:list-item>
                          <text:p text:style-name="P319">accettazione richiesta <text:s/>di allacciamento e autorizzazione allo scarico</text:p>
                        </text:list-item>
                        <text:list-item>
                          <text:p text:style-name="P320">controlli in cantiere sulla esecuzione dei lavori di allacciamento</text:p>
                        </text:list-item>
                        <text:list-item>
                          <text:p text:style-name="P321">rinnovo autorizzazioni allo scarico</text:p>
                        </text:list-item>
                      </text:list>
                    </text:list-item>
                    <text:list-item>
                      <text:p text:style-name="P322">gestione <text:s/>controlli fiscali ASS, NOE</text:p>
                      <text:list text:continue-numbering="true">
                        <text:list-item>
                          <text:p text:style-name="P323">smaltimento rifiuti assimilabili agli urbani</text:p>
                          <text:list text:continue-numbering="true">
                            <text:list-item>
                              <text:p text:style-name="P324">gestione e smaltimento rifiuti solidi urbani prodotti presso gli impianti di grigliatura sugli sfioratori di pien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25">verifica utenze allacciate/allacciabili alla pubblica fognatura<text:s/></text:p>
                      <text:list text:continue-numbering="true">
                        <text:list-item>
                          <text:p text:style-name="P326">sgravi</text:p>
                        </text:list-item>
                        <text:list-item>
                          <text:p text:style-name="P327">utenze allacciabili</text:p>
                        </text:list-item>
                        <text:list-item>
                          <text:p text:style-name="P328">istruttoria pratica per utenze allacciabili</text:p>
                        </text:list-item>
                        <text:list-item>
                          <text:p text:style-name="P329">censimento utenze allacciate in fognatura e predisposizione dati per la banca dati anagrafica utenza fognaria</text:p>
                        </text:list-item>
                      </text:list>
                    </text:list-item>
                    <text:list-item>
                      <text:p text:style-name="P330">censimento e rilievo reti fognarie</text:p>
                      <text:list text:continue-numbering="true">
                        <text:list-item>
                          <text:p text:style-name="P331">accertamenti fognari mediante video ispezio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p text:style-name="P333"/>
      <text:p text:style-name="P334"/>
      <text:p text:style-name="P335"/>
      <text:p text:style-name="P336">Ufficio progettazione e lavori</text:p>
      <text:p text:style-name="P337"/>
      <text:list text:style-name="LFO10" text:continue-numbering="true">
        <text:list-item>
          <text:p text:style-name="P338">direzione</text:p>
          <text:list text:continue-numbering="true">
            <text:list-item>
              <text:p text:style-name="P339">servizio tecnico</text:p>
              <text:list text:continue-numbering="true">
                <text:list-item>
                  <text:p text:style-name="P340">ufficio progettazione e lavori</text:p>
                  <text:list text:continue-numbering="true">
                    <text:list-item>
                      <text:p text:style-name="P341">coordinamento e validazione progetti</text:p>
                    </text:list-item>
                    <text:list-item>
                      <text:p text:style-name="P342">progettazione interna opere</text:p>
                    </text:list-item>
                    <text:list-item>
                      <text:p text:style-name="P343">procedure espropriative</text:p>
                    </text:list-item>
                    <text:list-item>
                      <text:p text:style-name="P344">direzione lavori e contabilità lavori</text:p>
                    </text:list-item>
                    <text:list-item>
                      <text:p text:style-name="P345">collaudo opere</text:p>
                    </text:list-item>
                    <text:list-item>
                      <text:p text:style-name="P346">rendicontazione</text:p>
                    </text:list-item>
                    <text:list-item>
                      <text:p text:style-name="P347">coordinamento sicurezza sui cantieri</text:p>
                    </text:list-item>
                    <text:list-item>
                      <text:p text:style-name="P348">ottimizzazione reti e impianti esistenti</text:p>
                    </text:list-item>
                    <text:list-item>
                      <text:p text:style-name="P349">pratiche antincendio</text:p>
                    </text:list-item>
                    <text:list-item>
                      <text:p text:style-name="P350">aggiornamento GIS sistemi a rete acquedottistici e fognari</text:p>
                    </text:list-item>
                    <text:list-item>
                      <text:p text:style-name="P351">modellazione matematica delle reti idrauliche e loro calibrazione</text:p>
                    </text:list-item>
                    <text:list-item>
                      <text:p text:style-name="P352">aggiornamento dei progetti generali di acquedotto e fognatura</text:p>
                    </text:list-item>
                    <text:list-item>
                      <text:p text:style-name="P353">implementazione GIS</text:p>
                    </text:list-item>
                    <text:list-item>
                      <text:p text:style-name="P354">realizzazione di opere in diretta amministrazione</text:p>
                    </text:list-item>
                    <text:list-item>
                      <text:p text:style-name="P355">Sviluppo metodologie avanzate per la progettazione<text:s/></text:p>
                    </text:list-item>
                    <text:list-item>
                      <text:p text:style-name="P356">Supervisione telecontrollo Acquedotto</text:p>
                    </text:list-item>
                  </text:list>
                </text:list-item>
              </text:list>
            </text:list-item>
          </text:list>
        </text:list-item>
      </text:list>
      <text:p text:style-name="P357"/>
      <text:p text:style-name="P358"/>
      <text:p text:style-name="P359"/>
      <text:p text:style-name="P360">Ufficio sistemi informatici</text:p>
      <text:p text:style-name="P361"/>
      <text:list text:style-name="LFO10" text:continue-numbering="true">
        <text:list-item>
          <text:p text:style-name="P362">direzione</text:p>
          <text:list text:continue-numbering="true">
            <text:list-item>
              <text:p text:style-name="P363">servizio tecnico</text:p>
              <text:list text:continue-numbering="true">
                <text:list-item>
                  <text:p text:style-name="P364">ufficio sistemi informatici</text:p>
                  <text:list text:continue-numbering="true">
                    <text:list-item>
                      <text:p text:style-name="P365">gestione sicurezza sistemi informatici</text:p>
                      <text:list text:continue-numbering="true">
                        <text:list-item>
                          <text:p text:style-name="P366">Protezione e sicurezza</text:p>
                        </text:list-item>
                        <text:list-item>
                          <text:p text:style-name="P367">Backup e ripristini</text:p>
                        </text:list-item>
                      </text:list>
                    </text:list-item>
                    <text:list-item>
                      <text:p text:style-name="P368">gestione parco hardware aziendale</text:p>
                      <text:list text:continue-numbering="true">
                        <text:list-item>
                          <text:p text:style-name="P369">Acquisizione</text:p>
                        </text:list-item>
                        <text:list-item>
                          <text:p text:style-name="P370">Installazione</text:p>
                        </text:list-item>
                        <text:list-item>
                          <text:p text:style-name="P371">Configurazione</text:p>
                        </text:list-item>
                        <text:list-item>
                          <text:p text:style-name="P372">Verifiche periodiche</text:p>
                        </text:list-item>
                        <text:list-item>
                          <text:p text:style-name="P373">Risoluzione problemi, revisione configurazioni network e dispositivi</text:p>
                        </text:list-item>
                      </text:list>
                    </text:list-item>
                    <text:list-item>
                      <text:p text:style-name="P374">gestione licenze software aziendale</text:p>
                      <text:list text:continue-numbering="true">
                        <text:list-item>
                          <text:p text:style-name="P375">Acquisizione</text:p>
                        </text:list-item>
                        <text:list-item>
                          <text:p text:style-name="P376">Installazione</text:p>
                        </text:list-item>
                        <text:list-item>
                          <text:p text:style-name="P377">Configurazione</text:p>
                        </text:list-item>
                        <text:list-item>
                          <text:p text:style-name="P378">Risoluzione problemi, correzioni, verifiche, aggiornamenti, reinstallazioni</text:p>
                        </text:list-item>
                        <text:list-item>
                          <text:p text:style-name="P379">Collaborazione allo sviluppo e programmazione applicazioni di terzi</text:p>
                        </text:list-item>
                        <text:list-item>
                          <text:p text:style-name="P380">Ricerca soluzioni/ottimizzazioni operative software</text:p>
                        </text:list-item>
                        <text:list-item>
                          <text:p text:style-name="P381">Programmazione applicazioni dedicat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gestione analisi dati</text:p>
                      <text:list text:continue-numbering="true">
                        <text:list-item>
                          <text:p text:style-name="P384">Ricerche, raccolte, ordinamento, elaborazione, manipolazione</text:p>
                        </text:list-item>
                        <text:list-item>
                          <text:p text:style-name="P385">Creazione strutture complesse e basi dati</text:p>
                        </text:list-item>
                        <text:list-item>
                          <text:p text:style-name="P386">Conversioni di formati</text:p>
                        </text:list-item>
                        <text:list-item>
                          <text:p text:style-name="P387">Fornitura risultati in forma aggregata/dettagliata</text:p>
                        </text:list-item>
                        <text:list-item>
                          <text:p text:style-name="P388">Raccolta dati storici / censimenti</text:p>
                        </text:list-item>
                        <text:list-item>
                          <text:p text:style-name="P389">Fornitura dati ad enti esterni</text:p>
                        </text:list-item>
                      </text:list>
                    </text:list-item>
                    <text:list-item>
                      <text:p text:style-name="P390">assistenza informatica hardware e software agli uffici</text:p>
                    </text:list-item>
                  </text:list>
                </text:list-item>
              </text:list>
            </text:list-item>
          </text:list>
        </text:list-item>
      </text:list>
      <text:p text:style-name="P391"/>
      <text:p text:style-name="P392"/>
      <text:p text:style-name="P393"/>
      <text:p text:style-name="P394"/>
      <text:p text:style-name="P395">Ufficio controllo ricerca e sviluppo</text:p>
      <text:p text:style-name="P396"/>
      <text:list text:style-name="LFO10" text:continue-numbering="true">
        <text:list-item>
          <text:p text:style-name="P397">direzione</text:p>
          <text:soft-page-break/>
          <text:list text:continue-numbering="true">
            <text:list-item>
              <text:p text:style-name="P398">servizio tecnico</text:p>
              <text:list text:continue-numbering="true">
                <text:list-item>
                  <text:p text:style-name="P399">ufficio controllo ricerca e sviluppo</text:p>
                  <text:list text:continue-numbering="true">
                    <text:list-item>
                      <text:p text:style-name="P400">acquisizione e registrazione dati RQTI<text:s/></text:p>
                    </text:list-item>
                    <text:list-item>
                      <text:p text:style-name="P401">modellazione matematica processi depurativi</text:p>
                    </text:list-item>
                    <text:list-item>
                      <text:p text:style-name="P402">Prototipi</text:p>
                    </text:list-item>
                    <text:list-item>
                      <text:p text:style-name="P403">Aggiornamento ed implementazione piano di sicurezza dell’acqua</text:p>
                    </text:list-item>
                    <text:list-item>
                      <text:p text:style-name="P404">Analisi distretti idrici e ricerca perdite</text:p>
                    </text:list-item>
                  </text:list>
                </text:list-item>
              </text:list>
            </text:list-item>
          </text:list>
        </text:list-item>
      </text:list>
      <text:p text:style-name="P405"/>
      <text:p text:style-name="P406"/>
      <text:p text:style-name="P407"/>
      <text:p text:style-name="P408"/>
      <text:p text:style-name="P409">Servizio Amministrativo</text:p>
      <text:p text:style-name="P410"/>
      <text:p text:style-name="P411"/>
      <text:p text:style-name="P412">Ufficio personale</text:p>
      <text:p text:style-name="P413"/>
      <text:list text:style-name="LFO9" text:continue-numbering="true">
        <text:list-item>
          <text:p text:style-name="P414">direzione</text:p>
          <text:list text:continue-numbering="true">
            <text:list-item>
              <text:p text:style-name="P415">servizio amministrativo</text:p>
              <text:list text:continue-numbering="true">
                <text:list-item>
                  <text:p text:style-name="P416">ufficio personale</text:p>
                  <text:list text:continue-numbering="true">
                    <text:list-item>
                      <text:p text:style-name="P417">accordi aziendali</text:p>
                    </text:list-item>
                    <text:list-item>
                      <text:p text:style-name="P418">formazione personale</text:p>
                    </text:list-item>
                    <text:list-item>
                      <text:p text:style-name="P419">calcolo paghe</text:p>
                    </text:list-item>
                    <text:list-item>
                      <text:p text:style-name="P420">pagamento contributi e trattenute</text:p>
                    </text:list-item>
                    <text:list-item>
                      <text:p text:style-name="P421">gestione infortuni e quasi infortuni</text:p>
                    </text:list-item>
                    <text:list-item>
                      <text:p text:style-name="P422">compilazione del libro unico del personale</text:p>
                    </text:list-item>
                    <text:list-item>
                      <text:p text:style-name="P423">pratiche assunzione e cessazione rapporto di lavoro</text:p>
                    </text:list-item>
                    <text:list-item>
                      <text:p text:style-name="P424">contabilità personale</text:p>
                    </text:list-item>
                    <text:list-item>
                      <text:p text:style-name="P425">UNBUNDLING personale</text:p>
                    </text:list-item>
                    <text:list-item>
                      <text:p text:style-name="P426">registro beni ammortizzabili</text:p>
                    </text:list-item>
                    <text:list-item>
                      <text:p text:style-name="P427">organizzazione turni di reperibilità</text:p>
                    </text:list-item>
                  </text:list>
                </text:list-item>
              </text:list>
            </text:list-item>
          </text:list>
        </text:list-item>
      </text:list>
      <text:p text:style-name="P428"/>
      <text:p text:style-name="P429"/>
      <text:p text:style-name="P430">Ufficio contabilità e controllo di gestione</text:p>
      <text:p text:style-name="P431"/>
      <text:list text:style-name="LFO9" text:continue-numbering="true">
        <text:list-item>
          <text:p text:style-name="P432">direzione</text:p>
          <text:list text:continue-numbering="true">
            <text:list-item>
              <text:p text:style-name="P433">servizio amministrativo</text:p>
              <text:list text:continue-numbering="true">
                <text:list-item>
                  <text:p text:style-name="P434">ufficio contabilità e controllo di gestione<text:s/></text:p>
                  <text:list text:continue-numbering="true">
                    <text:list-item>
                      <text:p text:style-name="P435">contabilità generale</text:p>
                    </text:list-item>
                    <text:list-item>
                      <text:p text:style-name="P436">contabilità analitica</text:p>
                    </text:list-item>
                    <text:list-item>
                      <text:p text:style-name="P437">bilanci (annuali, analitici, infrannuali, ecc.)</text:p>
                    </text:list-item>
                    <text:list-item>
                      <text:p text:style-name="P438">contabilità fornitori (pagamenti fornitori, registrazione fatture, disposizioni di pagamento, mutui, ecc.)</text:p>
                    </text:list-item>
                    <text:list-item>
                      <text:p text:style-name="P439">contabilità clienti (pagamento bollette, fatture lavori, depositi cauzionali, ecc.)</text:p>
                    </text:list-item>
                    <text:list-item>
                      <text:p text:style-name="P440">controllo gestione finanziaria (banche, posta, <text:s/>cassa, ecc.)</text:p>
                    </text:list-item>
                    <text:list-item>
                      <text:p text:style-name="P441">adempimenti fiscali (IVA, Ires, Irap, comunicazione dati, ecc.)</text:p>
                    </text:list-item>
                    <text:list-item>
                      <text:p text:style-name="P442">compilazione libri sociali</text:p>
                    </text:list-item>
                    <text:list-item>
                      <text:p text:style-name="P443">contabilità magazzino, inventario</text:p>
                    </text:list-item>
                    <text:list-item>
                      <text:p text:style-name="P444">contabilità cespiti</text:p>
                    </text:list-item>
                    <text:list-item>
                      <text:p text:style-name="P445">calcolo tariffa servizio idrico integrato</text:p>
                    </text:list-item>
                  </text:list>
                </text:list-item>
              </text:list>
            </text:list-item>
          </text:list>
        </text:list-item>
      </text:list>
      <text:p text:style-name="P446"/>
      <text:p text:style-name="P447"/>
      <text:p text:style-name="P448">Ufficio contratti e informazioni</text:p>
      <text:p text:style-name="P449"/>
      <text:list text:style-name="LFO9" text:continue-numbering="true">
        <text:list-item>
          <text:p text:style-name="P450">direzione</text:p>
          <text:list text:continue-numbering="true">
            <text:list-item>
              <text:p text:style-name="P451">servizio amministrativo</text:p>
              <text:list text:continue-numbering="true">
                <text:list-item>
                  <text:p text:style-name="P452">ufficio contratti utenza</text:p>
                  <text:list text:continue-numbering="true">
                    <text:list-item>
                      <text:p text:style-name="P453">informazioni</text:p>
                    </text:list-item>
                    <text:list-item>
                      <text:p text:style-name="P454">pratiche contrattuali</text:p>
                    </text:list-item>
                    <text:list-item>
                      <text:p text:style-name="P455">reclami</text:p>
                    </text:list-item>
                    <text:list-item>
                      <text:p text:style-name="P456">pratiche di allacciamento idrico e fognario</text:p>
                    </text:list-item>
                    <text:list-item>
                      <text:p text:style-name="P457">operazione riscossione e pagamenti di denaro in contante</text:p>
                    </text:list-item>
                    <text:list-item>
                      <text:p text:style-name="P458">inserimento e variazioni dati pratiche contrattuali</text:p>
                    </text:list-item>
                    <text:list-item>
                      <text:p text:style-name="P459">Richiesta/variazione/revoca autorizzazione addebito permanente in conto<text:s/></text:p>
                    </text:list-item>
                    <text:list-item>
                      <text:p text:style-name="P460">Aggiornamento software gestionale e adeguamenti normativi</text:p>
                    </text:list-item>
                    <text:list-item>
                      <text:p text:style-name="P461">Archiviazione contratti, moduli, ecc.</text:p>
                    </text:list-item>
                    <text:list-item>
                      <text:p text:style-name="P462">Fatturazione interventi “non bollettabili”</text:p>
                    </text:list-item>
                    <text:list-item>
                      <text:p text:style-name="P463">Commissioni esterne</text:p>
                    </text:list-item>
                    <text:list-item>
                      <text:p text:style-name="P464">Gestione denaro case dell’acqua</text:p>
                    </text:list-item>
                  </text:list>
                </text:list-item>
              </text:list>
            </text:list-item>
          </text:list>
        </text:list-item>
      </text:list>
      <text:p text:style-name="P465"/>
      <text:p text:style-name="P466"/>
      <text:p text:style-name="P467">Ufficio fatturazione consumi idrici</text:p>
      <text:p text:style-name="P468"/>
      <text:list text:style-name="LFO9" text:continue-numbering="true">
        <text:list-item>
          <text:p text:style-name="P469">direzione</text:p>
          <text:list text:continue-numbering="true">
            <text:list-item>
              <text:p text:style-name="P470">servizio amministrativo</text:p>
              <text:list text:continue-numbering="true">
                <text:list-item>
                  <text:p text:style-name="P471">ufficio fatturazione consumi idrici</text:p>
                  <text:list text:continue-numbering="true">
                    <text:list-item>
                      <text:p text:style-name="P472">Gestione appalto servizio di rilevamento consumi<text:s/></text:p>
                    </text:list-item>
                    <text:list-item>
                      <text:p text:style-name="P473">Predisposizione/acquisizione letture su terminali letturisti</text:p>
                    </text:list-item>
                    <text:list-item>
                      <text:p text:style-name="P474">Predisposizione calcolo fatture consumi idrici con inserimento addebiti/accrediti agli utenti interessati</text:p>
                    </text:list-item>
                    <text:list-item>
                      <text:p text:style-name="P475">Predisposizione calcolo fatture consumi idrici con inserimento addebiti a nuovi utenti</text:p>
                    </text:list-item>
                    <text:list-item>
                      <text:p text:style-name="P476">Gestione parco contatori<text:s/></text:p>
                    </text:list-item>
                    <text:list-item>
                      <text:p text:style-name="P477">Gestione altre segnalazione dei letturisti<text:s/></text:p>
                    </text:list-item>
                    <text:list-item>
                      <text:p text:style-name="P478">Gestione letture anomale<text:s/></text:p>
                    </text:list-item>
                    <text:list-item>
                      <text:p text:style-name="P479">Registrazione sul protocollo dichiarazioni esportatori<text:s/></text:p>
                    </text:list-item>
                    <text:list-item>
                      <text:p text:style-name="P480">Calcolo ed emissione fatture consumi idrici</text:p>
                    </text:list-item>
                    <text:list-item>
                      <text:p text:style-name="P481">Trasferimento incassi rid banche e posta<text:s/></text:p>
                    </text:list-item>
                    <text:list-item>
                      <text:p text:style-name="P482">Aggiornamento software gestionale e adeguamenti normativi</text:p>
                    </text:list-item>
                    <text:list-item>
                      <text:p text:style-name="P483">Programmazione giri letture e cicli di fatturazione</text:p>
                    </text:list-item>
                    <text:list-item>
                      <text:p text:style-name="P484">Controlli riservati al gestore dal capitolato speciale d’appalto servizio di rilevamento consumi idrici al contatore</text:p>
                    </text:list-item>
                    <text:list-item>
                      <text:p text:style-name="P485">Gestione consumi/fatturazione subdistributori (Cafc - Poiana)</text:p>
                    </text:list-item>
                    <text:list-item>
                      <text:p text:style-name="P486">Analisi dei consumi e dei bilanci idrici di distretto</text:p>
                    </text:list-item>
                    <text:list-item>
                      <text:p text:style-name="P487">Generazione, stampa e vidimazione registro ruoli<text:s/></text:p>
                    </text:list-item>
                    <text:list-item>
                      <text:p text:style-name="P488">Invio all’agenzia delle entrate dati contenuti nelle dichiarazioni d’intento</text:p>
                    </text:list-item>
                    <text:list-item>
                      <text:p text:style-name="P489">Invio all’anagrafe tributaria dati contratti di somministrazione di servizi idrici<text:s/></text:p>
                    </text:list-item>
                    <text:list-item>
                      <text:p text:style-name="P490">Registrazione incasso fatture consumi idrici<text:s/></text:p>
                    </text:list-item>
                    <text:list-item>
                      <text:p text:style-name="P491">Gestione pratiche assicurazione perdite occulte</text:p>
                    </text:list-item>
                    <text:list-item>
                      <text:p text:style-name="P492">Produzione elenco utenti a credito</text:p>
                    </text:list-item>
                    <text:list-item>
                      <text:p text:style-name="P493">Produzione elenco utenti insolventi</text:p>
                    </text:list-item>
                    <text:list-item>
                      <text:p text:style-name="P494">Procedure di recupero credit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95"/>
      <text:p text:style-name="P496">Servizio Segreteria</text:p>
      <text:p text:style-name="P497"/>
      <text:p text:style-name="P498"/>
      <text:p text:style-name="P499">ufficio contratti, appalti, contratti immobiliari, disciplinari, concessioni, convenzioni, ecc</text:p>
      <text:list text:style-name="LFO11" text:continue-numbering="true">
        <text:list-item>
          <text:p text:style-name="P500">direzione</text:p>
          <text:list text:continue-numbering="true">
            <text:list-item>
              <text:p text:style-name="P501">servizio segreteria</text:p>
            </text:list-item>
          </text:list>
        </text:list-item>
        <text:list-item>
          <text:p text:style-name="P502">ufficio contratti, appalti, contratti immobiliari, disciplinari, concessioni, convenzioni, ecc</text:p>
          <text:list text:continue-numbering="true">
            <text:list-item>
              <text:list>
                <text:list-item>
                  <text:list>
                    <text:list-item>
                      <text:p text:style-name="P503">verifica dichiarazioni ditte richiedenti l’iscrizione agli elenchi</text:p>
                    </text:list-item>
                    <text:list-item>
                      <text:p text:style-name="P504">predisposizione elenchi secondo il regolamento dei contratti sotto soglia comunitaria i per lavori, servizi, forniture e servizi di ingegneria ed architettura;</text:p>
                    </text:list-item>
                    <text:list-item>
                      <text:p text:style-name="P505">aggiornamento del regolamento dei contratti sotto soglia comunitaria i per lavori, servizi, forniture e servizi di ingegneria ed architettura</text:p>
                    </text:list-item>
                    <text:list-item>
                      <text:p text:style-name="P506">acquisizione codice identificativo gara per ciascun lavoro, fornitura e servizio</text:p>
                    </text:list-item>
                    <text:list-item>
                      <text:p text:style-name="P507">predisposizione gare d'appalto (bandi, lettere invito, interpelli plurimi, ecc.)</text:p>
                    </text:list-item>
                    <text:list-item>
                      <text:p text:style-name="P508">pubblicità gare d’appalto sul sito aziendale, sito regionale ed altro secondo la normativa vigente</text:p>
                    </text:list-item>
                    <text:list-item>
                      <text:p text:style-name="P509">gestione informazioni sito regionale osservatorio dei lavori pubblici ANAC</text:p>
                    </text:list-item>
                    <text:list-item>
                      <text:p text:style-name="P510">gestione pratica appalto dal pubblicazione del bando fino all’affidamento dell’appalto</text:p>
                    </text:list-item>
                    <text:list-item>
                      <text:p text:style-name="P511">verifica requisiti dichiarati in sede di gara della ditta appaltatrice<text:s/></text:p>
                    </text:list-item>
                    <text:list-item>
                      <text:p text:style-name="P512">predisposizione contratti d'appalto</text:p>
                    </text:list-item>
                    <text:list-item>
                      <text:p text:style-name="P513">gestione concessioni pubbliche (acqua, attraversamenti <text:s/>ferroviari, stradali e demaniali , ecc.)</text:p>
                    </text:list-item>
                    <text:list-item>
                      <text:p text:style-name="P514">predisposizione gare di progettazione, direzione lavori, coordinamento sicurezza e collaudo</text:p>
                    </text:list-item>
                    <text:list-item>
                      <text:p text:style-name="P515">predisposizione di disciplinari d’incarico professionisti e consulenti</text:p>
                    </text:list-item>
                    <text:list-item>
                      <text:p text:style-name="P516">convenzioni con comuni soci, regione, università, scuole, ecc.</text:p>
                    </text:list-item>
                    <text:list-item>
                      <text:p text:style-name="P517">contratti per compravendite immobili, ecc.</text:p>
                    </text:list-item>
                    <text:list-item>
                      <text:p text:style-name="P518">gestione pacchetto polizze assicurative</text:p>
                    </text:list-item>
                  </text:list>
                </text:list-item>
              </text:list>
            </text:list-item>
          </text:list>
        </text:list-item>
      </text:list>
      <text:p text:style-name="P519"/>
      <text:p text:style-name="P520"/>
      <text:p text:style-name="P521">Ufficio protocollo</text:p>
      <text:p text:style-name="P522"/>
      <text:list text:style-name="LFO12" text:continue-numbering="true">
        <text:list-item>
          <text:p text:style-name="P523">direzione</text:p>
          <text:list text:continue-numbering="true">
            <text:list-item>
              <text:p text:style-name="P524">servizio segreteria</text:p>
              <text:list text:continue-numbering="true">
                <text:list-item>
                  <text:p text:style-name="P525">ufficio protocollo</text:p>
                  <text:list text:continue-numbering="true">
                    <text:list-item>
                      <text:p text:style-name="P526">gestione posta in arrivo e partenza</text:p>
                    </text:list-item>
                    <text:list-item>
                      <text:p text:style-name="P527">smistamento posta in arrivo agli uffici competenti</text:p>
                    </text:list-item>
                  </text:list>
                </text:list-item>
              </text:list>
            </text:list-item>
          </text:list>
        </text:list-item>
      </text:list>
      <text:p text:style-name="P528"/>
      <text:p text:style-name="P529"/>
      <text:p text:style-name="P530">Ufficio relazioni pubbliche, manifestazioni, eventi, pubblicazioni, attività didattica</text:p>
      <text:p text:style-name="P531"/>
      <text:list text:style-name="LFO13" text:continue-numbering="true">
        <text:list-item>
          <text:p text:style-name="P532">direzione</text:p>
          <text:list text:continue-numbering="true">
            <text:list-item>
              <text:p text:style-name="P533">servizio segreteria</text:p>
              <text:list text:continue-numbering="true">
                <text:list-item>
                  <text:p text:style-name="P534">ufficio relazioni pubbliche, manifestazioni, eventi, pubblicazioni organizzazioni eventi, gestione manifestazioni, gestione pubblicazioni e libri</text:p>
                  <text:list text:continue-numbering="true">
                    <text:list-item>
                      <text:p text:style-name="P535">divulgazione <text:s/>pubblicazioni, libri, opuscoli , comunicazioni. ecc.</text:p>
                    </text:list-item>
                    <text:list-item>
                      <text:p text:style-name="P536">comunicazioni su quotidiani, riviste, pubblicazioni di notizie relative all'attività aziendale<text:s/></text:p>
                    </text:list-item>
                    <text:list-item>
                      <text:p text:style-name="P537">aggiornamento sito informativo aziendale</text:p>
                    </text:list-item>
                    <text:list-item>
                      <text:p text:style-name="P538">stampa di pubblicazioni, libri, opuscoli</text:p>
                    </text:list-item>
                    <text:list-item>
                      <text:p text:style-name="P539">acquisto di materiale pubblicitario</text:p>
                    </text:list-item>
                    <text:list-item>
                      <text:p text:style-name="P540">assistenza alle partecipazioni a convegni</text:p>
                    </text:list-item>
                    <text:list-item>
                      <text:p text:style-name="P541">organizzazione attività didattic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42"/>
      <text:p text:style-name="P543"/>
      <text:p text:style-name="P544">Ufficio deliberazioni Consiglio di Amministrazione/Amministratore Unico, Assemblea dei soci, Coordinamento dei soci di Acquedotto Poiana spa</text:p>
      <text:p text:style-name="P545"/>
      <text:soft-page-break/>
      <text:list text:style-name="LFO13" text:continue-numbering="true">
        <text:list-item>
          <text:p text:style-name="P546">direzione</text:p>
          <text:list text:continue-numbering="true">
            <text:list-item>
              <text:p text:style-name="P547">servizio segreteria</text:p>
              <text:list text:continue-numbering="true">
                <text:list-item>
                  <text:p text:style-name="P548">ufficio deliberazioni Consiglio di Amministrazione/Amministratore Unico, Assemblea dei soci, Coordinamento dei soci di Acquedotto Poiana spa</text:p>
                  <text:list text:continue-numbering="true">
                    <text:list-item>
                      <text:p text:style-name="P549">Convocazioni riunioni Consiglio di Amministrazione/Amministratore Unico, Assemblee dei Soci e del Coordinamento dei soci</text:p>
                    </text:list-item>
                    <text:list-item>
                      <text:p text:style-name="P550">Predisposizione bozze deliberazioni del Consiglio di Amministrazione/Amministratore Unico;</text:p>
                    </text:list-item>
                    <text:list-item>
                      <text:p text:style-name="P551">Predisposizione bozze dell'Assemblea dei soci;</text:p>
                    </text:list-item>
                    <text:list-item>
                      <text:p text:style-name="P552">Registrazioni deliberazioni approvate sul libro vidimato delle delibere del Consiglio di Amministrazione/Amministratore Unico<text:s/></text:p>
                    </text:list-item>
                    <text:list-item>
                      <text:p text:style-name="P553">Registrazione deliberazioni approvate sul libro vidimato delle delibere dell'Assemblea dei Soci</text:p>
                    </text:list-item>
                    <text:list-item>
                      <text:p text:style-name="P554">Predisposizione bozze degli atti adottati dal Coordinamento dei soci;</text:p>
                    </text:list-item>
                    <text:list-item>
                      <text:p text:style-name="P555">Registrazioni degli atti adottati dal Coordinamento dei soci;<text:s/></text:p>
                    </text:list-item>
                    <text:list-item>
                      <text:p text:style-name="P556">Archiviazione delle delibere del Consiglio di Amministrazione/Amministratore Unico</text:p>
                    </text:list-item>
                    <text:list-item>
                      <text:p text:style-name="P557">Archiviazione delle delibere dell’Assemblea dei Soci;</text:p>
                    </text:list-item>
                    <text:list-item>
                      <text:p text:style-name="P558">Archiviazione degli atti adottati dal Coordinamento dei soci;</text:p>
                    </text:list-item>
                    <text:list-item>
                      <text:p text:style-name="P559"><text:span text:style-name="T560">Trasmissione degli atti adottati dal Coordinamento dei soci di Acquedotto Poiana spa secondo quanto previsto dal regolamento di attuazione del controllo analogo di cui all’art. 113 del D. Lgs. 267/20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1"/>
      <text:p text:style-name="P562"/>
      <text:p text:style-name="P563"/>
      <text:p text:style-name="P564">Sistema di gestione certificato</text:p>
      <text:p text:style-name="P565"/>
      <text:list text:style-name="LFO14" text:continue-numbering="true">
        <text:list-item>
          <text:p text:style-name="P566">direzione</text:p>
          <text:list text:continue-numbering="true">
            <text:list-item>
              <text:p text:style-name="P567">ufficio qualità, sicurezza ambiente</text:p>
              <text:list text:continue-numbering="true">
                <text:list-item>
                  <text:p text:style-name="P568">aggiornamento sistema integrato certificato e riesame annuale</text:p>
                </text:list-item>
                <text:list-item>
                  <text:p text:style-name="P569">assistenza <text:s/>all'ente certificatore durante le <text:s text:c="2"/>visite <text:s/>di controllo annuale<text:s/></text:p>
                </text:list-item>
                <text:list-item>
                  <text:p text:style-name="P570">riesame annuale del sistema integrato certificato</text:p>
                </text:list-item>
                <text:list-item>
                  <text:p text:style-name="P571">aggiornamento del piano di sicurezza dell’acqua potabile</text:p>
                </text:list-item>
              </text:list>
            </text:list-item>
          </text:list>
        </text:list-item>
      </text:list>
      <text:p text:style-name="P572"/>
      <text:p text:style-name="P573"/>
      <text:p text:style-name="P574"/>
      <text:p text:style-name="P575">Sicurezza e salute dei lavoratori D. Leg.vo 81/2008</text:p>
      <text:p text:style-name="P576"/>
      <text:list text:style-name="LFO14" text:continue-numbering="true">
        <text:list-item>
          <text:p text:style-name="P577">datore di lavoro</text:p>
        </text:list-item>
        <text:list-item>
          <text:p text:style-name="P578">responsabile servizio prevenzione e protezione</text:p>
        </text:list-item>
        <text:list-item>
          <text:p text:style-name="P579">medico competente</text:p>
        </text:list-item>
        <text:list-item>
          <text:p text:style-name="P580">rappresentante lavoratori sicurezza</text:p>
        </text:list-item>
        <text:list-item>
          <text:p text:style-name="P581">direzione</text:p>
        </text:list-item>
        <text:list-item>
          <text:p text:style-name="P582">preposti (tutto il personale)</text:p>
          <text:list text:continue-numbering="true">
            <text:list-item>
              <text:p text:style-name="P583">calendario delle scadenze delle verifiche dpi, dpc, controlli su attrezzi e apparecchiature, controlli sanitari, degli eventi formativi e delle valutazione di rischio;</text:p>
            </text:list-item>
            <text:list-item>
              <text:p text:style-name="P584">registrazione degli atti predisposti dai responsabili della sicurezza</text:p>
            </text:list-item>
            <text:list-item>
              <text:p text:style-name="P585">organizzazione corsi di formazione</text:p>
            </text:list-item>
            <text:list-item>
              <text:p text:style-name="P586">aggiornamento documenti di valutazione del rischio<text:s/></text:p>
            </text:list-item>
            <text:list-item>
              <text:p text:style-name="P587">aggiornamento schede di sicurezza</text:p>
            </text:list-item>
            <text:list-item>
              <text:p text:style-name="P588">gestione infortuni</text:p>
            </text:list-item>
            <text:list-item>
              <text:p text:style-name="P589">gestioni quasi infortuni</text:p>
            </text:list-item>
            <text:list-item>
              <text:p text:style-name="P590">organizzazione esercitazioni a campo (antincendio, evacuazione, pronto soccorso, ecc.)</text:p>
            </text:list-item>
          </text:list>
        </text:list-item>
      </text:list>
      <text:p text:style-name="P591"/>
      <text:p text:style-name="P592"/>
      <text:p text:style-name="P593"/>
      <text:p text:style-name="P594">Responsabilita' amministrativa delle persone giuridiche, delle societa' e delle associazioni anche prive di personalita' giuridica - <text:s/>D. Leg.vo 231/2001</text:p>
      <text:p text:style-name="P595"/>
      <text:list text:style-name="LFO14" text:continue-numbering="true">
        <text:list-item>
          <text:p text:style-name="P596">Consiglio di Amministrazione/Amministratore Unico</text:p>
          <text:soft-page-break/>
          <text:list text:continue-numbering="true">
            <text:list-item>
              <text:p text:style-name="P597">direzione;</text:p>
            </text:list-item>
            <text:list-item>
              <text:p text:style-name="P598">uffici aziendali</text:p>
            </text:list-item>
            <text:list-item>
              <text:p text:style-name="P599">organo di vigilanza</text:p>
              <text:list text:continue-numbering="true">
                <text:list-item>
                  <text:list>
                    <text:list-item>
                      <text:p text:style-name="P600">aggiornamento del modello di organizzazione, gestione e controllo aziendale;</text:p>
                    </text:list-item>
                    <text:list-item>
                      <text:p text:style-name="P601">attivazione delle procedure organizzative aziendali;</text:p>
                    </text:list-item>
                    <text:list-item>
                      <text:p text:style-name="P602">controllo del rispetto delle procedure organizzative applicate;</text:p>
                    </text:list-item>
                    <text:list-item>
                      <text:p text:style-name="P603">assistenza all’organismo di vigilanza.</text:p>
                    </text:list-item>
                    <text:list-item>
                      <text:p text:style-name="P604">riesame annuale del modello organizzativo;</text:p>
                    </text:list-item>
                  </text:list>
                </text:list-item>
              </text:list>
            </text:list-item>
          </text:list>
        </text:list-item>
      </text:list>
      <text:p text:style-name="P605"/>
      <text:p text:style-name="P606"/>
      <text:p text:style-name="P607">Protezione dei dati personali</text:p>
      <text:p text:style-name="P608"/>
      <text:list text:style-name="LFO15" text:continue-numbering="true">
        <text:list-item>
          <text:p text:style-name="P609">Consiglio di Amministrazione/Amministratore Unico</text:p>
        </text:list-item>
      </text:list>
      <text:list text:style-name="LFO14" text:continue-numbering="true">
        <text:list-item>
          <text:list>
            <text:list-item>
              <text:p text:style-name="P610">responsabili del trattamento dei dati personali</text:p>
            </text:list-item>
            <text:list-item>
              <text:p text:style-name="P611">DPO</text:p>
              <text:list text:continue-numbering="true">
                <text:list-item>
                  <text:list>
                    <text:list-item>
                      <text:p text:style-name="P612">aggiornamento annuale del registro dei trattamenti</text:p>
                    </text:list-item>
                    <text:list-item>
                      <text:p text:style-name="P613">informative</text:p>
                    </text:list-item>
                    <text:list-item>
                      <text:p text:style-name="P614">nomine</text:p>
                    </text:list-item>
                  </text:list>
                </text:list-item>
              </text:list>
            </text:list-item>
          </text:list>
        </text:list-item>
      </text:list>
      <text:p text:style-name="P615"/>
      <text:p text:style-name="P616"/>
      <text:p text:style-name="P617">Prevenzione corruzione e trasparenza</text:p>
      <text:p text:style-name="P618"/>
      <text:list text:style-name="LFO15" text:continue-numbering="true">
        <text:list-item>
          <text:p text:style-name="P619">Consiglio di Amministrazione/Amministratore Unico</text:p>
        </text:list-item>
      </text:list>
      <text:list text:style-name="LFO14" text:continue-numbering="true">
        <text:list-item>
          <text:list>
            <text:list-item>
              <text:p text:style-name="P620">Responsabile prevenzione <text:s/>corruzione e trasparenza</text:p>
              <text:list text:continue-numbering="true">
                <text:list-item>
                  <text:list>
                    <text:list-item>
                      <text:p text:style-name="P621">aggiornamento annuale del piano anticorruzione</text:p>
                    </text:list-item>
                    <text:list-item>
                      <text:p text:style-name="P622">aggiornamento sul sito dell’amministrazione trasparente</text:p>
                    </text:list-item>
                  </text:list>
                </text:list-item>
              </text:list>
            </text:list-item>
          </text:list>
        </text:list-item>
      </text:list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s721 Ex BT" svg:font-family="Swis721 Ex BT" style:font-family-generic="swiss" style:font-pitch="variable"/>
    <style:font-face style:name="News Gothic MT" svg:font-family="News Gothic MT" style:font-family-generic="swiss" style:font-pitch="variable"/>
    <style:font-face style:name="AvantGarde Bk BT" svg:font-family="AvantGarde Bk BT" style:font-family-generic="swiss" style:font-pitch="variable"/>
    <style:font-face style:name="CG Times (WN)" svg:font-family="CG Times (WN)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complex="Arial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Swis721 Ex BT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3in">
        <style:tab-stops/>
      </style:paragraph-properties>
      <style:text-properties style:font-name-complex="Arial" fo:font-style="italic" style:font-style-asian="italic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style:font-name="Swis721 Ex BT" fo:font-weight="bold" style:font-weight-asian="bold" style:font-weight-complex="bold" fo:font-size="7pt" style:font-size-asian="7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0.25in" fo:margin-left="0.375in">
        <style:tab-stops>
          <style:tab-stop style:type="left" style:position="0.0187in"/>
        </style:tab-stops>
      </style:paragraph-properties>
      <style:text-properties style:font-name="News Gothic MT" fo:text-transform="uppercase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text-properties style:font-name-complex="Arial"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center" style:line-height-at-least="0.1527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0763in" fo:text-indent="-0.0763in">
        <style:tab-stops/>
      </style:paragraph-properties>
      <style:text-properties style:font-name="AvantGarde Bk BT" style:font-name-complex="Arial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Numeropagina" style:display-name="Numero pagina" style:family="text">
      <style:text-properties style:font-name="Arial" fo:font-size="8pt" style:font-size-asian="8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fo:text-align="justify" style:vertical-align="baseline"/>
      <style:text-properties style:font-name="CG Times (WN)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line-height="0.25in" fo:margin-left="0.375in">
        <style:tab-stops>
          <style:tab-stop style:type="left" style:position="0.0187in"/>
        </style:tab-stops>
      </style:paragraph-properties>
      <style:text-properties style:font-name="News Gothic MT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text-align="justify" fo:line-height="0.25in" fo:margin-left="0.3743in">
        <style:tab-stops>
          <style:tab-stop style:type="left" style:position="0.0194in"/>
        </style:tab-stops>
      </style:paragraph-properties>
      <style:text-properties style:font-name="News Gothic MT" fo:font-size="10pt" style:font-size-asian="10pt" fo:hyphenate="false"/>
    </style:style>
    <style:style style:name="Testonormale" style:display-name="Testo normale" style:family="paragraph" style:parent-style-name="Normale"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Poiana" style:display-name="Intestazione Poiana" style:family="paragraph">
      <style:text-properties style:font-name="Arial" style:font-name-complex="Arial" fo:font-size="7pt" style:font-size-asian="7pt" style:font-size-complex="14pt" fo:hyphenate="false"/>
    </style:style>
    <style:style style:name="IntestazionePoianaCarattere" style:display-name="Intestazione Poiana Carattere" style:family="text">
      <style:text-properties style:font-name="Arial" style:font-name-complex="Arial" fo:font-size="7pt" style:font-size-asian="7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hyphenate="false"/>
    </style:style>
    <style:style style:name="Nessunaspaziatura" style:display-name="Nessuna spaziatura" style:family="paragraph">
      <style:text-properties style:font-name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958in"/>
      </text:list-level-style-number>
      <text:list-level-style-number text:level="2" style:num-format="1" text:display-levels="2" text:start-value="2">
        <style:list-level-properties text:space-before="0in" text:min-label-width="0.3958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6027in"/>
      </style:footer-style>
    </style:page-layout>
    <style:style style:name="P2" style:parent-style-name="Titolo6" style:family="paragraph">
      <style:paragraph-properties fo:text-align="start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Poiana" style:family="paragraph">
      <style:text-properties fo:font-size="14pt" style:font-size-asian="14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IntestazionePoia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7.0861in"/>
        </style:tab-stops>
      </style:paragraph-properties>
    </style:style>
    <style:style style:name="T8" style:parent-style-name="Collegamentoipertestuale" style:family="text">
      <style:text-properties style:font-size-complex="7pt" style:text-underline-type="none"/>
    </style:style>
    <style:style style:name="P9" style:parent-style-name="IntestazionePoiana" style:family="paragraph">
      <style:paragraph-properties>
        <style:tab-stops>
          <style:tab-stop style:type="right" style:position="7.0861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IntestazionePoiana" style:family="paragraph">
      <style:paragraph-properties>
        <style:tab-stops>
          <style:tab-stop style:type="right" style:position="7.0861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6"><draw:frame draw:z-index="251659264" draw:style-name="a0" draw:name="Immagine 10" text:anchor-type="paragraph" svg:x="6.34792in" svg:y="-0.16667in" svg:width="0.59375in" svg:height="0.59375in" style:rel-width="scale" style:rel-height="scale"><draw:image xlink:href="media/image1.jpeg" xlink:type="simple" xlink:show="embed" xlink:actuate="onLoad"/><svg:title/><svg:desc/></draw:frame><text:span text:style-name="T3"><draw:frame draw:z-index="251657216" draw:style-name="a1" draw:name="Immagine 20" text:anchor-type="paragraph" svg:x="0.01181in" svg:y="-0.19931in" svg:width="0.70417in" svg:height="0.70417in" style:rel-width="scale" style:rel-height="scale"><draw:image xlink:href="media/image2.png" xlink:type="simple" xlink:show="embed" xlink:actuate="onLoad"/><svg:title/><svg:desc>Poiana</svg:desc></draw:frame></text:span><text:span text:style-name="T4"><draw:frame draw:z-index="251656192" draw:id="id0" draw:style-name="a2" draw:name="Text Box 19" text:anchor-type="paragraph" svg:x="0.89167in" svg:y="-0.19931in" svg:width="4.63681in" svg:height="0.70417in" style:rel-width="scale" style:rel-height="scale"><draw:text-box><text:p text:style-name="P5">ACQUEDOTTO POIANA S.P.A.</text:p><text:p text:style-name="IntestazionePoiana">Viale<text:s/>Duca degli Abruzzi, 1 – 33043<text:s/>Cividale del<text:s/>Friuli (UD)</text:p><text:p text:style-name="IntestazionePoiana">Reg.<text:s/>imprese di<text:s/>Udine,<text:s/>C.F. e <text:s/>P.I. <text:s/>n. 00160360301, R.E.A. 28036,<text:s/>Capitale sociale € 2.000.000,00 i.v.</text:p></draw:text-box><svg:title/><svg:desc/></draw:frame></text:span><text:span text:style-name="T6"><draw:connector draw:type="line" svg:x1="-0.02083in" svg:y1="1.10278in" svg:x2="7.08542in" svg:y2="1.10278in" draw:z-index="251658240" draw:id="id1" draw:style-name="a3" draw:name="Line 23" text:anchor-type="paragraph"><svg:title/><svg:desc/></draw:connector></text:span></text:h>
      </style:header>
      <style:footer>
        <text:p text:style-name="P7">e-mail: informazioni@poiana.it; <text:s/>sito:<text:s/><text:a xlink:href="http://www.poiana.it/" office:target-frame-name="_top" xlink:show="replace"><text:span text:style-name="T8">www.poiana.it</text:span></text:a>;<text:s/>Fax <text:s/>0432 700771; Ufficio Segreteria e<text:s/>Direzione tel.0432706111;<text:s/>Ufficio contabilità tel.0432706170; Ufficio fognature<text:s/>e depurazione tel.0432706130;<text:s/>Ufficio recupero crediti tel.0432706165;<text:s/>Ufficio acquedotto tel.0432706120;<text:s/>Ufficio progettazione e<text:s/>direzione lavori tel.0432706150<text:tab/>mod. Qu.01<text:s/>06/2020</text:p>
        <text:p text:style-name="P9"><text:span text:style-name="T10">Settore:</text:span><text:span text:style-name="T11"><text:initial-creator text:fixed="false">Zeno</text:initial-creator></text:span><text:span text:style-name="T12"><text:s/>-<text:s/></text:span><text:span text:style-name="T13"><text:file-name text:fixed="false" text:display="full">documento1</text:file-name></text:span><text:span text:style-name="T14"><text:s/></text:span><text:span text:style-name="T15">– data creazione:<text:s/></text:span><text:span text:style-name="T16"><text:creation-date style:data-style-name="N17">03/06/2020</text:creation-date></text:span><text:span text:style-name="T18"><text:s/>-<text:s/></text:span><text:span text:style-name="T19"><text:tab/>pagina<text:s/></text:span><text:span text:style-name="T20"><text:page-number text:fixed="false">1</text:page-number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</dc:title>
    <meta:initial-creator>Zeno</meta:initial-creator>
    <dc:creator>Donatella Cantoni</dc:creator>
    <meta:creation-date>2020-07-17T10:36:00Z</meta:creation-date>
    <dc:date>2020-07-17T10:36:00Z</dc:date>
    <meta:print-date>2016-03-15T08:54:00Z</meta:print-date>
    <meta:template xlink:href="Normal.dotm" xlink:type="simple"/>
    <meta:editing-cycles>2</meta:editing-cycles>
    <meta:editing-duration>PT60S</meta:editing-duration>
    <meta:document-statistic meta:page-count="13" meta:paragraph-count="48" meta:word-count="3604" meta:character-count="24104" meta:row-count="171" meta:non-whitespace-character-count="20548"/>
  </office:meta>
</office:document-meta>
</file>