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widows="0" fo:orphans="0" style:punctuation-wrap="hanging" fo:text-align="center" style:vertical-align="auto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letter-spacing="0.0006in" style:letter-kerning="true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tyle="italic" style:font-style-asian="italic" fo:letter-spacing="0.0006in" style:letter-kerning="true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tyle="italic" style:font-style-asian="italic" fo:letter-spacing="0.0006in" style:letter-kerning="true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tyle="italic" style:font-style-asian="italic" fo:letter-spacing="0.0006in" style:letter-kerning="true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tyle="italic" style:font-style-asian="italic" fo:letter-spacing="0.0006in" style:letter-kerning="true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tyle="italic" style:font-style-asian="italic" fo:letter-spacing="0.0006in" style:letter-kerning="true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tyle="italic" style:font-style-asian="italic" fo:letter-spacing="0.0006in" style:letter-kerning="true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letter-spacing="0.0006in" style:letter-kerning="true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4.3312in">
        <style:tab-stops>
          <style:tab-stop style:type="left" style:position="-2.066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ale" style:family="paragraph">
      <style:paragraph-properties fo:text-align="justify" fo:margin-left="4.3312in">
        <style:tab-stops>
          <style:tab-stop style:type="left" style:position="-2.066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ale" style:family="paragraph">
      <style:paragraph-properties fo:text-align="justify" fo:margin-left="4.3312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" style:parent-style-name="Normale" style:family="paragraph">
      <style:paragraph-properties fo:widows="0" fo:orphans="0" style:punctuation-wrap="hanging" fo:text-align="justify" style:vertical-align="auto" fo:margin-left="4.3312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fo:widows="0" fo:orphans="0" style:punctuation-wrap="hanging" fo:text-align="justify" style:vertical-align="auto" fo:margin-right="0.3215in"/>
      <style:text-properties style:font-name="Arial" style:font-name-complex="Arial" style:letter-kerning="true" fo:font-size="11pt" style:font-size-asian="11pt" style:font-size-complex="11pt"/>
    </style:style>
    <style:style style:name="P21" style:parent-style-name="Normale" style:family="paragraph">
      <style:paragraph-properties fo:widows="0" fo:orphans="0" style:punctuation-wrap="hanging" fo:text-align="justify" style:vertical-align="auto"/>
      <style:text-properties style:font-name="Arial" style:font-name-complex="Arial" style:letter-kerning="true" fo:font-size="11pt" style:font-size-asian="11pt" style:font-size-complex="11pt"/>
    </style:style>
    <style:style style:name="P22" style:parent-style-name="Normale" style:family="paragraph">
      <style:paragraph-properties style:punctuation-wrap="hanging" style:vertical-align="auto"/>
    </style:style>
    <style:style style:name="T23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000000" fo:letter-spacing="0.0013in" style:letter-kerning="true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000000" fo:letter-spacing="-0.0013in" style:letter-kerning="true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000000" fo:letter-spacing="0.0006in" style:letter-kerning="true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000000" fo:letter-spacing="-0.0013in" style:letter-kerning="true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color="#000000" fo:letter-spacing="-0.0006in" style:letter-kerning="true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color="#000000" fo:letter-spacing="0.0006in" style:letter-kerning="true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color="#000000" fo:letter-spacing="0.0006in" style:letter-kerning="true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color="#000000" fo:letter-spacing="-0.0013in" style:letter-kerning="true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Calibri" style:font-name-complex="Arial" fo:color="#000000" style:letter-kerning="true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P45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46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47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48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49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50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51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52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53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54" style:parent-style-name="Normale" style:family="paragraph">
      <style:paragraph-properties style:punctuation-wrap="hanging" style:vertical-align="auto"/>
    </style:style>
    <style:style style:name="T55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0000" style:letter-kerning="true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P58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59" style:parent-style-name="Normale" style:family="paragraph">
      <style:paragraph-properties style:punctuation-wrap="hanging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60" style:parent-style-name="Normale" style:family="paragraph">
      <style:paragraph-properties style:punctuation-wrap="hanging" fo:text-align="justify" style:vertical-align="auto"/>
      <style:text-properties style:font-name="Arial" style:font-name-complex="Arial" fo:color="#000000" style:letter-kerning="true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2.2631in"/>
    </style:style>
    <style:style style:name="TableColumn65" style:family="table-column">
      <style:table-column-properties style:column-width="2.2631in"/>
    </style:style>
    <style:style style:name="TableColumn66" style:family="table-column">
      <style:table-column-properties style:column-width="2.2638in"/>
    </style:style>
    <style:style style:name="Table63" style:family="table">
      <style:table-properties style:width="6.790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" style:parent-style-name="Normale" style:family="paragraph">
      <style:text-properties style:font-name="Arial" style:font-name-complex="Arial" fo:font-size="9pt" style:font-size-asian="9pt" style:font-size-complex="9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asian="Calibri" style:font-name-complex="Arial" style:letter-kerning="true" fo:font-size="11pt" style:font-size-asian="11pt" style:font-size-complex="11pt" fo:background-color="#FFFF00"/>
    </style:style>
    <style:style style:name="P112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13" style:parent-style-name="Car.predefinitoparagrafo" style:family="text">
      <style:text-properties style:font-name="Arial" style:font-name-asian="Calibri" style:font-name-complex="Arial" style:letter-kerning="true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Calibri" style:font-name-complex="Arial" style:letter-kerning="true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Calibri" style:font-name-complex="Arial" style:letter-kerning="true" fo:font-size="11pt" style:font-size-asian="11pt" style:font-size-complex="11pt"/>
    </style:style>
    <style:style style:name="P116" style:parent-style-name="Normale" style:family="paragraph">
      <style:paragraph-properties fo:margin-left="3.75in" fo:text-indent="-3.7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17" style:parent-style-name="Normale" style:family="paragraph">
      <style:paragraph-properties fo:widows="0" fo:orphans="0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widows="0" fo:orphans="0" fo:text-align="justify" fo:margin-left="4.0361in">
        <style:tab-stops>
          <style:tab-stop style:type="right" style:leader-style="dotted" style:leader-text="." style:position="-1.1812in"/>
          <style:tab-stop style:type="left" style:position="0in"/>
          <style:tab-stop style:type="right" style:leader-style="dotted" style:leader-text="." style:position="2.6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widows="0" fo:orphans="0" fo:text-align="justify" fo:margin-left="4.0361in">
        <style:tab-stops>
          <style:tab-stop style:type="right" style:leader-style="dotted" style:leader-text="." style:position="-1.1812in"/>
          <style:tab-stop style:type="left" style:position="0in"/>
          <style:tab-stop style:type="right" style:leader-style="dotted" style:leader-text="." style:position="2.6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left="0.1944in" fo:text-indent="-0.1944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RICHIESTA<text:s/>DI ACCESSO CIVICO</text:p>
      <text:p text:style-name="P3"/>
      <text:p text:style-name="P4"><text:span text:style-name="T5">(</text:span><text:span text:style-name="T6">ai sensi dell’</text:span><text:span text:style-name="T7">art. 5</text:span><text:span text:style-name="T8">, co. 1</text:span><text:span text:style-name="T9"><text:s/></text:span><text:span text:style-name="T10">del<text:s/></text:span><text:span text:style-name="T11">d.lgs. 14 marzo 2013, n. 33</text:span><text:span text:style-name="T12">)</text:span></text:p>
      <text:p text:style-name="P13"/>
      <text:p text:style-name="P14"/>
      <text:p text:style-name="P15">Al Responsabile della prevenzione della corruzione e della trasparenza</text:p>
      <text:p text:style-name="P16">Acquedotto Poiana S.p.A.</text:p>
      <text:p text:style-name="P17">Viale Duca degli Abruzzi 1, 33043 Cividale del Friuli (UD)</text:p>
      <text:p text:style-name="P18"><text:span text:style-name="T19">poiana@pec.poiana.it</text:span></text:p>
      <text:p text:style-name="P20"/>
      <text:p text:style-name="P21"><text:tab/><text:tab/><text:tab/><text:tab/><text:tab/><text:tab/></text:p>
      <text:p text:style-name="P22"><text:span text:style-name="T23">Il</text:span><text:span text:style-name="T24">/La</text:span><text:span text:style-name="T25"><text:s/></text:span><text:span text:style-name="T26">s</text:span><text:span text:style-name="T27">ottos</text:span><text:span text:style-name="T28">c</text:span><text:span text:style-name="T29">r</text:span><text:span text:style-name="T30">i</text:span><text:span text:style-name="T31">tt</text:span><text:span text:style-name="T32">o</text:span><text:span text:style-name="T33">/</text:span><text:span text:style-name="T34">a</text:span><text:span text:style-name="T35"><text:s/></text:span><text:span text:style-name="T36">N</text:span><text:span text:style-name="T37">ome</text:span><text:span text:style-name="T38">*</text:span><text:span text:style-name="T39">__</text:span><text:span text:style-name="T40">________________________</text:span><text:span text:style-name="T41">Cognome</text:span><text:span text:style-name="T42">*</text:span><text:span text:style-name="T43">________________________</text:span><text:span text:style-name="T44">_______</text:span></text:p>
      <text:p text:style-name="P45"/>
      <text:p text:style-name="P46">Nato/a a*<text:s/>_______________________________________________ il _____________________________</text:p>
      <text:p text:style-name="P47"/>
      <text:p text:style-name="P48">Residente in*_________________________ Prov (____) Via__________________________ n._________</text:p>
      <text:p text:style-name="P49"/>
      <text:p text:style-name="P50">E-mail/PEC _____________________________________________________________________________</text:p>
      <text:p text:style-name="P51"/>
      <text:p text:style-name="P52">Tel./Cell.<text:s/>______________________________________________________________________________</text:p>
      <text:p text:style-name="P53"/>
      <text:p text:style-name="P54"><text:span text:style-name="T55">In qualità di (</text:span><text:span text:style-name="T56">indicare la qualifica solo se si agisce in nome e/o per conto di una persona giuridica</text:span><text:span text:style-name="T57">)<text:s/></text:span></text:p>
      <text:p text:style-name="P58"/>
      <text:p text:style-name="P59">______________________________________________________________________________</text:p>
      <text:p text:style-name="P60"/>
      <text:p text:style-name="P61">CONSIDERATA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□ l’omessa pubblicazione</text:p>
          </table:table-cell>
          <table:table-cell table:style-name="TableCell70">
            <text:p text:style-name="P71">ovvero</text:p>
          </table:table-cell>
          <table:table-cell table:style-name="TableCell72">
            <text:p text:style-name="P73">□ la pubblicazione parziale</text:p>
          </table:table-cell>
        </table:table-row>
      </table:table>
      <text:p text:style-name="P74"/>
      <text:p text:style-name="P75"><text:span text:style-name="T76">del seguente documento/informazione/dato che in base alla normativa vigente non risulta pubblicato</text:span><text:span text:style-name="T77"><text:s/>nella sezione “Amministrazione trasparente”</text:span><text:span text:style-name="T78"><text:s/>sul sito<text:s/></text:span><text:a xlink:href="http://www.poiana.it" office:target-frame-name="_top" xlink:show="replace"><text:span text:style-name="T79">www.poiana.it</text:span></text:a><text:span text:style-name="T80"><text:s/>[1]</text:span><text:span text:style-name="T81"><text:s/></text:span></text:p>
      <text:p text:style-name="P82"/>
      <text:p text:style-name="P83">______________________________________________________________________________</text:p>
      <text:p text:style-name="P84"/>
      <text:p text:style-name="P85">CHIEDE</text:p>
      <text:p text:style-name="P86"/>
      <text:p text:style-name="P87">ai sensi e per gli effetti dell’art. 5 del d.lgs n. 33 del 14 marzo 2013, la pubblicazione di quanto richiesto e la comunicazione alla/al medesima/o dell’avvenuta pubblicazione, indicando il collegamento ipertestuale al dato/informazione oggetto dell’istanza.</text:p>
      <text:p text:style-name="P88"/>
      <text:p text:style-name="P89"><text:span text:style-name="T90">Indirizzo per le comunicazioni:</text:span><text:span text:style-name="T91"><text:s/></text:span><text:a xlink:href="https://docs.google.com/document/d/15MSDSdsjjnvTyWls_WO-N-RCqhi1--S_gAR_bQ1uk54/mobilebasic#ftnt5" office:target-frame-name="_top" xlink:show="replace"><text:span text:style-name="T92">[2]</text:span></text:a><text:span text:style-name="T93">______________</text:span><text:span text:style-name="T94">______________________________________</text:span><text:bookmark-start text:name="ftnt_ref5"/><text:span text:style-name="T95"><text:s/></text:span><text:bookmark-end text:name="ftnt_ref5"/><text:span text:style-name="T96"><text:line-break/></text:span></text:p>
      <text:p text:style-name="P97">Luogo_________________________il___/___/_____Firma________________________________<text:line-break/></text:p>
      <text:p text:style-name="P98"><text:span text:style-name="T99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<text:s/></text:span><text:soft-page-break/><text:span text:style-name="T100">deve essere allegato anche in caso di trasmissione dell’istanza a mezzo posta elettronica certificata</text:span><text:span text:style-name="T101">).</text:span><text:span text:style-name="T102"><text:s/></text:span><text:span text:style-name="T103">(Art. 65 del d.lgs. 82/2005)</text:span></text:p>
      <text:p text:style-name="P104"/>
      <text:p text:style-name="P105">[1] – Specificare il documento/informazione/dato di cui è stata omessa la pubblicazione obbligatoria; nel caso sia a conoscenza dell’istante, specificare la norma che impone la pubblicazione di quanto richiesto.</text:p>
      <text:p text:style-name="P106">[2] – Inserire l’indirizzo<text:s/>di posta o di posta elettronica<text:s/>al quale si chiede venga inviato il riscontro alla presente istanza</text:p>
      <text:p text:style-name="P107">* dati obbligatori</text:p>
      <text:p text:style-name="P108"/>
      <text:p text:style-name="P109"><text:span text:style-name="T110">Informativa sul trattamento dei dati personali forniti con la richiesta (ai sensi dell’art. 13 del Regolamento (UE) 2016/679)</text:span></text:p>
      <text:p text:style-name="P111"/>
      <text:p text:style-name="P112"><text:span text:style-name="T113">Il sottoscritto è consapevole che i dati personali sono oggetto di trattamento informatico e/o manuale e potranno essere utilizzati esclusivamente per gli adempimenti di legge. <text:s/>I dati saranno trattati<text:s/></text:span><text:span text:style-name="T114">da Acquedotto Poiana S.p.A.</text:span><text:span text:style-name="T115">, nel rispetto delle disposizioni del Regolamento (UE) 2016/679<text:s/></text:span></text:p>
      <text:p text:style-name="P116"/>
      <text:p text:style-name="P117">Luogo e data __________________<text:s/></text:p>
      <text:p text:style-name="P118"/>
      <text:p text:style-name="P119">Firma<text:s/>­­­­­­­­­­­­­­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Arial Narrow" style:font-name-complex="Arial Narrow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fo:font-size="11pt" style:font-size-asian="11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style:punctuation-wrap="hanging" fo:text-align="justify" style:vertical-align="auto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ianchi</meta:initial-creator>
    <dc:creator>Donatella Cantoni</dc:creator>
    <meta:creation-date>2021-06-07T13:36:00Z</meta:creation-date>
    <dc:date>2021-06-07T13:36:00Z</dc:date>
    <meta:print-date>2018-07-19T09:1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6" meta:character-count="3120" meta:row-count="22" meta:non-whitespace-character-count="2660"/>
  </office:meta>
</office:document-meta>
</file>