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aluta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6" table:number-rows-spanned="2" table:style-name="ce16">
            <text:p>COSTI PER SERVIZI EROGATI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Attività</text:p>
          </table:table-cell>
          <table:table-cell office:value-type="string" table:style-name="ce5">
            <text:p>Costi contabilizzati (al netto delle capitalizzazioni)</text:p>
          </table:table-cell>
          <table:table-cell office:value-type="string" table:style-name="ce4">
            <text:p>Ammortamenti</text:p>
          </table:table-cell>
          <table:table-cell office:value-type="string" table:style-name="ce5">
            <text:p>Risultato gestione finanziaria</text:p>
          </table:table-cell>
          <table:table-cell office:value-type="string" table:style-name="ce4">
            <text:p>TOTALE</text:p>
          </table:table-cell>
          <table:table-cell table:number-columns-repeated="16378" table:style-name="ce2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6">
            <text:p>Servizio idrico integrato</text:p>
          </table:table-cell>
          <table:table-cell office:value-type="currency" office:value="5654732.5499999998" table:style-name="ce7">
            <text:p><text:s/>€ 5.654.732,55<text:s/></text:p>
          </table:table-cell>
          <table:table-cell office:value-type="currency" office:value="1335924.46" table:style-name="ce8">
            <text:p><text:s/>€ 1.335.924,46<text:s/></text:p>
          </table:table-cell>
          <table:table-cell office:value-type="currency" office:value="-42000.93" table:style-name="ce8">
            <text:p>-€ 42.000,93<text:s/></text:p>
          </table:table-cell>
          <table:table-cell office:value-type="currency" office:value="6948656.0800000001" table:style-name="ce8">
            <text:p><text:s/>€ 6.948.656,08<text:s/></text:p>
          </table:table-cell>
          <table:table-cell table:number-columns-repeated="16378" table:style-name="ce2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6">
            <text:p>Servizio idrico integrato</text:p>
          </table:table-cell>
          <table:table-cell office:value-type="currency" office:value="5742541.4199999999" table:style-name="ce7">
            <text:p><text:s/>€ 5.742.541,42<text:s/></text:p>
          </table:table-cell>
          <table:table-cell office:value-type="currency" office:value="1416849.34" table:style-name="ce8">
            <text:p><text:s/>€ 1.416.849,34<text:s/></text:p>
          </table:table-cell>
          <table:table-cell office:value-type="currency" office:value="-31837.84" table:style-name="ce8">
            <text:p>-€ 31.837,84<text:s/></text:p>
          </table:table-cell>
          <table:table-cell office:value-type="currency" office:value="7127552.9199999999" table:style-name="ce8">
            <text:p><text:s/>€ 7.127.552,92<text:s/></text:p>
          </table:table-cell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6">
            <text:p>Servizio idrico integrato</text:p>
          </table:table-cell>
          <table:table-cell office:value-type="currency" office:value="5395392.6600000001" table:style-name="ce7">
            <text:p><text:s/>€ 5.395.392,66<text:s/></text:p>
          </table:table-cell>
          <table:table-cell office:value-type="currency" office:value="1425160.67" table:style-name="ce8">
            <text:p><text:s/>€ 1.425.160,67<text:s/></text:p>
          </table:table-cell>
          <table:table-cell office:value-type="currency" office:value="-16086.87" table:style-name="ce8">
            <text:p>-€ 16.086,87<text:s/></text:p>
          </table:table-cell>
          <table:table-cell office:value-type="currency" office:value="6804466.46" table:formula="of:=SUM([.C6:.E6])" table:style-name="ce8">
            <text:p><text:s/>€ 6.804.466,46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string" table:style-name="ce6">
            <text:p>Servizio idrico integrato</text:p>
          </table:table-cell>
          <table:table-cell office:value-type="currency" office:value="5482781.0899999999" table:style-name="ce7">
            <text:p><text:s/>€ 5.482.781,09<text:s/></text:p>
          </table:table-cell>
          <table:table-cell office:value-type="currency" office:value="1454556.97" table:style-name="ce8">
            <text:p><text:s/>€ 1.454.556,97<text:s/></text:p>
          </table:table-cell>
          <table:table-cell office:value-type="currency" office:value="-9717.6299999999992" table:style-name="ce8">
            <text:p>-€ 9.717,63<text:s/></text:p>
          </table:table-cell>
          <table:table-cell office:value-type="currency" office:value="6927620.4299999997" table:formula="of:=SUM([.C7:.E7])" table:style-name="ce8">
            <text:p><text:s/>€ 6.927.620,43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string" table:style-name="ce6">
            <text:p>Servizio idrico integrato</text:p>
          </table:table-cell>
          <table:table-cell office:value-type="currency" office:value="5750347.049999998" table:style-name="ce7">
            <text:p><text:s/>€ 5.750.347,05<text:s/></text:p>
          </table:table-cell>
          <table:table-cell office:value-type="currency" office:value="1536887.68" table:style-name="ce8">
            <text:p><text:s/>€ 1.536.887,68<text:s/></text:p>
          </table:table-cell>
          <table:table-cell office:value-type="currency" office:value="-41834.93" table:style-name="ce8">
            <text:p>-€ 41.834,93<text:s/></text:p>
          </table:table-cell>
          <table:table-cell office:value-type="currency" office:value="7245399.799999998" table:formula="of:=SUM([.C8:.E8])" table:style-name="ce8">
            <text:p><text:s/>€ 7.245.399,80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6">
            <text:p>Servizio idrico integrato</text:p>
          </table:table-cell>
          <table:table-cell office:value-type="currency" office:value="6680342.0999999996" table:style-name="ce7">
            <text:p><text:s/>€ 6.680.342,10<text:s/></text:p>
          </table:table-cell>
          <table:table-cell office:value-type="currency" office:value="1554451" table:style-name="ce8">
            <text:p><text:s/>€ 1.554.451,00<text:s/></text:p>
          </table:table-cell>
          <table:table-cell office:value-type="currency" office:value="-25199.52" table:style-name="ce8">
            <text:p>-€ 25.199,52<text:s/></text:p>
          </table:table-cell>
          <table:table-cell office:value-type="currency" office:value="8209593.5800000001" table:formula="of:=SUM([.C9:.E9])" table:style-name="ce8">
            <text:p><text:s/>€ 8.209.593,58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string" table:style-name="ce6">
            <text:p>Servizio idrico integrato</text:p>
          </table:table-cell>
          <table:table-cell office:value-type="currency" office:value="6451012.7400000002" table:style-name="ce7">
            <text:p><text:s/>€ 6.451.012,74<text:s/></text:p>
          </table:table-cell>
          <table:table-cell office:value-type="currency" office:value="1710565.35" table:style-name="ce8">
            <text:p><text:s/>€ 1.710.565,35<text:s/></text:p>
          </table:table-cell>
          <table:table-cell office:value-type="currency" office:value="-24396.1" table:style-name="ce8">
            <text:p>-€ 24.396,10<text:s/></text:p>
          </table:table-cell>
          <table:table-cell office:value-type="currency" office:value="8137181.9900000002" table:formula="of:=SUM([.C10:.E10])" table:style-name="ce8">
            <text:p><text:s/>€ 8.137.181,99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6">
            <text:p>Servizio idrico integrato</text:p>
          </table:table-cell>
          <table:table-cell office:value-type="currency" office:value="5762760.7699999996" table:style-name="ce7">
            <text:p><text:s/>€ 5.762.760,77<text:s/></text:p>
          </table:table-cell>
          <table:table-cell office:value-type="currency" office:value="1749823.25" table:style-name="ce8">
            <text:p><text:s/>€ 1.749.823,25<text:s/></text:p>
          </table:table-cell>
          <table:table-cell office:value-type="currency" office:value="-46772.91" table:style-name="ce8">
            <text:p>-€ 46.772,91<text:s/></text:p>
          </table:table-cell>
          <table:table-cell office:value-type="currency" office:value="7465811.1099999994" table:formula="of:=SUM([.C11:.E11])" table:style-name="ce8">
            <text:p><text:s/>€ 7.465.811,11<text:s/></text:p>
          </table:table-cell>
          <table:table-cell table:number-columns-repeated="2" table:style-name="ce2"/>
          <table:table-cell table:style-name="ce10"/>
          <table:table-cell table:number-columns-repeated="16375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6">
            <text:p>Servizio idrico integrato</text:p>
          </table:table-cell>
          <table:table-cell office:value-type="currency" office:value="6002841.1499999994" table:style-name="ce7">
            <text:p><text:s/>€ 6.002.841,15<text:s/></text:p>
          </table:table-cell>
          <table:table-cell office:value-type="currency" office:value="1349220.46" table:style-name="ce7">
            <text:p><text:s/>€ 1.349.220,46<text:s/></text:p>
          </table:table-cell>
          <table:table-cell office:value-type="currency" office:value="-45397.87" table:style-name="ce7">
            <text:p>-€ 45.397,87<text:s/></text:p>
          </table:table-cell>
          <table:table-cell office:value-type="currency" office:value="7306663.7399999993" table:style-name="ce7">
            <text:p><text:s/>€ 7.306.663,74<text:s/></text:p>
          </table:table-cell>
          <table:table-cell table:number-columns-repeated="2" table:style-name="ce2"/>
          <table:table-cell table:style-name="ce11"/>
          <table:table-cell table:number-columns-repeated="16375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6">
            <text:p>Servizio idrico integrato</text:p>
          </table:table-cell>
          <table:table-cell office:value-type="currency" office:value="6001689.4799999995" table:style-name="ce7">
            <text:p><text:s/>€ 6.001.689,48<text:s/></text:p>
          </table:table-cell>
          <table:table-cell office:value-type="currency" office:value="1431551.6400000001" table:style-name="ce7">
            <text:p><text:s/>€ 1.431.551,64<text:s/></text:p>
          </table:table-cell>
          <table:table-cell office:value-type="currency" office:value="-94539.11" table:style-name="ce7">
            <text:p>-€ 94.539,11<text:s/></text:p>
          </table:table-cell>
          <table:table-cell office:value-type="currency" office:value="7338702.0099999998" table:style-name="ce7">
            <text:p><text:s/>€ 7.338.702,01<text:s/></text:p>
          </table:table-cell>
          <table:table-cell table:number-columns-repeated="2" table:style-name="ce2"/>
          <table:table-cell table:style-name="ce11"/>
          <table:table-cell table:number-columns-repeated="16375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3">
            <text:p>Servizio idrico integrato</text:p>
          </table:table-cell>
          <table:table-cell office:value-type="currency" office:value="5515306.4699999988" table:style-name="ce14">
            <text:p><text:s/>€ 5.515.306,47<text:s/></text:p>
          </table:table-cell>
          <table:table-cell office:value-type="currency" office:value="1866563.07" table:style-name="ce14">
            <text:p><text:s/>€ 1.866.563,07<text:s/></text:p>
          </table:table-cell>
          <table:table-cell office:value-type="currency" office:value="-154813.71" table:style-name="ce14">
            <text:p>-€ 154.813,71<text:s/></text:p>
          </table:table-cell>
          <table:table-cell office:value-type="currency" office:value="7227055.8299999991" table:style-name="ce14">
            <text:p><text:s/>€ 7.227.055,83<text:s/></text:p>
          </table:table-cell>
          <table:table-cell table:number-columns-repeated="16378" table:style-name="ce2"/>
        </table:table-row>
        <table:table-row table:style-name="ro3">
          <table:table-cell office:value-type="float" office:value="2025" table:style-name="ce12">
            <text:p>2025</text:p>
          </table:table-cell>
          <table:table-cell office:value-type="string" table:style-name="ce13">
            <text:p>Servizio idrico integrato</text:p>
          </table:table-cell>
          <table:table-cell office:value-type="currency" office:value="5609205.8200000012" table:style-name="ce14">
            <text:p><text:s/>€ 5.609.205,82<text:s/></text:p>
          </table:table-cell>
          <table:table-cell office:value-type="currency" office:value="2013457.96" table:style-name="ce14">
            <text:p><text:s/>€ 2.013.457,96<text:s/></text:p>
          </table:table-cell>
          <table:table-cell office:value-type="currency" office:value="-118509.15" table:style-name="ce14">
            <text:p>-€ 118.509,15<text:s/></text:p>
          </table:table-cell>
          <table:table-cell office:value-type="currency" office:value="7504154.6300000008" table:formula="of:=SUM([.C15:.E15])" table:style-name="ce14">
            <text:p><text:s/>€ 7.504.154,63<text:s/></text:p>
          </table:table-cell>
          <table:table-cell table:number-columns-repeated="16378" table:style-name="ce2"/>
        </table:table-row>
        <table:table-row table:style-name="ro1">
          <table:table-cell table:number-columns-repeated="8" table:style-name="ce2"/>
          <table:table-cell table:style-name="ce10"/>
          <table:table-cell table:number-columns-repeated="16375"/>
        </table:table-row>
        <table:table-row table:style-name="ro1">
          <table:table-cell table:number-columns-repeated="2"/>
          <table:table-cell table:number-columns-repeated="6" table:style-name="ce2"/>
          <table:table-cell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1"/>
          <table:table-cell table:number-columns-repeated="16381" table:style-name="ce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</meta:initial-creator>
    <dc:creator>Donatella Cantoni</dc:creator>
    <meta:creation-date>2014-10-31T08:20:59Z</meta:creation-date>
    <dc:date>2026-06-15T06:43:04Z</dc:date>
  </office:meta>
</office:document-meta>
</file>