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2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1" table:number-columns-repeated="16377" table:default-cell-style-name="ce8"/>
        <table:table-row table:style-name="ro1">
          <table:table-cell office:value-type="string" table:number-columns-spanned="7" table:number-rows-spanned="1" table:style-name="ce9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ANNO 2020<text:s/><text:span text:style-name="T1">(riferito 2019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">
            <text:p>DIPENDENTI</text:p>
          </table:table-cell>
          <table:covered-table-cell table:number-columns-repeated="4"/>
          <table:table-cell office:value-type="currency" office:value="106940.15" table:number-columns-spanned="2" table:number-rows-spanned="1" table:style-name="ce2">
            <text:p>€ 106.940,1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">
            <text:p>DIRETTORE GENERALE</text:p>
          </table:table-cell>
          <table:covered-table-cell table:number-columns-repeated="4"/>
          <table:table-cell office:value-type="currency" office:value="16041.02" table:number-columns-spanned="2" table:number-rows-spanned="1" table:style-name="ce2">
            <text:p>€ 16.041,02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0">
            <text:p>AMMONTARE AGGREGATO DEI PREMI EFFETTIVAMENTE DISTRIBUITI<text:s/></text:p>
          </table:table-cell>
          <table:covered-table-cell table:number-columns-repeated="4"/>
          <table:table-cell office:value-type="currency" office:value="122981.17" table:formula="msoxl:=SUM(F3:F4)" table:number-columns-spanned="2" table:number-rows-spanned="1" table:style-name="ce11">
            <text:p>€ 122.981,17</text:p>
          </table:table-cell>
          <table:covered-table-cell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Donatella Cantoni</dc:creator>
    <meta:creation-date>2019-02-21T14:03:26Z</meta:creation-date>
    <dc:date>2021-06-08T08:55:13Z</dc:date>
    <meta:print-date>2021-02-10T07:42:39Z</meta:print-date>
  </office:meta>
</office:document-meta>
</file>