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E6E6E6" fo:border-left="thin solid #E6E6E6" fo:border-right="thin solid #E6E6E6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#FFF2C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2C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7"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Percentuale" style:data-style-name="N14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Percentuale" style:data-style-name="N39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Percentuale" style:data-style-name="N4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14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thin solid #E6E6E6" fo:border-left="thin solid #E6E6E6" fo:border-right="thin solid #E6E6E6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FFF2C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Percentuale" style:data-style-name="N14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E6E6E6" fo:border-left="thin solid #E6E6E6" fo:border-right="thin solid #E6E6E6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FFF2C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Percentuale" style:data-style-name="N14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5.795625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ssi_assenza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5" table:number-columns-repeated="16375" table:default-cell-style-name="ce1"/>
        <table:table-row table:style-name="ro1">
          <table:table-cell table:style-name="ce2"/>
          <table:table-cell office:value-type="string" table:style-name="ce3">
            <text:p>1° TRIM 2021</text:p>
          </table:table-cell>
          <table:table-cell office:value-type="string" table:style-name="ce3">
            <text:p>2° TRIM 2021</text:p>
          </table:table-cell>
          <table:table-cell office:value-type="string" table:style-name="ce21">
            <text:p>3° TRIM 2021</text:p>
          </table:table-cell>
          <table:table-cell office:value-type="string" table:style-name="ce28">
            <text:p>4° TRIM 202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umero medio dipendenti 1° TRIM.2021</text:p>
          </table:table-cell>
          <table:table-cell office:value-type="float" office:value="34.340000000000003" table:style-name="ce6">
            <text:p><text:s/>34,34<text:s/></text:p>
          </table:table-cell>
          <table:table-cell office:value-type="float" office:value="34.340000000000003" table:style-name="ce6">
            <text:p><text:s/>34,34<text:s/></text:p>
          </table:table-cell>
          <table:table-cell office:value-type="float" office:value="34.340000000000003" table:style-name="ce22">
            <text:p><text:s/>34,34<text:s/></text:p>
          </table:table-cell>
          <table:table-cell office:value-type="float" office:value="34.340000000000003" table:style-name="ce29">
            <text:p><text:s/>34,34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8"/>
          <table:table-cell table:style-name="ce23"/>
          <table:table-cell table:style-name="ce30"/>
          <table:table-cell table:number-columns-repeated="16379"/>
        </table:table-row>
        <table:table-row table:style-name="ro3">
          <table:table-cell office:value-type="string" table:style-name="ce9">
            <text:p>N. ore assenza per astensione maternità/paternità/allattamento/congedo parentale</text:p>
          </table:table-cell>
          <table:table-cell office:value-type="float" office:value="106" table:style-name="ce10">
            <text:p><text:s/>106,00<text:s/></text:p>
          </table:table-cell>
          <table:table-cell office:value-type="float" office:value="85" table:style-name="ce10">
            <text:p><text:s/>85,00<text:s/></text:p>
          </table:table-cell>
          <table:table-cell office:value-type="float" office:value="179.75" table:style-name="ce24">
            <text:p><text:s/>179,75<text:s/></text:p>
          </table:table-cell>
          <table:table-cell office:value-type="float" office:value="56.75" table:style-name="ce31">
            <text:p><text:s/>56,7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. ore assenza per Legge 104/92<text:s/></text:p>
          </table:table-cell>
          <table:table-cell office:value-type="float" office:value="83.75" table:style-name="ce10">
            <text:p><text:s/>83,75<text:s/></text:p>
          </table:table-cell>
          <table:table-cell office:value-type="float" office:value="111.75" table:style-name="ce10">
            <text:p><text:s/>111,75<text:s/></text:p>
          </table:table-cell>
          <table:table-cell office:value-type="float" office:value="115.5" table:style-name="ce24">
            <text:p><text:s/>115,50<text:s/></text:p>
          </table:table-cell>
          <table:table-cell office:value-type="float" office:value="95.25" table:style-name="ce31">
            <text:p><text:s/>95,2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. ore assenza per permessi o aspettativa non retribuita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024.25" table:style-name="ce31">
            <text:p><text:s/>1.024,2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. ore assenza per permessi sindacali, assemblee, sciopero</text:p>
          </table:table-cell>
          <table:table-cell office:value-type="float" office:value="1" table:style-name="ce10">
            <text:p><text:s/>1,00<text:s/></text:p>
          </table:table-cell>
          <table:table-cell office:value-type="float" office:value="29" table:style-name="ce10">
            <text:p><text:s/>29,00<text:s/></text:p>
          </table:table-cell>
          <table:table-cell office:value-type="float" office:value="3" table:style-name="ce24">
            <text:p><text:s/>3,00<text:s/></text:p>
          </table:table-cell>
          <table:table-cell office:value-type="float" office:value="7" table:style-name="ce31">
            <text:p><text:s/>7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. ore assenza per motivi istituzionali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6.5" table:style-name="ce31">
            <text:p><text:s/>16,5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. ore assenza per congedo matrimoniale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82.5" table:style-name="ce24">
            <text:p><text:s/>82,5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. ore assenza per infortunio sul lavoro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. ore assenza per motivi di salute-malattie-visite-dono sangue</text:p>
          </table:table-cell>
          <table:table-cell office:value-type="float" office:value="644" table:style-name="ce10">
            <text:p><text:s/>644,00<text:s/></text:p>
          </table:table-cell>
          <table:table-cell office:value-type="float" office:value="223.75" table:style-name="ce10">
            <text:p><text:s/>223,75<text:s/></text:p>
          </table:table-cell>
          <table:table-cell office:value-type="float" office:value="321.5" table:style-name="ce24">
            <text:p><text:s/>321,50<text:s/></text:p>
          </table:table-cell>
          <table:table-cell office:value-type="float" office:value="663.75" table:style-name="ce31">
            <text:p><text:s/>663,7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. ore assenza per motivi di studio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. ore assenza per ferie/semifestività</text:p>
          </table:table-cell>
          <table:table-cell office:value-type="float" office:value="975" table:style-name="ce10">
            <text:p><text:s/>975,00<text:s/></text:p>
          </table:table-cell>
          <table:table-cell office:value-type="float" office:value="1237.5" table:style-name="ce10">
            <text:p><text:s/>1.237,50<text:s/></text:p>
          </table:table-cell>
          <table:table-cell office:value-type="float" office:value="2771.25" table:style-name="ce24">
            <text:p><text:s/>2.771,25<text:s/></text:p>
          </table:table-cell>
          <table:table-cell office:value-type="float" office:value="1417.25" table:style-name="ce31">
            <text:p><text:s/>1.417,25<text:s/>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2" table:style-name="ce12"/>
          <table:table-cell table:style-name="ce25"/>
          <table:table-cell table:style-name="ce32"/>
          <table:table-cell table:number-columns-repeated="16379"/>
        </table:table-row>
        <table:table-row table:style-name="ro2">
          <table:table-cell office:value-type="string" table:style-name="ce5">
            <text:p>Totale ore assenza</text:p>
          </table:table-cell>
          <table:table-cell office:value-type="float" office:value="1809.75" table:style-name="ce6">
            <text:p><text:s/>1.809,75<text:s/></text:p>
          </table:table-cell>
          <table:table-cell office:value-type="float" office:value="1687" table:style-name="ce6">
            <text:p><text:s/>1.687,00<text:s/></text:p>
          </table:table-cell>
          <table:table-cell office:value-type="float" office:value="3473.5" table:style-name="ce22">
            <text:p><text:s/>3.473,50<text:s/></text:p>
          </table:table-cell>
          <table:table-cell office:value-type="float" office:value="3280.75" table:style-name="ce29">
            <text:p><text:s/>3.280,75<text:s/></text:p>
          </table:table-cell>
          <table:table-cell table:number-columns-repeated="16379"/>
        </table:table-row>
        <table:table-row table:style-name="ro3">
          <table:table-cell table:style-name="ce14"/>
          <table:table-cell table:number-columns-repeated="2" table:style-name="ce15"/>
          <table:table-cell table:style-name="ce26"/>
          <table:table-cell table:style-name="ce33"/>
          <table:table-cell table:number-columns-repeated="16379"/>
        </table:table-row>
        <table:table-row table:style-name="ro3">
          <table:table-cell office:value-type="string" table:style-name="ce9">
            <text:p>N.ORE LAVORABILI</text:p>
          </table:table-cell>
          <table:table-cell office:value-type="float" office:value="16369" table:style-name="ce8">
            <text:p><text:s/>16.369,00<text:s/></text:p>
          </table:table-cell>
          <table:table-cell office:value-type="float" office:value="16545.25" table:style-name="ce8">
            <text:p><text:s/>16.545,25<text:s/></text:p>
          </table:table-cell>
          <table:table-cell office:value-type="float" office:value="17403.5" table:style-name="ce23">
            <text:p><text:s/>17.403,50<text:s/></text:p>
          </table:table-cell>
          <table:table-cell office:value-type="float" office:value="16743" table:style-name="ce30">
            <text:p><text:s/>16.743,00<text:s/>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9">
            <text:p>N.ore dovute (lavorabili, ferie sottratte)</text:p>
          </table:table-cell>
          <table:table-cell office:value-type="float" office:value="15394" table:style-name="ce10">
            <text:p><text:s/>15.394,00<text:s/></text:p>
          </table:table-cell>
          <table:table-cell office:value-type="float" office:value="15307.75" table:style-name="ce10">
            <text:p><text:s/>15.307,75<text:s/></text:p>
          </table:table-cell>
          <table:table-cell office:value-type="float" office:value="14632.25" table:style-name="ce24">
            <text:p><text:s/>14.632,25<text:s/></text:p>
          </table:table-cell>
          <table:table-cell office:value-type="float" office:value="15325.75" table:style-name="ce31">
            <text:p><text:s/>15.325,75<text:s/>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table:style-name="ce9"/>
          <table:table-cell table:number-columns-repeated="2" table:style-name="ce10"/>
          <table:table-cell table:style-name="ce24"/>
          <table:table-cell table:style-name="ce31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9">
            <text:p>N.ore ordinarie lavorate</text:p>
          </table:table-cell>
          <table:table-cell office:value-type="float" office:value="14559.25" table:style-name="ce10">
            <text:p><text:s/>14.559,25<text:s/></text:p>
          </table:table-cell>
          <table:table-cell office:value-type="float" office:value="14858.25" table:style-name="ce10">
            <text:p><text:s/>14.858,25<text:s/></text:p>
          </table:table-cell>
          <table:table-cell office:value-type="float" office:value="13919.5" table:style-name="ce24">
            <text:p><text:s/>13.919,50<text:s/></text:p>
          </table:table-cell>
          <table:table-cell office:value-type="float" office:value="13466.5" table:style-name="ce31">
            <text:p><text:s/>13.466,50<text:s/>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N.ore conteggiate come straordinario</text:p>
          </table:table-cell>
          <table:table-cell office:value-type="float" office:value="117" table:style-name="ce10">
            <text:p><text:s/>117,00<text:s/></text:p>
          </table:table-cell>
          <table:table-cell office:value-type="float" office:value="191.75" table:style-name="ce10">
            <text:p><text:s/>191,75<text:s/></text:p>
          </table:table-cell>
          <table:table-cell office:value-type="float" office:value="120" table:style-name="ce24">
            <text:p><text:s/>120,00<text:s/></text:p>
          </table:table-cell>
          <table:table-cell office:value-type="float" office:value="99" table:style-name="ce31">
            <text:p><text:s/>99,00<text:s/></text:p>
          </table:table-cell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5">
            <text:p>Totale ore lavorate</text:p>
          </table:table-cell>
          <table:table-cell office:value-type="float" office:value="14676.25" table:style-name="ce6">
            <text:p><text:s/>14.676,25<text:s/></text:p>
          </table:table-cell>
          <table:table-cell office:value-type="float" office:value="15050" table:style-name="ce6">
            <text:p><text:s/>15.050,00<text:s/></text:p>
          </table:table-cell>
          <table:table-cell office:value-type="float" office:value="14039.5" table:style-name="ce22">
            <text:p><text:s/>14.039,50<text:s/></text:p>
          </table:table-cell>
          <table:table-cell office:value-type="float" office:value="13565.5" table:style-name="ce29">
            <text:p><text:s/>13.565,50<text:s/></text:p>
          </table:table-cell>
          <table:table-cell table:style-name="ce13"/>
          <table:table-cell table:number-columns-repeated="16378"/>
        </table:table-row>
        <table:table-row table:style-name="ro3">
          <table:table-cell table:style-name="ce9"/>
          <table:table-cell table:number-columns-repeated="2" table:style-name="ce10"/>
          <table:table-cell table:style-name="ce24"/>
          <table:table-cell table:style-name="ce31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9">
            <text:p>% ore ordinarie lavorate su lavorabili</text:p>
          </table:table-cell>
          <table:table-cell office:value-type="percentage" office:value="0.88944040564481641" table:style-name="ce16">
            <text:p>88,94%</text:p>
          </table:table-cell>
          <table:table-cell office:value-type="percentage" office:value="0.89800000000000002" table:style-name="ce16">
            <text:p>89,80%</text:p>
          </table:table-cell>
          <table:table-cell office:value-type="percentage" office:value="0.79981038296894302" table:style-name="ce27">
            <text:p>79,98%</text:p>
          </table:table-cell>
          <table:table-cell office:value-type="percentage" office:value="0.8043062772501941" table:style-name="ce34">
            <text:p>80,43%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9">
            <text:p>% straordinari su ore lavorabili</text:p>
          </table:table-cell>
          <table:table-cell office:value-type="percentage" office:value="7.1476571568208202E-3" table:style-name="ce16">
            <text:p>0,71%</text:p>
          </table:table-cell>
          <table:table-cell office:value-type="percentage" office:value="1.1599999999999999E-2" table:style-name="ce16">
            <text:p>1,16%</text:p>
          </table:table-cell>
          <table:table-cell office:value-type="percentage" office:value="6.8951647657080469E-3" table:style-name="ce27">
            <text:p>0,69%</text:p>
          </table:table-cell>
          <table:table-cell office:value-type="percentage" office:value="5.9129188317505821E-3" table:style-name="ce34">
            <text:p>0,59%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9">
            <text:p>% ore di <text:s/>assenza per astensione maternità/paternità/allattamento/congedo parentale su ore lavorabili</text:p>
          </table:table-cell>
          <table:table-cell office:value-type="percentage" office:value="6.4756552019060417E-3" table:style-name="ce16">
            <text:p>0,65%</text:p>
          </table:table-cell>
          <table:table-cell office:value-type="percentage" office:value="5.1000000000000004E-3" table:style-name="ce16">
            <text:p>0,51%</text:p>
          </table:table-cell>
          <table:table-cell office:value-type="percentage" office:value="1.0328382221966846E-2" table:style-name="ce27">
            <text:p>1,03%</text:p>
          </table:table-cell>
          <table:table-cell office:value-type="percentage" office:value="3.3894761990085408E-3" table:style-name="ce34">
            <text:p>0,34%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9">
            <text:p>% ore di <text:s/>assenza per legge 104/92 su ore lavorabili</text:p>
          </table:table-cell>
          <table:table-cell office:value-type="percentage" office:value="5.1163785203738772E-3" table:style-name="ce16">
            <text:p>0,51%</text:p>
          </table:table-cell>
          <table:table-cell office:value-type="percentage" office:value="6.7999999999999996E-3" table:style-name="ce16">
            <text:p>0,68%</text:p>
          </table:table-cell>
          <table:table-cell office:value-type="percentage" office:value="6.6365960869939952E-3" table:style-name="ce27">
            <text:p>0,66%</text:p>
          </table:table-cell>
          <table:table-cell office:value-type="percentage" office:value="5.6889446335782121E-3" table:style-name="ce34">
            <text:p>0,57%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string" table:style-name="ce9">
            <text:p>% ore assenza per permessi o aspettativa non retrib. su ore lavorabili</text:p>
          </table:table-cell>
          <table:table-cell office:value-type="percentage" office:value="0" table:style-name="ce16">
            <text:p>0,00%</text:p>
          </table:table-cell>
          <table:table-cell office:value-type="percentage" office:value="0" table:style-name="ce16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6.1174819327480139E-2" table:style-name="ce34">
            <text:p>6,12%</text:p>
          </table:table-cell>
          <table:table-cell table:style-name="ce18"/>
          <table:table-cell table:number-columns-repeated="16378"/>
        </table:table-row>
        <table:table-row table:style-name="ro3">
          <table:table-cell office:value-type="string" table:style-name="ce9">
            <text:p>% ore assenza per permessi sindacali, assemblee, sciopero su ore lavorabili</text:p>
          </table:table-cell>
          <table:table-cell office:value-type="percentage" office:value="6.1091086810434358E-5" table:style-name="ce16">
            <text:p>0,01%</text:p>
          </table:table-cell>
          <table:table-cell office:value-type="percentage" office:value="1.8E-3" table:style-name="ce16">
            <text:p>0,18%</text:p>
          </table:table-cell>
          <table:table-cell office:value-type="percentage" office:value="1.7237911914270117E-4" table:style-name="ce27">
            <text:p>0,02%</text:p>
          </table:table-cell>
          <table:table-cell office:value-type="percentage" office:value="4.1808516992175836E-4" table:style-name="ce34">
            <text:p>0,04%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9">
            <text:p>% ore assenza per motivi istituzionali su ore lavorabili</text:p>
          </table:table-cell>
          <table:table-cell office:value-type="percentage" office:value="0" table:style-name="ce16">
            <text:p>0,00%</text:p>
          </table:table-cell>
          <table:table-cell office:value-type="percentage" office:value="0" table:style-name="ce16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9.8548647195843028E-4" table:style-name="ce34">
            <text:p>0,10%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9">
            <text:p>% ore assenza per congedo matrimoniale su ore lavorabili</text:p>
          </table:table-cell>
          <table:table-cell office:value-type="percentage" office:value="0" table:style-name="ce16">
            <text:p>0,00%</text:p>
          </table:table-cell>
          <table:table-cell office:value-type="percentage" office:value="0" table:style-name="ce16">
            <text:p>0,00%</text:p>
          </table:table-cell>
          <table:table-cell office:value-type="percentage" office:value="4.7404257764242829E-3" table:style-name="ce27">
            <text:p>0,47%</text:p>
          </table:table-cell>
          <table:table-cell office:value-type="percentage" office:value="0" table:style-name="ce34">
            <text:p>0,00%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9">
            <text:p>% ore di assenza per infortunio su ore lavorabili</text:p>
          </table:table-cell>
          <table:table-cell office:value-type="percentage" office:value="0" table:style-name="ce16">
            <text:p>0,00%</text:p>
          </table:table-cell>
          <table:table-cell office:value-type="percentage" office:value="0" table:style-name="ce16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34">
            <text:p>0,00%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9">
            <text:p>% ore di <text:s/>assenza per malattia/visite/ricovero/dono sangue su ore lavorabili</text:p>
          </table:table-cell>
          <table:table-cell office:value-type="percentage" office:value="3.9342659905919723E-2" table:style-name="ce16">
            <text:p>3,93%</text:p>
          </table:table-cell>
          <table:table-cell office:value-type="percentage" office:value="1.35E-2" table:style-name="ce16">
            <text:p>1,35%</text:p>
          </table:table-cell>
          <table:table-cell office:value-type="percentage" office:value="1.8473295601459477E-2" table:style-name="ce27">
            <text:p>1,85%</text:p>
          </table:table-cell>
          <table:table-cell office:value-type="percentage" office:value="3.9643433076509589E-2" table:style-name="ce34">
            <text:p>3,96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% ore assenza per motivi di studio su ore lavorabili</text:p>
          </table:table-cell>
          <table:table-cell office:value-type="percentage" office:value="0" table:style-name="ce16">
            <text:p>0,00%</text:p>
          </table:table-cell>
          <table:table-cell office:value-type="percentage" office:value="0" table:style-name="ce16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% ore assenza per ferie/semifestività</text:p>
          </table:table-cell>
          <table:table-cell office:value-type="percentage" office:value="5.95638096401735E-2" table:style-name="ce16">
            <text:p>5,96%</text:p>
          </table:table-cell>
          <table:table-cell office:value-type="percentage" office:value="7.4800000000000005E-2" table:style-name="ce16">
            <text:p>7,48%</text:p>
          </table:table-cell>
          <table:table-cell office:value-type="percentage" office:value="0.15923521130807022" table:style-name="ce27">
            <text:p>15,92%</text:p>
          </table:table-cell>
          <table:table-cell office:value-type="percentage" office:value="8.4647315295944575E-2" table:style-name="ce34">
            <text:p>8,46%</text:p>
          </table:table-cell>
          <table:table-cell table:number-columns-repeated="16379"/>
        </table:table-row>
        <table:table-row table:number-rows-repeated="3" table:style-name="ro3">
          <table:table-cell table:style-name="ce19"/>
          <table:table-cell table:number-columns-repeated="2" table:style-name="ce20"/>
          <table:table-cell table:number-columns-repeated="6" table:style-name="ce4"/>
          <table:table-cell table:number-columns-repeated="16375"/>
        </table:table-row>
        <table:table-row table:number-rows-repeated="2" table:style-name="ro3">
          <table:table-cell table:style-name="ce19"/>
          <table:table-cell table:number-columns-repeated="2" table:style-name="ce1"/>
          <table:table-cell table:number-columns-repeated="6" table:style-name="ce4"/>
          <table:table-cell table:number-columns-repeated="16375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9">
      <number:number number:decimal-places="7" number:min-integer-digits="1"/>
      <number:text>%</number:text>
    </number:percentage-style>
    <number:percentage-style style:name="N40">
      <number:number number:decimal-places="3" number:min-integer-digits="1"/>
      <number:text>%</number:text>
    </number:percentage-style>
    <number:number-style style:name="N4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$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41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Report: ISTAT</text:p>
        </style:region-left>
        <style:region-center>
          <text:p>Pivot 1</text:p>
        </style:region-center>
      </style:header>
      <style:header-left style:display="false"/>
      <style:footer>
        <style:region-left>
          <text:p><text:s/>Sez.1:01/01/2014-31/12/2016</text:p>
        </style:region-left>
        <style:region-right>
          <text:p>03/01/2017 15:06:1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arinella</meta:initial-creator>
    <dc:creator>Donatella Cantoni</dc:creator>
    <meta:creation-date>2017-01-04T09:59:26Z</meta:creation-date>
    <dc:date>2022-02-03T09:51:17Z</dc:date>
    <meta:print-date>2021-02-05T08:12:08Z</meta:print-date>
  </office:meta>
</office:document-meta>
</file>