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31869B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31869B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AEEF3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7DEE8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31869B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31869B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automatic" fo:background-color="#31869B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5" style:family="table-cell" style:parent-style-name="Default" style:data-style-name="N0">
      <style:text-properties fo:font-style="italic" style:font-style-asian="italic" style:font-style-complex="italic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8.175625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4.868333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2"/>
          <table:table-cell table:style-name="ce3"/>
          <table:table-cell office:value-type="string" table:style-name="ce4">
            <text:p>N.<text:s/></text:p>
          </table:table-cell>
          <table:table-cell office:value-type="string" table:style-name="ce5">
            <text:p>COSTO COMPLESSIV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17">
            <text:p>PERSONALE A TEMPO INDETERMINATO</text:p>
          </table:table-cell>
          <table:table-cell office:value-type="string" table:style-name="ce6">
            <text:p>Dirigenti<text:s/>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8">
            <text:p><text:s/>€ -00<text:s/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Impiegati</text:p>
          </table:table-cell>
          <table:table-cell office:value-type="float" office:value="18" table:style-name="ce7">
            <text:p>18</text:p>
          </table:table-cell>
          <table:table-cell office:value-type="currency" office:value="871861" table:style-name="ce8">
            <text:p><text:s/>€ 871.861,00<text:s/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Operai</text:p>
          </table:table-cell>
          <table:table-cell office:value-type="float" office:value="17" table:style-name="ce7">
            <text:p>17</text:p>
          </table:table-cell>
          <table:table-cell office:value-type="currency" office:value="756490" table:style-name="ce8">
            <text:p><text:s/>€ 756.490,00<text:s/>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18">
            <text:p>PERSONALE A TEMPO DETERMINATO</text:p>
          </table:table-cell>
          <table:table-cell office:value-type="string" table:style-name="ce9">
            <text:p>Dirigenti<text:s/></text:p>
          </table:table-cell>
          <table:table-cell office:value-type="float" office:value="1" table:style-name="ce7">
            <text:p>1</text:p>
          </table:table-cell>
          <table:table-cell office:value-type="currency" office:value="189564" table:style-name="ce8">
            <text:p><text:s/>€ 189.564,00<text:s/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Impiegati</text:p>
          </table:table-cell>
          <table:table-cell office:value-type="float" office:value="1" table:style-name="ce7">
            <text:p>1</text:p>
          </table:table-cell>
          <table:table-cell office:value-type="currency" office:value="30079" table:style-name="ce8">
            <text:p><text:s/>€ 30.079,00<text:s/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Operai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8">
            <text:p><text:s/>€ -00<text:s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e</text:p>
          </table:table-cell>
          <table:table-cell table:style-name="ce10"/>
          <table:table-cell office:value-type="float" office:value="37" table:formula="msoxl:=SUM(C2:C7)" table:style-name="ce11">
            <text:p>37</text:p>
          </table:table-cell>
          <table:table-cell office:value-type="currency" office:value="1847994" table:formula="msoxl:=SUM(D2:D7)" table:style-name="ce12">
            <text:p><text:s/>€ 1.847.994,00<text:s/></text:p>
          </table:table-cell>
          <table:table-cell table:number-columns-repeated="16380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3">
            <text:p>I dati riportati si riferiscono alla voce B9) del Conto Economico redatto ai sensi del Codice Civile (Bilancio al 31/12/2020)</text:p>
          </table:table-cell>
          <table:table-cell table:style-name="ce14"/>
          <table:table-cell table:number-columns-repeated="16382" table:style-name="ce15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osca</meta:initial-creator>
    <dc:creator>Donatella Cantoni</dc:creator>
    <meta:creation-date>2019-02-21T13:28:31Z</meta:creation-date>
    <dc:date>2021-06-08T14:07:27Z</dc:date>
  </office:meta>
</office:document-meta>
</file>