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2">
            <text:p>INCARICHI DI COLLABORAZIONE, CONSULENZA, PROFESSIONALI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erbale Amministratore unico n. 90 del 27/01/2021 <text:s/>determina n.7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</text:p>
          </table:table-cell>
          <table:table-cell office:value-type="string" table:style-name="ce5">
            <text:p>fino al 31/12/2021</text:p>
          </table:table-cell>
          <table:table-cell office:value-type="string" table:style-name="ce5">
            <text:p>delibera A.U.</text:p>
          </table:table-cell>
          <table:table-cell office:value-type="string" table:number-columns-spanned="1" table:number-rows-spanned="2" table:style-name="ce13">
            <text:p>€ 10.000,00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Amministratore unico n. 90 del 27/01/2021 <text:s/>determina n.7</text:p>
          </table:table-cell>
          <table:table-cell office:value-type="string" table:style-name="ce6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Indipendente di Valutazione (OIV)<text:s/></text:p>
          </table:table-cell>
          <table:table-cell office:value-type="string" table:style-name="ce5">
            <text:p>fino al 31/12/2021</text:p>
          </table:table-cell>
          <table:table-cell office:value-type="string" table:style-name="ce5">
            <text:p>delibera A.U.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0 del 27/06/2019</text:p>
          </table:table-cell>
          <table:table-cell office:value-type="string" table:style-name="ce7">
            <text:p><text:a xlink:href="http://trasparenza.poiana.it/ddocs/TDO_445/C.V.+Pietro+Cicuttini.pdf">DOTT. CICUTTINI PIETRO</text:a></text:p>
          </table:table-cell>
          <table:table-cell office:value-type="string" table:style-name="ce5">
            <text:p>Revisore legale</text:p>
          </table:table-cell>
          <table:table-cell office:value-type="string" table:style-name="ce5">
            <text:p>per gli esercizi chiusi al 31/12/2019, al 31/12/2020, al 31/12/2021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9.000,00 annui oltre IVA e rimborsi spese vive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8">
            <text:p><text:a xlink:href="http://trasparenza.poiana.it/ddocs/TDO_273/C.V.+dott.+Lucio+Romanello.pdf">DOTT. LUCIO ROMANELLO</text:a></text:p>
          </table:table-cell>
          <table:table-cell office:value-type="string" table:style-name="ce9">
            <text:p>Presidente Collegio sindacale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8">
            <text:p><text:a xlink:href="http://trasparenza.poiana.it/ddocs/TDO_274/C.V.+rag.+Palmieri+Stefania.pdf">RAG. STEFANIA PALMIERI</text:a></text:p>
          </table:table-cell>
          <table:table-cell office:value-type="string" table:style-name="ce9">
            <text:p>Sindaco effettivo Collegio sindacale<text:s/>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65 del 14/01/2021</text:p>
          </table:table-cell>
          <table:table-cell office:value-type="string" table:style-name="ce8">
            <text:p><text:a xlink:href="http://trasparenza.poiana.it/ddocs/TDO_268/CV+dott.ssa+Rita+Pavan.pdf">DOTT.SSA RITA PAVAN</text:a></text:p>
          </table:table-cell>
          <table:table-cell office:value-type="string" table:style-name="ce9">
            <text:p>Sindaco effettivo Collegio sindacale<text:s/></text:p>
          </table:table-cell>
          <table:table-cell office:value-type="string" table:style-name="ce5">
            <text:p>fino all'approvazione del bilancio d'esercizio al 31/12/2023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prot. 3443 del 24/09/2019</text:p>
          </table:table-cell>
          <table:table-cell office:value-type="string" table:style-name="ce8">
            <text:p><text:a xlink:href="http://trasparenza.poiana.it/ddocs/TDO_553/Curriculum+QUERINI.pdf">QUERINI PAOLO</text:a></text:p>
          </table:table-cell>
          <table:table-cell office:value-type="string" table:style-name="ce9">
            <text:p>Responsabile Servizio di Prevenzione e protezione D.Lgs. 81/2008 (RSPP)<text:s/></text:p>
          </table:table-cell>
          <table:table-cell office:value-type="string" table:style-name="ce5">
            <text:p>01/07/2019 -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€ 11.340,00 lord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prot. 5680 del 18/12/2020</text:p>
          </table:table-cell>
          <table:table-cell office:value-type="string" table:style-name="ce8">
            <text:p><text:a xlink:href="http://trasparenza.poiana.it/ddocs/TDO_552/Currciculum+ING.+BOTTACIN.pdf">ING. PH.D. FABRIZIO BOTTACIN</text:a></text:p>
          </table:table-cell>
          <table:table-cell office:value-type="string" table:style-name="ce5">
            <text:p>DATA PROTECTION OFFICER EX ART. 35 DEL REG. UE 2016/679</text:p>
          </table:table-cell>
          <table:table-cell office:value-type="string" table:style-name="ce5">
            <text:p>01/01/2021 - 31/12/2021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€ 5.000 lordi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prot. 3423 del 18/08/2021</text:p>
          </table:table-cell>
          <table:table-cell office:value-type="string" table:style-name="ce8">
            <text:p>DOTT.ING. SARA MISTRUZZI</text:p>
          </table:table-cell>
          <table:table-cell office:value-type="string" table:style-name="ce5">
            <text:p>Attività di Georeferenziazione degli interventi di riparazione perdite dell'Acquedotto Poiana<text:s/></text:p>
          </table:table-cell>
          <table:table-cell office:value-type="string" table:style-name="ce5">
            <text:p>18/08/2021 - 31/10/2021 (presunto)</text:p>
          </table:table-cell>
          <table:table-cell office:value-type="string" table:style-name="ce5">
            <text:p>Incarico per prestazione di lavoro autonomo occasionale</text:p>
          </table:table-cell>
          <table:table-cell office:value-type="string" table:style-name="ce5">
            <text:p>€ 3.500,00 al lordo della ritenuta di acconto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5">
            <text:p>verbale Amministratore Unico n.99 del 12/11/2021 e prot.4621 del 12/11/2021</text:p>
          </table:table-cell>
          <table:table-cell office:value-type="string" table:style-name="ce7">
            <text:p>UNIVERSITÁ DEGLI STUDI DI UDINE - DIPARTIMENTO POLITECNICO DI INGEGNERIA E ARCHITETTURA</text:p>
          </table:table-cell>
          <table:table-cell office:value-type="string" table:style-name="ce5">
            <text:p>Assegno di ricerca “Analisi sperimentale e simulazione numerica di tecnologie per il drenaggio urbano sostenibile. La regolazione dello sfioro della diga sul rio Rivolo per il corretto funzionamento del drenaggio urbano del capoluogo di Buttrio”.</text:p>
          </table:table-cell>
          <table:table-cell office:value-type="string" table:style-name="ce5">
            <text:p>12 mesi dall'attivazione<text:s/></text:p>
          </table:table-cell>
          <table:table-cell office:value-type="string" table:style-name="ce5">
            <text:p>Convenzione a seguito di delibera A.U.</text:p>
          </table:table-cell>
          <table:table-cell office:value-type="string" table:style-name="ce5">
            <text:p>€ 24.000,00 al lordo degli oneri a carico ente (costo aziendale)oltre € 500,00 per spese di gestione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3" table:style-name="ce2"/>
          <table:table-cell table:style-name="ce10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Dati aggiornati al 31/12/2021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Tosca</meta:initial-creator>
    <dc:creator>Donatella Cantoni</dc:creator>
    <meta:creation-date>2014-01-29T09:11:45Z</meta:creation-date>
    <dc:date>2022-02-02T07:53:16Z</dc:date>
    <meta:print-date>2020-07-10T10:13:01Z</meta:print-date>
  </office:meta>
</office:document-meta>
</file>