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88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7"/>
        <table:table-column table:style-name="co11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17">
            <text:p>SOCIETA' PARTECIPA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9">
            <text:p>ragione sociale</text:p>
          </table:table-cell>
          <table:table-cell office:value-type="string" table:number-columns-spanned="1" table:number-rows-spanned="2" table:style-name="ce10">
            <text:p>sede</text:p>
          </table:table-cell>
          <table:table-cell office:value-type="string" table:number-columns-spanned="1" table:number-rows-spanned="2" table:style-name="ce10">
            <text:p>misura di partecipazione</text:p>
          </table:table-cell>
          <table:table-cell office:value-type="string" table:number-columns-spanned="1" table:number-rows-spanned="2" table:style-name="ce10">
            <text:p>attività svolte</text:p>
          </table:table-cell>
          <table:table-cell office:value-type="string" table:number-columns-spanned="1" table:number-rows-spanned="2" table:style-name="ce10">
            <text:p>durata dell'impegno</text:p>
          </table:table-cell>
          <table:table-cell office:value-type="string" table:number-columns-spanned="1" table:number-rows-spanned="2" table:style-name="ce10">
            <text:p>Onere complessivo a qualsiasi titolo gravante su Acquedotto Poiana per l’anno 2021</text:p>
          </table:table-cell>
          <table:table-cell office:value-type="string" table:number-columns-spanned="3" table:number-rows-spanned="2" table:style-name="ce41">
            <text:p><text:a xlink:href="https://www.patrasparente.it/amministrazione_trasparente.php?ID_sezione=13&amp;ID_sottosezione=71&amp;pa=115">Risultati di bilancio degli ultimi tre esercizi finanziari</text:a></text:p>
          </table:table-cell>
          <table:covered-table-cell table:number-columns-repeated="2"/>
          <table:table-cell office:value-type="string" table:number-columns-spanned="2" table:number-rows-spanned="2" table:style-name="ce44">
            <text:p>Rappresentanti della società</text:p>
            <text:p>trattamento economico complessivo</text:p>
            <text:p><text:s/>dichiarazione inconferibilità, incompatibilità</text:p>
          </table:table-cell>
          <table:covered-table-cell/>
          <table:table-cell office:value-type="string" table:number-columns-spanned="1" table:number-rows-spanned="2" table:style-name="ce44">
            <text:p>Incatrichi di amministratore della società er trattamento economico complessivo</text:p>
          </table:table-cell>
          <table:table-cell office:value-type="string" table:number-columns-spanned="1" table:number-rows-spanned="2" table:style-name="ce44">
            <text:p>Collegamento con il sito istituzionale<text:s/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4">
          <table:table-cell office:value-type="string" table:number-columns-spanned="1" table:number-rows-spanned="5" table:style-name="ce11">
            <text:p>FRIULAB SRL</text:p>
          </table:table-cell>
          <table:table-cell office:value-type="string" table:number-columns-spanned="1" table:number-rows-spanned="5" table:style-name="ce12">
            <text:p>Via del Cotonificio, 60 - Udine</text:p>
          </table:table-cell>
          <table:table-cell office:value-type="percentage" office:value="0.11600000000000001" table:number-columns-spanned="1" table:number-rows-spanned="5" table:style-name="ce13">
            <text:p>11,60%</text:p>
          </table:table-cell>
          <table:table-cell office:value-type="string" table:number-columns-spanned="1" table:number-rows-spanned="5" table:style-name="ce11">
            <text:p>Analisi chimico fisiche, biologiche, microbiologiche e tossicologiche</text:p>
          </table:table-cell>
          <table:table-cell office:value-type="string" table:number-columns-spanned="1" table:number-rows-spanned="5" table:style-name="ce11">
            <text:p>fino al 31/12/2030</text:p>
          </table:table-cell>
          <table:table-cell office:value-type="currency" office:value="0" table:number-columns-spanned="1" table:number-rows-spanned="5" table:style-name="ce14">
            <text:p>€ 0,00</text:p>
          </table:table-cell>
          <table:table-cell office:value-type="string" table:number-columns-spanned="3" table:number-rows-spanned="5" table:style-name="ce42">
            <text:p><text:a xlink:href="https://www.patrasparente.it/amministrazione_trasparente.php?ID_sezione=13&amp;ID_sottosezione=71&amp;pa=115">Bilancio<text:s/></text:a></text:p>
          </table:table-cell>
          <table:covered-table-cell table:number-columns-repeated="2"/>
          <table:table-cell office:value-type="string" table:number-columns-spanned="1" table:number-rows-spanned="5" table:style-name="ce45">
            <text:p><text:a xlink:href="https://www.patrasparente.it/amministrazione_trasparente.php?ID_sezione=2&amp;ID_sottosezione=4&amp;pa=115">Ing. Alessandro Patriarca</text:a></text:p>
          </table:table-cell>
          <table:table-cell office:value-type="string" table:number-columns-spanned="1" table:number-rows-spanned="5" table:style-name="ce45">
            <text:p><text:a xlink:href="https://www.patrasparente.it/amministrazione_trasparente.php?ID_sezione=2&amp;ID_sottosezione=4&amp;pa=115">Ing. P.hD. Valentina Cabbai<text:s/></text:a></text:p>
          </table:table-cell>
          <table:table-cell office:value-type="string" table:number-columns-spanned="1" table:number-rows-spanned="5" table:style-name="ce45">
            <text:p><text:a xlink:href="https://www.patrasparente.it/amministrazione_trasparente.php?ID_sezione=2&amp;ID_sottosezione=4&amp;pa=115">Titolari di incarichi politici, di amministrazione, di direzione o di governo</text:a></text:p>
          </table:table-cell>
          <table:table-cell office:value-type="string" table:number-columns-spanned="1" table:number-rows-spanned="5" table:style-name="ce43">
            <text:p><text:a xlink:href="http://www.friulab.it/">www.friulab.it<text:s/></text:a></text:p>
          </table:table-cell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6">
          <table:table-cell table:style-name="ce5"/>
          <table:table-cell table:number-columns-repeated="8" table:style-name="ce2"/>
          <table:table-cell table:style-name="ce6"/>
          <table:table-cell table:number-columns-repeated="2" table:style-name="ce7"/>
          <table:table-cell table:number-columns-repeated="16372" table:style-name="ce2"/>
        </table:table-row>
        <table:table-row table:number-rows-repeated="3" table:style-name="ro6">
          <table:table-cell table:style-name="ce5"/>
          <table:table-cell table:number-columns-repeated="9" table:style-name="ce2"/>
          <table:table-cell table:number-columns-repeated="2" table:style-name="ce7"/>
          <table:table-cell table:number-columns-repeated="16372" table:style-name="ce2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Trevisani Carla</meta:initial-creator>
    <dc:creator>Donatella Cantoni</dc:creator>
    <meta:creation-date>2017-01-30T08:25:28Z</meta:creation-date>
    <dc:date>2022-05-31T07:59:08Z</dc:date>
    <meta:print-date>2017-01-31T08:44:31Z</meta:print-date>
  </office:meta>
</office:document-meta>
</file>