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8EA9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8EA9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E1F2"/>
      <style:text-properties fo:font-weight="bold" style:font-weight-asian="bold" style:font-weight-complex="bold"/>
    </style:style>
    <style:style style:name="ce6" style:family="table-cell" style:parent-style-name="Valuta" style:data-style-name="N34">
      <style:table-cell-properties fo:border="thin solid #000000" style:vertical-align="top" fo:wrap-option="wrap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#D9E1F2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top" fo:wrap-option="wrap" fo:background-color="#D9E1F2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Valuta" style:data-style-name="N34">
      <style:table-cell-properties fo:border="thin solid #000000" style:vertical-align="top" fo:wrap-option="wrap"/>
    </style:style>
    <style:style style:name="ce13" style:family="table-cell" style:parent-style-name="Default" style:data-style-name="N19">
      <style:table-cell-properties fo:border="thin solid #000000" style:vertical-align="top" fo:wrap-option="wrap"/>
    </style:style>
    <style:style style:name="ce14" style:family="table-cell" style:parent-style-name="Default" style:data-style-name="N1">
      <style:table-cell-properties fo:border="thin solid #000000" style:vertical-align="top" fo:wrap-option="wrap"/>
    </style:style>
    <style:style style:name="ce15" style:family="table-cell" style:parent-style-name="Default" style:data-style-name="N19">
      <style:table-cell-properties style:vertical-align="top" fo:wrap-option="wrap"/>
    </style:style>
    <style:style style:name="ce16" style:family="table-cell" style:parent-style-name="Default" style:data-style-name="N1">
      <style:table-cell-properties style:vertical-align="top" fo:wrap-option="wrap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t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1"/>
        <table:table-column table:style-name="co9" table:default-cell-style-name="ce12"/>
        <table:table-column table:style-name="co10" table:default-cell-style-name="ce15"/>
        <table:table-column table:style-name="co11" table:default-cell-style-name="ce16"/>
        <table:table-column table:style-name="co12" table:number-columns-repeated="16373" table:default-cell-style-name="ce4"/>
        <table:table-row table:style-name="ro1">
          <table:table-cell office:value-type="string" table:number-columns-spanned="11" table:number-rows-spanned="1" table:style-name="ce2">
            <text:p>Pubblicazione 1 Legge 190 anno di rif. 2021</text:p>
            <text:p>Aggiornamento: 31/01/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CIG</text:p>
          </table:table-cell>
          <table:table-cell office:value-type="string" table:style-name="ce5">
            <text:p>Struttura Proponente</text:p>
          </table:table-cell>
          <table:table-cell office:value-type="string" table:style-name="ce5">
            <text:p>Oggetto del bando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5">
            <text:p>Elenco operatori invitati a presentare offerte</text:p>
          </table:table-cell>
          <table:table-cell office:value-type="string" table:style-name="ce5">
            <text:p>Aggiudicatario</text:p>
          </table:table-cell>
          <table:table-cell office:value-type="string" table:style-name="ce6">
            <text:p>Importo di aggiudicazione</text:p>
          </table:table-cell>
          <table:table-cell office:value-type="string" table:style-name="ce5">
            <text:p>Tempi di completamento dell'opera, servizio o fornitura</text:p>
          </table:table-cell>
          <table:table-cell office:value-type="string" table:style-name="ce6">
            <text:p>Importo delle somme liquidate</text:p>
            <text:p/>
          </table:table-cell>
          <table:table-cell office:value-type="string" table:style-name="ce7">
            <text:p>Data Contratto</text:p>
          </table:table-cell>
          <table:table-cell office:value-type="string" table:style-name="ce8">
            <text:p>N_REP_INT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0">
            <text:p>YCA301272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RVEGLIANZA ARCHEOLOGICA AI LAVORI DI SCAVO [LAVORI DI SOSTITUZIONE DELLA RETE DI DISTRIBUZIONE DELL'ACQUEDOTTO PER IL GESTORE ACQUEDOTTO POIANA SPA (FORTEMENTE AMMALORATE) (PA-5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126230323 - ARXE di L.Mandruzzato e C. snc</text:p>
          </table:table-cell>
          <table:table-cell office:value-type="currency" office:value="17500" table:style-name="ce12">
            <text:p><text:s/>$17,500.00<text:s/></text:p>
          </table:table-cell>
          <table:table-cell office:value-type="string" table:style-name="ce11">
            <text:p>dal 07/01/2021 al 07/05/2021</text:p>
          </table:table-cell>
          <table:table-cell table:style-name="ce12"/>
          <table:table-cell office:value-type="date" office:date-value="2021-01-04T00:00:00" table:style-name="ce13">
            <text:p>1/4/2021</text:p>
          </table:table-cell>
          <table:table-cell office:value-type="float" office:value="1937" table:style-name="ce14">
            <text:p>193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A301285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TTIVITA' DI MANUTENZIONE PRESSO IMPIANTI DI DEPURAZIONE (CORNO DI ROSAZZO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65060303 - COMS SRL</text:p>
          </table:table-cell>
          <table:table-cell office:value-type="currency" office:value="930" table:style-name="ce12">
            <text:p><text:s/>$930.00<text:s/></text:p>
          </table:table-cell>
          <table:table-cell office:value-type="string" table:style-name="ce11">
            <text:p>dal 01/12/2020 al 28/12/2020</text:p>
          </table:table-cell>
          <table:table-cell office:value-type="currency" office:value="930" table:style-name="ce12">
            <text:p><text:s/>$930.00<text:s/></text:p>
          </table:table-cell>
          <table:table-cell office:value-type="date" office:date-value="2021-01-04T00:00:00" table:style-name="ce13">
            <text:p>1/4/2021</text:p>
          </table:table-cell>
          <table:table-cell office:value-type="float" office:value="1938" table:style-name="ce14">
            <text:p>193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B301289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TTIVITA' DI MANUTENZIONE PRESSO IMPIANTI DI DEPURAZIONE (REMANZACCO, CASALI BATTIFERRO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65060303 - COMS SRL</text:p>
          </table:table-cell>
          <table:table-cell office:value-type="currency" office:value="3490" table:style-name="ce12">
            <text:p><text:s/>$3,490.00<text:s/></text:p>
          </table:table-cell>
          <table:table-cell office:value-type="string" table:style-name="ce11">
            <text:p>dal 01/12/2020 al 28/12/2020</text:p>
          </table:table-cell>
          <table:table-cell office:value-type="currency" office:value="3490" table:style-name="ce12">
            <text:p><text:s/>$3,490.00<text:s/></text:p>
          </table:table-cell>
          <table:table-cell office:value-type="date" office:date-value="2021-01-04T00:00:00" table:style-name="ce13">
            <text:p>1/4/2021</text:p>
          </table:table-cell>
          <table:table-cell office:value-type="float" office:value="1939" table:style-name="ce14">
            <text:p>193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8301417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ANCELLERI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036360301 - LINEA UFFICIO DI PIZZUTTI G. &amp; C. S.N.C.</text:p>
          </table:table-cell>
          <table:table-cell office:value-type="currency" office:value="1000" table:style-name="ce12">
            <text:p><text:s/>$1,000.00<text:s/></text:p>
          </table:table-cell>
          <table:table-cell office:value-type="string" table:style-name="ce11">
            <text:p>dal 04/01/2021 al 31/12/2021</text:p>
          </table:table-cell>
          <table:table-cell office:value-type="currency" office:value="768.49" table:style-name="ce12">
            <text:p><text:s/>$768.49<text:s/></text:p>
          </table:table-cell>
          <table:table-cell office:value-type="date" office:date-value="2021-01-04T00:00:00" table:style-name="ce13">
            <text:p>1/4/2021</text:p>
          </table:table-cell>
          <table:table-cell office:value-type="float" office:value="1940" table:style-name="ce14">
            <text:p>194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63014A2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SSISTENZA TECNICA MACCHINE UFFICIO (FAX BROTHER 2840 - MULTIFUNZIONE HP PW P77740Z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452220304 - PASSONI UFFICIO DI FRANCO PASSONI &amp; C SNC</text:p>
          </table:table-cell>
          <table:table-cell office:value-type="currency" office:value="400" table:style-name="ce12">
            <text:p><text:s/>$400.00<text:s/></text:p>
          </table:table-cell>
          <table:table-cell office:value-type="string" table:style-name="ce11">
            <text:p>dal 01/01/2021 al 31/12/2021</text:p>
          </table:table-cell>
          <table:table-cell table:style-name="ce12"/>
          <table:table-cell office:value-type="date" office:date-value="2021-01-05T00:00:00" table:style-name="ce13">
            <text:p>1/5/2021</text:p>
          </table:table-cell>
          <table:table-cell office:value-type="float" office:value="1941" table:style-name="ce14">
            <text:p>194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43014A3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ONER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1036360301 - LINEA UFFICIO DI PIZZUTTI G. &amp; C. S.N.C.,</text:p>
            <text:p>C.F. 01492100274 - PELIZZON LUIGI SRL</text:p>
          </table:table-cell>
          <table:table-cell office:value-type="string" table:style-name="ce11">
            <text:p>C.F. 01036360301 - LINEA UFFICIO DI PIZZUTTI G. &amp; C. S.N.C.,</text:p>
            <text:p/>
          </table:table-cell>
          <table:table-cell office:value-type="currency" office:value="2500" table:style-name="ce12">
            <text:p><text:s/>$2,500.00<text:s/></text:p>
          </table:table-cell>
          <table:table-cell office:value-type="string" table:style-name="ce11">
            <text:p>dal 04/01/2021 al 31/12/2021</text:p>
          </table:table-cell>
          <table:table-cell office:value-type="currency" office:value="1275.55" table:style-name="ce12">
            <text:p><text:s/>$1,275.55<text:s/></text:p>
          </table:table-cell>
          <table:table-cell office:value-type="date" office:date-value="2021-01-05T00:00:00" table:style-name="ce13">
            <text:p>1/5/2021</text:p>
          </table:table-cell>
          <table:table-cell office:value-type="float" office:value="1942" table:style-name="ce14">
            <text:p>194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8301F3B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ARTA A4 / A3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FBRGFR52M06G587U - ECOPAPER DI FABRIS P.I. GIAN FRANCO,</text:p>
            <text:p>C.F. 01036360301 - LINEA UFFICIO DI PIZZUTTI G. &amp; C. S.N.C.</text:p>
          </table:table-cell>
          <table:table-cell office:value-type="string" table:style-name="ce11">
            <text:p>C.F. FBRGFR52M06G587U - ECOPAPER DI FABRIS P.I. GIAN FRANCO</text:p>
          </table:table-cell>
          <table:table-cell office:value-type="currency" office:value="612.75" table:style-name="ce12">
            <text:p><text:s/>$612.75<text:s/></text:p>
          </table:table-cell>
          <table:table-cell office:value-type="string" table:style-name="ce11">
            <text:p>dal 11/01/2021 al 15/01/2021</text:p>
          </table:table-cell>
          <table:table-cell office:value-type="currency" office:value="612.75" table:style-name="ce12">
            <text:p><text:s/>$612.75<text:s/></text:p>
          </table:table-cell>
          <table:table-cell office:value-type="date" office:date-value="2021-01-11T00:00:00" table:style-name="ce13">
            <text:p>1/11/2021</text:p>
          </table:table-cell>
          <table:table-cell office:value-type="float" office:value="1945" table:style-name="ce14">
            <text:p>194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2302D85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POZZETTI <text:s/>E BLOCCHI IN CLS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0269590303 - ZAFA SPA</text:p>
          </table:table-cell>
          <table:table-cell office:value-type="string" table:style-name="ce11">
            <text:p>C.F. 00269590303 - ZAFA SPA</text:p>
          </table:table-cell>
          <table:table-cell office:value-type="currency" office:value="15000" table:style-name="ce12">
            <text:p><text:s/>$15,000.00<text:s/></text:p>
          </table:table-cell>
          <table:table-cell office:value-type="string" table:style-name="ce11">
            <text:p>dal 13/01/2021 al 31/12/2021</text:p>
          </table:table-cell>
          <table:table-cell office:value-type="currency" office:value="12769.58" table:style-name="ce12">
            <text:p><text:s/>$12,769.58<text:s/></text:p>
          </table:table-cell>
          <table:table-cell office:value-type="date" office:date-value="2021-01-13T00:00:00" table:style-name="ce13">
            <text:p>1/13/2021</text:p>
          </table:table-cell>
          <table:table-cell office:value-type="float" office:value="1946" table:style-name="ce14">
            <text:p>194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4302D94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5 PACCHI (5 Kg) ELETTRODI XG107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834110157 - NCH ITALIA SRL</text:p>
          </table:table-cell>
          <table:table-cell office:value-type="currency" office:value="1404.75" table:style-name="ce12">
            <text:p><text:s/>$1,404.75<text:s/></text:p>
          </table:table-cell>
          <table:table-cell office:value-type="string" table:style-name="ce11">
            <text:p>dal 14/01/2021 al 14/01/2021</text:p>
          </table:table-cell>
          <table:table-cell office:value-type="currency" office:value="1404.75" table:style-name="ce12">
            <text:p><text:s/>$1,404.75<text:s/></text:p>
          </table:table-cell>
          <table:table-cell office:value-type="date" office:date-value="2021-01-14T00:00:00" table:style-name="ce13">
            <text:p>1/14/2021</text:p>
          </table:table-cell>
          <table:table-cell office:value-type="float" office:value="1947" table:style-name="ce14">
            <text:p>194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13035F9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REATTIVI (FREE CHLORINE REAGENT POWDER PILLOWS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1277000151 - HACH LANGE SRL</text:p>
          </table:table-cell>
          <table:table-cell office:value-type="currency" office:value="303.10000000000002" table:style-name="ce12">
            <text:p><text:s/>$303.10<text:s/></text:p>
          </table:table-cell>
          <table:table-cell office:value-type="string" table:style-name="ce11">
            <text:p>dal 18/01/2021 al 18/01/2021</text:p>
          </table:table-cell>
          <table:table-cell office:value-type="currency" office:value="303.10000000000002" table:style-name="ce12">
            <text:p><text:s/>$303.10<text:s/></text:p>
          </table:table-cell>
          <table:table-cell office:value-type="date" office:date-value="2021-01-18T00:00:00" table:style-name="ce13">
            <text:p>1/18/2021</text:p>
          </table:table-cell>
          <table:table-cell office:value-type="float" office:value="1948" table:style-name="ce14">
            <text:p>194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B30373B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MPA PERIFERICA KPS 30/16 M 1X230V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721560159 - CAMBIELLI EDILFRIULI SPA</text:p>
          </table:table-cell>
          <table:table-cell office:value-type="currency" office:value="280.13" table:style-name="ce12">
            <text:p><text:s/>$280.13<text:s/></text:p>
          </table:table-cell>
          <table:table-cell office:value-type="string" table:style-name="ce11">
            <text:p>dal 18/01/2021 al 22/01/2021</text:p>
          </table:table-cell>
          <table:table-cell office:value-type="currency" office:value="280.13" table:style-name="ce12">
            <text:p><text:s/>$280.13<text:s/></text:p>
          </table:table-cell>
          <table:table-cell office:value-type="date" office:date-value="2021-01-22T00:00:00" table:style-name="ce13">
            <text:p>1/22/2021</text:p>
          </table:table-cell>
          <table:table-cell office:value-type="float" office:value="1949" table:style-name="ce14">
            <text:p>194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2303756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DERATTIZZAZIONE E DISINFESTAZIONE DA INSETTI NOCIV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20170309 - PU.MA. PULIZIE E MANUTENZIONI SOC. COOP.</text:p>
          </table:table-cell>
          <table:table-cell office:value-type="currency" office:value="15000" table:style-name="ce12">
            <text:p><text:s/>$15,000.00<text:s/></text:p>
          </table:table-cell>
          <table:table-cell office:value-type="string" table:style-name="ce11">
            <text:p>dal 20/01/2021 al 31/12/2023</text:p>
          </table:table-cell>
          <table:table-cell office:value-type="currency" office:value="6076" table:style-name="ce12">
            <text:p><text:s/>$6,076.00<text:s/></text:p>
          </table:table-cell>
          <table:table-cell office:value-type="date" office:date-value="2021-01-18T00:00:00" table:style-name="ce13">
            <text:p>1/18/2021</text:p>
          </table:table-cell>
          <table:table-cell office:value-type="float" office:value="1950" table:style-name="ce14">
            <text:p>195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73038CE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VENTO URGENTE E STRAORDINARIO C/O IL DEPURATORE DI CLENIA – COMUNE DI S. PIETR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65480302 - 3C COMPAGNIA COMMERCIO COMBUSTIBILI SAS DI MUGHERLI SRL</text:p>
          </table:table-cell>
          <table:table-cell office:value-type="currency" office:value="1759.5" table:style-name="ce12">
            <text:p><text:s/>$1,759.50<text:s/></text:p>
          </table:table-cell>
          <table:table-cell office:value-type="string" table:style-name="ce11">
            <text:p>dal 14/01/2021 al 18/01/2021</text:p>
          </table:table-cell>
          <table:table-cell table:style-name="ce12"/>
          <table:table-cell office:value-type="date" office:date-value="2021-01-18T00:00:00" table:style-name="ce13">
            <text:p>1/18/2021</text:p>
          </table:table-cell>
          <table:table-cell office:value-type="float" office:value="1951" table:style-name="ce14">
            <text:p>195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4A3046B5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INERTI E CONGLOMERATI BITUMINOS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848280267 - SUPERBETON SPA</text:p>
          </table:table-cell>
          <table:table-cell office:value-type="currency" office:value="24000" table:style-name="ce12">
            <text:p><text:s/>$24,000.00<text:s/></text:p>
          </table:table-cell>
          <table:table-cell office:value-type="string" table:style-name="ce11">
            <text:p>dal 20/01/2021 al 31/12/2021</text:p>
          </table:table-cell>
          <table:table-cell office:value-type="currency" office:value="28188.080000000002" table:style-name="ce12">
            <text:p><text:s/>$28,188.08<text:s/></text:p>
          </table:table-cell>
          <table:table-cell office:value-type="date" office:date-value="2021-01-20T00:00:00" table:style-name="ce13">
            <text:p>1/20/2021</text:p>
          </table:table-cell>
          <table:table-cell office:value-type="float" office:value="1952" table:style-name="ce14">
            <text:p>195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E304C31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PRODOTTI PER SISTEMA DDD DI CONTROLLO DELLA PRESSIONE (RIF. IMPIANTO DI ZIRACCO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9062370151 - GRUNDFOS POMPE ITALIA SRL</text:p>
          </table:table-cell>
          <table:table-cell office:value-type="currency" office:value="6261" table:style-name="ce12">
            <text:p><text:s/>$6,261.00<text:s/></text:p>
          </table:table-cell>
          <table:table-cell office:value-type="string" table:style-name="ce11">
            <text:p>dal 21/01/2021 al 28/02/2021</text:p>
          </table:table-cell>
          <table:table-cell office:value-type="currency" office:value="6261" table:style-name="ce12">
            <text:p><text:s/>$6,261.00<text:s/></text:p>
          </table:table-cell>
          <table:table-cell office:value-type="date" office:date-value="2021-01-21T00:00:00" table:style-name="ce13">
            <text:p>1/21/2021</text:p>
          </table:table-cell>
          <table:table-cell office:value-type="float" office:value="1953" table:style-name="ce14">
            <text:p>195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8304C36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ANONE ANNUO AURORA E GESTIONE PRATICH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148390301 - ALI SRL</text:p>
          </table:table-cell>
          <table:table-cell office:value-type="currency" office:value="3500" table:style-name="ce12">
            <text:p><text:s/>$3,500.00<text:s/></text:p>
          </table:table-cell>
          <table:table-cell office:value-type="string" table:style-name="ce11">
            <text:p>dal 01/01/2021 al 31/12/2021</text:p>
          </table:table-cell>
          <table:table-cell office:value-type="currency" office:value="1750" table:style-name="ce12">
            <text:p><text:s/>$1,750.00<text:s/></text:p>
          </table:table-cell>
          <table:table-cell office:value-type="date" office:date-value="2021-01-21T00:00:00" table:style-name="ce13">
            <text:p>1/21/2021</text:p>
          </table:table-cell>
          <table:table-cell office:value-type="float" office:value="1954" table:style-name="ce14">
            <text:p>195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84998065C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TENZIAMENTO DELLA RETE FOGNARIA LUNGO VIA PERSEREANO, VIA SAN GIOVANNI DA UDINE E REALIZZAZIONE DELLA RETE FOGNARIA VIA DEL MOLINO A LAUZACCO IN COMUNE DI PAVIA DI UDINE PF-111</text:p>
          </table:table-cell>
          <table:table-cell office:value-type="string" table:style-name="ce11">
            <text:p>33-PROCEDURA NEGOZIATA PER AFFIDAMENTI SOTTO SOGLIA</text:p>
          </table:table-cell>
          <table:table-cell office:value-type="string" table:style-name="ce11">
            <text:p>C.F. 02840530303 - COPETTI S.r.l.,</text:p>
            <text:p>C.F. 01409940309 - D'AGARO SRL,</text:p>
            <text:p>C.F. 01678000306 - DOMENICONE COSTRUZIONI SRL,</text:p>
            <text:p>C.F. 00110310224 - ENRICO RAVANELLI SPA,</text:p>
            <text:p>C.F. 01022600306 - F&amp;B COMPAGNIA COSTRUZIONI IMMOBILIARI SRL,</text:p>
            <text:p>C.F. 01411800301 - IMPRESA CIMENTI SRL,</text:p>
            <text:p>C.F. 00484370317 - NAGOSTINIS SRL,</text:p>
            <text:p>C.F. 00995110301 - NORD ASFALTI SRL,</text:p>
            <text:p>C.F. 01095850309 - SPIGA SRL</text:p>
          </table:table-cell>
          <table:table-cell office:value-type="string" table:style-name="ce11">
            <text:p>Ragg: [C.F. 00199900937 - SOC.MA.S. S.R.L. – SOCIETA’ MANUTENZIONI STRADALI (01-MANDANTE),</text:p>
            <text:p>C.F. 01678000306 - DOMENICONE COSTRUZIONI SRL (02-MANDATARIA)]</text:p>
          </table:table-cell>
          <table:table-cell office:value-type="currency" office:value="375200.7" table:style-name="ce12">
            <text:p><text:s/>$375,200.70<text:s/></text:p>
          </table:table-cell>
          <table:table-cell office:value-type="string" table:style-name="ce11">
            <text:p>dal 16/09/2021 al ....</text:p>
          </table:table-cell>
          <table:table-cell table:style-name="ce12"/>
          <table:table-cell office:value-type="date" office:date-value="2021-06-03T00:00:00" table:style-name="ce13">
            <text:p>6/3/2021</text:p>
          </table:table-cell>
          <table:table-cell office:value-type="float" office:value="1955" table:style-name="ce14">
            <text:p>195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F3058C8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8445.1" table:style-name="ce12">
            <text:p><text:s/>$8,445.10<text:s/></text:p>
          </table:table-cell>
          <table:table-cell office:value-type="string" table:style-name="ce11">
            <text:p>dal 07/12/2020 al 23/12/2020</text:p>
          </table:table-cell>
          <table:table-cell office:value-type="currency" office:value="8445.1" table:style-name="ce12">
            <text:p><text:s/>$8,445.10<text:s/></text:p>
          </table:table-cell>
          <table:table-cell office:value-type="date" office:date-value="2021-01-25T00:00:00" table:style-name="ce13">
            <text:p>1/25/2021</text:p>
          </table:table-cell>
          <table:table-cell office:value-type="float" office:value="1956" table:style-name="ce14">
            <text:p>195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43058CE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5927.55" table:style-name="ce12">
            <text:p><text:s/>$5,927.55<text:s/></text:p>
          </table:table-cell>
          <table:table-cell office:value-type="string" table:style-name="ce11">
            <text:p>dal 01/12/2020 al 23/12/2020</text:p>
          </table:table-cell>
          <table:table-cell office:value-type="currency" office:value="5927.55" table:style-name="ce12">
            <text:p><text:s/>$5,927.55<text:s/></text:p>
          </table:table-cell>
          <table:table-cell office:value-type="date" office:date-value="2021-01-25T00:00:00" table:style-name="ce13">
            <text:p>1/25/2021</text:p>
          </table:table-cell>
          <table:table-cell office:value-type="float" office:value="1957" table:style-name="ce14">
            <text:p>195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13058F9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TIRO, TRASPORTO E CONFERIMENTO RIFIUTI C/O IMPIANTO DI RECUPERO (CER 17.05.04 / CER 17.09.04 / CER 17.03.02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0216250308 - NATISON SCAVI SRL</text:p>
          </table:table-cell>
          <table:table-cell office:value-type="string" table:style-name="ce11">
            <text:p>C.F. 00216250308 - NATISON SCAVI SRL</text:p>
          </table:table-cell>
          <table:table-cell office:value-type="currency" office:value="30000" table:style-name="ce12">
            <text:p><text:s/>$30,000.00<text:s/></text:p>
          </table:table-cell>
          <table:table-cell office:value-type="string" table:style-name="ce11">
            <text:p>dal 25/01/2021 al 31/12/2021</text:p>
          </table:table-cell>
          <table:table-cell office:value-type="currency" office:value="17656.48" table:style-name="ce12">
            <text:p><text:s/>$17,656.48<text:s/></text:p>
          </table:table-cell>
          <table:table-cell office:value-type="date" office:date-value="2021-01-25T00:00:00" table:style-name="ce13">
            <text:p>1/25/2021</text:p>
          </table:table-cell>
          <table:table-cell office:value-type="float" office:value="1958" table:style-name="ce14">
            <text:p>195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6305B31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PERTURA ASSICURATIVA POLIZZA RC PATRIMONIALE (BROKER WILLIS ITALIA SPA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10655700150 - LLOYD'S - RAPRESENTANZA GENERALE PER L'ITALIA</text:p>
          </table:table-cell>
          <table:table-cell office:value-type="string" table:style-name="ce11">
            <text:p>C.F. 10655700150 - LLOYD'S - RAPRESENTANZA GENERALE PER L'ITALIA</text:p>
          </table:table-cell>
          <table:table-cell office:value-type="currency" office:value="11370.45" table:style-name="ce12">
            <text:p><text:s/>$11,370.45<text:s/></text:p>
          </table:table-cell>
          <table:table-cell office:value-type="string" table:style-name="ce11">
            <text:p>dal 31/01/2021 al 31/01/2022</text:p>
          </table:table-cell>
          <table:table-cell office:value-type="currency" office:value="11370.45" table:style-name="ce12">
            <text:p><text:s/>$11,370.45<text:s/></text:p>
          </table:table-cell>
          <table:table-cell office:value-type="date" office:date-value="2021-01-31T00:00:00" table:style-name="ce13">
            <text:p>1/31/2021</text:p>
          </table:table-cell>
          <table:table-cell office:value-type="float" office:value="1959" table:style-name="ce14">
            <text:p>195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F3069AE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DI CONSUMO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413380300 - TRASMISSIONE S.R.L.</text:p>
          </table:table-cell>
          <table:table-cell office:value-type="string" table:style-name="ce11">
            <text:p>C.F. 02413380300 - TRASMISSIONE S.R.L.</text:p>
          </table:table-cell>
          <table:table-cell office:value-type="currency" office:value="4000" table:style-name="ce12">
            <text:p><text:s/>$4,000.00<text:s/></text:p>
          </table:table-cell>
          <table:table-cell office:value-type="string" table:style-name="ce11">
            <text:p>dal 29/01/2021 al 31/12/2023</text:p>
          </table:table-cell>
          <table:table-cell office:value-type="currency" office:value="2035.78" table:style-name="ce12">
            <text:p><text:s/>$2,035.78<text:s/></text:p>
          </table:table-cell>
          <table:table-cell office:value-type="date" office:date-value="2021-01-29T00:00:00" table:style-name="ce13">
            <text:p>1/29/2021</text:p>
          </table:table-cell>
          <table:table-cell office:value-type="float" office:value="1960" table:style-name="ce14">
            <text:p>196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A3069AF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ACCHI BIG - BAGS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1124520352 - FRANCHI PACK SRL</text:p>
          </table:table-cell>
          <table:table-cell office:value-type="string" table:style-name="ce11">
            <text:p>C.F. 01124520352 - FRANCHI PACK SRL</text:p>
          </table:table-cell>
          <table:table-cell office:value-type="currency" office:value="945" table:style-name="ce12">
            <text:p><text:s/>$945.00<text:s/></text:p>
          </table:table-cell>
          <table:table-cell office:value-type="string" table:style-name="ce11">
            <text:p>dal 29/01/2021 al 28/02/2021</text:p>
          </table:table-cell>
          <table:table-cell office:value-type="currency" office:value="945.25" table:style-name="ce12">
            <text:p><text:s/>$945.25<text:s/></text:p>
          </table:table-cell>
          <table:table-cell office:value-type="date" office:date-value="2021-01-29T00:00:00" table:style-name="ce13">
            <text:p>1/29/2021</text:p>
          </table:table-cell>
          <table:table-cell office:value-type="float" office:value="1961" table:style-name="ce14">
            <text:p>196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A3069AF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NOLO A CALDO: FRESATURA, SCAVO, POSA <text:s/>IN OPERA DI TUBAZIONE, ASFALTATURA - RIF. SOSTITUZIONE CONDOTTA IDRICA (Via Orsaria, laterale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RLTMRN71D14C758O - RELATIVO MARIANO</text:p>
          </table:table-cell>
          <table:table-cell office:value-type="string" table:style-name="ce11">
            <text:p>C.F. RLTMRN71D14C758O - RELATIVO MARIANO</text:p>
          </table:table-cell>
          <table:table-cell office:value-type="currency" office:value="12990" table:style-name="ce12">
            <text:p><text:s/>$12,990.00<text:s/></text:p>
          </table:table-cell>
          <table:table-cell office:value-type="string" table:style-name="ce11">
            <text:p>dal 29/01/2021 al 28/02/2021</text:p>
          </table:table-cell>
          <table:table-cell office:value-type="currency" office:value="12990" table:style-name="ce12">
            <text:p><text:s/>$12,990.00<text:s/></text:p>
          </table:table-cell>
          <table:table-cell office:value-type="date" office:date-value="2021-01-29T00:00:00" table:style-name="ce13">
            <text:p>1/29/2021</text:p>
          </table:table-cell>
          <table:table-cell office:value-type="float" office:value="1962" table:style-name="ce14">
            <text:p>196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03069B0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PRISTINO LAVELLI IN PIETRA RIF. CASA DELL'ACQU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1554800308 - CATTARINO MARMI E GRANITI SNC</text:p>
          </table:table-cell>
          <table:table-cell office:value-type="string" table:style-name="ce11">
            <text:p>C.F. 01554800308 - CATTARINO MARMI E GRANITI SNC</text:p>
          </table:table-cell>
          <table:table-cell office:value-type="currency" office:value="2000" table:style-name="ce12">
            <text:p><text:s/>$2,000.00<text:s/></text:p>
          </table:table-cell>
          <table:table-cell office:value-type="string" table:style-name="ce11">
            <text:p>dal 29/01/2021 al 28/02/2021</text:p>
          </table:table-cell>
          <table:table-cell office:value-type="currency" office:value="2000" table:style-name="ce12">
            <text:p><text:s/>$2,000.00<text:s/></text:p>
          </table:table-cell>
          <table:table-cell office:value-type="date" office:date-value="2021-01-29T00:00:00" table:style-name="ce13">
            <text:p>1/29/2021</text:p>
          </table:table-cell>
          <table:table-cell office:value-type="float" office:value="1963" table:style-name="ce14">
            <text:p>196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B306F37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AUTO COUPLING DN80 (RIF.GAGLIANO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9062370151 - GRUNDFOS POMPE ITALIA SRL</text:p>
          </table:table-cell>
          <table:table-cell office:value-type="string" table:style-name="ce11">
            <text:p>C.F. 09062370151 - GRUNDFOS POMPE ITALIA SRL</text:p>
          </table:table-cell>
          <table:table-cell office:value-type="currency" office:value="1300" table:style-name="ce12">
            <text:p><text:s/>$1,300.00<text:s/></text:p>
          </table:table-cell>
          <table:table-cell office:value-type="string" table:style-name="ce11">
            <text:p>dal 01/02/2021 al 27/03/2021</text:p>
          </table:table-cell>
          <table:table-cell office:value-type="currency" office:value="1337.5" table:style-name="ce12">
            <text:p><text:s/>$1,337.50<text:s/></text:p>
          </table:table-cell>
          <table:table-cell office:value-type="date" office:date-value="2021-02-01T00:00:00" table:style-name="ce13">
            <text:p>2/1/2021</text:p>
          </table:table-cell>
          <table:table-cell office:value-type="float" office:value="1964" table:style-name="ce14">
            <text:p>196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B306F4A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ISTEMI DI PRELOCALIZZAZIONE (ZONE SCAN 820 LOGGERS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506250220 - HYDROSKOP SRL</text:p>
          </table:table-cell>
          <table:table-cell office:value-type="string" table:style-name="ce11">
            <text:p>C.F. 02506250220 - HYDROSKOP SRL</text:p>
          </table:table-cell>
          <table:table-cell office:value-type="currency" office:value="9072" table:style-name="ce12">
            <text:p><text:s/>$9,072.00<text:s/></text:p>
          </table:table-cell>
          <table:table-cell office:value-type="string" table:style-name="ce11">
            <text:p>dal 01/02/2021 al 31/03/2021</text:p>
          </table:table-cell>
          <table:table-cell office:value-type="currency" office:value="9072" table:style-name="ce12">
            <text:p><text:s/>$9,072.00<text:s/></text:p>
          </table:table-cell>
          <table:table-cell office:value-type="date" office:date-value="2021-02-01T00:00:00" table:style-name="ce13">
            <text:p>2/1/2021</text:p>
          </table:table-cell>
          <table:table-cell office:value-type="float" office:value="1965" table:style-name="ce14">
            <text:p>196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6306F50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LLEVAMENTO FOGNARIO - OPERE ESEGUITE IN EMERGENZ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560" table:style-name="ce12">
            <text:p><text:s/>$560.00<text:s/></text:p>
          </table:table-cell>
          <table:table-cell office:value-type="string" table:style-name="ce11">
            <text:p>dal 03/12/2020 al 14/12/2020</text:p>
          </table:table-cell>
          <table:table-cell office:value-type="currency" office:value="560" table:style-name="ce12">
            <text:p><text:s/>$560.00<text:s/></text:p>
          </table:table-cell>
          <table:table-cell office:value-type="date" office:date-value="2021-02-01T00:00:00" table:style-name="ce13">
            <text:p>2/1/2021</text:p>
          </table:table-cell>
          <table:table-cell office:value-type="float" office:value="1966" table:style-name="ce14">
            <text:p>196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5306F5F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/RIPARAZIONE RIDUTTORE RIF. DEPURATORE MEDEUZZ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413380300 - TRASMISSIONE S.R.L.</text:p>
          </table:table-cell>
          <table:table-cell office:value-type="string" table:style-name="ce11">
            <text:p>C.F. 02413380300 - TRASMISSIONE S.R.L.</text:p>
          </table:table-cell>
          <table:table-cell office:value-type="currency" office:value="2047" table:style-name="ce12">
            <text:p><text:s/>$2,047.00<text:s/></text:p>
          </table:table-cell>
          <table:table-cell office:value-type="string" table:style-name="ce11">
            <text:p>dal 01/02/2021 al 31/03/2021</text:p>
          </table:table-cell>
          <table:table-cell office:value-type="currency" office:value="1575" table:style-name="ce12">
            <text:p><text:s/>$1,575.00<text:s/></text:p>
          </table:table-cell>
          <table:table-cell office:value-type="date" office:date-value="2021-02-01T00:00:00" table:style-name="ce13">
            <text:p>2/1/2021</text:p>
          </table:table-cell>
          <table:table-cell office:value-type="float" office:value="1967" table:style-name="ce14">
            <text:p>196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43078E4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ANIFICATORE - PURIFICATORE PORTATILE AD OZONO SCUBLA OZ-10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0540710308 - SCUBLA SRL</text:p>
          </table:table-cell>
          <table:table-cell office:value-type="string" table:style-name="ce11">
            <text:p>C.F. 00540710308 - SCUBLA SRL</text:p>
          </table:table-cell>
          <table:table-cell office:value-type="currency" office:value="900" table:style-name="ce12">
            <text:p><text:s/>$900.00<text:s/></text:p>
          </table:table-cell>
          <table:table-cell office:value-type="string" table:style-name="ce11">
            <text:p>dal 03/02/2021 al 04/02/2021</text:p>
          </table:table-cell>
          <table:table-cell office:value-type="currency" office:value="900" table:style-name="ce12">
            <text:p><text:s/>$900.00<text:s/></text:p>
          </table:table-cell>
          <table:table-cell office:value-type="date" office:date-value="2021-02-03T00:00:00" table:style-name="ce13">
            <text:p>2/3/2021</text:p>
          </table:table-cell>
          <table:table-cell office:value-type="float" office:value="1968" table:style-name="ce14">
            <text:p>196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230867C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PENNINI (RIF. STRUMENTO PROVE DI PRESSIONE CONDOTTE IDRICHE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0332350164 - TERMAF di GEMINI G. E GOZZINI OBIZIO SNC</text:p>
          </table:table-cell>
          <table:table-cell office:value-type="string" table:style-name="ce11">
            <text:p>C.F. 00332350164 - TERMAF di GEMINI G. E GOZZINI OBIZIO SNC</text:p>
          </table:table-cell>
          <table:table-cell office:value-type="currency" office:value="120" table:style-name="ce12">
            <text:p><text:s/>$120.00<text:s/></text:p>
          </table:table-cell>
          <table:table-cell office:value-type="string" table:style-name="ce11">
            <text:p>dal 05/02/2021 al 28/02/2021</text:p>
          </table:table-cell>
          <table:table-cell office:value-type="currency" office:value="135.5" table:style-name="ce12">
            <text:p><text:s/>$135.50<text:s/></text:p>
          </table:table-cell>
          <table:table-cell office:value-type="date" office:date-value="2021-02-05T00:00:00" table:style-name="ce13">
            <text:p>2/5/2021</text:p>
          </table:table-cell>
          <table:table-cell office:value-type="float" office:value="1969" table:style-name="ce14">
            <text:p>196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7308CE8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ESTINTORI ANNO 2021-2022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1739090304 - M.A.R.E. SNC</text:p>
          </table:table-cell>
          <table:table-cell office:value-type="string" table:style-name="ce11">
            <text:p>C.F. 01739090304 - M.A.R.E. SNC</text:p>
          </table:table-cell>
          <table:table-cell office:value-type="currency" office:value="2691" table:style-name="ce12">
            <text:p><text:s/>$2,691.00<text:s/></text:p>
          </table:table-cell>
          <table:table-cell office:value-type="string" table:style-name="ce11">
            <text:p>dal 08/02/2021 al 31/12/2022</text:p>
          </table:table-cell>
          <table:table-cell office:value-type="currency" office:value="767.5" table:style-name="ce12">
            <text:p><text:s/>$767.50<text:s/></text:p>
          </table:table-cell>
          <table:table-cell office:value-type="date" office:date-value="2021-02-08T00:00:00" table:style-name="ce13">
            <text:p>2/8/2021</text:p>
          </table:table-cell>
          <table:table-cell office:value-type="float" office:value="1970" table:style-name="ce14">
            <text:p>197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4309710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ISCELATORE ORIZZONTALE (RIF. MEDEUZZA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9062370151 - GRUNDFOS POMPE ITALIA SRL</text:p>
          </table:table-cell>
          <table:table-cell office:value-type="string" table:style-name="ce11">
            <text:p>C.F. 09062370151 - GRUNDFOS POMPE ITALIA SRL</text:p>
          </table:table-cell>
          <table:table-cell office:value-type="currency" office:value="8678.4500000000007" table:style-name="ce12">
            <text:p><text:s/>$8,678.45<text:s/></text:p>
          </table:table-cell>
          <table:table-cell office:value-type="string" table:style-name="ce11">
            <text:p>dal 10/02/2021 al 10/03/2021</text:p>
          </table:table-cell>
          <table:table-cell office:value-type="currency" office:value="8678.4500000000007" table:style-name="ce12">
            <text:p><text:s/>$8,678.45<text:s/></text:p>
          </table:table-cell>
          <table:table-cell office:value-type="date" office:date-value="2021-02-10T00:00:00" table:style-name="ce13">
            <text:p>2/10/2021</text:p>
          </table:table-cell>
          <table:table-cell office:value-type="float" office:value="1971" table:style-name="ce14">
            <text:p>197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A309717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ISCELATORE ORIZZONTALE (RIF. DEPURATORE RISANO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9062370151 - GRUNDFOS POMPE ITALIA SRL</text:p>
          </table:table-cell>
          <table:table-cell office:value-type="string" table:style-name="ce11">
            <text:p>C.F. 09062370151 - GRUNDFOS POMPE ITALIA SRL</text:p>
          </table:table-cell>
          <table:table-cell office:value-type="currency" office:value="12360.7" table:style-name="ce12">
            <text:p><text:s/>$12,360.70<text:s/></text:p>
          </table:table-cell>
          <table:table-cell office:value-type="string" table:style-name="ce11">
            <text:p>dal 10/02/2021 al 10/03/2021</text:p>
          </table:table-cell>
          <table:table-cell office:value-type="currency" office:value="12360.7" table:style-name="ce12">
            <text:p><text:s/>$12,360.70<text:s/></text:p>
          </table:table-cell>
          <table:table-cell office:value-type="date" office:date-value="2021-02-10T00:00:00" table:style-name="ce13">
            <text:p>2/10/2021</text:p>
          </table:table-cell>
          <table:table-cell office:value-type="float" office:value="1972" table:style-name="ce14">
            <text:p>197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3309722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ISCELATORE ORIZZONTALE (RIF. VASCA EQUALIZZAZIONE ORSARIA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9062370151 - GRUNDFOS POMPE ITALIA SRL</text:p>
          </table:table-cell>
          <table:table-cell office:value-type="string" table:style-name="ce11">
            <text:p>C.F. 09062370151 - GRUNDFOS POMPE ITALIA SRL</text:p>
          </table:table-cell>
          <table:table-cell office:value-type="currency" office:value="10060" table:style-name="ce12">
            <text:p><text:s/>$10,060.00<text:s/></text:p>
          </table:table-cell>
          <table:table-cell office:value-type="string" table:style-name="ce11">
            <text:p>dal 10/02/2021 al 10/03/2021</text:p>
          </table:table-cell>
          <table:table-cell office:value-type="currency" office:value="10060" table:style-name="ce12">
            <text:p><text:s/>$10,060.00<text:s/></text:p>
          </table:table-cell>
          <table:table-cell office:value-type="date" office:date-value="2021-02-10T00:00:00" table:style-name="ce13">
            <text:p>2/10/2021</text:p>
          </table:table-cell>
          <table:table-cell office:value-type="float" office:value="1973" table:style-name="ce14">
            <text:p>197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5309734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STITUZIONE MISCELATORE ORIZZONTALE (RIF. GRUPIGNANO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9062370151 - GRUNDFOS POMPE ITALIA SRL</text:p>
          </table:table-cell>
          <table:table-cell office:value-type="string" table:style-name="ce11">
            <text:p>C.F. 09062370151 - GRUNDFOS POMPE ITALIA SRL</text:p>
          </table:table-cell>
          <table:table-cell office:value-type="currency" office:value="10452.200000000001" table:style-name="ce12">
            <text:p><text:s/>$10,452.20<text:s/></text:p>
          </table:table-cell>
          <table:table-cell office:value-type="string" table:style-name="ce11">
            <text:p>dal 10/02/2021 al 10/03/2021</text:p>
          </table:table-cell>
          <table:table-cell office:value-type="currency" office:value="10452.200000000001" table:style-name="ce12">
            <text:p><text:s/>$10,452.20<text:s/></text:p>
          </table:table-cell>
          <table:table-cell office:value-type="date" office:date-value="2021-02-10T00:00:00" table:style-name="ce13">
            <text:p>2/10/2021</text:p>
          </table:table-cell>
          <table:table-cell office:value-type="float" office:value="1974" table:style-name="ce14">
            <text:p>197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F309740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STITUZIONE MISCELATORE ORIZZONTALE (RIF. V.NAZIONALE, LOVARIA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9062370151 - GRUNDFOS POMPE ITALIA SRL</text:p>
          </table:table-cell>
          <table:table-cell office:value-type="string" table:style-name="ce11">
            <text:p>C.F. 09062370151 - GRUNDFOS POMPE ITALIA SRL</text:p>
          </table:table-cell>
          <table:table-cell office:value-type="currency" office:value="6150" table:style-name="ce12">
            <text:p><text:s/>$6,150.00<text:s/></text:p>
          </table:table-cell>
          <table:table-cell office:value-type="string" table:style-name="ce11">
            <text:p>dal 10/02/2021 al 10/03/2021</text:p>
          </table:table-cell>
          <table:table-cell office:value-type="currency" office:value="6150" table:style-name="ce12">
            <text:p><text:s/>$6,150.00<text:s/></text:p>
          </table:table-cell>
          <table:table-cell office:value-type="date" office:date-value="2021-02-10T00:00:00" table:style-name="ce13">
            <text:p>2/10/2021</text:p>
          </table:table-cell>
          <table:table-cell office:value-type="float" office:value="1975" table:style-name="ce14">
            <text:p>197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4309746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ASSISTENZA TECNICA E MANUTENZIONE CASE DELL'ACQU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1373410305 - ACQUASERVICE SNC</text:p>
          </table:table-cell>
          <table:table-cell office:value-type="string" table:style-name="ce11">
            <text:p>C.F. 01373410305 - ACQUASERVICE SNC</text:p>
          </table:table-cell>
          <table:table-cell office:value-type="currency" office:value="39900" table:style-name="ce12">
            <text:p><text:s/>$39,900.00<text:s/></text:p>
          </table:table-cell>
          <table:table-cell office:value-type="string" table:style-name="ce11">
            <text:p>dal 03/02/2021 al 03/02/2022</text:p>
          </table:table-cell>
          <table:table-cell office:value-type="currency" office:value="27894.880000000001" table:style-name="ce12">
            <text:p><text:s/>$27,894.88<text:s/></text:p>
          </table:table-cell>
          <table:table-cell office:value-type="date" office:date-value="2021-02-10T00:00:00" table:style-name="ce13">
            <text:p>2/10/2021</text:p>
          </table:table-cell>
          <table:table-cell office:value-type="float" office:value="1976" table:style-name="ce14">
            <text:p>197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130975B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PP8816 CANONE ANNUALE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650570035 - ENGINKO SRL</text:p>
          </table:table-cell>
          <table:table-cell office:value-type="string" table:style-name="ce11">
            <text:p>C.F. 02650570035 - ENGINKO SRL</text:p>
          </table:table-cell>
          <table:table-cell office:value-type="currency" office:value="110" table:style-name="ce12">
            <text:p><text:s/>$110.00<text:s/></text:p>
          </table:table-cell>
          <table:table-cell office:value-type="string" table:style-name="ce11">
            <text:p>dal 01/01/2021 al 31/12/2021</text:p>
          </table:table-cell>
          <table:table-cell office:value-type="currency" office:value="110" table:style-name="ce12">
            <text:p><text:s/>$110.00<text:s/></text:p>
          </table:table-cell>
          <table:table-cell office:value-type="date" office:date-value="2021-02-10T00:00:00" table:style-name="ce13">
            <text:p>2/10/2021</text:p>
          </table:table-cell>
          <table:table-cell office:value-type="float" office:value="1977" table:style-name="ce14">
            <text:p>197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B3097F1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TRUMENTAZIONE DI ANALISI E MATERIALE DI SOSTITUZIONE ( RIF. DEPURATORI MEDEUZZA, PREMARIACCO, PERCOTO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11277000151 - HACH LANGE SRL</text:p>
          </table:table-cell>
          <table:table-cell office:value-type="string" table:style-name="ce11">
            <text:p>C.F. 11277000151 - HACH LANGE SRL</text:p>
          </table:table-cell>
          <table:table-cell office:value-type="currency" office:value="39589.599999999999" table:style-name="ce12">
            <text:p><text:s/>$39,589.60<text:s/></text:p>
          </table:table-cell>
          <table:table-cell office:value-type="string" table:style-name="ce11">
            <text:p>dal 10/02/2021 al 10/03/2021</text:p>
          </table:table-cell>
          <table:table-cell office:value-type="currency" office:value="39589.5" table:style-name="ce12">
            <text:p><text:s/>$39,589.50<text:s/></text:p>
          </table:table-cell>
          <table:table-cell office:value-type="date" office:date-value="2021-02-10T00:00:00" table:style-name="ce13">
            <text:p>2/10/2021</text:p>
          </table:table-cell>
          <table:table-cell office:value-type="float" office:value="1978" table:style-name="ce14">
            <text:p>197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D3097F6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STITUZIONE BATTERIE STRUMENTO CORRELATORE AQ610-164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506250220 - HYDROSKOP SRL</text:p>
          </table:table-cell>
          <table:table-cell office:value-type="string" table:style-name="ce11">
            <text:p>C.F. 02506250220 - HYDROSKOP SRL</text:p>
          </table:table-cell>
          <table:table-cell office:value-type="currency" office:value="590" table:style-name="ce12">
            <text:p><text:s/>$590.00<text:s/></text:p>
          </table:table-cell>
          <table:table-cell office:value-type="string" table:style-name="ce11">
            <text:p>dal 11/02/2021 al 22/02/2021</text:p>
          </table:table-cell>
          <table:table-cell office:value-type="currency" office:value="590" table:style-name="ce12">
            <text:p><text:s/>$590.00<text:s/></text:p>
          </table:table-cell>
          <table:table-cell office:value-type="date" office:date-value="2021-02-11T00:00:00" table:style-name="ce13">
            <text:p>2/11/2021</text:p>
          </table:table-cell>
          <table:table-cell office:value-type="float" office:value="1979" table:style-name="ce14">
            <text:p>197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D3097FD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OPERTINA,MANTOVANA,SCOSSALIN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1575970304 - LAVORAZIONE ARTIGIANA METALLI SRL</text:p>
          </table:table-cell>
          <table:table-cell office:value-type="string" table:style-name="ce11">
            <text:p>C.F. 01575970304 - LAVORAZIONE ARTIGIANA METALLI SRL</text:p>
          </table:table-cell>
          <table:table-cell office:value-type="currency" office:value="150" table:style-name="ce12">
            <text:p><text:s/>$150.00<text:s/></text:p>
          </table:table-cell>
          <table:table-cell office:value-type="string" table:style-name="ce11">
            <text:p>dal 11/02/2021 al 11/02/2021</text:p>
          </table:table-cell>
          <table:table-cell table:style-name="ce12"/>
          <table:table-cell office:value-type="date" office:date-value="2021-02-11T00:00:00" table:style-name="ce13">
            <text:p>2/11/2021</text:p>
          </table:table-cell>
          <table:table-cell office:value-type="float" office:value="1980" table:style-name="ce14">
            <text:p>198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630ABD9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GUARNIZIONI E CONTATORI DI MISUR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80008170302 - MADDALENA SPA</text:p>
          </table:table-cell>
          <table:table-cell office:value-type="string" table:style-name="ce11">
            <text:p>C.F. 80008170302 - MADDALENA SPA</text:p>
          </table:table-cell>
          <table:table-cell office:value-type="currency" office:value="1169" table:style-name="ce12">
            <text:p><text:s/>$1,169.00<text:s/></text:p>
          </table:table-cell>
          <table:table-cell office:value-type="string" table:style-name="ce11">
            <text:p>dal 17/02/2021 al 17/02/2021</text:p>
          </table:table-cell>
          <table:table-cell office:value-type="currency" office:value="1169" table:style-name="ce12">
            <text:p><text:s/>$1,169.00<text:s/></text:p>
          </table:table-cell>
          <table:table-cell office:value-type="date" office:date-value="2021-02-17T00:00:00" table:style-name="ce13">
            <text:p>2/17/2021</text:p>
          </table:table-cell>
          <table:table-cell office:value-type="float" office:value="1981" table:style-name="ce14">
            <text:p>198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230ACB9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DEGUAMENTO RISCHIO ELETTRICO E FUNZIONALITA' IMPIANTO DEPURATORE PERCOTO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3830" table:style-name="ce12">
            <text:p><text:s/>$3,830.00<text:s/></text:p>
          </table:table-cell>
          <table:table-cell office:value-type="string" table:style-name="ce11">
            <text:p>dal 17/02/2021 al 27/02/2021</text:p>
          </table:table-cell>
          <table:table-cell office:value-type="currency" office:value="3830" table:style-name="ce12">
            <text:p><text:s/>$3,830.00<text:s/></text:p>
          </table:table-cell>
          <table:table-cell office:value-type="date" office:date-value="2021-02-17T00:00:00" table:style-name="ce13">
            <text:p>2/17/2021</text:p>
          </table:table-cell>
          <table:table-cell office:value-type="float" office:value="1982" table:style-name="ce14">
            <text:p>198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830ACC6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VISIONE MECCANICA POMPA MULTISTADIO ORIZZONTALE GRUPPO "C" 400kW - STAZIONE DI POMPAGGIO DI SAN NICOLO'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4720" table:style-name="ce12">
            <text:p><text:s/>$4,720.00<text:s/></text:p>
          </table:table-cell>
          <table:table-cell office:value-type="string" table:style-name="ce11">
            <text:p>dal 17/02/2021 al 15/03/2021</text:p>
          </table:table-cell>
          <table:table-cell office:value-type="currency" office:value="2620" table:style-name="ce12">
            <text:p><text:s/>$2,620.00<text:s/></text:p>
          </table:table-cell>
          <table:table-cell office:value-type="date" office:date-value="2021-02-17T00:00:00" table:style-name="ce13">
            <text:p>2/17/2021</text:p>
          </table:table-cell>
          <table:table-cell office:value-type="float" office:value="1983" table:style-name="ce14">
            <text:p>198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0730B335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GGIORNAMENTO SCHEMI ELETTRICI, MANUALI OPERATIVI E DOCUMENTAZIONE DI SICUREZZA - STAZIONE DI POMPAGGIO DI SAN NICOLO'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6400" table:style-name="ce12">
            <text:p><text:s/>$6,400.00<text:s/></text:p>
          </table:table-cell>
          <table:table-cell office:value-type="string" table:style-name="ce11">
            <text:p>dal 18/02/2021 al 12/03/2021</text:p>
          </table:table-cell>
          <table:table-cell office:value-type="currency" office:value="4300" table:style-name="ce12">
            <text:p><text:s/>$4,300.00<text:s/></text:p>
          </table:table-cell>
          <table:table-cell office:value-type="date" office:date-value="2021-02-18T00:00:00" table:style-name="ce13">
            <text:p>2/18/2021</text:p>
          </table:table-cell>
          <table:table-cell office:value-type="float" office:value="1984" table:style-name="ce14">
            <text:p>198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8130B33D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REDISPOSIZIONE CONTI ANNUALI SEPARATI ESERCIZIO 2020 (CAS MEF E CAS TIUC) <text:s/>E CARICAMENTO DEI DATI NEL SISTEMA TELEMATICO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4346160965 - UTILITEAM CO.SRL</text:p>
          </table:table-cell>
          <table:table-cell office:value-type="string" table:style-name="ce11">
            <text:p>C.F. 04346160965 - UTILITEAM CO.SRL</text:p>
          </table:table-cell>
          <table:table-cell office:value-type="currency" office:value="10500" table:style-name="ce12">
            <text:p><text:s/>$10,500.00<text:s/></text:p>
          </table:table-cell>
          <table:table-cell office:value-type="string" table:style-name="ce11">
            <text:p>dal 18/02/2021 al 31/07/2021</text:p>
          </table:table-cell>
          <table:table-cell office:value-type="currency" office:value="7500" table:style-name="ce12">
            <text:p><text:s/>$7,500.00<text:s/></text:p>
          </table:table-cell>
          <table:table-cell office:value-type="date" office:date-value="2021-02-18T00:00:00" table:style-name="ce13">
            <text:p>2/18/2021</text:p>
          </table:table-cell>
          <table:table-cell office:value-type="float" office:value="1985" table:style-name="ce14">
            <text:p>198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030B4D4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PARAZIONE FRIGO - CASETTE DELL'ACQUA MANZANO, BUTTRIO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1373410305 - ACQUASERVICE SNC</text:p>
          </table:table-cell>
          <table:table-cell office:value-type="string" table:style-name="ce11">
            <text:p>C.F. 01373410305 - ACQUASERVICE SNC</text:p>
          </table:table-cell>
          <table:table-cell office:value-type="currency" office:value="2200" table:style-name="ce12">
            <text:p><text:s/>$2,200.00<text:s/></text:p>
          </table:table-cell>
          <table:table-cell office:value-type="string" table:style-name="ce11">
            <text:p>dal 19/02/2021 al 19/03/2021</text:p>
          </table:table-cell>
          <table:table-cell office:value-type="currency" office:value="2200" table:style-name="ce12">
            <text:p><text:s/>$2,200.00<text:s/></text:p>
          </table:table-cell>
          <table:table-cell office:value-type="date" office:date-value="2021-02-19T00:00:00" table:style-name="ce13">
            <text:p>2/19/2021</text:p>
          </table:table-cell>
          <table:table-cell office:value-type="float" office:value="1986" table:style-name="ce14">
            <text:p>198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C30B97B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I PER SQUADRE OPERATIVE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313950301 - EDILPALI SRL,</text:p>
            <text:p>C.F. 01666480304 - EMPORIO BUSOLINI SRL,</text:p>
            <text:p>C.F. 00184620300 - FRIULANA LAVORI PREMARIACCO SOC. COOP. RL.,</text:p>
            <text:p>C.F. 00168250306 - EDILNORD SNC</text:p>
          </table:table-cell>
          <table:table-cell office:value-type="string" table:style-name="ce11">
            <text:p>C.F. 00184620300 - FRIULANA LAVORI PREMARIACCO SOC.COOP. A R.L.</text:p>
          </table:table-cell>
          <table:table-cell office:value-type="currency" office:value="15000" table:style-name="ce12">
            <text:p><text:s/>$15,000.00<text:s/></text:p>
          </table:table-cell>
          <table:table-cell office:value-type="string" table:style-name="ce11">
            <text:p>dal 01/03/2021 al 01/03/2023</text:p>
          </table:table-cell>
          <table:table-cell office:value-type="currency" office:value="4633.7700000000004" table:style-name="ce12">
            <text:p><text:s/>$4,633.77<text:s/></text:p>
          </table:table-cell>
          <table:table-cell office:value-type="date" office:date-value="2021-01-22T00:00:00" table:style-name="ce13">
            <text:p>1/22/2021</text:p>
          </table:table-cell>
          <table:table-cell office:value-type="float" office:value="1987" table:style-name="ce14">
            <text:p>198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85964227D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SOSTITUTIVO DI MENSA AZIENDALE DIFFUSA, MEDIANTE BUONI PASTO ELETTRONICI</text:p>
          </table:table-cell>
          <table:table-cell office:value-type="string" table:style-name="ce11">
            <text:p>33-PROCEDURA NEGOZIATA PER AFFIDAMENTI SOTTO SOGLIA</text:p>
          </table:table-cell>
          <table:table-cell office:value-type="string" table:style-name="ce11">
            <text:p>C.F. 01014660417 - EDENRED ITALIA S.R.L.,</text:p>
            <text:p>C.F. 10527040967 - YES TICKET SRL,</text:p>
            <text:p>C.F. 03543000370 - DAY RISTOSERVICE SPA,</text:p>
            <text:p>C.F. 05066690156 - PELLEGRINI SPA,</text:p>
            <text:p>C.F. 05892970152 - SODEXO MOTIVATION SOLUTIONS ITALIA SRL</text:p>
          </table:table-cell>
          <table:table-cell office:value-type="string" table:style-name="ce11">
            <text:p>C.F. 01014660417 - EDENRED ITALIA S.R.L.</text:p>
          </table:table-cell>
          <table:table-cell office:value-type="currency" office:value="148700" table:style-name="ce12">
            <text:p><text:s/>$148,700.00<text:s/></text:p>
          </table:table-cell>
          <table:table-cell office:value-type="string" table:style-name="ce11">
            <text:p>dal 01/04/2021 al 31/03/2024</text:p>
          </table:table-cell>
          <table:table-cell office:value-type="currency" office:value="12126" table:style-name="ce12">
            <text:p><text:s/>$12,126.00<text:s/></text:p>
          </table:table-cell>
          <table:table-cell office:value-type="date" office:date-value="2021-04-01T00:00:00" table:style-name="ce13">
            <text:p>4/1/2021</text:p>
          </table:table-cell>
          <table:table-cell office:value-type="float" office:value="1988" table:style-name="ce14">
            <text:p>198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230BE6C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ACCOLTA E INOLTRO MODELLI 730-4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313310241 - CAF INTERREGIONALE DIPENDENTI S.R.L.</text:p>
          </table:table-cell>
          <table:table-cell office:value-type="string" table:style-name="ce11">
            <text:p>C.F. 02313310241 - CAF INTERREGIONALE DIPENDENTI S.R.L.</text:p>
          </table:table-cell>
          <table:table-cell office:value-type="currency" office:value="100" table:style-name="ce12">
            <text:p><text:s/>$100.00<text:s/></text:p>
          </table:table-cell>
          <table:table-cell office:value-type="string" table:style-name="ce11">
            <text:p>dal 23/02/2021 al 31/03/2021</text:p>
          </table:table-cell>
          <table:table-cell table:style-name="ce12"/>
          <table:table-cell office:value-type="date" office:date-value="2021-02-23T00:00:00" table:style-name="ce13">
            <text:p>2/23/2021</text:p>
          </table:table-cell>
          <table:table-cell office:value-type="float" office:value="1989" table:style-name="ce14">
            <text:p>198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830C278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6697.18" table:style-name="ce12">
            <text:p><text:s/>$6,697.18<text:s/></text:p>
          </table:table-cell>
          <table:table-cell office:value-type="string" table:style-name="ce11">
            <text:p>dal 07/01/2021 al 28/01/2021</text:p>
          </table:table-cell>
          <table:table-cell office:value-type="currency" office:value="6697.18" table:style-name="ce12">
            <text:p><text:s/>$6,697.18<text:s/></text:p>
          </table:table-cell>
          <table:table-cell office:value-type="date" office:date-value="2021-02-23T00:00:00" table:style-name="ce13">
            <text:p>2/23/2021</text:p>
          </table:table-cell>
          <table:table-cell office:value-type="float" office:value="1990" table:style-name="ce14">
            <text:p>199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730C2D1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8491.08" table:style-name="ce12">
            <text:p><text:s/>$8,491.08<text:s/></text:p>
          </table:table-cell>
          <table:table-cell office:value-type="string" table:style-name="ce11">
            <text:p>dal 07/01/2021 al 28/01/2021</text:p>
          </table:table-cell>
          <table:table-cell office:value-type="currency" office:value="8491.08" table:style-name="ce12">
            <text:p><text:s/>$8,491.08<text:s/></text:p>
          </table:table-cell>
          <table:table-cell office:value-type="date" office:date-value="2021-02-23T00:00:00" table:style-name="ce13">
            <text:p>2/23/2021</text:p>
          </table:table-cell>
          <table:table-cell office:value-type="float" office:value="1991" table:style-name="ce14">
            <text:p>199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E30C370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STAMPA RUOLI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906010307 - LA PICCOLA STAMPERIA SNC,</text:p>
            <text:p>C.F. 01687240307 - SOTES SAS</text:p>
          </table:table-cell>
          <table:table-cell office:value-type="string" table:style-name="ce11">
            <text:p>C.F. 01687240307 - SOTES SAS</text:p>
          </table:table-cell>
          <table:table-cell office:value-type="currency" office:value="900" table:style-name="ce12">
            <text:p><text:s/>$900.00<text:s/></text:p>
          </table:table-cell>
          <table:table-cell office:value-type="string" table:style-name="ce11">
            <text:p>dal 25/02/2021 al 31/12/2021</text:p>
          </table:table-cell>
          <table:table-cell table:style-name="ce12"/>
          <table:table-cell office:value-type="date" office:date-value="2021-02-25T00:00:00" table:style-name="ce13">
            <text:p>2/25/2021</text:p>
          </table:table-cell>
          <table:table-cell office:value-type="float" office:value="1992" table:style-name="ce14">
            <text:p>199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Y6830C419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TENZIAMENTO DELLE FOGNATURE IN VIA SAN GIOVANNI IN COMUNE DI MOIMACCO. PROGETTAZIONE, DIREZIONE LAVORI, COORDINAMENTO SICUREZZA IN FASE DI PROGETTAZIONE ED ESECUZIONE DEI LAVORI E CERTIFICATO DI REGOLARE ESECUZIONE - PF104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530230305 - STUDIO CAUSERO &amp; SPADETTO ASSOCIATI</text:p>
          </table:table-cell>
          <table:table-cell office:value-type="string" table:style-name="ce11">
            <text:p>C.F. 02530230305 - STUDIO CAUSERO &amp; SPADETTO ASSOCIATI</text:p>
          </table:table-cell>
          <table:table-cell office:value-type="currency" office:value="7299.57" table:style-name="ce12">
            <text:p><text:s/>$7,299.57<text:s/></text:p>
          </table:table-cell>
          <table:table-cell office:value-type="string" table:style-name="ce11">
            <text:p>dal 23/02/2021 al 31/12/2022</text:p>
          </table:table-cell>
          <table:table-cell table:style-name="ce12"/>
          <table:table-cell office:value-type="date" office:date-value="2021-02-23T00:00:00" table:style-name="ce13">
            <text:p>2/23/2021</text:p>
          </table:table-cell>
          <table:table-cell office:value-type="float" office:value="1993" table:style-name="ce14">
            <text:p>199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530CD2A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CONSERVAZIONE DIGITALE / DIGITAL HUB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5006900962 - ZUCCHETTI S.P.A.</text:p>
          </table:table-cell>
          <table:table-cell office:value-type="string" table:style-name="ce11">
            <text:p>C.F. 05006900962 - ZUCCHETTI S.P.A.</text:p>
          </table:table-cell>
          <table:table-cell office:value-type="currency" office:value="12000" table:style-name="ce12">
            <text:p><text:s/>$12,000.00<text:s/></text:p>
          </table:table-cell>
          <table:table-cell office:value-type="string" table:style-name="ce11">
            <text:p>dal 01/01/2021 al 31/12/2021</text:p>
          </table:table-cell>
          <table:table-cell office:value-type="currency" office:value="9725" table:style-name="ce12">
            <text:p><text:s/>$9,725.00<text:s/></text:p>
          </table:table-cell>
          <table:table-cell office:value-type="date" office:date-value="2021-02-25T00:00:00" table:style-name="ce13">
            <text:p>2/25/2021</text:p>
          </table:table-cell>
          <table:table-cell office:value-type="float" office:value="1994" table:style-name="ce14">
            <text:p>1994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6030DA74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AMPIONAMENTO ED ESECUZIONE ANALISI DI LABORATORIO SU TERRE E ROCCE DA SCAVO- RIF. LAVORI DI REALIZZAZIONE NUOVE CONDOTTE FOGNARIE NEL COMUNE DI S.GIOVANNI AL NATISONE (LOTTO 4 - VIA CASALI, VIA NAZIONALE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1088160310 - DEA S.C.</text:p>
          </table:table-cell>
          <table:table-cell office:value-type="string" table:style-name="ce11">
            <text:p>C.F. 01088160310 - DEA S.C.</text:p>
          </table:table-cell>
          <table:table-cell office:value-type="currency" office:value="3400" table:style-name="ce12">
            <text:p><text:s/>$3,400.00<text:s/></text:p>
          </table:table-cell>
          <table:table-cell office:value-type="string" table:style-name="ce11">
            <text:p>dal 02/03/2021 al ....</text:p>
          </table:table-cell>
          <table:table-cell office:value-type="currency" office:value="3400" table:style-name="ce12">
            <text:p><text:s/>$3,400.00<text:s/></text:p>
          </table:table-cell>
          <table:table-cell office:value-type="date" office:date-value="2021-03-02T00:00:00" table:style-name="ce13">
            <text:p>3/2/2021</text:p>
          </table:table-cell>
          <table:table-cell office:value-type="float" office:value="1995" table:style-name="ce14">
            <text:p>1995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Y6F30DA76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AMPIONAMENTO ED ESECUZIONE ANALISI DI LABORATORIO SU TERRE E ROCCE DA SCAVO- RIF. LAVORI DI REALIZZAZIONE NUOVE CONDOTTE FOGNARIE NEL COMUNE DI S.GIOVANNI AL NATISONE (LOTTO 5 - VIA CASALI BERINI, VIA FRATERNA, VIA PALMARINA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1088160310 - DEA S.C.</text:p>
          </table:table-cell>
          <table:table-cell office:value-type="string" table:style-name="ce11">
            <text:p>C.F. 01088160310 - DEA S.C.</text:p>
          </table:table-cell>
          <table:table-cell office:value-type="currency" office:value="2550" table:style-name="ce12">
            <text:p><text:s/>$2,550.00<text:s/></text:p>
          </table:table-cell>
          <table:table-cell office:value-type="string" table:style-name="ce11">
            <text:p>dal 02/03/2021 al ....</text:p>
          </table:table-cell>
          <table:table-cell office:value-type="currency" office:value="2550" table:style-name="ce12">
            <text:p><text:s/>$2,550.00<text:s/></text:p>
          </table:table-cell>
          <table:table-cell office:value-type="date" office:date-value="2021-03-02T00:00:00" table:style-name="ce13">
            <text:p>3/2/2021</text:p>
          </table:table-cell>
          <table:table-cell office:value-type="float" office:value="1996" table:style-name="ce14">
            <text:p>199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B30E357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STRAORDINARIA - POTENZIAMENTO DISINFEZIONE FINALE DEPURATORE - <text:s/>LOCALITA’ CASALI BATTIFERRO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665060303 - COMS SRL</text:p>
          </table:table-cell>
          <table:table-cell office:value-type="string" table:style-name="ce11">
            <text:p>C.F. 02665060303 - COMS SRL</text:p>
          </table:table-cell>
          <table:table-cell office:value-type="currency" office:value="4900" table:style-name="ce12">
            <text:p><text:s/>$4,900.00<text:s/></text:p>
          </table:table-cell>
          <table:table-cell office:value-type="string" table:style-name="ce11">
            <text:p>dal 04/03/2021 al 04/05/2021</text:p>
          </table:table-cell>
          <table:table-cell office:value-type="currency" office:value="4900" table:style-name="ce12">
            <text:p><text:s/>$4,900.00<text:s/></text:p>
          </table:table-cell>
          <table:table-cell office:value-type="date" office:date-value="2021-03-04T00:00:00" table:style-name="ce13">
            <text:p>3/4/2021</text:p>
          </table:table-cell>
          <table:table-cell office:value-type="float" office:value="1997" table:style-name="ce14">
            <text:p>199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930ED45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COSSALINE / MANTOVANE / COPERTINE (RIF.TIGLIO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1575970304 - LAVORAZIONE ARTIGIANA METALLI SRL</text:p>
          </table:table-cell>
          <table:table-cell office:value-type="string" table:style-name="ce11">
            <text:p>C.F. 01575970304 - LAVORAZIONE ARTIGIANA METALLI SRL</text:p>
          </table:table-cell>
          <table:table-cell office:value-type="currency" office:value="150" table:style-name="ce12">
            <text:p><text:s/>$150.00<text:s/></text:p>
          </table:table-cell>
          <table:table-cell office:value-type="string" table:style-name="ce11">
            <text:p>dal 09/03/2021 al 16/03/2021</text:p>
          </table:table-cell>
          <table:table-cell office:value-type="currency" office:value="150" table:style-name="ce12">
            <text:p><text:s/>$150.00<text:s/></text:p>
          </table:table-cell>
          <table:table-cell office:value-type="date" office:date-value="2021-03-09T00:00:00" table:style-name="ce13">
            <text:p>3/9/2021</text:p>
          </table:table-cell>
          <table:table-cell office:value-type="float" office:value="1998" table:style-name="ce14">
            <text:p>199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D30ED47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2 CHIUSINI (RIF. CLAUIANO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1575970304 - LAVORAZIONE ARTIGIANA METALLI SRL</text:p>
          </table:table-cell>
          <table:table-cell office:value-type="string" table:style-name="ce11">
            <text:p>C.F. 01575970304 - LAVORAZIONE ARTIGIANA METALLI SRL</text:p>
          </table:table-cell>
          <table:table-cell office:value-type="currency" office:value="320" table:style-name="ce12">
            <text:p><text:s/>$320.00<text:s/></text:p>
          </table:table-cell>
          <table:table-cell office:value-type="string" table:style-name="ce11">
            <text:p>dal 09/03/2021 al 16/03/2021</text:p>
          </table:table-cell>
          <table:table-cell office:value-type="currency" office:value="320" table:style-name="ce12">
            <text:p><text:s/>$320.00<text:s/></text:p>
          </table:table-cell>
          <table:table-cell office:value-type="date" office:date-value="2021-03-09T00:00:00" table:style-name="ce13">
            <text:p>3/9/2021</text:p>
          </table:table-cell>
          <table:table-cell office:value-type="float" office:value="1999" table:style-name="ce14">
            <text:p>199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430ED58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VESTIARIO E DPI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0972130306 - DEL TORRE SRL</text:p>
          </table:table-cell>
          <table:table-cell office:value-type="string" table:style-name="ce11">
            <text:p>C.F. 00972130306 - DEL TORRE SRL</text:p>
          </table:table-cell>
          <table:table-cell office:value-type="currency" office:value="9842.0300000000007" table:style-name="ce12">
            <text:p><text:s/>$9,842.03<text:s/></text:p>
          </table:table-cell>
          <table:table-cell office:value-type="string" table:style-name="ce11">
            <text:p>dal 09/03/2021 al 09/04/2021</text:p>
          </table:table-cell>
          <table:table-cell office:value-type="currency" office:value="9310.84" table:style-name="ce12">
            <text:p><text:s/>$9,310.84<text:s/></text:p>
          </table:table-cell>
          <table:table-cell office:value-type="date" office:date-value="2021-03-09T00:00:00" table:style-name="ce13">
            <text:p>3/9/2021</text:p>
          </table:table-cell>
          <table:table-cell office:value-type="float" office:value="2000" table:style-name="ce14">
            <text:p>20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330ED67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VENTO URGENTE E STRAORDINARIO C/O DEPURATORE DI ORSARI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0165480302 - 3C COMPAGNIA COMMERCIO COMBUSTIBILI SAS DI MUGHERLI SRL</text:p>
          </table:table-cell>
          <table:table-cell office:value-type="string" table:style-name="ce11">
            <text:p>C.F. 00165480302 - 3C COMPAGNIA COMMERCIO COMBUSTIBILI SAS DI MUGHERLI SRL</text:p>
          </table:table-cell>
          <table:table-cell office:value-type="currency" office:value="1335" table:style-name="ce12">
            <text:p><text:s/>$1,335.00<text:s/></text:p>
          </table:table-cell>
          <table:table-cell office:value-type="string" table:style-name="ce11">
            <text:p>dal 12/02/2021 al 09/03/2021</text:p>
          </table:table-cell>
          <table:table-cell office:value-type="currency" office:value="1335" table:style-name="ce12">
            <text:p><text:s/>$1,335.00<text:s/></text:p>
          </table:table-cell>
          <table:table-cell office:value-type="date" office:date-value="2021-03-09T00:00:00" table:style-name="ce13">
            <text:p>3/9/2021</text:p>
          </table:table-cell>
          <table:table-cell office:value-type="float" office:value="2001" table:style-name="ce14">
            <text:p>200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E30EE0A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IMPIANTO SOLLEVAMENTO RISANO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665060303 - COMS SRL</text:p>
          </table:table-cell>
          <table:table-cell office:value-type="string" table:style-name="ce11">
            <text:p>C.F. 02665060303 - COMS SRL</text:p>
          </table:table-cell>
          <table:table-cell office:value-type="currency" office:value="5950" table:style-name="ce12">
            <text:p><text:s/>$5,950.00<text:s/></text:p>
          </table:table-cell>
          <table:table-cell office:value-type="string" table:style-name="ce11">
            <text:p>dal 01/03/2021 al 04/03/2021</text:p>
          </table:table-cell>
          <table:table-cell office:value-type="currency" office:value="5950" table:style-name="ce12">
            <text:p><text:s/>$5,950.00<text:s/></text:p>
          </table:table-cell>
          <table:table-cell office:value-type="date" office:date-value="2021-03-09T00:00:00" table:style-name="ce13">
            <text:p>3/9/2021</text:p>
          </table:table-cell>
          <table:table-cell office:value-type="float" office:value="2002" table:style-name="ce14">
            <text:p>200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030EE10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IMPIANTO DI SOLLEVAMENTO DI GAGLIANO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665060303 - COMS SRL</text:p>
          </table:table-cell>
          <table:table-cell office:value-type="string" table:style-name="ce11">
            <text:p>C.F. 02665060303 - COMS SRL</text:p>
          </table:table-cell>
          <table:table-cell office:value-type="currency" office:value="1510" table:style-name="ce12">
            <text:p><text:s/>$1,510.00<text:s/></text:p>
          </table:table-cell>
          <table:table-cell office:value-type="string" table:style-name="ce11">
            <text:p>dal 01/03/2021 al 04/03/2021</text:p>
          </table:table-cell>
          <table:table-cell office:value-type="currency" office:value="1510" table:style-name="ce12">
            <text:p><text:s/>$1,510.00<text:s/></text:p>
          </table:table-cell>
          <table:table-cell office:value-type="date" office:date-value="2021-03-09T00:00:00" table:style-name="ce13">
            <text:p>3/9/2021</text:p>
          </table:table-cell>
          <table:table-cell office:value-type="float" office:value="2003" table:style-name="ce14">
            <text:p>200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230EE12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SGRIGLIATORE GRUPIGNANO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665060303 - COMS SRL</text:p>
          </table:table-cell>
          <table:table-cell office:value-type="string" table:style-name="ce11">
            <text:p>C.F. 02665060303 - COMS SRL</text:p>
          </table:table-cell>
          <table:table-cell office:value-type="currency" office:value="2990" table:style-name="ce12">
            <text:p><text:s/>$2,990.00<text:s/></text:p>
          </table:table-cell>
          <table:table-cell office:value-type="string" table:style-name="ce11">
            <text:p>dal 01/03/2021 al 04/03/2021</text:p>
          </table:table-cell>
          <table:table-cell office:value-type="currency" office:value="2990" table:style-name="ce12">
            <text:p><text:s/>$2,990.00<text:s/></text:p>
          </table:table-cell>
          <table:table-cell office:value-type="date" office:date-value="2021-03-09T00:00:00" table:style-name="ce13">
            <text:p>3/9/2021</text:p>
          </table:table-cell>
          <table:table-cell office:value-type="float" office:value="2004" table:style-name="ce14">
            <text:p>200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330F107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GESTIONE DELLE STAZIONI DI MISURA E RILEVAZIONE IN CONTINUO DELLA PORTATA E DELLA PRESSIONE SULLE CONDOTTE DELLA RETE ACQUEDOTTISTIC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459940280 - B.M. TECNOLOGIE INDUSTRIALI S.R.L.</text:p>
          </table:table-cell>
          <table:table-cell office:value-type="string" table:style-name="ce11">
            <text:p>C.F. 02459940280 - B.M. TECNOLOGIE INDUSTRIALI S.R.L.</text:p>
          </table:table-cell>
          <table:table-cell office:value-type="currency" office:value="31426" table:style-name="ce12">
            <text:p><text:s/>$31,426.00<text:s/></text:p>
          </table:table-cell>
          <table:table-cell office:value-type="string" table:style-name="ce11">
            <text:p>dal 01/03/2021 al 28/02/2023</text:p>
          </table:table-cell>
          <table:table-cell office:value-type="currency" office:value="11784.69" table:style-name="ce12">
            <text:p><text:s/>$11,784.69<text:s/></text:p>
          </table:table-cell>
          <table:table-cell office:value-type="date" office:date-value="2021-03-10T00:00:00" table:style-name="ce13">
            <text:p>3/10/2021</text:p>
          </table:table-cell>
          <table:table-cell office:value-type="float" office:value="2005" table:style-name="ce14">
            <text:p>200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E30F206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NSULENZA IN MATERIA DI APPALT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51170307 - COCEANI-FORGIARINI STUDIO LEGALE ASSOCIATO</text:p>
          </table:table-cell>
          <table:table-cell office:value-type="currency" office:value="4500" table:style-name="ce12">
            <text:p><text:s/>$4,500.00<text:s/></text:p>
          </table:table-cell>
          <table:table-cell office:value-type="string" table:style-name="ce11">
            <text:p>dal 10/03/2021 al 31/12/2021</text:p>
          </table:table-cell>
          <table:table-cell office:value-type="currency" office:value="3588" table:style-name="ce12">
            <text:p><text:s/>$3,588.00<text:s/></text:p>
          </table:table-cell>
          <table:table-cell office:value-type="date" office:date-value="2021-03-10T00:00:00" table:style-name="ce13">
            <text:p>3/10/2021</text:p>
          </table:table-cell>
          <table:table-cell office:value-type="float" office:value="2006" table:style-name="ce14">
            <text:p>200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E30FAF2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TARATURA ISO E RAPPORTO TARATURA PER N. 2 MANOREGISTRATOR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58460306 - METLAB SRL</text:p>
          </table:table-cell>
          <table:table-cell office:value-type="currency" office:value="128" table:style-name="ce12">
            <text:p><text:s/>$128.00<text:s/></text:p>
          </table:table-cell>
          <table:table-cell office:value-type="string" table:style-name="ce11">
            <text:p>dal 12/03/2021 al 19/03/2021</text:p>
          </table:table-cell>
          <table:table-cell office:value-type="currency" office:value="128" table:style-name="ce12">
            <text:p><text:s/>$128.00<text:s/></text:p>
          </table:table-cell>
          <table:table-cell office:value-type="date" office:date-value="2021-03-12T00:00:00" table:style-name="ce13">
            <text:p>3/12/2021</text:p>
          </table:table-cell>
          <table:table-cell office:value-type="float" office:value="2007" table:style-name="ce14">
            <text:p>200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830FAF4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1 TERMOSCANNER DA PARET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07840301 - FCE UDINE SRL</text:p>
          </table:table-cell>
          <table:table-cell office:value-type="currency" office:value="69" table:style-name="ce12">
            <text:p><text:s/>$69.00<text:s/></text:p>
          </table:table-cell>
          <table:table-cell office:value-type="string" table:style-name="ce11">
            <text:p>dal 12/03/2021 al 26/03/2021</text:p>
          </table:table-cell>
          <table:table-cell office:value-type="currency" office:value="69" table:style-name="ce12">
            <text:p><text:s/>$69.00<text:s/></text:p>
          </table:table-cell>
          <table:table-cell office:value-type="date" office:date-value="2021-03-12T00:00:00" table:style-name="ce13">
            <text:p>3/12/2021</text:p>
          </table:table-cell>
          <table:table-cell office:value-type="float" office:value="2008" table:style-name="ce14">
            <text:p>200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C31022E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TRASPORTO DI TRASPORTO E SMALTIMENTO/RECUPERO RIFIUTI CER 15.01.02 E 15.02.03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23850306 - IDEALSERVICE SOC. COOP.</text:p>
          </table:table-cell>
          <table:table-cell office:value-type="currency" office:value="1700" table:style-name="ce12">
            <text:p><text:s/>$1,700.00<text:s/></text:p>
          </table:table-cell>
          <table:table-cell office:value-type="string" table:style-name="ce11">
            <text:p>dal 15/03/2021 al 31/12/2021</text:p>
          </table:table-cell>
          <table:table-cell office:value-type="currency" office:value="1020" table:style-name="ce12">
            <text:p><text:s/>$1,020.00<text:s/></text:p>
          </table:table-cell>
          <table:table-cell office:value-type="date" office:date-value="2021-03-15T00:00:00" table:style-name="ce13">
            <text:p>3/15/2021</text:p>
          </table:table-cell>
          <table:table-cell office:value-type="float" office:value="2009" table:style-name="ce14">
            <text:p>200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A3104D8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SSISTENZA AGGREGAZIONE CAFC POIAN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921580320 - STUDIO BICOCCHI GAMBI DOTTORI COMMERCIALISTI ASSOCIATI</text:p>
          </table:table-cell>
          <table:table-cell office:value-type="currency" office:value="10000" table:style-name="ce12">
            <text:p><text:s/>$10,000.00<text:s/></text:p>
          </table:table-cell>
          <table:table-cell office:value-type="string" table:style-name="ce11">
            <text:p>dal 15/03/2021 al 31/12/2021</text:p>
          </table:table-cell>
          <table:table-cell table:style-name="ce12"/>
          <table:table-cell office:value-type="date" office:date-value="2021-03-16T00:00:00" table:style-name="ce13">
            <text:p>3/16/2021</text:p>
          </table:table-cell>
          <table:table-cell office:value-type="float" office:value="2010" table:style-name="ce14">
            <text:p>201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3310788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SSISTENZA STAMPANTE HP PW P77740Z E FAX BROTHER 2840 (CONTRATTO MANUTENTIVO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748490158 - RICOH ITALIA SRL</text:p>
          </table:table-cell>
          <table:table-cell office:value-type="currency" office:value="800" table:style-name="ce12">
            <text:p><text:s/>$800.00<text:s/></text:p>
          </table:table-cell>
          <table:table-cell office:value-type="string" table:style-name="ce11">
            <text:p>dal 16/03/2021 al 31/12/2022</text:p>
          </table:table-cell>
          <table:table-cell office:value-type="currency" office:value="400" table:style-name="ce12">
            <text:p><text:s/>$400.00<text:s/></text:p>
          </table:table-cell>
          <table:table-cell office:value-type="date" office:date-value="2021-03-16T00:00:00" table:style-name="ce13">
            <text:p>3/16/2021</text:p>
          </table:table-cell>
          <table:table-cell office:value-type="float" office:value="2011" table:style-name="ce14">
            <text:p>201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C310CBE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NSULENZA "IPOTESI DI AGGREGAZIONE"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51170307 - COCEANI-FORGIARINI STUDIO LEGALE ASSOCIATO</text:p>
          </table:table-cell>
          <table:table-cell office:value-type="currency" office:value="18500" table:style-name="ce12">
            <text:p><text:s/>$18,500.00<text:s/></text:p>
          </table:table-cell>
          <table:table-cell office:value-type="string" table:style-name="ce11">
            <text:p>dal 16/03/2021 al 16/03/2022</text:p>
          </table:table-cell>
          <table:table-cell office:value-type="currency" office:value="15069.6" table:style-name="ce12">
            <text:p><text:s/>$15,069.60<text:s/></text:p>
          </table:table-cell>
          <table:table-cell office:value-type="date" office:date-value="2021-03-18T00:00:00" table:style-name="ce13">
            <text:p>3/18/2021</text:p>
          </table:table-cell>
          <table:table-cell office:value-type="float" office:value="2012" table:style-name="ce14">
            <text:p>201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631164A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ANONE DI ASSISTENZA SOFTWARE ARXIVAR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50980300 - BIT LAM SRL</text:p>
          </table:table-cell>
          <table:table-cell office:value-type="currency" office:value="1662" table:style-name="ce12">
            <text:p><text:s/>$1,662.00<text:s/></text:p>
          </table:table-cell>
          <table:table-cell office:value-type="string" table:style-name="ce11">
            <text:p>dal 01/01/2021 al 31/12/2021</text:p>
          </table:table-cell>
          <table:table-cell office:value-type="currency" office:value="1662" table:style-name="ce12">
            <text:p><text:s/>$1,662.00<text:s/></text:p>
          </table:table-cell>
          <table:table-cell office:value-type="date" office:date-value="2021-03-22T00:00:00" table:style-name="ce13">
            <text:p>3/22/2021</text:p>
          </table:table-cell>
          <table:table-cell office:value-type="float" office:value="2013" table:style-name="ce14">
            <text:p>201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D31165F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TESURA PARTE SPECIALE MOG REATI CORRUTTIVI IN DANNO ALL'ENT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BTTFRZ66C27D014A - STUDIO ING. PH.D. FABRIZIO BOTTACIN</text:p>
          </table:table-cell>
          <table:table-cell office:value-type="currency" office:value="4500" table:style-name="ce12">
            <text:p><text:s/>$4,500.00<text:s/></text:p>
          </table:table-cell>
          <table:table-cell office:value-type="string" table:style-name="ce11">
            <text:p>dal 17/01/2021 al 17/02/2021</text:p>
          </table:table-cell>
          <table:table-cell office:value-type="currency" office:value="4160" table:style-name="ce12">
            <text:p><text:s/>$4,160.00<text:s/></text:p>
          </table:table-cell>
          <table:table-cell office:value-type="date" office:date-value="2021-03-22T00:00:00" table:style-name="ce13">
            <text:p>3/22/2021</text:p>
          </table:table-cell>
          <table:table-cell office:value-type="float" office:value="2014" table:style-name="ce14">
            <text:p>201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4311910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10 PZ - RADIOCOMANDO KING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63500302 - CANCELLI AUTOMATICI S.R.L.</text:p>
          </table:table-cell>
          <table:table-cell office:value-type="currency" office:value="220" table:style-name="ce12">
            <text:p><text:s/>$220.00<text:s/></text:p>
          </table:table-cell>
          <table:table-cell office:value-type="string" table:style-name="ce11">
            <text:p>dal 23/03/2021 al 06/04/2021</text:p>
          </table:table-cell>
          <table:table-cell office:value-type="currency" office:value="220" table:style-name="ce12">
            <text:p><text:s/>$220.00<text:s/></text:p>
          </table:table-cell>
          <table:table-cell office:value-type="date" office:date-value="2021-03-22T00:00:00" table:style-name="ce13">
            <text:p>3/22/2021</text:p>
          </table:table-cell>
          <table:table-cell office:value-type="float" office:value="2015" table:style-name="ce14">
            <text:p>201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C312286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9610.76" table:style-name="ce12">
            <text:p><text:s/>$9,610.76<text:s/></text:p>
          </table:table-cell>
          <table:table-cell office:value-type="string" table:style-name="ce11">
            <text:p>dal 01/02/2021 al 26/02/2021</text:p>
          </table:table-cell>
          <table:table-cell office:value-type="currency" office:value="9610.76" table:style-name="ce12">
            <text:p><text:s/>$9,610.76<text:s/></text:p>
          </table:table-cell>
          <table:table-cell office:value-type="date" office:date-value="2021-03-25T00:00:00" table:style-name="ce13">
            <text:p>3/25/2021</text:p>
          </table:table-cell>
          <table:table-cell office:value-type="float" office:value="2016" table:style-name="ce14">
            <text:p>201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9312288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6794.95" table:style-name="ce12">
            <text:p><text:s/>$16,794.95<text:s/></text:p>
          </table:table-cell>
          <table:table-cell office:value-type="string" table:style-name="ce11">
            <text:p>dal 04/01/2021 al 23/02/2021</text:p>
          </table:table-cell>
          <table:table-cell office:value-type="currency" office:value="16794.95" table:style-name="ce12">
            <text:p><text:s/>$16,794.95<text:s/></text:p>
          </table:table-cell>
          <table:table-cell office:value-type="date" office:date-value="2021-03-25T00:00:00" table:style-name="ce13">
            <text:p>3/25/2021</text:p>
          </table:table-cell>
          <table:table-cell office:value-type="float" office:value="2017" table:style-name="ce14">
            <text:p>201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63126A6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LLEVAMENTO FOGNARI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2082.3000000000002" table:style-name="ce12">
            <text:p><text:s/>$2,082.30<text:s/></text:p>
          </table:table-cell>
          <table:table-cell office:value-type="string" table:style-name="ce11">
            <text:p>dal 19/01/2021 al 24/02/2021</text:p>
          </table:table-cell>
          <table:table-cell office:value-type="currency" office:value="2082.3000000000002" table:style-name="ce12">
            <text:p><text:s/>$2,082.30<text:s/></text:p>
          </table:table-cell>
          <table:table-cell office:value-type="date" office:date-value="2021-03-26T00:00:00" table:style-name="ce13">
            <text:p>3/26/2021</text:p>
          </table:table-cell>
          <table:table-cell office:value-type="float" office:value="2018" table:style-name="ce14">
            <text:p>201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5312FC7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PORT INFORMATIVI E SERVIZI PER IL RECUPERO DEL CREDI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836920304 - INNOLVA SPA</text:p>
          </table:table-cell>
          <table:table-cell office:value-type="currency" office:value="5500" table:style-name="ce12">
            <text:p><text:s/>$5,500.00<text:s/></text:p>
          </table:table-cell>
          <table:table-cell office:value-type="string" table:style-name="ce11">
            <text:p>dal 01/04/2021 al 31/03/2022</text:p>
          </table:table-cell>
          <table:table-cell office:value-type="currency" office:value="6188.4" table:style-name="ce12">
            <text:p><text:s/>$6,188.40<text:s/></text:p>
          </table:table-cell>
          <table:table-cell office:value-type="date" office:date-value="2021-03-30T00:00:00" table:style-name="ce13">
            <text:p>3/30/2021</text:p>
          </table:table-cell>
          <table:table-cell office:value-type="float" office:value="2020" table:style-name="ce14">
            <text:p>202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9313065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PRODUZIONI A COLORI FTO.A4 / A3, PLOTTAGGIO COLORE, RILEGATURA - PGF 105 SAN PIETRO AL NATIS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687240307 - SOTES SAS</text:p>
          </table:table-cell>
          <table:table-cell office:value-type="currency" office:value="1302.8499999999999" table:style-name="ce12">
            <text:p><text:s/>$1,302.85<text:s/></text:p>
          </table:table-cell>
          <table:table-cell office:value-type="string" table:style-name="ce11">
            <text:p>dal 22/03/2021 al 30/03/2021</text:p>
          </table:table-cell>
          <table:table-cell table:style-name="ce12"/>
          <table:table-cell office:value-type="date" office:date-value="2021-03-30T00:00:00" table:style-name="ce13">
            <text:p>3/30/2021</text:p>
          </table:table-cell>
          <table:table-cell office:value-type="float" office:value="2021" table:style-name="ce14">
            <text:p>202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A314780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E ASSISTENZA - 1 YR VIVA TPS (TS16) BLUE CCP - 1 YR VIVA GNSS (GS0X+CS20) BLUE CCP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2090330155 - LEICA GEOSYSTEMS SPA</text:p>
          </table:table-cell>
          <table:table-cell office:value-type="currency" office:value="1343.9" table:style-name="ce12">
            <text:p><text:s/>$1,343.90<text:s/></text:p>
          </table:table-cell>
          <table:table-cell office:value-type="string" table:style-name="ce11">
            <text:p>dal 27/03/2021 al 26/03/2022</text:p>
          </table:table-cell>
          <table:table-cell office:value-type="currency" office:value="1343.9" table:style-name="ce12">
            <text:p><text:s/>$1,343.90<text:s/></text:p>
          </table:table-cell>
          <table:table-cell office:value-type="date" office:date-value="2021-04-08T00:00:00" table:style-name="ce13">
            <text:p>4/8/2021</text:p>
          </table:table-cell>
          <table:table-cell office:value-type="float" office:value="2022" table:style-name="ce14">
            <text:p>202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33147A4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UPGRADE HARDWARE E SOFTWARE SERVER VIRTUA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33700307 - A.P.C. DI GUERRA LORIS &amp; C SAS</text:p>
          </table:table-cell>
          <table:table-cell office:value-type="currency" office:value="1147" table:style-name="ce12">
            <text:p><text:s/>$1,147.00<text:s/></text:p>
          </table:table-cell>
          <table:table-cell office:value-type="string" table:style-name="ce11">
            <text:p>dal 08/04/2021 al 08/05/2021</text:p>
          </table:table-cell>
          <table:table-cell office:value-type="currency" office:value="1147" table:style-name="ce12">
            <text:p><text:s/>$1,147.00<text:s/></text:p>
          </table:table-cell>
          <table:table-cell office:value-type="date" office:date-value="2021-04-08T00:00:00" table:style-name="ce13">
            <text:p>4/8/2021</text:p>
          </table:table-cell>
          <table:table-cell office:value-type="float" office:value="2023" table:style-name="ce14">
            <text:p>202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13147D7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HARDWARE MAGAZZI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33700307 - A.P.C. DI GUERRA LORIS &amp; C SAS</text:p>
          </table:table-cell>
          <table:table-cell office:value-type="currency" office:value="978.5" table:style-name="ce12">
            <text:p><text:s/>$978.50<text:s/></text:p>
          </table:table-cell>
          <table:table-cell office:value-type="string" table:style-name="ce11">
            <text:p>dal 08/04/2021 al 08/04/2021</text:p>
          </table:table-cell>
          <table:table-cell office:value-type="currency" office:value="978.5" table:style-name="ce12">
            <text:p><text:s/>$978.50<text:s/></text:p>
          </table:table-cell>
          <table:table-cell office:value-type="date" office:date-value="2021-04-08T00:00:00" table:style-name="ce13">
            <text:p>4/8/2021</text:p>
          </table:table-cell>
          <table:table-cell office:value-type="float" office:value="2024" table:style-name="ce14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8602558F6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NOLO A CALDO DI MACCHINE OPERATRICI ED APPARECCHIATURE PER LA MANUTENZIONE DELLA RETE IDRICA E FOGNARI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117470308 - I.C.M. SRL,</text:p>
            <text:p>C.F. GRDMRS73E24C758E - G.M. SCAVI E MINISCAVI DI GRUDINA MORRIS,</text:p>
            <text:p>C.F. RLTMRN71D14C758O - RELATIVO MARIANO,</text:p>
            <text:p>C.F. SBTNZE63B08L483J - SABOTIG ENZO,</text:p>
            <text:p>C.F. 02954130304 - ZORZUTTO CRISTIAM SRL</text:p>
          </table:table-cell>
          <table:table-cell office:value-type="string" table:style-name="ce11">
            <text:p>C.F. 02954130304 - ZORZUTTO CRISTIAM SRL</text:p>
          </table:table-cell>
          <table:table-cell office:value-type="currency" office:value="180000" table:style-name="ce12">
            <text:p><text:s/>$180,000.00<text:s/></text:p>
          </table:table-cell>
          <table:table-cell office:value-type="string" table:style-name="ce11">
            <text:p>dal 29/06/2021 al 29/06/2023</text:p>
          </table:table-cell>
          <table:table-cell office:value-type="currency" office:value="38868" table:style-name="ce12">
            <text:p><text:s/>$38,868.00<text:s/></text:p>
          </table:table-cell>
          <table:table-cell office:value-type="date" office:date-value="2021-06-29T00:00:00" table:style-name="ce13">
            <text:p>6/29/2021</text:p>
          </table:table-cell>
          <table:table-cell office:value-type="float" office:value="2025" table:style-name="ce14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7314F03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VENTO DI MANUTENZIONE URGENTE E STRAORDINARIO C/O DEPURATORE DI MERLANA, TRIVIGNANO UDINES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65480302 - 3C COMPAGNIA COMMERCIO COMBUSTIBILI SAS DI MUGHERLI SRL</text:p>
          </table:table-cell>
          <table:table-cell office:value-type="currency" office:value="1590" table:style-name="ce12">
            <text:p><text:s/>$1,590.00<text:s/></text:p>
          </table:table-cell>
          <table:table-cell office:value-type="string" table:style-name="ce11">
            <text:p>dal 03/03/2021 al 09/04/2021</text:p>
          </table:table-cell>
          <table:table-cell office:value-type="currency" office:value="1590" table:style-name="ce12">
            <text:p><text:s/>$1,590.00<text:s/></text:p>
          </table:table-cell>
          <table:table-cell office:value-type="date" office:date-value="2021-04-12T00:00:00" table:style-name="ce13">
            <text:p>4/12/2021</text:p>
          </table:table-cell>
          <table:table-cell office:value-type="float" office:value="2026" table:style-name="ce14">
            <text:p>202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9314FEE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VERIFICHE DI PRE-COLLAUDO E COLLAUDO CON ENTE CERTIFICATORE PER GRU FASSI F30A.22 <text:s/>E GRU FASSI F85C.23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179510324 - S.M.L. SRL</text:p>
          </table:table-cell>
          <table:table-cell office:value-type="currency" office:value="2058.87" table:style-name="ce12">
            <text:p><text:s/>$2,058.87<text:s/></text:p>
          </table:table-cell>
          <table:table-cell office:value-type="string" table:style-name="ce11">
            <text:p>dal 09/04/2021 al 16/04/2021</text:p>
          </table:table-cell>
          <table:table-cell office:value-type="currency" office:value="2058.87" table:style-name="ce12">
            <text:p><text:s/>$2,058.87<text:s/></text:p>
          </table:table-cell>
          <table:table-cell office:value-type="date" office:date-value="2021-04-12T00:00:00" table:style-name="ce13">
            <text:p>4/12/2021</text:p>
          </table:table-cell>
          <table:table-cell office:value-type="float" office:value="2027" table:style-name="ce14">
            <text:p>202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53150BB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FACIMENTO PAVIMENTAZIONI IN PORFIDO, IN BATTUTO DI CEMENTO, IN BETONELLA, IN LAVATO, IN CIOTTOLI, AD OPERA INCERTA E SOSTITUZIONE CORDONATE STRADA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GRSRRT71L29L483M - GERUSSI ROBERTO</text:p>
          </table:table-cell>
          <table:table-cell office:value-type="currency" office:value="18000" table:style-name="ce12">
            <text:p><text:s/>$18,000.00<text:s/></text:p>
          </table:table-cell>
          <table:table-cell office:value-type="string" table:style-name="ce11">
            <text:p>dal 16/04/2021 al 16/04/2024</text:p>
          </table:table-cell>
          <table:table-cell office:value-type="currency" office:value="3477" table:style-name="ce12">
            <text:p><text:s/>$3,477.00<text:s/></text:p>
          </table:table-cell>
          <table:table-cell office:value-type="date" office:date-value="2021-04-16T00:00:00" table:style-name="ce13">
            <text:p>4/16/2021</text:p>
          </table:table-cell>
          <table:table-cell office:value-type="float" office:value="2028" table:style-name="ce14">
            <text:p>202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1315347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CONSUL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346160965 - UTILITEAM CO.SRL</text:p>
          </table:table-cell>
          <table:table-cell office:value-type="currency" office:value="2200" table:style-name="ce12">
            <text:p><text:s/>$2,200.00<text:s/></text:p>
          </table:table-cell>
          <table:table-cell office:value-type="string" table:style-name="ce11">
            <text:p>dal 12/04/2021 al 13/04/2021</text:p>
          </table:table-cell>
          <table:table-cell office:value-type="currency" office:value="2200" table:style-name="ce12">
            <text:p><text:s/>$2,200.00<text:s/></text:p>
          </table:table-cell>
          <table:table-cell office:value-type="date" office:date-value="2021-04-12T00:00:00" table:style-name="ce13">
            <text:p>4/12/2021</text:p>
          </table:table-cell>
          <table:table-cell office:value-type="float" office:value="2029" table:style-name="ce14">
            <text:p>202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B315CBC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VERIFICA ATTREZZATURA DI SOLLEVAMENTO (GRU A PONTE OMIS PORTATA KG. 5000, MATRICOLA UD/200323/06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8922920155 - TUV ITALIA SRL</text:p>
          </table:table-cell>
          <table:table-cell office:value-type="currency" office:value="187.88" table:style-name="ce12">
            <text:p><text:s/>$187.88<text:s/></text:p>
          </table:table-cell>
          <table:table-cell office:value-type="string" table:style-name="ce11">
            <text:p>dal 14/04/2021 al 30/04/2021</text:p>
          </table:table-cell>
          <table:table-cell office:value-type="currency" office:value="187.88" table:style-name="ce12">
            <text:p><text:s/>$187.88<text:s/></text:p>
          </table:table-cell>
          <table:table-cell office:value-type="date" office:date-value="2021-04-14T00:00:00" table:style-name="ce13">
            <text:p>4/14/2021</text:p>
          </table:table-cell>
          <table:table-cell office:value-type="float" office:value="2030" table:style-name="ce14">
            <text:p>203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F315D03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VENTI DI MANUTENZIONE PRESSO SEDE E MAGAZZI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91880308 - TECNOIMPIANTI COSTRUZIONI SRL</text:p>
          </table:table-cell>
          <table:table-cell office:value-type="currency" office:value="2000" table:style-name="ce12">
            <text:p><text:s/>$2,000.00<text:s/></text:p>
          </table:table-cell>
          <table:table-cell office:value-type="string" table:style-name="ce11">
            <text:p>dal 14/04/2021 al 30/12/2021</text:p>
          </table:table-cell>
          <table:table-cell office:value-type="currency" office:value="360" table:style-name="ce12">
            <text:p><text:s/>$360.00<text:s/></text:p>
          </table:table-cell>
          <table:table-cell office:value-type="date" office:date-value="2021-04-14T00:00:00" table:style-name="ce13">
            <text:p>4/14/2021</text:p>
          </table:table-cell>
          <table:table-cell office:value-type="float" office:value="2031" table:style-name="ce14">
            <text:p>203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F316712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STITUZIONE ISOLANTE TERMICO PORTELLONE CALDAI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94840307 - CHIURLO TEC SRL</text:p>
          </table:table-cell>
          <table:table-cell office:value-type="currency" office:value="220" table:style-name="ce12">
            <text:p><text:s/>$220.00<text:s/></text:p>
          </table:table-cell>
          <table:table-cell office:value-type="string" table:style-name="ce11">
            <text:p>dal 19/04/2021 al 30/04/2021</text:p>
          </table:table-cell>
          <table:table-cell office:value-type="currency" office:value="220" table:style-name="ce12">
            <text:p><text:s/>$220.00<text:s/></text:p>
          </table:table-cell>
          <table:table-cell office:value-type="date" office:date-value="2021-04-19T00:00:00" table:style-name="ce13">
            <text:p>4/19/2021</text:p>
          </table:table-cell>
          <table:table-cell office:value-type="float" office:value="2032" table:style-name="ce14">
            <text:p>203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E316717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IPOCLORITO DI SODIO E ACIDO FORMI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074940933 - CIDA SRL</text:p>
          </table:table-cell>
          <table:table-cell office:value-type="currency" office:value="1244.4000000000001" table:style-name="ce12">
            <text:p><text:s/>$1,244.40<text:s/></text:p>
          </table:table-cell>
          <table:table-cell office:value-type="string" table:style-name="ce11">
            <text:p>dal 19/04/2021 al 30/04/2021</text:p>
          </table:table-cell>
          <table:table-cell office:value-type="currency" office:value="1244.4000000000001" table:style-name="ce12">
            <text:p><text:s/>$1,244.40<text:s/></text:p>
          </table:table-cell>
          <table:table-cell office:value-type="date" office:date-value="2021-04-19T00:00:00" table:style-name="ce13">
            <text:p>4/19/2021</text:p>
          </table:table-cell>
          <table:table-cell office:value-type="float" office:value="2033" table:style-name="ce14">
            <text:p>203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131731B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ERIZIA DI STIMA TERRENI Z.A. CIVIDALE DEL FRIU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MTTMRZ57P17G284J - STUDIO TECNICO GEOM. MIOTTI MAURIZIO</text:p>
          </table:table-cell>
          <table:table-cell office:value-type="currency" office:value="420" table:style-name="ce12">
            <text:p><text:s/>$420.00<text:s/></text:p>
          </table:table-cell>
          <table:table-cell office:value-type="string" table:style-name="ce11">
            <text:p>dal 19/04/2021 al 21/04/2021</text:p>
          </table:table-cell>
          <table:table-cell office:value-type="currency" office:value="420" table:style-name="ce12">
            <text:p><text:s/>$420.00<text:s/></text:p>
          </table:table-cell>
          <table:table-cell office:value-type="date" office:date-value="2021-04-21T00:00:00" table:style-name="ce13">
            <text:p>4/21/2021</text:p>
          </table:table-cell>
          <table:table-cell office:value-type="float" office:value="2034" table:style-name="ce14">
            <text:p>203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8317424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POMPE PER FOGNATURA E ACQUE REFLU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9062370151 - GRUNDFOS POMPE ITALIA SRL</text:p>
          </table:table-cell>
          <table:table-cell office:value-type="currency" office:value="4450" table:style-name="ce12">
            <text:p><text:s/>$4,450.00<text:s/></text:p>
          </table:table-cell>
          <table:table-cell office:value-type="string" table:style-name="ce11">
            <text:p>dal 22/04/2021 al 17/06/2021</text:p>
          </table:table-cell>
          <table:table-cell office:value-type="currency" office:value="4450" table:style-name="ce12">
            <text:p><text:s/>$4,450.00<text:s/></text:p>
          </table:table-cell>
          <table:table-cell office:value-type="date" office:date-value="2021-04-22T00:00:00" table:style-name="ce13">
            <text:p>4/22/2021</text:p>
          </table:table-cell>
          <table:table-cell office:value-type="float" office:value="2035" table:style-name="ce14">
            <text:p>203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03175F5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<text:s/>BLOCCHI "AVVISO CONSUMO ANOMALO"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DNLRNT59H03C758N - GRAFIC STYLE DI DANELONE RENATO</text:p>
          </table:table-cell>
          <table:table-cell office:value-type="currency" office:value="300" table:style-name="ce12">
            <text:p><text:s/>$300.00<text:s/></text:p>
          </table:table-cell>
          <table:table-cell office:value-type="string" table:style-name="ce11">
            <text:p>dal 22/04/2021 al 22/05/2021</text:p>
          </table:table-cell>
          <table:table-cell office:value-type="currency" office:value="300" table:style-name="ce12">
            <text:p><text:s/>$300.00<text:s/></text:p>
          </table:table-cell>
          <table:table-cell office:value-type="date" office:date-value="2021-04-22T00:00:00" table:style-name="ce13">
            <text:p>4/22/2021</text:p>
          </table:table-cell>
          <table:table-cell office:value-type="float" office:value="2036" table:style-name="ce14">
            <text:p>203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E3179C2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1 CONTATORE DN150 C/O (LOC. TIGLIO, S.PIETRO AL NATISONE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80008170302 - MADDALENA SPA</text:p>
          </table:table-cell>
          <table:table-cell office:value-type="currency" office:value="443" table:style-name="ce12">
            <text:p><text:s/>$443.00<text:s/></text:p>
          </table:table-cell>
          <table:table-cell office:value-type="string" table:style-name="ce11">
            <text:p>dal 23/04/2021 al 30/04/2021</text:p>
          </table:table-cell>
          <table:table-cell office:value-type="currency" office:value="556.5" table:style-name="ce12">
            <text:p><text:s/>$556.50<text:s/></text:p>
          </table:table-cell>
          <table:table-cell office:value-type="date" office:date-value="2021-04-23T00:00:00" table:style-name="ce13">
            <text:p>4/23/2021</text:p>
          </table:table-cell>
          <table:table-cell office:value-type="float" office:value="2037" table:style-name="ce14">
            <text:p>203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383180C4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PARAZIONE STRUMENTO CORRELATORE AQ610-164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06250220 - HYDROSKOP SRL</text:p>
          </table:table-cell>
          <table:table-cell office:value-type="currency" office:value="100" table:style-name="ce12">
            <text:p><text:s/>$100.00<text:s/></text:p>
          </table:table-cell>
          <table:table-cell office:value-type="string" table:style-name="ce11">
            <text:p>dal 26/04/2021 al 07/05/2021</text:p>
          </table:table-cell>
          <table:table-cell office:value-type="currency" office:value="100" table:style-name="ce12">
            <text:p><text:s/>$100.00<text:s/></text:p>
          </table:table-cell>
          <table:table-cell office:value-type="date" office:date-value="2021-04-26T00:00:00" table:style-name="ce13">
            <text:p>4/26/2021</text:p>
          </table:table-cell>
          <table:table-cell office:value-type="float" office:value="2038" table:style-name="ce14">
            <text:p>203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6A3180CF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I PER SQUADRE OPERATIV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721560159 - CAMBIELLI EDILFRIULI SPA</text:p>
          </table:table-cell>
          <table:table-cell office:value-type="currency" office:value="246.3" table:style-name="ce12">
            <text:p><text:s/>$246.30<text:s/></text:p>
          </table:table-cell>
          <table:table-cell office:value-type="string" table:style-name="ce11">
            <text:p>dal 27/04/2021 al 27/04/2021</text:p>
          </table:table-cell>
          <table:table-cell office:value-type="currency" office:value="246.3" table:style-name="ce12">
            <text:p><text:s/>$246.30<text:s/></text:p>
          </table:table-cell>
          <table:table-cell office:value-type="date" office:date-value="2021-04-27T00:00:00" table:style-name="ce13">
            <text:p>4/27/2021</text:p>
          </table:table-cell>
          <table:table-cell office:value-type="float" office:value="2039" table:style-name="ce14">
            <text:p>203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823180D9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0086.06" table:style-name="ce12">
            <text:p><text:s/>$10,086.06<text:s/></text:p>
          </table:table-cell>
          <table:table-cell office:value-type="string" table:style-name="ce11">
            <text:p>dal 01/03/2021 al 31/03/2021</text:p>
          </table:table-cell>
          <table:table-cell office:value-type="currency" office:value="10086.06" table:style-name="ce12">
            <text:p><text:s/>$10,086.06<text:s/></text:p>
          </table:table-cell>
          <table:table-cell office:value-type="date" office:date-value="2021-04-27T00:00:00" table:style-name="ce13">
            <text:p>4/27/2021</text:p>
          </table:table-cell>
          <table:table-cell office:value-type="float" office:value="2040" table:style-name="ce14">
            <text:p>204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A33180EA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2573.1" table:style-name="ce12">
            <text:p><text:s/>$2,573.10<text:s/></text:p>
          </table:table-cell>
          <table:table-cell office:value-type="string" table:style-name="ce11">
            <text:p>dal 01/03/2021 al 24/03/2021</text:p>
          </table:table-cell>
          <table:table-cell office:value-type="currency" office:value="2573.1" table:style-name="ce12">
            <text:p><text:s/>$2,573.10<text:s/></text:p>
          </table:table-cell>
          <table:table-cell office:value-type="date" office:date-value="2021-04-27T00:00:00" table:style-name="ce13">
            <text:p>4/27/2021</text:p>
          </table:table-cell>
          <table:table-cell office:value-type="float" office:value="2041" table:style-name="ce14">
            <text:p>204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8031842F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LLEVAMENTO FOGNARI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172.0999999999999" table:style-name="ce12">
            <text:p><text:s/>$1,172.10<text:s/></text:p>
          </table:table-cell>
          <table:table-cell office:value-type="string" table:style-name="ce11">
            <text:p>dal 27/04/2021 al 27/04/2021</text:p>
          </table:table-cell>
          <table:table-cell office:value-type="currency" office:value="1172.0999999999999" table:style-name="ce12">
            <text:p><text:s/>$1,172.10<text:s/></text:p>
          </table:table-cell>
          <table:table-cell office:value-type="date" office:date-value="2021-04-27T00:00:00" table:style-name="ce13">
            <text:p>4/27/2021</text:p>
          </table:table-cell>
          <table:table-cell office:value-type="float" office:value="2042" table:style-name="ce14">
            <text:p>204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B31903B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VENTO DI AGGIORNAMENTO/SPOSTAMENTO ARXIVAR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50980300 - BIT LAM SRL</text:p>
          </table:table-cell>
          <table:table-cell office:value-type="currency" office:value="420" table:style-name="ce12">
            <text:p><text:s/>$420.00<text:s/></text:p>
          </table:table-cell>
          <table:table-cell office:value-type="string" table:style-name="ce11">
            <text:p>dal 03/05/2021 al 07/05/2021</text:p>
          </table:table-cell>
          <table:table-cell table:style-name="ce12"/>
          <table:table-cell office:value-type="date" office:date-value="2021-04-30T00:00:00" table:style-name="ce13">
            <text:p>4/30/2021</text:p>
          </table:table-cell>
          <table:table-cell office:value-type="float" office:value="2043" table:style-name="ce14">
            <text:p>204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86804917C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PULIZIA DI CADITOIE STRADALI, CONDOTTE, SOLLEVAMENTI FOGNARI, VASCHE DI DEPURAZIONE E GRIGLIE SUGLI SFIORATORI DI PIENA FOGNARI</text:p>
          </table:table-cell>
          <table:table-cell office:value-type="string" table:style-name="ce11">
            <text:p>33-PROCEDURA NEGOZIATA PER AFFIDAMENTI SOTTO SOGLIA</text:p>
          </table:table-cell>
          <table:table-cell table:style-name="ce11"/>
          <table:table-cell office:value-type="string" table:style-name="ce11">
            <text:p>C.F. 00165480302 - 3C COMPAGNIA COMMERCIO COMBUSTIBILI SAS DI MUGHERLI SRL</text:p>
          </table:table-cell>
          <table:table-cell office:value-type="currency" office:value="300000" table:style-name="ce12">
            <text:p><text:s/>$300,000.00<text:s/></text:p>
          </table:table-cell>
          <table:table-cell office:value-type="string" table:style-name="ce11">
            <text:p>dal 01/07/2021 al 30/06/2022</text:p>
          </table:table-cell>
          <table:table-cell office:value-type="currency" office:value="53386.42" table:style-name="ce12">
            <text:p><text:s/>$53,386.42<text:s/></text:p>
          </table:table-cell>
          <table:table-cell office:value-type="date" office:date-value="2021-06-24T00:00:00" table:style-name="ce13">
            <text:p>6/24/2021</text:p>
          </table:table-cell>
          <table:table-cell office:value-type="float" office:value="2044" table:style-name="ce14">
            <text:p>204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09319B9C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R. 10 TELAI PER RIDUZIONI SIFON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575970304 - LAVORAZIONE ARTIGIANA METALLI SRL</text:p>
          </table:table-cell>
          <table:table-cell office:value-type="currency" office:value="1550" table:style-name="ce12">
            <text:p><text:s/>$1,550.00<text:s/></text:p>
          </table:table-cell>
          <table:table-cell office:value-type="string" table:style-name="ce11">
            <text:p>dal 04/05/2021 al 31/05/2021</text:p>
          </table:table-cell>
          <table:table-cell office:value-type="currency" office:value="1550" table:style-name="ce12">
            <text:p><text:s/>$1,550.00<text:s/></text:p>
          </table:table-cell>
          <table:table-cell office:value-type="date" office:date-value="2021-05-07T00:00:00" table:style-name="ce13">
            <text:p>5/7/2021</text:p>
          </table:table-cell>
          <table:table-cell office:value-type="float" office:value="2045" table:style-name="ce14">
            <text:p>204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54319BB6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VENTO URGENTE DI REALIZZAZIONE E POSA IN OPERA <text:s/>DI CONDOTTA IN ACCIAIO PER L'ATTRAVERSAMENTO DEL PONTE SU RIO RIVOLO - CANTIERE DI MANZINELLO, COMUNE DI MANZA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65060303 - COMS SRL</text:p>
          </table:table-cell>
          <table:table-cell office:value-type="currency" office:value="8690" table:style-name="ce12">
            <text:p><text:s/>$8,690.00<text:s/></text:p>
          </table:table-cell>
          <table:table-cell office:value-type="string" table:style-name="ce11">
            <text:p>dal 15/04/2021 al 04/05/2021</text:p>
          </table:table-cell>
          <table:table-cell office:value-type="currency" office:value="8690" table:style-name="ce12">
            <text:p><text:s/>$8,690.00<text:s/></text:p>
          </table:table-cell>
          <table:table-cell office:value-type="date" office:date-value="2021-05-07T00:00:00" table:style-name="ce13">
            <text:p>5/7/2021</text:p>
          </table:table-cell>
          <table:table-cell office:value-type="float" office:value="2046" table:style-name="ce14">
            <text:p>204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1E319BC8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MOVIMENTAZIONE DI MATERIALI TERROS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GNUFRZ67H23C758R - IMPRESA GUION DI GUION FABRIZIO</text:p>
          </table:table-cell>
          <table:table-cell office:value-type="currency" office:value="18000" table:style-name="ce12">
            <text:p><text:s/>$18,000.00<text:s/></text:p>
          </table:table-cell>
          <table:table-cell office:value-type="string" table:style-name="ce11">
            <text:p>dal 01/06/2021 al 31/05/2024</text:p>
          </table:table-cell>
          <table:table-cell table:style-name="ce12"/>
          <table:table-cell office:value-type="date" office:date-value="2021-05-07T00:00:00" table:style-name="ce13">
            <text:p>5/7/2021</text:p>
          </table:table-cell>
          <table:table-cell office:value-type="float" office:value="2047" table:style-name="ce14">
            <text:p>204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AF319F73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DIFFUSORI A DIS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2269470154 - WTE SRL</text:p>
          </table:table-cell>
          <table:table-cell office:value-type="currency" office:value="2200" table:style-name="ce12">
            <text:p><text:s/>$2,200.00<text:s/></text:p>
          </table:table-cell>
          <table:table-cell office:value-type="string" table:style-name="ce11">
            <text:p>dal 07/05/2021 al 14/05/2021</text:p>
          </table:table-cell>
          <table:table-cell office:value-type="currency" office:value="2170" table:style-name="ce12">
            <text:p><text:s/>$2,170.00<text:s/></text:p>
          </table:table-cell>
          <table:table-cell office:value-type="date" office:date-value="2021-05-07T00:00:00" table:style-name="ce13">
            <text:p>5/7/2021</text:p>
          </table:table-cell>
          <table:table-cell office:value-type="float" office:value="2048" table:style-name="ce14">
            <text:p>204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7E31A54D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IMPIANTI VAR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65060303 - COMS SRL</text:p>
          </table:table-cell>
          <table:table-cell office:value-type="currency" office:value="12260" table:style-name="ce12">
            <text:p><text:s/>$12,260.00<text:s/></text:p>
          </table:table-cell>
          <table:table-cell office:value-type="string" table:style-name="ce11">
            <text:p>dal 01/05/2021 al 06/05/2021</text:p>
          </table:table-cell>
          <table:table-cell office:value-type="currency" office:value="12260" table:style-name="ce12">
            <text:p><text:s/>$12,260.00<text:s/></text:p>
          </table:table-cell>
          <table:table-cell office:value-type="date" office:date-value="2021-05-10T00:00:00" table:style-name="ce13">
            <text:p>5/10/2021</text:p>
          </table:table-cell>
          <table:table-cell office:value-type="float" office:value="2049" table:style-name="ce14">
            <text:p>204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F531AA5F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VERIFICHE IMPIANTI A PRESS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8922920155 - TUV ITALIA SRL</text:p>
          </table:table-cell>
          <table:table-cell office:value-type="currency" office:value="531.32000000000005" table:style-name="ce12">
            <text:p><text:s/>$531.32<text:s/></text:p>
          </table:table-cell>
          <table:table-cell office:value-type="string" table:style-name="ce11">
            <text:p>dal 10/05/2021 al 12/09/2021</text:p>
          </table:table-cell>
          <table:table-cell office:value-type="currency" office:value="531.32000000000005" table:style-name="ce12">
            <text:p><text:s/>$531.32<text:s/></text:p>
          </table:table-cell>
          <table:table-cell office:value-type="date" office:date-value="2021-05-10T00:00:00" table:style-name="ce13">
            <text:p>5/10/2021</text:p>
          </table:table-cell>
          <table:table-cell office:value-type="float" office:value="2050" table:style-name="ce14">
            <text:p>205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3431ABF6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PIRALINA E PIOMBINI PER SIGILLATUR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80008170302 - MADDALENA SPA</text:p>
          </table:table-cell>
          <table:table-cell office:value-type="currency" office:value="180" table:style-name="ce12">
            <text:p><text:s/>$180.00<text:s/></text:p>
          </table:table-cell>
          <table:table-cell office:value-type="string" table:style-name="ce11">
            <text:p>dal 11/05/2021 al 21/05/2021</text:p>
          </table:table-cell>
          <table:table-cell office:value-type="currency" office:value="112" table:style-name="ce12">
            <text:p><text:s/>$112.00<text:s/></text:p>
          </table:table-cell>
          <table:table-cell office:value-type="date" office:date-value="2021-05-11T00:00:00" table:style-name="ce13">
            <text:p>5/11/2021</text:p>
          </table:table-cell>
          <table:table-cell office:value-type="float" office:value="2051" table:style-name="ce14">
            <text:p>205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EB31B4DD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ALIZZAZIONE DI SCAVO E POSA IN OPERA DI TUBAZIONE IN PVC (LOC. LAUZACCO, COMUNE DI PAVIA DI UDINE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GNUFRZ67H23C758R - IMPRESA GUION DI GUION FABRIZIO,</text:p>
            <text:p>C.F. RLTMRN71D14C758O - RELATIVO MARIANO,</text:p>
            <text:p>C.F. SBTNZE63B08L483J - SABOTIG ENZO</text:p>
          </table:table-cell>
          <table:table-cell office:value-type="string" table:style-name="ce11">
            <text:p>C.F. SBTNZE63B08L483J - SABOTIG ENZO</text:p>
          </table:table-cell>
          <table:table-cell office:value-type="currency" office:value="19600" table:style-name="ce12">
            <text:p><text:s/>$19,600.00<text:s/></text:p>
          </table:table-cell>
          <table:table-cell office:value-type="string" table:style-name="ce11">
            <text:p>dal 21/06/2021 al 26/07/2021</text:p>
          </table:table-cell>
          <table:table-cell office:value-type="currency" office:value="19600" table:style-name="ce12">
            <text:p><text:s/>$19,600.00<text:s/></text:p>
          </table:table-cell>
          <table:table-cell office:value-type="date" office:date-value="2021-04-14T00:00:00" table:style-name="ce13">
            <text:p>4/14/2021</text:p>
          </table:table-cell>
          <table:table-cell office:value-type="float" office:value="2053" table:style-name="ce14">
            <text:p>205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Y7731C064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ROGETTAZIONE, COORDINAMENTO DELLA SICUREZZA, DIREZIONE LAVORI E COLLAUDO DELLE OPERE - IMPIANTO DI SOLLEVAMENTO DELLE ACQUE REFLUE E DELLA RELATIVA CONDOTTA DI MANDATA A SERVIZIO DI VIA 53° FANTERIA UMBRIA A PERCOTO IN COMUNE DI PAVIA DI UDINE PF123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LNEPLA55H22A456M - LENA PAOLO,</text:p>
            <text:p>C.F. CDNMSM67B02L483W - ING. MASSIMO CUDINI</text:p>
          </table:table-cell>
          <table:table-cell office:value-type="string" table:style-name="ce11">
            <text:p>C.F. 01692760307 - SERIN S.R.L.</text:p>
          </table:table-cell>
          <table:table-cell office:value-type="currency" office:value="14736.73" table:style-name="ce12">
            <text:p><text:s/>$14,736.73<text:s/></text:p>
          </table:table-cell>
          <table:table-cell office:value-type="string" table:style-name="ce11">
            <text:p>dal 31/05/2021 al 31/10/2022</text:p>
          </table:table-cell>
          <table:table-cell table:style-name="ce12"/>
          <table:table-cell office:value-type="date" office:date-value="2021-05-31T00:00:00" table:style-name="ce13">
            <text:p>5/31/2021</text:p>
          </table:table-cell>
          <table:table-cell office:value-type="float" office:value="2054" table:style-name="ce14">
            <text:p>205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931C3E5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ASTA E LAMIERA INOX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575970304 - LAVORAZIONE ARTIGIANA METALLI SRL</text:p>
          </table:table-cell>
          <table:table-cell office:value-type="currency" office:value="125" table:style-name="ce12">
            <text:p><text:s/>$125.00<text:s/></text:p>
          </table:table-cell>
          <table:table-cell office:value-type="string" table:style-name="ce11">
            <text:p>dal 18/05/2021 al 31/05/2021</text:p>
          </table:table-cell>
          <table:table-cell office:value-type="currency" office:value="125" table:style-name="ce12">
            <text:p><text:s/>$125.00<text:s/></text:p>
          </table:table-cell>
          <table:table-cell office:value-type="date" office:date-value="2021-05-18T00:00:00" table:style-name="ce13">
            <text:p>5/18/2021</text:p>
          </table:table-cell>
          <table:table-cell office:value-type="float" office:value="2055" table:style-name="ce14">
            <text:p>205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331C4DC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 IN MATERIA DI SICUREZZA E SALUT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989150303 - PUNTO SICUREZZA SRL</text:p>
          </table:table-cell>
          <table:table-cell office:value-type="currency" office:value="28000" table:style-name="ce12">
            <text:p><text:s/>$28,000.00<text:s/></text:p>
          </table:table-cell>
          <table:table-cell office:value-type="string" table:style-name="ce11">
            <text:p>dal 01/05/2021 al 30/04/2023</text:p>
          </table:table-cell>
          <table:table-cell office:value-type="currency" office:value="3020" table:style-name="ce12">
            <text:p><text:s/>$3,020.00<text:s/></text:p>
          </table:table-cell>
          <table:table-cell office:value-type="date" office:date-value="2021-05-18T00:00:00" table:style-name="ce13">
            <text:p>5/18/2021</text:p>
          </table:table-cell>
          <table:table-cell office:value-type="float" office:value="2056" table:style-name="ce14">
            <text:p>2056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87335132E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ALIZZAZIONE DEI NUOVI UFFICI AL PUBBLICO PRESSO LA SEDE DI ACQUEDOTTO POIANA SPA (PA-55)</text:p>
          </table:table-cell>
          <table:table-cell office:value-type="string" table:style-name="ce11">
            <text:p>33-PROCEDURA NEGOZIATA PER AFFIDAMENTI SOTTO SOGLIA</text:p>
          </table:table-cell>
          <table:table-cell office:value-type="string" table:style-name="ce11">
            <text:p>C.F. 01788240305 - CELLA COSTRUZIONI,</text:p>
            <text:p>C.F. 01870150933 - DEL MISTRO GIACOBBE S.R.L.,</text:p>
            <text:p>C.F. 02116270303 - DI BETTA GIANNINO SRL,</text:p>
            <text:p>C.F. 01787930302 - DRI ELIO E FIGLI S.R.L.,</text:p>
            <text:p>C.F. 02101950307 - FRIULANA COSTRUZIONI SRL,</text:p>
            <text:p>C.F. 00104180328 - GIOVANNI CRAMER E FIGLI,</text:p>
            <text:p>C.F. 00162760318 - I.C.I. - IMPIANTI CIVILI E INDUSTRIALI - COC.COOP. A RL,</text:p>
            <text:p>C.F. 00133910935 - IMPRESA POLESE S.P.A.</text:p>
          </table:table-cell>
          <table:table-cell office:value-type="string" table:style-name="ce11">
            <text:p>C.F. 02116270303 - DI BETTA GIANNINO SRL</text:p>
          </table:table-cell>
          <table:table-cell office:value-type="currency" office:value="602718.16" table:style-name="ce12">
            <text:p><text:s/>$602,718.16<text:s/></text:p>
          </table:table-cell>
          <table:table-cell office:value-type="string" table:style-name="ce11">
            <text:p>dal 06/10/2021 al ....</text:p>
          </table:table-cell>
          <table:table-cell table:style-name="ce12"/>
          <table:table-cell office:value-type="date" office:date-value="2021-08-27T00:00:00" table:style-name="ce13">
            <text:p>8/27/2021</text:p>
          </table:table-cell>
          <table:table-cell office:value-type="float" office:value="2057" table:style-name="ce14">
            <text:p>205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931D13E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ISTEMA DI PULIZIA AIRTECH CLEANER SYSTEM (RIF. DIFFUSORI IMPIANTI DI DEPURAZIONE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2269470154 - WTE SRL</text:p>
          </table:table-cell>
          <table:table-cell office:value-type="currency" office:value="2700" table:style-name="ce12">
            <text:p><text:s/>$2,700.00<text:s/></text:p>
          </table:table-cell>
          <table:table-cell office:value-type="string" table:style-name="ce11">
            <text:p>dal 20/05/2021 al 27/05/2021</text:p>
          </table:table-cell>
          <table:table-cell table:style-name="ce12"/>
          <table:table-cell office:value-type="date" office:date-value="2021-05-20T00:00:00" table:style-name="ce13">
            <text:p>5/20/2021</text:p>
          </table:table-cell>
          <table:table-cell office:value-type="float" office:value="2058" table:style-name="ce14">
            <text:p>205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431D14B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LLEVAMENTO FOGNARI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356" table:style-name="ce12">
            <text:p><text:s/>$1,356.00<text:s/></text:p>
          </table:table-cell>
          <table:table-cell office:value-type="string" table:style-name="ce11">
            <text:p>dal 09/04/2021 al 29/04/2021</text:p>
          </table:table-cell>
          <table:table-cell office:value-type="currency" office:value="1356" table:style-name="ce12">
            <text:p><text:s/>$1,356.00<text:s/></text:p>
          </table:table-cell>
          <table:table-cell office:value-type="date" office:date-value="2021-05-20T00:00:00" table:style-name="ce13">
            <text:p>5/20/2021</text:p>
          </table:table-cell>
          <table:table-cell office:value-type="float" office:value="2059" table:style-name="ce14">
            <text:p>205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731D714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LIEVI TOPOGRAFICI E PRATICHE CATASTALI - LOC. MEDEUZZA, S.GIOVANNI AL NATISONE (PF-10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MTTMRZ57P17G284J - STUDIO TECNICO GEOM. MIOTTI MAURIZIO</text:p>
          </table:table-cell>
          <table:table-cell office:value-type="currency" office:value="2100" table:style-name="ce12">
            <text:p><text:s/>$2,100.00<text:s/></text:p>
          </table:table-cell>
          <table:table-cell office:value-type="string" table:style-name="ce11">
            <text:p>dal 24/05/2021 al 24/07/2021</text:p>
          </table:table-cell>
          <table:table-cell office:value-type="currency" office:value="1829" table:style-name="ce12">
            <text:p><text:s/>$1,829.00<text:s/></text:p>
          </table:table-cell>
          <table:table-cell office:value-type="date" office:date-value="2021-05-24T00:00:00" table:style-name="ce13">
            <text:p>5/24/2021</text:p>
          </table:table-cell>
          <table:table-cell office:value-type="float" office:value="2060" table:style-name="ce14">
            <text:p>206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A31DFF7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6339" table:style-name="ce12">
            <text:p><text:s/>$6,339.00<text:s/></text:p>
          </table:table-cell>
          <table:table-cell office:value-type="string" table:style-name="ce11">
            <text:p>dal 01/04/2021 al 29/04/2021</text:p>
          </table:table-cell>
          <table:table-cell office:value-type="currency" office:value="6339" table:style-name="ce12">
            <text:p><text:s/>$6,339.00<text:s/></text:p>
          </table:table-cell>
          <table:table-cell office:value-type="date" office:date-value="2021-05-26T00:00:00" table:style-name="ce13">
            <text:p>5/26/2021</text:p>
          </table:table-cell>
          <table:table-cell office:value-type="float" office:value="2061" table:style-name="ce14">
            <text:p>206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331E017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4604.6" table:style-name="ce12">
            <text:p><text:s/>$14,604.60<text:s/></text:p>
          </table:table-cell>
          <table:table-cell office:value-type="string" table:style-name="ce11">
            <text:p>dal 09/04/2021 al 28/04/2021</text:p>
          </table:table-cell>
          <table:table-cell office:value-type="currency" office:value="14604.6" table:style-name="ce12">
            <text:p><text:s/>$14,604.60<text:s/></text:p>
          </table:table-cell>
          <table:table-cell office:value-type="date" office:date-value="2021-05-26T00:00:00" table:style-name="ce13">
            <text:p>5/26/2021</text:p>
          </table:table-cell>
          <table:table-cell office:value-type="float" office:value="2062" table:style-name="ce14">
            <text:p>206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731E01F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STITUZIONE VARIATORE DI VELOCITA' SOFFIANTE <text:s/>- DEPURATORE DI LOVARI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2310" table:style-name="ce12">
            <text:p><text:s/>$2,310.00<text:s/></text:p>
          </table:table-cell>
          <table:table-cell office:value-type="string" table:style-name="ce11">
            <text:p>dal 26/05/2021 al 31/05/2021</text:p>
          </table:table-cell>
          <table:table-cell office:value-type="currency" office:value="2310" table:style-name="ce12">
            <text:p><text:s/>$2,310.00<text:s/></text:p>
          </table:table-cell>
          <table:table-cell office:value-type="date" office:date-value="2021-05-26T00:00:00" table:style-name="ce13">
            <text:p>5/26/2021</text:p>
          </table:table-cell>
          <table:table-cell office:value-type="float" office:value="2063" table:style-name="ce14">
            <text:p>206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E31E344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STITUZIONE MOTORIDUTTORE PARATOIA - DEPURATORE DI PERCO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2965" table:style-name="ce12">
            <text:p><text:s/>$2,965.00<text:s/></text:p>
          </table:table-cell>
          <table:table-cell office:value-type="string" table:style-name="ce11">
            <text:p>dal 26/05/2021 al 11/06/2021</text:p>
          </table:table-cell>
          <table:table-cell table:style-name="ce12"/>
          <table:table-cell office:value-type="date" office:date-value="2021-05-26T00:00:00" table:style-name="ce13">
            <text:p>5/26/2021</text:p>
          </table:table-cell>
          <table:table-cell office:value-type="float" office:value="2064" table:style-name="ce14">
            <text:p>206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A31EA68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OLETTA DI RIDU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69590303 - ZAFA SPA</text:p>
          </table:table-cell>
          <table:table-cell office:value-type="currency" office:value="510" table:style-name="ce12">
            <text:p><text:s/>$510.00<text:s/></text:p>
          </table:table-cell>
          <table:table-cell office:value-type="string" table:style-name="ce11">
            <text:p>dal 28/05/2021 al 04/06/2021</text:p>
          </table:table-cell>
          <table:table-cell office:value-type="currency" office:value="1718.4" table:style-name="ce12">
            <text:p><text:s/>$1,718.40<text:s/></text:p>
          </table:table-cell>
          <table:table-cell office:value-type="date" office:date-value="2021-05-28T00:00:00" table:style-name="ce13">
            <text:p>5/28/2021</text:p>
          </table:table-cell>
          <table:table-cell office:value-type="float" office:value="2065" table:style-name="ce14">
            <text:p>206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331ED86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AUTOCARRO RENAULT NEW KANGOO EXPRESS MAXI BLUE 1.5 DCI 95 CV ICE N1 AUTOCARRO QNG - BIANCO MINERAL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502210931 - AUTONORD FIORETTO SPA</text:p>
          </table:table-cell>
          <table:table-cell office:value-type="currency" office:value="15236.66" table:style-name="ce12">
            <text:p><text:s/>$15,236.66<text:s/></text:p>
          </table:table-cell>
          <table:table-cell office:value-type="string" table:style-name="ce11">
            <text:p>dal 31/05/2021 al 30/06/2021</text:p>
          </table:table-cell>
          <table:table-cell office:value-type="currency" office:value="15236.67" table:style-name="ce12">
            <text:p><text:s/>$15,236.67<text:s/></text:p>
          </table:table-cell>
          <table:table-cell office:value-type="date" office:date-value="2021-05-31T00:00:00" table:style-name="ce13">
            <text:p>5/31/2021</text:p>
          </table:table-cell>
          <table:table-cell office:value-type="float" office:value="2066" table:style-name="ce14">
            <text:p>206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2320745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T. 750 TUBO PVC (RIF. LOC. LAUZACCO, COMUNE DI PAVIA DI UDINE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3600" table:style-name="ce12">
            <text:p><text:s/>$3,600.00<text:s/></text:p>
          </table:table-cell>
          <table:table-cell office:value-type="string" table:style-name="ce11">
            <text:p>dal 12/05/2021 al 30/06/2021</text:p>
          </table:table-cell>
          <table:table-cell office:value-type="currency" office:value="3600" table:style-name="ce12">
            <text:p><text:s/>$3,600.00<text:s/></text:p>
          </table:table-cell>
          <table:table-cell office:value-type="date" office:date-value="2021-06-08T00:00:00" table:style-name="ce13">
            <text:p>6/8/2021</text:p>
          </table:table-cell>
          <table:table-cell office:value-type="float" office:value="2067" table:style-name="ce14">
            <text:p>206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832074F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DI MATERIALE DI MAGAZZI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8110.59" table:style-name="ce12">
            <text:p><text:s/>$8,110.59<text:s/></text:p>
          </table:table-cell>
          <table:table-cell office:value-type="string" table:style-name="ce11">
            <text:p>dal 21/05/2021 al 08/06/2021</text:p>
          </table:table-cell>
          <table:table-cell office:value-type="currency" office:value="9244.02" table:style-name="ce12">
            <text:p><text:s/>$9,244.02<text:s/></text:p>
          </table:table-cell>
          <table:table-cell office:value-type="date" office:date-value="2021-06-08T00:00:00" table:style-name="ce13">
            <text:p>6/8/2021</text:p>
          </table:table-cell>
          <table:table-cell office:value-type="float" office:value="2068" table:style-name="ce14">
            <text:p>206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D3208B8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LLESTIMENTO AUTOCARRO RENAULT NEW KANGO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205290305 - FOR.TEC. SRL</text:p>
          </table:table-cell>
          <table:table-cell office:value-type="currency" office:value="2092.98" table:style-name="ce12">
            <text:p><text:s/>$2,092.98<text:s/></text:p>
          </table:table-cell>
          <table:table-cell office:value-type="string" table:style-name="ce11">
            <text:p>dal 08/06/2021 al 30/06/2021</text:p>
          </table:table-cell>
          <table:table-cell office:value-type="currency" office:value="2110.1999999999998" table:style-name="ce12">
            <text:p><text:s/>$2,110.20<text:s/></text:p>
          </table:table-cell>
          <table:table-cell office:value-type="date" office:date-value="2021-06-08T00:00:00" table:style-name="ce13">
            <text:p>6/8/2021</text:p>
          </table:table-cell>
          <table:table-cell office:value-type="float" office:value="2069" table:style-name="ce14">
            <text:p>206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A320BB8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IMPIANTI DI DEPURA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65060303 - COMS SRL</text:p>
          </table:table-cell>
          <table:table-cell office:value-type="currency" office:value="6950" table:style-name="ce12">
            <text:p><text:s/>$6,950.00<text:s/></text:p>
          </table:table-cell>
          <table:table-cell office:value-type="string" table:style-name="ce11">
            <text:p>dal 01/05/2021 al 03/06/2021</text:p>
          </table:table-cell>
          <table:table-cell office:value-type="currency" office:value="6950" table:style-name="ce12">
            <text:p><text:s/>$6,950.00<text:s/></text:p>
          </table:table-cell>
          <table:table-cell office:value-type="date" office:date-value="2021-06-09T00:00:00" table:style-name="ce13">
            <text:p>6/9/2021</text:p>
          </table:table-cell>
          <table:table-cell office:value-type="float" office:value="2070" table:style-name="ce14">
            <text:p>207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93211C1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ONTATORI DI MISURA PER ACQUA FREDDA DA 1/2" E DA 3/4"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80008170302 - MADDALENA SPA</text:p>
          </table:table-cell>
          <table:table-cell office:value-type="currency" office:value="15580" table:style-name="ce12">
            <text:p><text:s/>$15,580.00<text:s/></text:p>
          </table:table-cell>
          <table:table-cell office:value-type="string" table:style-name="ce11">
            <text:p>dal 10/06/2021 al 30/06/2021</text:p>
          </table:table-cell>
          <table:table-cell office:value-type="currency" office:value="23280" table:style-name="ce12">
            <text:p><text:s/>$23,280.00<text:s/></text:p>
          </table:table-cell>
          <table:table-cell office:value-type="date" office:date-value="2021-06-10T00:00:00" table:style-name="ce13">
            <text:p>6/10/2021</text:p>
          </table:table-cell>
          <table:table-cell office:value-type="float" office:value="2071" table:style-name="ce14">
            <text:p>207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3321BD7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ELAI RIDUZIONE SIFON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575970304 - LAVORAZIONE ARTIGIANA METALLI SRL</text:p>
          </table:table-cell>
          <table:table-cell office:value-type="currency" office:value="7750" table:style-name="ce12">
            <text:p><text:s/>$7,750.00<text:s/></text:p>
          </table:table-cell>
          <table:table-cell office:value-type="string" table:style-name="ce11">
            <text:p>dal 14/06/2021 al 14/06/2022</text:p>
          </table:table-cell>
          <table:table-cell office:value-type="currency" office:value="6275" table:style-name="ce12">
            <text:p><text:s/>$6,275.00<text:s/></text:p>
          </table:table-cell>
          <table:table-cell office:value-type="date" office:date-value="2021-06-14T00:00:00" table:style-name="ce13">
            <text:p>6/14/2021</text:p>
          </table:table-cell>
          <table:table-cell office:value-type="float" office:value="2072" table:style-name="ce14">
            <text:p>207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B321D8E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DPI E VESTIARI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972130306 - DEL TORRE SRL</text:p>
          </table:table-cell>
          <table:table-cell office:value-type="currency" office:value="560.79999999999995" table:style-name="ce12">
            <text:p><text:s/>$560.80<text:s/></text:p>
          </table:table-cell>
          <table:table-cell office:value-type="string" table:style-name="ce11">
            <text:p>dal 15/06/2021 al 31/12/2021</text:p>
          </table:table-cell>
          <table:table-cell office:value-type="currency" office:value="600.20000000000005" table:style-name="ce12">
            <text:p><text:s/>$600.20<text:s/></text:p>
          </table:table-cell>
          <table:table-cell office:value-type="date" office:date-value="2021-06-15T00:00:00" table:style-name="ce13">
            <text:p>6/15/2021</text:p>
          </table:table-cell>
          <table:table-cell office:value-type="float" office:value="2073" table:style-name="ce14">
            <text:p>207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F32228D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PER MAGAZZI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1153.24" table:style-name="ce12">
            <text:p><text:s/>$1,153.24<text:s/></text:p>
          </table:table-cell>
          <table:table-cell office:value-type="string" table:style-name="ce11">
            <text:p>dal 16/06/2021 al 30/06/2021</text:p>
          </table:table-cell>
          <table:table-cell office:value-type="currency" office:value="1153.24" table:style-name="ce12">
            <text:p><text:s/>$1,153.24<text:s/></text:p>
          </table:table-cell>
          <table:table-cell office:value-type="date" office:date-value="2021-06-16T00:00:00" table:style-name="ce13">
            <text:p>6/16/2021</text:p>
          </table:table-cell>
          <table:table-cell office:value-type="float" office:value="2074" table:style-name="ce14">
            <text:p>207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93226A1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RATICHE DI AGGIORNAMENTI CATASTALI - REALIZZAZIONE RETE FOGNARIA S.GIOVANNI AL NATIS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MTTMRZ57P17G284J - STUDIO TECNICO GEOM. MIOTTI MAURIZIO</text:p>
          </table:table-cell>
          <table:table-cell office:value-type="currency" office:value="787.5" table:style-name="ce12">
            <text:p><text:s/>$787.50<text:s/></text:p>
          </table:table-cell>
          <table:table-cell office:value-type="string" table:style-name="ce11">
            <text:p>dal 17/06/2021 al 31/12/2021</text:p>
          </table:table-cell>
          <table:table-cell office:value-type="currency" office:value="767" table:style-name="ce12">
            <text:p><text:s/>$767.00<text:s/></text:p>
          </table:table-cell>
          <table:table-cell office:value-type="date" office:date-value="2021-06-17T00:00:00" table:style-name="ce13">
            <text:p>6/17/2021</text:p>
          </table:table-cell>
          <table:table-cell office:value-type="float" office:value="2075" table:style-name="ce14">
            <text:p>207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2322BB5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LIEVO STRUMENTALE DEI POZZETTI COSTITUENTI LE RETI FOGNARIE ESISTENTI A SERVIZIO DELLE FRAZIONI GAGLIANO, PURGESSIMO E SANGUARZO IN COMUNE DI CIVIDALE DEL FRIU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42060301 - STUDIO INGEGNERIA COMUZZI - CIMENTI</text:p>
          </table:table-cell>
          <table:table-cell office:value-type="currency" office:value="5408" table:style-name="ce12">
            <text:p><text:s/>$5,408.00<text:s/></text:p>
          </table:table-cell>
          <table:table-cell office:value-type="string" table:style-name="ce11">
            <text:p>dal 18/06/2021 al 31/12/2021</text:p>
          </table:table-cell>
          <table:table-cell office:value-type="currency" office:value="5408" table:style-name="ce12">
            <text:p><text:s/>$5,408.00<text:s/></text:p>
          </table:table-cell>
          <table:table-cell office:value-type="date" office:date-value="2021-06-17T00:00:00" table:style-name="ce13">
            <text:p>6/17/2021</text:p>
          </table:table-cell>
          <table:table-cell office:value-type="float" office:value="2076" table:style-name="ce14">
            <text:p>207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C3238B5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AMPIONAMENTO E ANALISI CER 170504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423540939 - ALS ITALIA SRL</text:p>
          </table:table-cell>
          <table:table-cell office:value-type="currency" office:value="542.15" table:style-name="ce12">
            <text:p><text:s/>$542.15<text:s/></text:p>
          </table:table-cell>
          <table:table-cell office:value-type="string" table:style-name="ce11">
            <text:p>dal 23/06/2021 al 31/07/2021</text:p>
          </table:table-cell>
          <table:table-cell office:value-type="currency" office:value="1084.3" table:style-name="ce12">
            <text:p><text:s/>$1,084.30<text:s/></text:p>
          </table:table-cell>
          <table:table-cell office:value-type="date" office:date-value="2021-06-23T00:00:00" table:style-name="ce13">
            <text:p>6/23/2021</text:p>
          </table:table-cell>
          <table:table-cell office:value-type="float" office:value="2077" table:style-name="ce14">
            <text:p>207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E323915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TRASPORTO, SMALTIMENTO, RECUPERO CER 150111; CER 170203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23850306 - IDEALSERVICE SOC. COOP.</text:p>
          </table:table-cell>
          <table:table-cell office:value-type="currency" office:value="200" table:style-name="ce12">
            <text:p><text:s/>$200.00<text:s/></text:p>
          </table:table-cell>
          <table:table-cell office:value-type="string" table:style-name="ce11">
            <text:p>dal 23/06/2021 al 30/06/2021</text:p>
          </table:table-cell>
          <table:table-cell table:style-name="ce12"/>
          <table:table-cell office:value-type="date" office:date-value="2021-06-23T00:00:00" table:style-name="ce13">
            <text:p>6/23/2021</text:p>
          </table:table-cell>
          <table:table-cell office:value-type="float" office:value="2078" table:style-name="ce14">
            <text:p>207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0323960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 COLLAUDO GRUPPO POMPA MULTISTADI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073840355 - SAER ELETTROPOMPE SPA</text:p>
          </table:table-cell>
          <table:table-cell office:value-type="currency" office:value="24304" table:style-name="ce12">
            <text:p><text:s/>$24,304.00<text:s/></text:p>
          </table:table-cell>
          <table:table-cell office:value-type="string" table:style-name="ce11">
            <text:p>dal 24/06/2021 al 30/09/2021</text:p>
          </table:table-cell>
          <table:table-cell office:value-type="currency" office:value="24304" table:style-name="ce12">
            <text:p><text:s/>$24,304.00<text:s/></text:p>
          </table:table-cell>
          <table:table-cell office:value-type="date" office:date-value="2021-06-24T00:00:00" table:style-name="ce13">
            <text:p>6/24/2021</text:p>
          </table:table-cell>
          <table:table-cell office:value-type="float" office:value="2079" table:style-name="ce14">
            <text:p>207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2323C34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4210.46" table:style-name="ce12">
            <text:p><text:s/>$14,210.46<text:s/></text:p>
          </table:table-cell>
          <table:table-cell office:value-type="string" table:style-name="ce11">
            <text:p>dal 04/05/2021 al 26/05/2021</text:p>
          </table:table-cell>
          <table:table-cell office:value-type="currency" office:value="14210.46" table:style-name="ce12">
            <text:p><text:s/>$14,210.46<text:s/></text:p>
          </table:table-cell>
          <table:table-cell office:value-type="date" office:date-value="2021-06-24T00:00:00" table:style-name="ce13">
            <text:p>6/24/2021</text:p>
          </table:table-cell>
          <table:table-cell office:value-type="float" office:value="2080" table:style-name="ce14">
            <text:p>208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9323CE6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8391.98" table:style-name="ce12">
            <text:p><text:s/>$18,391.98<text:s/></text:p>
          </table:table-cell>
          <table:table-cell office:value-type="string" table:style-name="ce11">
            <text:p>dal 03/05/2021 al 26/05/2021</text:p>
          </table:table-cell>
          <table:table-cell office:value-type="currency" office:value="18391.98" table:style-name="ce12">
            <text:p><text:s/>$18,391.98<text:s/></text:p>
          </table:table-cell>
          <table:table-cell office:value-type="date" office:date-value="2021-06-24T00:00:00" table:style-name="ce13">
            <text:p>6/24/2021</text:p>
          </table:table-cell>
          <table:table-cell office:value-type="float" office:value="2081" table:style-name="ce14">
            <text:p>208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0323EED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VENTO URGENTE DI MESSA IN SICUREZZA PRESA ARPIT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954130304 - ZORZUTTO CRISTIAM SRL</text:p>
          </table:table-cell>
          <table:table-cell office:value-type="currency" office:value="6980" table:style-name="ce12">
            <text:p><text:s/>$6,980.00<text:s/></text:p>
          </table:table-cell>
          <table:table-cell office:value-type="string" table:style-name="ce11">
            <text:p>dal 21/06/2021 al 23/06/2021</text:p>
          </table:table-cell>
          <table:table-cell office:value-type="currency" office:value="6980" table:style-name="ce12">
            <text:p><text:s/>$6,980.00<text:s/></text:p>
          </table:table-cell>
          <table:table-cell office:value-type="date" office:date-value="2021-06-24T00:00:00" table:style-name="ce13">
            <text:p>6/24/2021</text:p>
          </table:table-cell>
          <table:table-cell office:value-type="float" office:value="2082" table:style-name="ce14">
            <text:p>208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882113139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DI CARBONE VERGINE ED ALIENAZIONE CARBONE ESAUSTO ESTRATTO (RIF. S.GIORGIO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1814810923 - CHEMVIRON ITALIA SRL</text:p>
          </table:table-cell>
          <table:table-cell office:value-type="string" table:style-name="ce11">
            <text:p>C.F. 01814810923 - CHEMVIRON ITALIA SRL</text:p>
          </table:table-cell>
          <table:table-cell office:value-type="currency" office:value="44584" table:style-name="ce12">
            <text:p><text:s/>$44,584.00<text:s/></text:p>
          </table:table-cell>
          <table:table-cell office:value-type="string" table:style-name="ce11">
            <text:p>dal 06/07/2021 al 31/08/2021</text:p>
          </table:table-cell>
          <table:table-cell office:value-type="currency" office:value="44584" table:style-name="ce12">
            <text:p><text:s/>$44,584.00<text:s/></text:p>
          </table:table-cell>
          <table:table-cell office:value-type="date" office:date-value="2021-07-06T00:00:00" table:style-name="ce13">
            <text:p>7/6/2021</text:p>
          </table:table-cell>
          <table:table-cell office:value-type="float" office:value="2083" table:style-name="ce14">
            <text:p>208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A324B5A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VESTIMENTO RUOTE GOMMA SHA85+/-5N 250X60X225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67580307 - A.PARMEGGIANI E FIGLI SRL</text:p>
          </table:table-cell>
          <table:table-cell office:value-type="currency" office:value="530" table:style-name="ce12">
            <text:p><text:s/>$530.00<text:s/></text:p>
          </table:table-cell>
          <table:table-cell office:value-type="string" table:style-name="ce11">
            <text:p>dal 29/06/2021 al 10/06/2021</text:p>
          </table:table-cell>
          <table:table-cell office:value-type="currency" office:value="530" table:style-name="ce12">
            <text:p><text:s/>$530.00<text:s/></text:p>
          </table:table-cell>
          <table:table-cell office:value-type="date" office:date-value="2021-06-29T00:00:00" table:style-name="ce13">
            <text:p>6/29/2021</text:p>
          </table:table-cell>
          <table:table-cell office:value-type="float" office:value="2084" table:style-name="ce14">
            <text:p>208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8326625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PPLICAZIONE ADESIVI SU MEZZI AZIENDA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26130304 - AIDIA SNC</text:p>
          </table:table-cell>
          <table:table-cell office:value-type="currency" office:value="565" table:style-name="ce12">
            <text:p><text:s/>$565.00<text:s/></text:p>
          </table:table-cell>
          <table:table-cell office:value-type="string" table:style-name="ce11">
            <text:p>dal 08/07/2021 al 30/07/2021</text:p>
          </table:table-cell>
          <table:table-cell office:value-type="currency" office:value="565" table:style-name="ce12">
            <text:p><text:s/>$565.00<text:s/></text:p>
          </table:table-cell>
          <table:table-cell office:value-type="date" office:date-value="2021-07-08T00:00:00" table:style-name="ce13">
            <text:p>7/8/2021</text:p>
          </table:table-cell>
          <table:table-cell office:value-type="float" office:value="2085" table:style-name="ce14">
            <text:p>208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0326B67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TORE DI PERCOTO - INTEGRAZIONE QUADRO ELETTRICO DI COMANDO IMPIANTO DI DEPURA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3740" table:style-name="ce12">
            <text:p><text:s/>$13,740.00<text:s/></text:p>
          </table:table-cell>
          <table:table-cell office:value-type="string" table:style-name="ce11">
            <text:p>dal 09/07/2021 al 12/08/2021</text:p>
          </table:table-cell>
          <table:table-cell office:value-type="currency" office:value="13740" table:style-name="ce12">
            <text:p><text:s/>$13,740.00<text:s/></text:p>
          </table:table-cell>
          <table:table-cell office:value-type="date" office:date-value="2021-07-09T00:00:00" table:style-name="ce13">
            <text:p>7/9/2021</text:p>
          </table:table-cell>
          <table:table-cell office:value-type="float" office:value="2086" table:style-name="ce14">
            <text:p>208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1326B7B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LLEVAMENTO FOGNARI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2620.5" table:style-name="ce12">
            <text:p><text:s/>$2,620.50<text:s/></text:p>
          </table:table-cell>
          <table:table-cell office:value-type="string" table:style-name="ce11">
            <text:p>dal 06/05/2021 al 28/05/2021</text:p>
          </table:table-cell>
          <table:table-cell office:value-type="currency" office:value="2620.5" table:style-name="ce12">
            <text:p><text:s/>$2,620.50<text:s/></text:p>
          </table:table-cell>
          <table:table-cell office:value-type="date" office:date-value="2021-07-09T00:00:00" table:style-name="ce13">
            <text:p>7/9/2021</text:p>
          </table:table-cell>
          <table:table-cell office:value-type="float" office:value="2087" table:style-name="ce14">
            <text:p>208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032776A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- FOGNATUR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2648.8" table:style-name="ce12">
            <text:p><text:s/>$2,648.80<text:s/></text:p>
          </table:table-cell>
          <table:table-cell office:value-type="string" table:style-name="ce11">
            <text:p>dal 01/07/2021 al 14/07/2021</text:p>
          </table:table-cell>
          <table:table-cell office:value-type="currency" office:value="2648.8" table:style-name="ce12">
            <text:p><text:s/>$2,648.80<text:s/></text:p>
          </table:table-cell>
          <table:table-cell office:value-type="date" office:date-value="2021-07-14T00:00:00" table:style-name="ce13">
            <text:p>7/14/2021</text:p>
          </table:table-cell>
          <table:table-cell office:value-type="float" office:value="2088" table:style-name="ce14">
            <text:p>208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F32776C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- ACQUEDOT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2619.7199999999998" table:style-name="ce12">
            <text:p><text:s/>$2,619.72<text:s/></text:p>
          </table:table-cell>
          <table:table-cell office:value-type="string" table:style-name="ce11">
            <text:p>dal 14/07/2021 al 14/07/2021</text:p>
          </table:table-cell>
          <table:table-cell office:value-type="currency" office:value="2619.7199999999998" table:style-name="ce12">
            <text:p><text:s/>$2,619.72<text:s/></text:p>
          </table:table-cell>
          <table:table-cell office:value-type="date" office:date-value="2021-07-14T00:00:00" table:style-name="ce13">
            <text:p>7/14/2021</text:p>
          </table:table-cell>
          <table:table-cell office:value-type="float" office:value="2089" table:style-name="ce14">
            <text:p>2089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443277BD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DAZIONE DOCUMENTI DI SCREENING DI VIA, VALUTAZIONE D'INCIDENZA E RELAZIONE PAESAGGISTICA RELATIVI AL PROGETTO DI LAVORI DI POTENZIAMENTO DELLA SORGENTE TOLOGU IN COMUNE DI PULFERO (PA-31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917880300 - FOR NATURE SRL</text:p>
          </table:table-cell>
          <table:table-cell office:value-type="currency" office:value="2500" table:style-name="ce12">
            <text:p><text:s/>$2,500.00<text:s/></text:p>
          </table:table-cell>
          <table:table-cell office:value-type="string" table:style-name="ce11">
            <text:p>dal 14/07/2021 al 30/09/2021</text:p>
          </table:table-cell>
          <table:table-cell table:style-name="ce12"/>
          <table:table-cell office:value-type="date" office:date-value="2021-07-14T00:00:00" table:style-name="ce13">
            <text:p>7/14/2021</text:p>
          </table:table-cell>
          <table:table-cell office:value-type="float" office:value="2090" table:style-name="ce14">
            <text:p>209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D73277D3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DAZIONE DOCUMENTI DI VERIFICA DI SIGNIFICATIVITA' D'INCIDENA E RELAZIONE PAESAGGISTICA RELATIVI AL PROGETTO DI ADEGUAMENTO E POTENZIAMENTO DEL DEPURATORE DI BOLZANO IN COMUNE DI SAN GIOVANNI AL NATISONE (PF-51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917880300 - FOR NATURE SRL</text:p>
          </table:table-cell>
          <table:table-cell office:value-type="currency" office:value="1500" table:style-name="ce12">
            <text:p><text:s/>$1,500.00<text:s/></text:p>
          </table:table-cell>
          <table:table-cell office:value-type="string" table:style-name="ce11">
            <text:p>dal 14/07/2021 al 30/09/2021</text:p>
          </table:table-cell>
          <table:table-cell office:value-type="currency" office:value="1500" table:style-name="ce12">
            <text:p><text:s/>$1,500.00<text:s/></text:p>
          </table:table-cell>
          <table:table-cell office:value-type="date" office:date-value="2021-07-14T00:00:00" table:style-name="ce13">
            <text:p>7/14/2021</text:p>
          </table:table-cell>
          <table:table-cell office:value-type="float" office:value="2091" table:style-name="ce14">
            <text:p>209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9327A43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SSISTENZA LAVORI - ESECUZIONE DI SCAVI PER MANUTENZIONE IDRICA VIA UDINE E VIA GEMONA IN COMUNE DI CIVIDALE DEL FRIULI E FORNITURA POZZETTO DI ISPE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63320302 - COSTRUZIONI CICUTTIN SRL</text:p>
          </table:table-cell>
          <table:table-cell office:value-type="currency" office:value="8288" table:style-name="ce12">
            <text:p><text:s/>$8,288.00<text:s/></text:p>
          </table:table-cell>
          <table:table-cell office:value-type="string" table:style-name="ce11">
            <text:p>dal 15/07/2021 al 15/07/2021</text:p>
          </table:table-cell>
          <table:table-cell office:value-type="currency" office:value="8288" table:style-name="ce12">
            <text:p><text:s/>$8,288.00<text:s/></text:p>
          </table:table-cell>
          <table:table-cell office:value-type="date" office:date-value="2021-07-14T00:00:00" table:style-name="ce13">
            <text:p>7/14/2021</text:p>
          </table:table-cell>
          <table:table-cell office:value-type="float" office:value="2092" table:style-name="ce14">
            <text:p>209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Y273278A9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RVEGLIANZA ARCHEOLOGICA AI LAVORI DI SCAVO - POTENZIAMENTO DELLA RETE FOGNARIA LUNGO VIA PERSEREANO, VIA SAN GIOVANNI DA UDINE E REALIZZAZIONE DELLA RETE FOGNARIA VIA DEL MOLINO A LAUZACCO IN COMUNE DI PAVIA DI UDINE PF-11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126230323 - ARXE di L.Mandruzzato e C. snc</text:p>
          </table:table-cell>
          <table:table-cell office:value-type="currency" office:value="12000" table:style-name="ce12">
            <text:p><text:s/>$12,000.00<text:s/></text:p>
          </table:table-cell>
          <table:table-cell office:value-type="string" table:style-name="ce11">
            <text:p>dal 20/08/2021 al 09/10/2021</text:p>
          </table:table-cell>
          <table:table-cell table:style-name="ce12"/>
          <table:table-cell office:value-type="date" office:date-value="2021-07-14T00:00:00" table:style-name="ce13">
            <text:p>7/14/2021</text:p>
          </table:table-cell>
          <table:table-cell office:value-type="float" office:value="2093" table:style-name="ce14">
            <text:p>209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88336438C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UBI, GIUNTI, CONDOTTE <text:s/>PER I LAVORI DI POTENZIAMENTO DELLA RETE FOGNARIA LUNGO VIA PERSEREANO, VIA SAN GIOVANNI DA UDINE E REALIZZAZIONE DELLA RETE FOGNARIA VIA DEL MOLINO A LAUZACCO IN COMUNE DI PAVIA DI UDINE PF-11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0269590303 - ZAFA SPA</text:p>
          </table:table-cell>
          <table:table-cell office:value-type="string" table:style-name="ce11">
            <text:p>C.F. 00269590303 - ZAFA SPA</text:p>
          </table:table-cell>
          <table:table-cell office:value-type="currency" office:value="49525.599999999999" table:style-name="ce12">
            <text:p><text:s/>$49,525.60<text:s/></text:p>
          </table:table-cell>
          <table:table-cell office:value-type="string" table:style-name="ce11">
            <text:p>dal 01/09/2021 al 01/09/2021</text:p>
          </table:table-cell>
          <table:table-cell office:value-type="currency" office:value="46797.58" table:style-name="ce12">
            <text:p><text:s/>$46,797.58<text:s/></text:p>
          </table:table-cell>
          <table:table-cell office:value-type="date" office:date-value="2021-07-14T00:00:00" table:style-name="ce13">
            <text:p>7/14/2021</text:p>
          </table:table-cell>
          <table:table-cell office:value-type="float" office:value="2094" table:style-name="ce14">
            <text:p>209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2327A3B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VENTO URGENTE CAMION GRU C/O CANTIERE VIA TORRE, BUTTRI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594200303 - MINGOTTI T. SRL</text:p>
          </table:table-cell>
          <table:table-cell office:value-type="currency" office:value="420" table:style-name="ce12">
            <text:p><text:s/>$420.00<text:s/></text:p>
          </table:table-cell>
          <table:table-cell office:value-type="string" table:style-name="ce11">
            <text:p>dal 02/07/2021 al 15/07/2021</text:p>
          </table:table-cell>
          <table:table-cell office:value-type="currency" office:value="420" table:style-name="ce12">
            <text:p><text:s/>$420.00<text:s/></text:p>
          </table:table-cell>
          <table:table-cell office:value-type="date" office:date-value="2021-07-15T00:00:00" table:style-name="ce13">
            <text:p>7/15/2021</text:p>
          </table:table-cell>
          <table:table-cell office:value-type="float" office:value="2095" table:style-name="ce14">
            <text:p>209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4327D73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ERMOMETRO INFRAROSS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95980289 - ARTIGLASS SRL</text:p>
          </table:table-cell>
          <table:table-cell office:value-type="currency" office:value="128" table:style-name="ce12">
            <text:p><text:s/>$128.00<text:s/></text:p>
          </table:table-cell>
          <table:table-cell office:value-type="string" table:style-name="ce11">
            <text:p>dal 16/07/2021 al 30/07/2021</text:p>
          </table:table-cell>
          <table:table-cell office:value-type="currency" office:value="128" table:style-name="ce12">
            <text:p><text:s/>$128.00<text:s/></text:p>
          </table:table-cell>
          <table:table-cell office:value-type="date" office:date-value="2021-07-16T00:00:00" table:style-name="ce13">
            <text:p>7/16/2021</text:p>
          </table:table-cell>
          <table:table-cell office:value-type="float" office:value="2096" table:style-name="ce14">
            <text:p>209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B327FE6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ODIO IPOCLORITO SOLUZIONE, ACIDO FORMICO 85%,TANICHE PLASTIC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074940933 - CIDA SRL</text:p>
          </table:table-cell>
          <table:table-cell office:value-type="currency" office:value="1324.8" table:style-name="ce12">
            <text:p><text:s/>$1,324.80<text:s/></text:p>
          </table:table-cell>
          <table:table-cell office:value-type="string" table:style-name="ce11">
            <text:p>dal 16/07/2021 al 21/07/2021</text:p>
          </table:table-cell>
          <table:table-cell office:value-type="currency" office:value="1324.8" table:style-name="ce12">
            <text:p><text:s/>$1,324.80<text:s/></text:p>
          </table:table-cell>
          <table:table-cell office:value-type="date" office:date-value="2021-07-16T00:00:00" table:style-name="ce13">
            <text:p>7/16/2021</text:p>
          </table:table-cell>
          <table:table-cell office:value-type="float" office:value="2097" table:style-name="ce14">
            <text:p>209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7328C29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1000 CHIAVETTE RFT (STRUMENTO DI PAGAMENTO CASE DELL'ACQU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73410305 - ACQUASERVICE SNC</text:p>
          </table:table-cell>
          <table:table-cell office:value-type="currency" office:value="4800" table:style-name="ce12">
            <text:p><text:s/>$4,800.00<text:s/></text:p>
          </table:table-cell>
          <table:table-cell office:value-type="string" table:style-name="ce11">
            <text:p>dal 21/07/2021 al 05/08/2021</text:p>
          </table:table-cell>
          <table:table-cell office:value-type="currency" office:value="4800" table:style-name="ce12">
            <text:p><text:s/>$4,800.00<text:s/></text:p>
          </table:table-cell>
          <table:table-cell office:value-type="date" office:date-value="2021-07-21T00:00:00" table:style-name="ce13">
            <text:p>7/21/2021</text:p>
          </table:table-cell>
          <table:table-cell office:value-type="float" office:value="2098" table:style-name="ce14">
            <text:p>209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A328C6E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500 CARD PERSONALIZZATE (STRUMENTO DI PAGAMENTO CASE DELL'ACQU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9094390151 - BWT ITALIA S.R.L.</text:p>
          </table:table-cell>
          <table:table-cell office:value-type="currency" office:value="1950" table:style-name="ce12">
            <text:p><text:s/>$1,950.00<text:s/></text:p>
          </table:table-cell>
          <table:table-cell office:value-type="string" table:style-name="ce11">
            <text:p>dal 22/07/2021 al 30/09/2021</text:p>
          </table:table-cell>
          <table:table-cell table:style-name="ce12"/>
          <table:table-cell office:value-type="date" office:date-value="2021-07-21T00:00:00" table:style-name="ce13">
            <text:p>7/21/2021</text:p>
          </table:table-cell>
          <table:table-cell office:value-type="float" office:value="2099" table:style-name="ce14">
            <text:p>209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A328FEC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MEZZO IVECO FK858BC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50640308 - AUTOFFICINA FRIULI SRL</text:p>
          </table:table-cell>
          <table:table-cell office:value-type="currency" office:value="673.23" table:style-name="ce12">
            <text:p><text:s/>$673.23<text:s/></text:p>
          </table:table-cell>
          <table:table-cell office:value-type="string" table:style-name="ce11">
            <text:p>dal 09/07/2021 al 22/07/2021</text:p>
          </table:table-cell>
          <table:table-cell office:value-type="currency" office:value="673.23" table:style-name="ce12">
            <text:p><text:s/>$673.23<text:s/></text:p>
          </table:table-cell>
          <table:table-cell office:value-type="date" office:date-value="2021-07-22T00:00:00" table:style-name="ce13">
            <text:p>7/22/2021</text:p>
          </table:table-cell>
          <table:table-cell office:value-type="float" office:value="2100" table:style-name="ce14">
            <text:p>21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A329F83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LLEVAMENTO FOGNARI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3750" table:style-name="ce12">
            <text:p><text:s/>$3,750.00<text:s/></text:p>
          </table:table-cell>
          <table:table-cell office:value-type="string" table:style-name="ce11">
            <text:p>dal 01/06/2021 al 23/06/2021</text:p>
          </table:table-cell>
          <table:table-cell office:value-type="currency" office:value="3750" table:style-name="ce12">
            <text:p><text:s/>$3,750.00<text:s/></text:p>
          </table:table-cell>
          <table:table-cell office:value-type="date" office:date-value="2021-07-28T00:00:00" table:style-name="ce13">
            <text:p>7/28/2021</text:p>
          </table:table-cell>
          <table:table-cell office:value-type="float" office:value="2101" table:style-name="ce14">
            <text:p>210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A329F86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8839.58" table:style-name="ce12">
            <text:p><text:s/>$8,839.58<text:s/></text:p>
          </table:table-cell>
          <table:table-cell office:value-type="string" table:style-name="ce11">
            <text:p>dal 03/06/2021 al 30/06/2021</text:p>
          </table:table-cell>
          <table:table-cell office:value-type="currency" office:value="8839.58" table:style-name="ce12">
            <text:p><text:s/>$8,839.58<text:s/></text:p>
          </table:table-cell>
          <table:table-cell office:value-type="date" office:date-value="2021-07-28T00:00:00" table:style-name="ce13">
            <text:p>7/28/2021</text:p>
          </table:table-cell>
          <table:table-cell office:value-type="float" office:value="2102" table:style-name="ce14">
            <text:p>2102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ZB632A2E6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HIUSINI <text:s/>- POTENZIAMENTO DELLA RETE FOGNARIA LUNGO VIA PERSEREANO, VIA SAN GIOVANNI DA UDINE E REALIZZAZIONE DELLA RETE FOGNARIA VIA DEL MOLINO A LAUZACCO IN COMUNE DI PAVIA DI UDINE PF-11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1244.8800000000001" table:style-name="ce12">
            <text:p><text:s/>$1,244.88<text:s/></text:p>
          </table:table-cell>
          <table:table-cell office:value-type="string" table:style-name="ce11">
            <text:p>dal 29/07/2021 al 05/08/2021</text:p>
          </table:table-cell>
          <table:table-cell office:value-type="currency" office:value="1244.8800000000001" table:style-name="ce12">
            <text:p><text:s/>$1,244.88<text:s/></text:p>
          </table:table-cell>
          <table:table-cell office:value-type="date" office:date-value="2021-07-29T00:00:00" table:style-name="ce13">
            <text:p>7/29/2021</text:p>
          </table:table-cell>
          <table:table-cell office:value-type="float" office:value="2103" table:style-name="ce14">
            <text:p>210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132A894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ISURATORI VOLUMETRICI, KIT E SOFTWAR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80008170302 - MADDALENA SPA</text:p>
          </table:table-cell>
          <table:table-cell office:value-type="currency" office:value="5804" table:style-name="ce12">
            <text:p><text:s/>$5,804.00<text:s/></text:p>
          </table:table-cell>
          <table:table-cell office:value-type="string" table:style-name="ce11">
            <text:p>dal 02/08/2021 al 30/10/2021</text:p>
          </table:table-cell>
          <table:table-cell table:style-name="ce12"/>
          <table:table-cell office:value-type="date" office:date-value="2021-08-02T00:00:00" table:style-name="ce13">
            <text:p>8/2/2021</text:p>
          </table:table-cell>
          <table:table-cell office:value-type="float" office:value="2104" table:style-name="ce14">
            <text:p>210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F32C5A0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 POSA IN OPERA SISTEMA DI AUTOMAZIONE PER CANCELLO AD ANTA BATTENT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SCHRFL61B14L050M - SCHNEIDER RAFFAELE</text:p>
          </table:table-cell>
          <table:table-cell office:value-type="currency" office:value="1705" table:style-name="ce12">
            <text:p><text:s/>$1,705.00<text:s/></text:p>
          </table:table-cell>
          <table:table-cell office:value-type="string" table:style-name="ce11">
            <text:p>dal 13/08/2021 al 16/08/2021</text:p>
          </table:table-cell>
          <table:table-cell office:value-type="currency" office:value="1705" table:style-name="ce12">
            <text:p><text:s/>$1,705.00<text:s/></text:p>
          </table:table-cell>
          <table:table-cell office:value-type="date" office:date-value="2021-08-16T00:00:00" table:style-name="ce13">
            <text:p>8/16/2021</text:p>
          </table:table-cell>
          <table:table-cell office:value-type="float" office:value="2105" table:style-name="ce14">
            <text:p>210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A32C5A1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VENTO DI PULIZIA E DISINTASAMENTO TUBAZIONI TRATTO FOGNATURA PUBBLICA IN VIA CIVIDALE 45D ORSARIA - PREMARIAC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65480302 - 3C COMPAGNIA COMMERCIO COMBUSTIBILI SAS DI MUGHERLI SRL</text:p>
          </table:table-cell>
          <table:table-cell office:value-type="currency" office:value="725" table:style-name="ce12">
            <text:p><text:s/>$725.00<text:s/></text:p>
          </table:table-cell>
          <table:table-cell office:value-type="string" table:style-name="ce11">
            <text:p>dal 09/07/2021 al 16/08/2021</text:p>
          </table:table-cell>
          <table:table-cell office:value-type="currency" office:value="725" table:style-name="ce12">
            <text:p><text:s/>$725.00<text:s/></text:p>
          </table:table-cell>
          <table:table-cell office:value-type="date" office:date-value="2021-08-16T00:00:00" table:style-name="ce13">
            <text:p>8/16/2021</text:p>
          </table:table-cell>
          <table:table-cell office:value-type="float" office:value="2106" table:style-name="ce14">
            <text:p>210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C32C728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EZZO IVECO CABINATO DAILY 70C16H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611970286 - STEFANELLI SPA</text:p>
          </table:table-cell>
          <table:table-cell office:value-type="currency" office:value="39950" table:style-name="ce12">
            <text:p><text:s/>$39,950.00<text:s/></text:p>
          </table:table-cell>
          <table:table-cell office:value-type="string" table:style-name="ce11">
            <text:p>dal 01/10/2021 al 31/12/2021</text:p>
          </table:table-cell>
          <table:table-cell table:style-name="ce12"/>
          <table:table-cell office:value-type="date" office:date-value="2021-08-17T00:00:00" table:style-name="ce13">
            <text:p>8/17/2021</text:p>
          </table:table-cell>
          <table:table-cell office:value-type="float" office:value="2107" table:style-name="ce14">
            <text:p>210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332C72A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LLESTIMENTO IVECO 70C16H30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179510324 - S.M.L. SRL</text:p>
          </table:table-cell>
          <table:table-cell office:value-type="currency" office:value="17700" table:style-name="ce12">
            <text:p><text:s/>$17,700.00<text:s/></text:p>
          </table:table-cell>
          <table:table-cell office:value-type="string" table:style-name="ce11">
            <text:p>dal 01/10/2021 al 31/12/2021</text:p>
          </table:table-cell>
          <table:table-cell table:style-name="ce12"/>
          <table:table-cell office:value-type="date" office:date-value="2021-08-17T00:00:00" table:style-name="ce13">
            <text:p>8/17/2021</text:p>
          </table:table-cell>
          <table:table-cell office:value-type="float" office:value="2108" table:style-name="ce14">
            <text:p>210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TTIVITA' DI GEOREFERENZIAZIONE DEGLI INTERVENTI DI RIPARAZIONE PERDIT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MSTSRA81T58L424J - DOTT.ING. SARA MISTRUZZI</text:p>
          </table:table-cell>
          <table:table-cell office:value-type="currency" office:value="3500" table:style-name="ce12">
            <text:p><text:s/>$3,500.00<text:s/></text:p>
          </table:table-cell>
          <table:table-cell office:value-type="string" table:style-name="ce11">
            <text:p>dal 18/08/2021 al 31/10/2021</text:p>
          </table:table-cell>
          <table:table-cell table:style-name="ce12"/>
          <table:table-cell office:value-type="date" office:date-value="2021-08-18T00:00:00" table:style-name="ce13">
            <text:p>8/18/2021</text:p>
          </table:table-cell>
          <table:table-cell office:value-type="float" office:value="2109" table:style-name="ce14">
            <text:p>210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E32CE78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7469.810000000001" table:style-name="ce12">
            <text:p><text:s/>$17,469.81<text:s/></text:p>
          </table:table-cell>
          <table:table-cell office:value-type="string" table:style-name="ce11">
            <text:p>dal 11/06/2021 al 30/06/2021</text:p>
          </table:table-cell>
          <table:table-cell office:value-type="currency" office:value="17469.810000000001" table:style-name="ce12">
            <text:p><text:s/>$17,469.81<text:s/></text:p>
          </table:table-cell>
          <table:table-cell office:value-type="date" office:date-value="2021-08-23T00:00:00" table:style-name="ce13">
            <text:p>8/23/2021</text:p>
          </table:table-cell>
          <table:table-cell office:value-type="float" office:value="2110" table:style-name="ce14">
            <text:p>211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032CFED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ICENZA E CONFIGURAZIONE (ANAGRAFICA UNICA, STUDIOWEB,HR PEOPLE) - AVVIAMENTO E FORMAZIONE (ANAGRAFICA UNICA, STUDIOWEB), CANONE (ANAGRAFICA UNICA,STUDIOWEB,HR PEOPLE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746300936 - GIMACH CP S.R.L.</text:p>
          </table:table-cell>
          <table:table-cell office:value-type="currency" office:value="1500" table:style-name="ce12">
            <text:p><text:s/>$1,500.00<text:s/></text:p>
          </table:table-cell>
          <table:table-cell office:value-type="string" table:style-name="ce11">
            <text:p>dal 02/11/2021 al 31/12/2023</text:p>
          </table:table-cell>
          <table:table-cell office:value-type="currency" office:value="850" table:style-name="ce12">
            <text:p><text:s/>$850.00<text:s/></text:p>
          </table:table-cell>
          <table:table-cell office:value-type="date" office:date-value="2021-11-02T00:00:00" table:style-name="ce13">
            <text:p>11/2/2021</text:p>
          </table:table-cell>
          <table:table-cell office:value-type="float" office:value="2111" table:style-name="ce14">
            <text:p>211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332D57B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6248" table:style-name="ce12">
            <text:p><text:s/>$6,248.00<text:s/></text:p>
          </table:table-cell>
          <table:table-cell office:value-type="string" table:style-name="ce11">
            <text:p>dal 01/07/2021 al 30/07/2021</text:p>
          </table:table-cell>
          <table:table-cell office:value-type="currency" office:value="6248" table:style-name="ce12">
            <text:p><text:s/>$6,248.00<text:s/></text:p>
          </table:table-cell>
          <table:table-cell office:value-type="date" office:date-value="2021-08-25T00:00:00" table:style-name="ce13">
            <text:p>8/25/2021</text:p>
          </table:table-cell>
          <table:table-cell office:value-type="float" office:value="2112" table:style-name="ce14">
            <text:p>211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8839484CF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AZIONALIZZAZIONE DELLA RETE IDRICA IN VIA CANTIERE TORRE IN COMUNE DI BUTTRIO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0211680301 - IMPRESA EDILE E SCAVI BERTONI MARIO,</text:p>
            <text:p>C.F. 01407400306 - IMPRESA SIGURA SNC,</text:p>
            <text:p>C.F. PCGMNL82H09C758J - PM SCAVI DI PICOGNA MANUEL</text:p>
          </table:table-cell>
          <table:table-cell office:value-type="string" table:style-name="ce11">
            <text:p>C.F. 00211680301 - IMPRESA EDILE E SCAVI BERTONI MARIO</text:p>
          </table:table-cell>
          <table:table-cell office:value-type="currency" office:value="59857.7" table:style-name="ce12">
            <text:p><text:s/>$59,857.70<text:s/></text:p>
          </table:table-cell>
          <table:table-cell office:value-type="string" table:style-name="ce11">
            <text:p>dal 08/10/2021 al ....</text:p>
          </table:table-cell>
          <table:table-cell table:style-name="ce12"/>
          <table:table-cell office:value-type="date" office:date-value="2021-08-27T00:00:00" table:style-name="ce13">
            <text:p>8/27/2021</text:p>
          </table:table-cell>
          <table:table-cell office:value-type="float" office:value="2113" table:style-name="ce14">
            <text:p>211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732D828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ONER PLOTTER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28030304 - G SERVICE DI CRISTIANO GESSI</text:p>
          </table:table-cell>
          <table:table-cell office:value-type="currency" office:value="476" table:style-name="ce12">
            <text:p><text:s/>$476.00<text:s/></text:p>
          </table:table-cell>
          <table:table-cell office:value-type="string" table:style-name="ce11">
            <text:p>dal 25/08/2021 al 26/08/2021</text:p>
          </table:table-cell>
          <table:table-cell office:value-type="currency" office:value="476" table:style-name="ce12">
            <text:p><text:s/>$476.00<text:s/></text:p>
          </table:table-cell>
          <table:table-cell office:value-type="date" office:date-value="2021-08-26T00:00:00" table:style-name="ce13">
            <text:p>8/26/2021</text:p>
          </table:table-cell>
          <table:table-cell office:value-type="float" office:value="2114" table:style-name="ce14">
            <text:p>211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832DBF3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6518.88" table:style-name="ce12">
            <text:p><text:s/>$16,518.88<text:s/></text:p>
          </table:table-cell>
          <table:table-cell office:value-type="string" table:style-name="ce11">
            <text:p>dal 01/07/2021 al 29/07/2021</text:p>
          </table:table-cell>
          <table:table-cell office:value-type="currency" office:value="16518.88" table:style-name="ce12">
            <text:p><text:s/>$16,518.88<text:s/></text:p>
          </table:table-cell>
          <table:table-cell office:value-type="date" office:date-value="2021-08-30T00:00:00" table:style-name="ce13">
            <text:p>8/30/2021</text:p>
          </table:table-cell>
          <table:table-cell office:value-type="float" office:value="2115" table:style-name="ce14">
            <text:p>211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B32E10F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ESPLETAMENTO PRATICA IN MATERIA DI PREVENZIONE INCENDI ( Deposito Aziendale di Via delle Manifatture e del Gruppo Elettrogeno di San Nicolò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BRLMSM68E16L483K - BERLASSO MASSIMILIANO</text:p>
          </table:table-cell>
          <table:table-cell office:value-type="currency" office:value="416" table:style-name="ce12">
            <text:p><text:s/>$416.00<text:s/></text:p>
          </table:table-cell>
          <table:table-cell office:value-type="string" table:style-name="ce11">
            <text:p>dal 31/08/2021 al 31/10/2021</text:p>
          </table:table-cell>
          <table:table-cell office:value-type="currency" office:value="416" table:style-name="ce12">
            <text:p><text:s/>$416.00<text:s/></text:p>
          </table:table-cell>
          <table:table-cell office:value-type="date" office:date-value="2021-08-31T00:00:00" table:style-name="ce13">
            <text:p>8/31/2021</text:p>
          </table:table-cell>
          <table:table-cell office:value-type="float" office:value="2116" table:style-name="ce14">
            <text:p>211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632E737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 CONSEGNA NR. 1 DR300 POCKET COLORIMETRO PER CLORO LPV445.99.00A10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1277000151 - HACH LANGE SRL</text:p>
          </table:table-cell>
          <table:table-cell office:value-type="currency" office:value="562.41" table:style-name="ce12">
            <text:p><text:s/>$562.41<text:s/></text:p>
          </table:table-cell>
          <table:table-cell office:value-type="string" table:style-name="ce11">
            <text:p>dal 02/09/2021 al 17/10/2021</text:p>
          </table:table-cell>
          <table:table-cell office:value-type="currency" office:value="562.41" table:style-name="ce12">
            <text:p><text:s/>$562.41<text:s/></text:p>
          </table:table-cell>
          <table:table-cell office:value-type="date" office:date-value="2021-09-02T00:00:00" table:style-name="ce13">
            <text:p>9/2/2021</text:p>
          </table:table-cell>
          <table:table-cell office:value-type="float" office:value="2117" table:style-name="ce14">
            <text:p>211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C32F370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I SU IMPIANTI DI DEPURA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65060303 - COMS SRL</text:p>
          </table:table-cell>
          <table:table-cell office:value-type="currency" office:value="9450" table:style-name="ce12">
            <text:p><text:s/>$9,450.00<text:s/></text:p>
          </table:table-cell>
          <table:table-cell office:value-type="string" table:style-name="ce11">
            <text:p>dal 02/09/2021 al 07/09/2021</text:p>
          </table:table-cell>
          <table:table-cell office:value-type="currency" office:value="9450" table:style-name="ce12">
            <text:p><text:s/>$9,450.00<text:s/></text:p>
          </table:table-cell>
          <table:table-cell office:value-type="date" office:date-value="2021-09-07T00:00:00" table:style-name="ce13">
            <text:p>9/7/2021</text:p>
          </table:table-cell>
          <table:table-cell office:value-type="float" office:value="2118" table:style-name="ce14">
            <text:p>211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E32F37F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TRASPORTO E RECUPERO CER 17.05.04 CANTIERE DI PAVIA DI UDINE, V.DEL MOLI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16250308 - NATISON SCAVI SRL</text:p>
          </table:table-cell>
          <table:table-cell office:value-type="currency" office:value="7056" table:style-name="ce12">
            <text:p><text:s/>$7,056.00<text:s/></text:p>
          </table:table-cell>
          <table:table-cell office:value-type="string" table:style-name="ce11">
            <text:p>dal 07/09/2021 al 31/12/2021</text:p>
          </table:table-cell>
          <table:table-cell office:value-type="currency" office:value="4160.24" table:style-name="ce12">
            <text:p><text:s/>$4,160.24<text:s/></text:p>
          </table:table-cell>
          <table:table-cell office:value-type="date" office:date-value="2021-09-07T00:00:00" table:style-name="ce13">
            <text:p>9/7/2021</text:p>
          </table:table-cell>
          <table:table-cell office:value-type="float" office:value="2119" table:style-name="ce14">
            <text:p>211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A330290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PPALTI &amp; CONTRATTI - ABBONAMENTO 12 MESI - RIVISTA CARTACEA + DIGITAL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66400405 - MAGGIOLI SPA</text:p>
          </table:table-cell>
          <table:table-cell office:value-type="currency" office:value="215" table:style-name="ce12">
            <text:p><text:s/>$215.00<text:s/></text:p>
          </table:table-cell>
          <table:table-cell office:value-type="string" table:style-name="ce11">
            <text:p>dal 09/09/2021 al 09/09/2022</text:p>
          </table:table-cell>
          <table:table-cell table:style-name="ce12"/>
          <table:table-cell office:value-type="date" office:date-value="2021-09-09T00:00:00" table:style-name="ce13">
            <text:p>9/9/2021</text:p>
          </table:table-cell>
          <table:table-cell office:value-type="float" office:value="2120" table:style-name="ce14">
            <text:p>212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3D330347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SSISTENZA ALLA DIREZIONE LAVORI E AL COORDINAMENTO DELLA SICUREZZA IN FASE DI ESECUZIONE - LOTTO 1- FOGNATURA VIA DELL'ARTIGIANATO E SCOLMATORE DI PIENA DELLE ACQUE METEORICHE E DI PIENA FOGNARI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42060301 - STUDIO INGEGNERIA COMUZZI - CIMENTI</text:p>
          </table:table-cell>
          <table:table-cell office:value-type="currency" office:value="18145.75" table:style-name="ce12">
            <text:p><text:s/>$18,145.75<text:s/></text:p>
          </table:table-cell>
          <table:table-cell office:value-type="string" table:style-name="ce11">
            <text:p>dal .... al ....</text:p>
          </table:table-cell>
          <table:table-cell office:value-type="currency" office:value="6978.73" table:style-name="ce12">
            <text:p><text:s/>$6,978.73<text:s/></text:p>
          </table:table-cell>
          <table:table-cell office:value-type="date" office:date-value="2021-09-13T00:00:00" table:style-name="ce13">
            <text:p>9/13/2021</text:p>
          </table:table-cell>
          <table:table-cell office:value-type="float" office:value="2121" table:style-name="ce14">
            <text:p>212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9330ECD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RIVESTIMENTO DI RUOT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67580307 - A.PARMEGGIANI E FIGLI SRL</text:p>
          </table:table-cell>
          <table:table-cell office:value-type="currency" office:value="365" table:style-name="ce12">
            <text:p><text:s/>$365.00<text:s/></text:p>
          </table:table-cell>
          <table:table-cell office:value-type="string" table:style-name="ce11">
            <text:p>dal 15/09/2021 al 15/09/2021</text:p>
          </table:table-cell>
          <table:table-cell office:value-type="currency" office:value="365" table:style-name="ce12">
            <text:p><text:s/>$365.00<text:s/></text:p>
          </table:table-cell>
          <table:table-cell office:value-type="date" office:date-value="2021-09-15T00:00:00" table:style-name="ce13">
            <text:p>9/15/2021</text:p>
          </table:table-cell>
          <table:table-cell office:value-type="float" office:value="2122" table:style-name="ce14">
            <text:p>212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B331074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, CARICO, TRASPORTO E POSIZIONAMENTO N.4 CISTERNETTE IBC RIGENERATE, CAPACITA' 1 MC (RIF. MANZANO,LOVARIA,BOLZANO,CLAUIANO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65480302 - 3C COMPAGNIA COMMERCIO COMBUSTIBILI SAS DI MUGHERLI SRL</text:p>
          </table:table-cell>
          <table:table-cell office:value-type="currency" office:value="630" table:style-name="ce12">
            <text:p><text:s/>$630.00<text:s/></text:p>
          </table:table-cell>
          <table:table-cell office:value-type="string" table:style-name="ce11">
            <text:p>dal 16/09/2021 al 30/09/2021</text:p>
          </table:table-cell>
          <table:table-cell office:value-type="currency" office:value="630" table:style-name="ce12">
            <text:p><text:s/>$630.00<text:s/></text:p>
          </table:table-cell>
          <table:table-cell office:value-type="date" office:date-value="2021-09-16T00:00:00" table:style-name="ce13">
            <text:p>9/16/2021</text:p>
          </table:table-cell>
          <table:table-cell office:value-type="float" office:value="2123" table:style-name="ce14">
            <text:p>212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33312D8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POMPE PER FOGNATURA E ACQUE REFLU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9062370151 - GRUNDFOS POMPE ITALIA SRL</text:p>
          </table:table-cell>
          <table:table-cell office:value-type="currency" office:value="5710" table:style-name="ce12">
            <text:p><text:s/>$5,710.00<text:s/></text:p>
          </table:table-cell>
          <table:table-cell office:value-type="string" table:style-name="ce11">
            <text:p>dal 16/09/2021 al 07/11/2021</text:p>
          </table:table-cell>
          <table:table-cell office:value-type="currency" office:value="5710" table:style-name="ce12">
            <text:p><text:s/>$5,710.00<text:s/></text:p>
          </table:table-cell>
          <table:table-cell office:value-type="date" office:date-value="2021-09-16T00:00:00" table:style-name="ce13">
            <text:p>9/16/2021</text:p>
          </table:table-cell>
          <table:table-cell office:value-type="float" office:value="2124" table:style-name="ce14">
            <text:p>212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8331BAB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I STRAORDINARI DI DECESPUGLIAMENTO E TAGLIO CAN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268820931 - COOPERATIVA SOCIALE OLTRE LA SORGENTE IMPRESA SOCIALE ONLUS</text:p>
          </table:table-cell>
          <table:table-cell office:value-type="currency" office:value="650" table:style-name="ce12">
            <text:p><text:s/>$650.00<text:s/></text:p>
          </table:table-cell>
          <table:table-cell office:value-type="string" table:style-name="ce11">
            <text:p>dal 20/09/2021 al 30/09/2021</text:p>
          </table:table-cell>
          <table:table-cell table:style-name="ce12"/>
          <table:table-cell office:value-type="date" office:date-value="2021-09-20T00:00:00" table:style-name="ce13">
            <text:p>9/20/2021</text:p>
          </table:table-cell>
          <table:table-cell office:value-type="float" office:value="2125" table:style-name="ce14">
            <text:p>212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4331D44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TTIVITA' DI ASSISTENZA NELLA REALIZZAZIONE DI UN'UTENZA IDRICA IN VIA CASALI CISTERNA - VIA DEL MOLINO A LAUZACCO DI PAVIA DI UDI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SBTNZE63B08L483J - SABOTIG ENZO</text:p>
          </table:table-cell>
          <table:table-cell office:value-type="currency" office:value="1650" table:style-name="ce12">
            <text:p><text:s/>$1,650.00<text:s/></text:p>
          </table:table-cell>
          <table:table-cell office:value-type="string" table:style-name="ce11">
            <text:p>dal 20/09/2021 al 31/10/2021</text:p>
          </table:table-cell>
          <table:table-cell office:value-type="currency" office:value="1650" table:style-name="ce12">
            <text:p><text:s/>$1,650.00<text:s/></text:p>
          </table:table-cell>
          <table:table-cell office:value-type="date" office:date-value="2021-09-20T00:00:00" table:style-name="ce13">
            <text:p>9/20/2021</text:p>
          </table:table-cell>
          <table:table-cell office:value-type="float" office:value="2126" table:style-name="ce14">
            <text:p>212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F331D51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MAZIONE IN MATERIA DI PREVENZIONE DELLA CORRU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BTTFRZ66C27D014A - STUDIO ING. PH.D. FABRIZIO BOTTACIN</text:p>
          </table:table-cell>
          <table:table-cell office:value-type="currency" office:value="208" table:style-name="ce12">
            <text:p><text:s/>$208.00<text:s/></text:p>
          </table:table-cell>
          <table:table-cell office:value-type="string" table:style-name="ce11">
            <text:p>dal 21/09/2021 al 08/10/2021</text:p>
          </table:table-cell>
          <table:table-cell office:value-type="currency" office:value="208" table:style-name="ce12">
            <text:p><text:s/>$208.00<text:s/></text:p>
          </table:table-cell>
          <table:table-cell office:value-type="date" office:date-value="2021-09-21T00:00:00" table:style-name="ce13">
            <text:p>9/21/2021</text:p>
          </table:table-cell>
          <table:table-cell office:value-type="float" office:value="2127" table:style-name="ce14">
            <text:p>212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0331D52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MAZIONE IN MATERIA DI PREVENZIONE DELLA CORRU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51170307 - COCEANI-FORGIARINI STUDIO LEGALE ASSOCIATO</text:p>
          </table:table-cell>
          <table:table-cell office:value-type="currency" office:value="208" table:style-name="ce12">
            <text:p><text:s/>$208.00<text:s/></text:p>
          </table:table-cell>
          <table:table-cell office:value-type="string" table:style-name="ce11">
            <text:p>dal 21/09/2021 al 08/10/2021</text:p>
          </table:table-cell>
          <table:table-cell office:value-type="currency" office:value="208" table:style-name="ce12">
            <text:p><text:s/>$208.00<text:s/></text:p>
          </table:table-cell>
          <table:table-cell office:value-type="date" office:date-value="2021-09-21T00:00:00" table:style-name="ce13">
            <text:p>9/21/2021</text:p>
          </table:table-cell>
          <table:table-cell office:value-type="float" office:value="2128" table:style-name="ce14">
            <text:p>212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88506657C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RILEVAMENTO DEI CONSUMI IDRICI AL MISURATORE</text:p>
          </table:table-cell>
          <table:table-cell office:value-type="string" table:style-name="ce11">
            <text:p>33-PROCEDURA NEGOZIATA PER AFFIDAMENTI SOTTO SOGLIA</text:p>
          </table:table-cell>
          <table:table-cell office:value-type="string" table:style-name="ce11">
            <text:p>C.F. 02455530309 - AQUAETEK SRL,</text:p>
            <text:p>C.F. 04126390279 - ATHENA SRL,</text:p>
            <text:p>C.F. 00724860291 - F.IMM SRL,</text:p>
            <text:p>C.F. 01275480554 - IMPLANET SRL,</text:p>
            <text:p>C.F. 06276380968 - M.B.S. GROUP,</text:p>
            <text:p>C.F. 00445620487 - V.BARBAGLI SRL</text:p>
          </table:table-cell>
          <table:table-cell office:value-type="string" table:style-name="ce11">
            <text:p>C.F. 06276380968 - M.B.S. GROUP</text:p>
          </table:table-cell>
          <table:table-cell office:value-type="currency" office:value="283571.5" table:style-name="ce12">
            <text:p><text:s/>$283,571.50<text:s/></text:p>
          </table:table-cell>
          <table:table-cell office:value-type="string" table:style-name="ce11">
            <text:p>dal 29/12/2021 al 29/12/2025</text:p>
          </table:table-cell>
          <table:table-cell table:style-name="ce12"/>
          <table:table-cell office:value-type="date" office:date-value="2021-12-29T00:00:00" table:style-name="ce13">
            <text:p>12/29/2021</text:p>
          </table:table-cell>
          <table:table-cell office:value-type="float" office:value="2129" table:style-name="ce14">
            <text:p>212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882447070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I DI REALIZZAZIONE DEL NUOVO SCARICO A SERVIZIO DEL DEPURATORE DI CASE IN COMUNE DI MANZANO (PF-107)</text:p>
          </table:table-cell>
          <table:table-cell office:value-type="string" table:style-name="ce11">
            <text:p>33-PROCEDURA NEGOZIATA PER AFFIDAMENTI SOTTO SOGLIA</text:p>
          </table:table-cell>
          <table:table-cell office:value-type="string" table:style-name="ce11">
            <text:p>C.F. 04848320265 - APPALTI &amp; SERVIZI SRL,</text:p>
            <text:p>C.F. 00325520302 - COKE STRADE SRL,</text:p>
            <text:p>C.F. 02115750305 - I.C.E.S. IMPRESA COSTRUZIONI EDILI STRADALI SRL,</text:p>
            <text:p>C.F. 01196620304 - IMPRESA COIS SRL,</text:p>
            <text:p>C.F. 00216250308 - NATISON SCAVI SRL</text:p>
          </table:table-cell>
          <table:table-cell office:value-type="string" table:style-name="ce11">
            <text:p>C.F. 04848320265 - APPALTI &amp; SERVIZI SRL</text:p>
          </table:table-cell>
          <table:table-cell office:value-type="currency" office:value="88643.48" table:style-name="ce12">
            <text:p><text:s/>$88,643.48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1-12-21T00:00:00" table:style-name="ce13">
            <text:p>12/21/2021</text:p>
          </table:table-cell>
          <table:table-cell office:value-type="float" office:value="2130" table:style-name="ce14">
            <text:p>213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5332B0C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I DI RIPARAZIONE SU CONDOTTE IDRICH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PCGMNL82H09C758J - PM SCAVI DI PICOGNA MANUEL</text:p>
          </table:table-cell>
          <table:table-cell office:value-type="currency" office:value="30000" table:style-name="ce12">
            <text:p><text:s/>$30,000.00<text:s/></text:p>
          </table:table-cell>
          <table:table-cell office:value-type="string" table:style-name="ce11">
            <text:p>dal 01/10/2021 al 31/01/2022</text:p>
          </table:table-cell>
          <table:table-cell office:value-type="currency" office:value="14150.92" table:style-name="ce12">
            <text:p><text:s/>$14,150.92<text:s/></text:p>
          </table:table-cell>
          <table:table-cell office:value-type="date" office:date-value="2021-09-23T00:00:00" table:style-name="ce13">
            <text:p>9/23/2021</text:p>
          </table:table-cell>
          <table:table-cell office:value-type="float" office:value="2131" table:style-name="ce14">
            <text:p>213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C33367A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SSISTENZA NEL SETTORE DELLA REGOLAZIONE TARIFFARIA (MTI3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46011205 - LABORATORIO UTILITIES &amp; ENTI LOCALI SRL</text:p>
          </table:table-cell>
          <table:table-cell office:value-type="currency" office:value="3800" table:style-name="ce12">
            <text:p><text:s/>$3,800.00<text:s/></text:p>
          </table:table-cell>
          <table:table-cell office:value-type="string" table:style-name="ce11">
            <text:p>dal 28/09/2021 al 31/12/2022</text:p>
          </table:table-cell>
          <table:table-cell table:style-name="ce12"/>
          <table:table-cell office:value-type="date" office:date-value="2021-09-28T00:00:00" table:style-name="ce13">
            <text:p>9/28/2021</text:p>
          </table:table-cell>
          <table:table-cell office:value-type="float" office:value="2132" table:style-name="ce14">
            <text:p>213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633393B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- ACQUEDOTTO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1384420301 - GEATTI ARNALDO SRL</text:p>
          </table:table-cell>
          <table:table-cell office:value-type="string" table:style-name="ce11">
            <text:p>C.F. 01384420301 - GEATTI ARNALDO SRL</text:p>
          </table:table-cell>
          <table:table-cell office:value-type="currency" office:value="13000" table:style-name="ce12">
            <text:p><text:s/>$13,000.00<text:s/></text:p>
          </table:table-cell>
          <table:table-cell office:value-type="string" table:style-name="ce11">
            <text:p>dal 28/09/2021 al 31/12/2021</text:p>
          </table:table-cell>
          <table:table-cell office:value-type="currency" office:value="11500.19" table:style-name="ce12">
            <text:p><text:s/>$11,500.19<text:s/></text:p>
          </table:table-cell>
          <table:table-cell office:value-type="date" office:date-value="2021-09-28T00:00:00" table:style-name="ce13">
            <text:p>9/28/2021</text:p>
          </table:table-cell>
          <table:table-cell office:value-type="float" office:value="2133" table:style-name="ce14">
            <text:p>213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833396A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RVEGLIANZA ARCHEOLOGICA AI LAVORI DI SCAVO - LAVORI DI REALIZZAZIONE DEI NUOVI UFFICI AL PUBBLICO PRESSO LA SEDE DI ACQUEDOTTO POIANA SPA (PA-55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126230323 - ARXE di L.Mandruzzato e C. snc</text:p>
          </table:table-cell>
          <table:table-cell office:value-type="currency" office:value="7400" table:style-name="ce12">
            <text:p><text:s/>$7,400.00<text:s/></text:p>
          </table:table-cell>
          <table:table-cell office:value-type="string" table:style-name="ce11">
            <text:p>dal 06/10/2021 al ....</text:p>
          </table:table-cell>
          <table:table-cell table:style-name="ce12"/>
          <table:table-cell office:value-type="date" office:date-value="2021-09-28T00:00:00" table:style-name="ce13">
            <text:p>9/28/2021</text:p>
          </table:table-cell>
          <table:table-cell office:value-type="float" office:value="2134" table:style-name="ce14">
            <text:p>213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33340EA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POMPE RICIRCOLO FANGHI SIF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9062370151 - GRUNDFOS POMPE ITALIA SRL</text:p>
          </table:table-cell>
          <table:table-cell office:value-type="currency" office:value="4290" table:style-name="ce12">
            <text:p><text:s/>$4,290.00<text:s/></text:p>
          </table:table-cell>
          <table:table-cell office:value-type="string" table:style-name="ce11">
            <text:p>dal 30/09/2021 al 31/10/2021</text:p>
          </table:table-cell>
          <table:table-cell office:value-type="currency" office:value="4290" table:style-name="ce12">
            <text:p><text:s/>$4,290.00<text:s/></text:p>
          </table:table-cell>
          <table:table-cell office:value-type="date" office:date-value="2021-09-30T00:00:00" table:style-name="ce13">
            <text:p>9/30/2021</text:p>
          </table:table-cell>
          <table:table-cell office:value-type="float" office:value="2135" table:style-name="ce14">
            <text:p>213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F3358C5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ODIO IPOCLORITO SOLU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074940933 - CIDA SRL</text:p>
          </table:table-cell>
          <table:table-cell office:value-type="currency" office:value="1152" table:style-name="ce12">
            <text:p><text:s/>$1,152.00<text:s/></text:p>
          </table:table-cell>
          <table:table-cell office:value-type="string" table:style-name="ce11">
            <text:p>dal 11/10/2021 al 11/10/2021</text:p>
          </table:table-cell>
          <table:table-cell office:value-type="currency" office:value="1152" table:style-name="ce12">
            <text:p><text:s/>$1,152.00<text:s/></text:p>
          </table:table-cell>
          <table:table-cell office:value-type="date" office:date-value="2021-10-07T00:00:00" table:style-name="ce13">
            <text:p>10/7/2021</text:p>
          </table:table-cell>
          <table:table-cell office:value-type="float" office:value="2137" table:style-name="ce14">
            <text:p>213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2335A8F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200 DIFFUSORI 9'' - MEMBRANA EPDM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0608530309 - CID S.R.L.</text:p>
          </table:table-cell>
          <table:table-cell office:value-type="string" table:style-name="ce11">
            <text:p>C.F. 00608530309 - CID S.R.L.</text:p>
          </table:table-cell>
          <table:table-cell office:value-type="currency" office:value="2758" table:style-name="ce12">
            <text:p><text:s/>$2,758.00<text:s/></text:p>
          </table:table-cell>
          <table:table-cell office:value-type="string" table:style-name="ce11">
            <text:p>dal 07/10/2021 al 30/10/2021</text:p>
          </table:table-cell>
          <table:table-cell table:style-name="ce12"/>
          <table:table-cell office:value-type="date" office:date-value="2021-10-07T00:00:00" table:style-name="ce13">
            <text:p>10/7/2021</text:p>
          </table:table-cell>
          <table:table-cell office:value-type="float" office:value="2138" table:style-name="ce14">
            <text:p>213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93362D7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NSULENZA PER IL MANTENIMENTO DELLA CERTIFICAZIONE DEL SISTEMA DI GESTIONE UNI EN ISO 9001-14001-45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127210306 - PI.O.CONSULT DI ORECCHIA PAOLO &amp; C. S.A.S.</text:p>
          </table:table-cell>
          <table:table-cell office:value-type="currency" office:value="7840" table:style-name="ce12">
            <text:p><text:s/>$7,840.00<text:s/></text:p>
          </table:table-cell>
          <table:table-cell office:value-type="string" table:style-name="ce11">
            <text:p>dal 11/10/2021 al 31/12/2022</text:p>
          </table:table-cell>
          <table:table-cell office:value-type="currency" office:value="3080" table:style-name="ce12">
            <text:p><text:s/>$3,080.00<text:s/></text:p>
          </table:table-cell>
          <table:table-cell office:value-type="date" office:date-value="2021-10-11T00:00:00" table:style-name="ce13">
            <text:p>10/11/2021</text:p>
          </table:table-cell>
          <table:table-cell office:value-type="float" office:value="2139" table:style-name="ce14">
            <text:p>213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F336330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10 BATTERIE IGL 12- 50 e n. 10 BATTERIE IGL 12-14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3273230239 - IFA SRL</text:p>
          </table:table-cell>
          <table:table-cell office:value-type="currency" office:value="1397" table:style-name="ce12">
            <text:p><text:s/>$1,397.00<text:s/></text:p>
          </table:table-cell>
          <table:table-cell office:value-type="string" table:style-name="ce11">
            <text:p>dal 11/10/2021 al 31/10/2021</text:p>
          </table:table-cell>
          <table:table-cell office:value-type="currency" office:value="1397" table:style-name="ce12">
            <text:p><text:s/>$1,397.00<text:s/></text:p>
          </table:table-cell>
          <table:table-cell office:value-type="date" office:date-value="2021-10-11T00:00:00" table:style-name="ce13">
            <text:p>10/11/2021</text:p>
          </table:table-cell>
          <table:table-cell office:value-type="float" office:value="2140" table:style-name="ce14">
            <text:p>214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C3364B2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MMODERNAMENTO TECNOLOGICO DELL'IMPIANTO A VELOCITA' VARIABILE CENTRALE ZIRACCO POZZ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2890" table:style-name="ce12">
            <text:p><text:s/>$12,890.00<text:s/></text:p>
          </table:table-cell>
          <table:table-cell office:value-type="string" table:style-name="ce11">
            <text:p>dal 11/10/2021 al 31/10/2021</text:p>
          </table:table-cell>
          <table:table-cell office:value-type="currency" office:value="12890" table:style-name="ce12">
            <text:p><text:s/>$12,890.00<text:s/></text:p>
          </table:table-cell>
          <table:table-cell office:value-type="date" office:date-value="2021-10-11T00:00:00" table:style-name="ce13">
            <text:p>10/11/2021</text:p>
          </table:table-cell>
          <table:table-cell office:value-type="float" office:value="2141" table:style-name="ce14">
            <text:p>214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5336651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2 RILEVATORI DI GAS "MSA ALTAIR 4XR"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3615110263 - FERRARI SERVICE SRL</text:p>
          </table:table-cell>
          <table:table-cell office:value-type="currency" office:value="1580" table:style-name="ce12">
            <text:p><text:s/>$1,580.00<text:s/></text:p>
          </table:table-cell>
          <table:table-cell office:value-type="string" table:style-name="ce11">
            <text:p>dal 11/10/2021 al 31/10/2021</text:p>
          </table:table-cell>
          <table:table-cell office:value-type="currency" office:value="1580" table:style-name="ce12">
            <text:p><text:s/>$1,580.00<text:s/></text:p>
          </table:table-cell>
          <table:table-cell office:value-type="date" office:date-value="2021-10-11T00:00:00" table:style-name="ce13">
            <text:p>10/11/2021</text:p>
          </table:table-cell>
          <table:table-cell office:value-type="float" office:value="2142" table:style-name="ce14">
            <text:p>214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93366D9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PARAZIONE STRUMENTO CORRELATORE Common Link ZS820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06250220 - HYDROSKOP SRL</text:p>
          </table:table-cell>
          <table:table-cell office:value-type="currency" office:value="1119" table:style-name="ce12">
            <text:p><text:s/>$1,119.00<text:s/></text:p>
          </table:table-cell>
          <table:table-cell office:value-type="string" table:style-name="ce11">
            <text:p>dal 11/10/2021 al 22/10/2021</text:p>
          </table:table-cell>
          <table:table-cell office:value-type="currency" office:value="1119" table:style-name="ce12">
            <text:p><text:s/>$1,119.00<text:s/></text:p>
          </table:table-cell>
          <table:table-cell office:value-type="date" office:date-value="2021-10-11T00:00:00" table:style-name="ce13">
            <text:p>10/11/2021</text:p>
          </table:table-cell>
          <table:table-cell office:value-type="float" office:value="2143" table:style-name="ce14">
            <text:p>214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5336932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PARAZIONE URGENTE RUOTA PER PONTE SEDIMENTATORE PERCO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85700308 - ORSETTIGH FERRUCCIO SNC</text:p>
          </table:table-cell>
          <table:table-cell office:value-type="currency" office:value="345" table:style-name="ce12">
            <text:p><text:s/>$345.00<text:s/></text:p>
          </table:table-cell>
          <table:table-cell office:value-type="string" table:style-name="ce11">
            <text:p>dal 14/09/2021 al 12/10/2021</text:p>
          </table:table-cell>
          <table:table-cell office:value-type="currency" office:value="345" table:style-name="ce12">
            <text:p><text:s/>$345.00<text:s/></text:p>
          </table:table-cell>
          <table:table-cell office:value-type="date" office:date-value="2021-10-12T00:00:00" table:style-name="ce13">
            <text:p>10/12/2021</text:p>
          </table:table-cell>
          <table:table-cell office:value-type="float" office:value="2144" table:style-name="ce14">
            <text:p>214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6336B13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MAZIONE - AGGIORNAMENTO IN MATERIA DI PRIMO SOCCORS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99420309 - HONOS SERVIZI SRL</text:p>
          </table:table-cell>
          <table:table-cell office:value-type="currency" office:value="675" table:style-name="ce12">
            <text:p><text:s/>$675.00<text:s/></text:p>
          </table:table-cell>
          <table:table-cell office:value-type="string" table:style-name="ce11">
            <text:p>dal 20/10/2021 al 20/10/2021</text:p>
          </table:table-cell>
          <table:table-cell office:value-type="currency" office:value="675" table:style-name="ce12">
            <text:p><text:s/>$675.00<text:s/></text:p>
          </table:table-cell>
          <table:table-cell office:value-type="date" office:date-value="2021-10-12T00:00:00" table:style-name="ce13">
            <text:p>10/12/2021</text:p>
          </table:table-cell>
          <table:table-cell office:value-type="float" office:value="2145" table:style-name="ce14">
            <text:p>214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F336EB2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ALIZZAZIONE DI UN CAVALLOTTO SU CONDOTTA GAS IN M.P.- RETE FOGNARIA VIA PERSEREANO, PAVIA DI UDI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930530324 - ACEGASAPSAMGA SPA</text:p>
          </table:table-cell>
          <table:table-cell office:value-type="currency" office:value="4560" table:style-name="ce12">
            <text:p><text:s/>$4,560.00<text:s/></text:p>
          </table:table-cell>
          <table:table-cell office:value-type="string" table:style-name="ce11">
            <text:p>dal 13/10/2021 al 11/01/2022</text:p>
          </table:table-cell>
          <table:table-cell table:style-name="ce12"/>
          <table:table-cell office:value-type="date" office:date-value="2021-10-13T00:00:00" table:style-name="ce13">
            <text:p>10/13/2021</text:p>
          </table:table-cell>
          <table:table-cell office:value-type="float" office:value="2146" table:style-name="ce14">
            <text:p>214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YC1337020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VIAZIONE DI PERCORSO SERVIZI TPL (SR78 PERSEREANO - LAUZACCO) - RIF. POTENZIAMENTO DELLA RETE FOGNARIA LUNGO VIA PERSEREANO, VIA SAN GIOVANNI DA UDINE E REALIZZAZIONE DELLA RETE FOGNARIA VIA DEL MOLINO A LAUZACCO IN COMUNE DI PAVIA DI UDINE PF-11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500670310 - ARRIVA UDINE S.p.A.</text:p>
          </table:table-cell>
          <table:table-cell office:value-type="currency" office:value="1864" table:style-name="ce12">
            <text:p><text:s/>$1,864.00<text:s/></text:p>
          </table:table-cell>
          <table:table-cell office:value-type="string" table:style-name="ce11">
            <text:p>dal 13/09/2021 al 30/10/2021</text:p>
          </table:table-cell>
          <table:table-cell table:style-name="ce12"/>
          <table:table-cell office:value-type="date" office:date-value="2021-10-13T00:00:00" table:style-name="ce13">
            <text:p>10/13/2021</text:p>
          </table:table-cell>
          <table:table-cell office:value-type="float" office:value="2147" table:style-name="ce14">
            <text:p>214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F33771D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N. 1 LICENZA ANNUALE SUBSCRIPTION TABLEAU CREATOR (05/11/2021-04/11/202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939740302 - DEIMOS ENGINEERING SRL</text:p>
          </table:table-cell>
          <table:table-cell office:value-type="currency" office:value="700" table:style-name="ce12">
            <text:p><text:s/>$700.00<text:s/></text:p>
          </table:table-cell>
          <table:table-cell office:value-type="string" table:style-name="ce11">
            <text:p>dal 05/11/2021 al 04/11/2022</text:p>
          </table:table-cell>
          <table:table-cell office:value-type="currency" office:value="700" table:style-name="ce12">
            <text:p><text:s/>$700.00<text:s/></text:p>
          </table:table-cell>
          <table:table-cell office:value-type="date" office:date-value="2021-10-14T00:00:00" table:style-name="ce13">
            <text:p>10/14/2021</text:p>
          </table:table-cell>
          <table:table-cell office:value-type="float" office:value="2148" table:style-name="ce14">
            <text:p>214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E337732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FOTOMETRO MULTIPARAMETRO PER ANALISI ACQUE E COD COMPRESO DI REAGENTI, COLLAUDO E FORMA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211270287 - HANNA INSTRUMENTS ITALIA SRL</text:p>
          </table:table-cell>
          <table:table-cell office:value-type="currency" office:value="1526" table:style-name="ce12">
            <text:p><text:s/>$1,526.00<text:s/></text:p>
          </table:table-cell>
          <table:table-cell office:value-type="string" table:style-name="ce11">
            <text:p>dal 14/10/2021 al 31/10/2021</text:p>
          </table:table-cell>
          <table:table-cell office:value-type="currency" office:value="1526" table:style-name="ce12">
            <text:p><text:s/>$1,526.00<text:s/></text:p>
          </table:table-cell>
          <table:table-cell office:value-type="date" office:date-value="2021-10-14T00:00:00" table:style-name="ce13">
            <text:p>10/14/2021</text:p>
          </table:table-cell>
          <table:table-cell office:value-type="float" office:value="2149" table:style-name="ce14">
            <text:p>214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6337FBA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LETTROPOMPA SPER. ECM 100-DS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148590306 - ROMANELLI SRL</text:p>
          </table:table-cell>
          <table:table-cell office:value-type="currency" office:value="297" table:style-name="ce12">
            <text:p><text:s/>$297.00<text:s/></text:p>
          </table:table-cell>
          <table:table-cell office:value-type="string" table:style-name="ce11">
            <text:p>dal 18/10/2021 al 30/11/2021</text:p>
          </table:table-cell>
          <table:table-cell office:value-type="currency" office:value="297" table:style-name="ce12">
            <text:p><text:s/>$297.00<text:s/></text:p>
          </table:table-cell>
          <table:table-cell office:value-type="date" office:date-value="2021-10-18T00:00:00" table:style-name="ce13">
            <text:p>10/18/2021</text:p>
          </table:table-cell>
          <table:table-cell office:value-type="float" office:value="2151" table:style-name="ce14">
            <text:p>215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83380F0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UBAZIONE PVC DN 75 - RIF. LAVORI VIA RIEPPI, BUTTRI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1267.56" table:style-name="ce12">
            <text:p><text:s/>$1,267.56<text:s/></text:p>
          </table:table-cell>
          <table:table-cell office:value-type="string" table:style-name="ce11">
            <text:p>dal 18/10/2021 al 31/10/2021</text:p>
          </table:table-cell>
          <table:table-cell office:value-type="currency" office:value="1908.72" table:style-name="ce12">
            <text:p><text:s/>$1,908.72<text:s/></text:p>
          </table:table-cell>
          <table:table-cell office:value-type="date" office:date-value="2021-10-18T00:00:00" table:style-name="ce13">
            <text:p>10/18/2021</text:p>
          </table:table-cell>
          <table:table-cell office:value-type="float" office:value="2152" table:style-name="ce14">
            <text:p>215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03381CF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TRASPORTO E SMALTIMENTO CER 16.03.05 - 16.03.06 - 15.02.02 - 08.01.11 - 13.02.05 - 16.06.01 - 15.01.11 - 17.02.03 - 15.02.03 - 19.09.04 - 16.06.05 - 16.02.14 - 16.02.13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23850306 - IDEALSERVICE SOC. COOP.</text:p>
          </table:table-cell>
          <table:table-cell office:value-type="currency" office:value="1350" table:style-name="ce12">
            <text:p><text:s/>$1,350.00<text:s/></text:p>
          </table:table-cell>
          <table:table-cell office:value-type="string" table:style-name="ce11">
            <text:p>dal 18/10/2021 al 31/10/2021</text:p>
          </table:table-cell>
          <table:table-cell table:style-name="ce12"/>
          <table:table-cell office:value-type="date" office:date-value="2021-10-18T00:00:00" table:style-name="ce13">
            <text:p>10/18/2021</text:p>
          </table:table-cell>
          <table:table-cell office:value-type="float" office:value="2153" table:style-name="ce14">
            <text:p>215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9338832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DAGINI E RELAZIONI GEOLOGICH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GVGPLA59D10E098E - GIOVAGNOLI PAOLO</text:p>
          </table:table-cell>
          <table:table-cell office:value-type="currency" office:value="8160" table:style-name="ce12">
            <text:p><text:s/>$8,160.00<text:s/></text:p>
          </table:table-cell>
          <table:table-cell office:value-type="string" table:style-name="ce11">
            <text:p>dal 20/10/2021 al 31/12/2023</text:p>
          </table:table-cell>
          <table:table-cell office:value-type="currency" office:value="410" table:style-name="ce12">
            <text:p><text:s/>$410.00<text:s/></text:p>
          </table:table-cell>
          <table:table-cell office:value-type="date" office:date-value="2021-10-20T00:00:00" table:style-name="ce13">
            <text:p>10/20/2021</text:p>
          </table:table-cell>
          <table:table-cell office:value-type="float" office:value="2155" table:style-name="ce14">
            <text:p>215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B33883B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9312.7800000000007" table:style-name="ce12">
            <text:p><text:s/>$9,312.78<text:s/></text:p>
          </table:table-cell>
          <table:table-cell office:value-type="string" table:style-name="ce11">
            <text:p>dal 02/08/2021 al 30/08/2021</text:p>
          </table:table-cell>
          <table:table-cell office:value-type="currency" office:value="9312.7800000000007" table:style-name="ce12">
            <text:p><text:s/>$9,312.78<text:s/></text:p>
          </table:table-cell>
          <table:table-cell office:value-type="date" office:date-value="2021-10-20T00:00:00" table:style-name="ce13">
            <text:p>10/20/2021</text:p>
          </table:table-cell>
          <table:table-cell office:value-type="float" office:value="2156" table:style-name="ce14">
            <text:p>215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1338C41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3431.63" table:style-name="ce12">
            <text:p><text:s/>$3,431.63<text:s/></text:p>
          </table:table-cell>
          <table:table-cell office:value-type="string" table:style-name="ce11">
            <text:p>dal 02/08/2021 al 31/08/2021</text:p>
          </table:table-cell>
          <table:table-cell office:value-type="currency" office:value="3431.63" table:style-name="ce12">
            <text:p><text:s/>$3,431.63<text:s/></text:p>
          </table:table-cell>
          <table:table-cell office:value-type="date" office:date-value="2021-10-20T00:00:00" table:style-name="ce13">
            <text:p>10/20/2021</text:p>
          </table:table-cell>
          <table:table-cell office:value-type="float" office:value="2157" table:style-name="ce14">
            <text:p>215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A33A6D4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7692.25" table:style-name="ce12">
            <text:p><text:s/>$7,692.25<text:s/></text:p>
          </table:table-cell>
          <table:table-cell office:value-type="string" table:style-name="ce11">
            <text:p>dal 01/09/2021 al 27/09/2021</text:p>
          </table:table-cell>
          <table:table-cell office:value-type="currency" office:value="7692.25" table:style-name="ce12">
            <text:p><text:s/>$7,692.25<text:s/></text:p>
          </table:table-cell>
          <table:table-cell office:value-type="date" office:date-value="2021-10-27T00:00:00" table:style-name="ce13">
            <text:p>10/27/2021</text:p>
          </table:table-cell>
          <table:table-cell office:value-type="float" office:value="2158" table:style-name="ce14">
            <text:p>215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E33A6D6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LLEVAMENTO FOGNARI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770.65" table:style-name="ce12">
            <text:p><text:s/>$1,770.65<text:s/></text:p>
          </table:table-cell>
          <table:table-cell office:value-type="string" table:style-name="ce11">
            <text:p>dal 04/09/2021 al 29/09/2021</text:p>
          </table:table-cell>
          <table:table-cell office:value-type="currency" office:value="1770.65" table:style-name="ce12">
            <text:p><text:s/>$1,770.65<text:s/></text:p>
          </table:table-cell>
          <table:table-cell office:value-type="date" office:date-value="2021-10-27T00:00:00" table:style-name="ce13">
            <text:p>10/27/2021</text:p>
          </table:table-cell>
          <table:table-cell office:value-type="float" office:value="2159" table:style-name="ce14">
            <text:p>215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433A76A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2231.63" table:style-name="ce12">
            <text:p><text:s/>$2,231.63<text:s/></text:p>
          </table:table-cell>
          <table:table-cell office:value-type="string" table:style-name="ce11">
            <text:p>dal 03/09/2021 al 21/09/2021</text:p>
          </table:table-cell>
          <table:table-cell office:value-type="currency" office:value="2231.63" table:style-name="ce12">
            <text:p><text:s/>$2,231.63<text:s/></text:p>
          </table:table-cell>
          <table:table-cell office:value-type="date" office:date-value="2021-10-27T00:00:00" table:style-name="ce13">
            <text:p>10/27/2021</text:p>
          </table:table-cell>
          <table:table-cell office:value-type="float" office:value="2160" table:style-name="ce14">
            <text:p>216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433AD3F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RVEGLIANZA ARCHEOLOGICA - RAZIONALIZZAZIONE DELLA RETE IDRICA IN VIA CANTIERE TORRE IN COMUNE DI BUTTRI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126230323 - ARXE di L.Mandruzzato e C. snc</text:p>
          </table:table-cell>
          <table:table-cell office:value-type="currency" office:value="7560" table:style-name="ce12">
            <text:p><text:s/>$7,560.00<text:s/></text:p>
          </table:table-cell>
          <table:table-cell office:value-type="string" table:style-name="ce11">
            <text:p>dal 08/11/2021 al 08/12/2021</text:p>
          </table:table-cell>
          <table:table-cell table:style-name="ce12"/>
          <table:table-cell office:value-type="date" office:date-value="2021-10-28T00:00:00" table:style-name="ce13">
            <text:p>10/28/2021</text:p>
          </table:table-cell>
          <table:table-cell office:value-type="float" office:value="2161" table:style-name="ce14">
            <text:p>216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F33ADEC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VIAZIONI DI PERCORSO SERVIZI TPL (CANTIERE ORSARIA-BUTTRIO) - PA53 RINNOVAMENTO DELLA CONDOTTA DISTRIBUTRICE TRA ORSARIA DI PREMARIACCO E VICINALE DI BUTTRI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500670310 - ARRIVA UDINE S.p.A.</text:p>
          </table:table-cell>
          <table:table-cell office:value-type="currency" office:value="17176.73" table:style-name="ce12">
            <text:p><text:s/>$17,176.73<text:s/></text:p>
          </table:table-cell>
          <table:table-cell office:value-type="string" table:style-name="ce11">
            <text:p>dal 15/03/2021 al 20/07/2021</text:p>
          </table:table-cell>
          <table:table-cell office:value-type="currency" office:value="17176.73" table:style-name="ce12">
            <text:p><text:s/>$17,176.73<text:s/></text:p>
          </table:table-cell>
          <table:table-cell office:value-type="date" office:date-value="2021-10-29T00:00:00" table:style-name="ce13">
            <text:p>10/29/2021</text:p>
          </table:table-cell>
          <table:table-cell office:value-type="float" office:value="2162" table:style-name="ce14">
            <text:p>216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733AF55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LICENZA ELETTRONICA MS OFFICE 2019 (N.3 BUSINESS E N.3 PROF. PLUS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33700307 - A.P.C. DI GUERRA LORIS &amp; C SAS</text:p>
          </table:table-cell>
          <table:table-cell office:value-type="currency" office:value="1182" table:style-name="ce12">
            <text:p><text:s/>$1,182.00<text:s/></text:p>
          </table:table-cell>
          <table:table-cell office:value-type="string" table:style-name="ce11">
            <text:p>dal 29/10/2021 al 05/11/2021</text:p>
          </table:table-cell>
          <table:table-cell office:value-type="currency" office:value="1182" table:style-name="ce12">
            <text:p><text:s/>$1,182.00<text:s/></text:p>
          </table:table-cell>
          <table:table-cell office:value-type="date" office:date-value="2021-11-08T00:00:00" table:style-name="ce13">
            <text:p>11/8/2021</text:p>
          </table:table-cell>
          <table:table-cell office:value-type="float" office:value="2163" table:style-name="ce14">
            <text:p>216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733AF68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HARDWAR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33700307 - A.P.C. DI GUERRA LORIS &amp; C SAS</text:p>
          </table:table-cell>
          <table:table-cell office:value-type="currency" office:value="3337" table:style-name="ce12">
            <text:p><text:s/>$3,337.00<text:s/></text:p>
          </table:table-cell>
          <table:table-cell office:value-type="string" table:style-name="ce11">
            <text:p>dal 29/10/2021 al 05/11/2021</text:p>
          </table:table-cell>
          <table:table-cell office:value-type="currency" office:value="3337" table:style-name="ce12">
            <text:p><text:s/>$3,337.00<text:s/></text:p>
          </table:table-cell>
          <table:table-cell office:value-type="date" office:date-value="2021-11-08T00:00:00" table:style-name="ce13">
            <text:p>11/8/2021</text:p>
          </table:table-cell>
          <table:table-cell office:value-type="float" office:value="2164" table:style-name="ce14">
            <text:p>216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333BD65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PER INTERVENTO URGENET DI MANUTENZIONE RETE FOGNARI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641.16" table:style-name="ce12">
            <text:p><text:s/>$641.16<text:s/></text:p>
          </table:table-cell>
          <table:table-cell office:value-type="string" table:style-name="ce11">
            <text:p>dal 27/10/2021 al 04/11/2021</text:p>
          </table:table-cell>
          <table:table-cell table:style-name="ce12"/>
          <table:table-cell office:value-type="date" office:date-value="2021-11-04T00:00:00" table:style-name="ce13">
            <text:p>11/4/2021</text:p>
          </table:table-cell>
          <table:table-cell office:value-type="float" office:value="2165" table:style-name="ce14">
            <text:p>2165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B133C9C1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DAZIONE RELAZIONE VIARC - IMPIANTO DI SOLLEVAMENTO DELLE ACQUE REFLUE E DELLA RELATIVA CONDOTTA DI MANDATA A SERVIZIO DI VIA 53° FANTERIA UMBRIA A PERCOTO IN COMUNE DI PAVIA DI UDINE PF123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GCMLXJ67M13C817L - GIACOMINI ALEXEJ</text:p>
          </table:table-cell>
          <table:table-cell office:value-type="currency" office:value="572" table:style-name="ce12">
            <text:p><text:s/>$572.00<text:s/></text:p>
          </table:table-cell>
          <table:table-cell office:value-type="string" table:style-name="ce11">
            <text:p>dal 08/11/2021 al 30/11/2021</text:p>
          </table:table-cell>
          <table:table-cell table:style-name="ce12"/>
          <table:table-cell office:value-type="date" office:date-value="2021-11-08T00:00:00" table:style-name="ce13">
            <text:p>11/8/2021</text:p>
          </table:table-cell>
          <table:table-cell office:value-type="float" office:value="2167" table:style-name="ce14">
            <text:p>216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333C9E3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RESTAZIONI RILIEVO TOPOGRAFICO RIF. REALIZZAZIONE DELLA FOGNATURA A SERVIZIO DI VIA SALVO D'ACQUISTO, VIA ROSSINI, VIA PUCCINI E VIA ANTICA IN COMUNE DI SAN GIOVANNI AL NATISONE (PF-108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MTTMRZ57P17G284J - STUDIO TECNICO GEOM. MIOTTI MAURIZIO</text:p>
          </table:table-cell>
          <table:table-cell office:value-type="currency" office:value="1365" table:style-name="ce12">
            <text:p><text:s/>$1,365.00<text:s/></text:p>
          </table:table-cell>
          <table:table-cell office:value-type="string" table:style-name="ce11">
            <text:p>dal 08/11/2021 al ....</text:p>
          </table:table-cell>
          <table:table-cell office:value-type="currency" office:value="1361" table:style-name="ce12">
            <text:p><text:s/>$1,361.00<text:s/></text:p>
          </table:table-cell>
          <table:table-cell office:value-type="date" office:date-value="2021-11-08T00:00:00" table:style-name="ce13">
            <text:p>11/8/2021</text:p>
          </table:table-cell>
          <table:table-cell office:value-type="float" office:value="2168" table:style-name="ce14">
            <text:p>216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A33CC6E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1 PZ. MASCHERA PIENO FACCIAL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286090939 - NUOVA CONTEC SRL</text:p>
          </table:table-cell>
          <table:table-cell office:value-type="currency" office:value="128.9" table:style-name="ce12">
            <text:p><text:s/>$128.90<text:s/></text:p>
          </table:table-cell>
          <table:table-cell office:value-type="string" table:style-name="ce11">
            <text:p>dal 08/11/2021 al 30/11/2021</text:p>
          </table:table-cell>
          <table:table-cell office:value-type="currency" office:value="128.9" table:style-name="ce12">
            <text:p><text:s/>$128.90<text:s/></text:p>
          </table:table-cell>
          <table:table-cell office:value-type="date" office:date-value="2021-11-08T00:00:00" table:style-name="ce13">
            <text:p>11/8/2021</text:p>
          </table:table-cell>
          <table:table-cell office:value-type="float" office:value="2169" table:style-name="ce14">
            <text:p>216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033CCC0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I SU IMPIANTI DI DEPURA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65060303 - COMS SRL</text:p>
          </table:table-cell>
          <table:table-cell office:value-type="currency" office:value="10950" table:style-name="ce12">
            <text:p><text:s/>$10,950.00<text:s/></text:p>
          </table:table-cell>
          <table:table-cell office:value-type="string" table:style-name="ce11">
            <text:p>dal 08/11/2021 al 30/11/2021</text:p>
          </table:table-cell>
          <table:table-cell office:value-type="currency" office:value="10950" table:style-name="ce12">
            <text:p><text:s/>$10,950.00<text:s/></text:p>
          </table:table-cell>
          <table:table-cell office:value-type="date" office:date-value="2021-11-08T00:00:00" table:style-name="ce13">
            <text:p>11/8/2021</text:p>
          </table:table-cell>
          <table:table-cell office:value-type="float" office:value="2170" table:style-name="ce14">
            <text:p>217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C33E675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372 MT. TUBO PVC RIF.SOSTITUZONE CONDOTTA IDRICA VIA SELVA, ORSARIA DI PREMARIAC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3013.2" table:style-name="ce12">
            <text:p><text:s/>$3,013.20<text:s/></text:p>
          </table:table-cell>
          <table:table-cell office:value-type="string" table:style-name="ce11">
            <text:p>dal 15/11/2021 al 30/11/2021</text:p>
          </table:table-cell>
          <table:table-cell office:value-type="currency" office:value="3013.2" table:style-name="ce12">
            <text:p><text:s/>$3,013.20<text:s/></text:p>
          </table:table-cell>
          <table:table-cell office:value-type="date" office:date-value="2021-11-15T00:00:00" table:style-name="ce13">
            <text:p>11/15/2021</text:p>
          </table:table-cell>
          <table:table-cell office:value-type="float" office:value="2171" table:style-name="ce14">
            <text:p>217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E34041A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200 CONTATORI ACQUA FREDD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80008170302 - MADDALENA SPA</text:p>
          </table:table-cell>
          <table:table-cell office:value-type="currency" office:value="5250" table:style-name="ce12">
            <text:p><text:s/>$5,250.00<text:s/></text:p>
          </table:table-cell>
          <table:table-cell office:value-type="string" table:style-name="ce11">
            <text:p>dal 22/11/2021 al 24/11/2021</text:p>
          </table:table-cell>
          <table:table-cell table:style-name="ce12"/>
          <table:table-cell office:value-type="date" office:date-value="2021-11-22T00:00:00" table:style-name="ce13">
            <text:p>11/22/2021</text:p>
          </table:table-cell>
          <table:table-cell office:value-type="float" office:value="2173" table:style-name="ce14">
            <text:p>217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F340E80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- ACQUEDOT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2411" table:style-name="ce12">
            <text:p><text:s/>$2,411.00<text:s/></text:p>
          </table:table-cell>
          <table:table-cell office:value-type="string" table:style-name="ce11">
            <text:p>dal 23/11/2021 al 26/11/2021</text:p>
          </table:table-cell>
          <table:table-cell office:value-type="currency" office:value="2152.61" table:style-name="ce12">
            <text:p><text:s/>$2,152.61<text:s/></text:p>
          </table:table-cell>
          <table:table-cell office:value-type="date" office:date-value="2021-11-23T00:00:00" table:style-name="ce13">
            <text:p>11/23/2021</text:p>
          </table:table-cell>
          <table:table-cell office:value-type="float" office:value="2174" table:style-name="ce14">
            <text:p>217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MINARI CONTRATTI E APPALTI PUBBLICI DI LAVORI, FORNITURE E SERVIZI (CICLO DI 4 INCONTRI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502910318 - ENFAP FVG</text:p>
          </table:table-cell>
          <table:table-cell office:value-type="currency" office:value="482" table:style-name="ce12">
            <text:p><text:s/>$482.00<text:s/></text:p>
          </table:table-cell>
          <table:table-cell office:value-type="string" table:style-name="ce11">
            <text:p>dal 02/12/2021 al 31/07/2022</text:p>
          </table:table-cell>
          <table:table-cell table:style-name="ce12"/>
          <table:table-cell office:value-type="date" office:date-value="2021-11-24T00:00:00" table:style-name="ce13">
            <text:p>11/24/2021</text:p>
          </table:table-cell>
          <table:table-cell office:value-type="float" office:value="2175" table:style-name="ce14">
            <text:p>217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A341CE7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0608.85" table:style-name="ce12">
            <text:p><text:s/>$10,608.85<text:s/></text:p>
          </table:table-cell>
          <table:table-cell office:value-type="string" table:style-name="ce11">
            <text:p>dal 07/10/2021 al 28/10/2021</text:p>
          </table:table-cell>
          <table:table-cell office:value-type="currency" office:value="10608.85" table:style-name="ce12">
            <text:p><text:s/>$10,608.85<text:s/></text:p>
          </table:table-cell>
          <table:table-cell office:value-type="date" office:date-value="2021-11-26T00:00:00" table:style-name="ce13">
            <text:p>11/26/2021</text:p>
          </table:table-cell>
          <table:table-cell office:value-type="float" office:value="2176" table:style-name="ce14">
            <text:p>217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B341CEB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5140.32" table:style-name="ce12">
            <text:p><text:s/>$5,140.32<text:s/></text:p>
          </table:table-cell>
          <table:table-cell office:value-type="string" table:style-name="ce11">
            <text:p>dal 04/10/2021 al 29/10/2021</text:p>
          </table:table-cell>
          <table:table-cell office:value-type="currency" office:value="5140.32" table:style-name="ce12">
            <text:p><text:s/>$5,140.32<text:s/></text:p>
          </table:table-cell>
          <table:table-cell office:value-type="date" office:date-value="2021-11-26T00:00:00" table:style-name="ce13">
            <text:p>11/26/2021</text:p>
          </table:table-cell>
          <table:table-cell office:value-type="float" office:value="2177" table:style-name="ce14">
            <text:p>217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9342143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EASY 4_RENDICONTAZIONE BONUS SOCIALE IDRICO:AGGIORNAMENTO TRACCIATI CSEA E IMPLEMENTAZIONE TRACCIATI SI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724860291 - F.IMM SRL</text:p>
          </table:table-cell>
          <table:table-cell office:value-type="currency" office:value="3300" table:style-name="ce12">
            <text:p><text:s/>$3,300.00<text:s/></text:p>
          </table:table-cell>
          <table:table-cell office:value-type="string" table:style-name="ce11">
            <text:p>dal 29/11/2021 al 15/12/2021</text:p>
          </table:table-cell>
          <table:table-cell table:style-name="ce12"/>
          <table:table-cell office:value-type="date" office:date-value="2021-11-26T00:00:00" table:style-name="ce13">
            <text:p>11/26/2021</text:p>
          </table:table-cell>
          <table:table-cell office:value-type="float" office:value="2178" table:style-name="ce14">
            <text:p>217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C342156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3 INNESTI A SELLA IN PVC A 90° PER DE315-DE160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92.6" table:style-name="ce12">
            <text:p><text:s/>$92.60<text:s/></text:p>
          </table:table-cell>
          <table:table-cell office:value-type="string" table:style-name="ce11">
            <text:p>dal 29/11/2021 al 15/12/2021</text:p>
          </table:table-cell>
          <table:table-cell table:style-name="ce12"/>
          <table:table-cell office:value-type="date" office:date-value="2021-11-29T00:00:00" table:style-name="ce13">
            <text:p>11/29/2021</text:p>
          </table:table-cell>
          <table:table-cell office:value-type="float" office:value="2179" table:style-name="ce14">
            <text:p>217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634353F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LLAUDO STATICO CON REVISIONE DEI CALCOLI DELLE OPERE STRUTTURALI - RIF. LAVORI DI REALIZZAZIONE DEL NUOVO SCARICO A SERVIZIO DEL DEPURATORE DI CASE IN COMUNE DI MANZANO (PF-107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FRGRFL74S26L483P - STUDIO TECNICO DOTT. ING. RAFFAELE FERUGLIO</text:p>
          </table:table-cell>
          <table:table-cell office:value-type="currency" office:value="624" table:style-name="ce12">
            <text:p><text:s/>$624.00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1-12-02T00:00:00" table:style-name="ce13">
            <text:p>12/2/2021</text:p>
          </table:table-cell>
          <table:table-cell office:value-type="float" office:value="2180" table:style-name="ce14">
            <text:p>218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D343636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VENTO PER RIPRISTINO LUCI ESTERNE NON FUNZIONANTI PRESSO LA SED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91880308 - TECNOIMPIANTI COSTRUZIONI SRL</text:p>
          </table:table-cell>
          <table:table-cell office:value-type="currency" office:value="150" table:style-name="ce12">
            <text:p><text:s/>$150.00<text:s/></text:p>
          </table:table-cell>
          <table:table-cell office:value-type="string" table:style-name="ce11">
            <text:p>dal 24/11/2021 al 24/11/2021</text:p>
          </table:table-cell>
          <table:table-cell office:value-type="currency" office:value="150" table:style-name="ce12">
            <text:p><text:s/>$150.00<text:s/></text:p>
          </table:table-cell>
          <table:table-cell office:value-type="date" office:date-value="2021-12-02T00:00:00" table:style-name="ce13">
            <text:p>12/2/2021</text:p>
          </table:table-cell>
          <table:table-cell office:value-type="float" office:value="2181" table:style-name="ce14">
            <text:p>218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9343CF5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I DI SPOSTAMENTO PUNTO RETE, SOSTITUZIONE LED, RIPARAZIONE LED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91880308 - TECNOIMPIANTI COSTRUZIONI SRL</text:p>
          </table:table-cell>
          <table:table-cell office:value-type="currency" office:value="415" table:style-name="ce12">
            <text:p><text:s/>$415.00<text:s/></text:p>
          </table:table-cell>
          <table:table-cell office:value-type="string" table:style-name="ce11">
            <text:p>dal 15/10/2021 al 15/10/2021</text:p>
          </table:table-cell>
          <table:table-cell office:value-type="currency" office:value="415" table:style-name="ce12">
            <text:p><text:s/>$415.00<text:s/></text:p>
          </table:table-cell>
          <table:table-cell office:value-type="date" office:date-value="2021-12-03T00:00:00" table:style-name="ce13">
            <text:p>12/3/2021</text:p>
          </table:table-cell>
          <table:table-cell office:value-type="float" office:value="2182" table:style-name="ce14">
            <text:p>218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9343D79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ATTREZZATURE PER SFALCI E POTATUR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938090303 - MITRI ALESSANDRO &amp; C. SAS</text:p>
          </table:table-cell>
          <table:table-cell office:value-type="currency" office:value="172.09" table:style-name="ce12">
            <text:p><text:s/>$172.09<text:s/></text:p>
          </table:table-cell>
          <table:table-cell office:value-type="string" table:style-name="ce11">
            <text:p>dal 03/12/2021 al 31/12/2021</text:p>
          </table:table-cell>
          <table:table-cell office:value-type="currency" office:value="172.09" table:style-name="ce12">
            <text:p><text:s/>$172.09<text:s/></text:p>
          </table:table-cell>
          <table:table-cell office:value-type="date" office:date-value="2021-12-03T00:00:00" table:style-name="ce13">
            <text:p>12/3/2021</text:p>
          </table:table-cell>
          <table:table-cell office:value-type="float" office:value="2183" table:style-name="ce14">
            <text:p>218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8343D94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TIRO, TRASPORTO E CONFERIMENTO RIFIUTI C/O IMPIANTO DI RECUPERO (CER 17.05.04 <text:s/>/ CER 17.03.0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16250308 - NATISON SCAVI SRL</text:p>
          </table:table-cell>
          <table:table-cell office:value-type="currency" office:value="3756.58" table:style-name="ce12">
            <text:p><text:s/>$3,756.58<text:s/></text:p>
          </table:table-cell>
          <table:table-cell office:value-type="string" table:style-name="ce11">
            <text:p>dal 03/12/2021 al 31/12/2021</text:p>
          </table:table-cell>
          <table:table-cell table:style-name="ce12"/>
          <table:table-cell office:value-type="date" office:date-value="2021-12-03T00:00:00" table:style-name="ce13">
            <text:p>12/3/2021</text:p>
          </table:table-cell>
          <table:table-cell office:value-type="float" office:value="2184" table:style-name="ce14">
            <text:p>218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0344183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FUGHE IDRICH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RLTMRN71D14C758O - RELATIVO MARIANO</text:p>
          </table:table-cell>
          <table:table-cell office:value-type="currency" office:value="3800" table:style-name="ce12">
            <text:p><text:s/>$3,800.00<text:s/></text:p>
          </table:table-cell>
          <table:table-cell office:value-type="string" table:style-name="ce11">
            <text:p>dal 06/12/2021 al 31/12/2021</text:p>
          </table:table-cell>
          <table:table-cell table:style-name="ce12"/>
          <table:table-cell office:value-type="date" office:date-value="2021-12-06T00:00:00" table:style-name="ce13">
            <text:p>12/6/2021</text:p>
          </table:table-cell>
          <table:table-cell office:value-type="float" office:value="2185" table:style-name="ce14">
            <text:p>218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F34419E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VERIFICA E CONTROLLO METROLOGICO SU SISTEMI DI MISURA ELETTRIC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845970260 - PAVAN SRL</text:p>
          </table:table-cell>
          <table:table-cell office:value-type="currency" office:value="650" table:style-name="ce12">
            <text:p><text:s/>$650.00<text:s/></text:p>
          </table:table-cell>
          <table:table-cell office:value-type="string" table:style-name="ce11">
            <text:p>dal 06/12/2021 al 31/12/2021</text:p>
          </table:table-cell>
          <table:table-cell table:style-name="ce12"/>
          <table:table-cell office:value-type="date" office:date-value="2021-12-06T00:00:00" table:style-name="ce13">
            <text:p>12/6/2021</text:p>
          </table:table-cell>
          <table:table-cell office:value-type="float" office:value="2186" table:style-name="ce14">
            <text:p>218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E3441AA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LLAUDO STATICO DELLE OPERE STRUTTURALI RIF. REALIZZAZIONE DELLA FOGNATURA A SERVIZIO DI VIA SALVO D'ACQUISTO, VIA ROSSINI, VIA PUCCINI E VIA ANTICA IN COMUNE DI SAN GIOVANNI AL NATISONE (PF-108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CNDRNT48P24H038M - ING. RENATO CANDOTTI</text:p>
          </table:table-cell>
          <table:table-cell office:value-type="currency" office:value="404.56" table:style-name="ce12">
            <text:p><text:s/>$404.56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1-12-06T00:00:00" table:style-name="ce13">
            <text:p>12/6/2021</text:p>
          </table:table-cell>
          <table:table-cell office:value-type="float" office:value="2187" table:style-name="ce14">
            <text:p>218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E344240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N. 2 <text:s/>CANCELLI AUTOMATICI (BIENNIO 2022-2023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SCHRFL61B14L050M - SCHNEIDER RAFFAELE</text:p>
          </table:table-cell>
          <table:table-cell office:value-type="currency" office:value="600" table:style-name="ce12">
            <text:p><text:s/>$600.00<text:s/></text:p>
          </table:table-cell>
          <table:table-cell office:value-type="string" table:style-name="ce11">
            <text:p>dal 01/01/2022 al 31/12/2023</text:p>
          </table:table-cell>
          <table:table-cell table:style-name="ce12"/>
          <table:table-cell office:value-type="date" office:date-value="2021-12-06T00:00:00" table:style-name="ce13">
            <text:p>12/6/2021</text:p>
          </table:table-cell>
          <table:table-cell office:value-type="float" office:value="2188" table:style-name="ce14">
            <text:p>218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1344267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VERIFICA PERIODICA IMPIANTO DI PROTEZIONE CATODICA - BIENNIO 2022 - 2023 - <text:s/>(ADDUTTRICE S.NICOLO', COLLE TRE PINI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488100163 - C.P.C. SRL</text:p>
          </table:table-cell>
          <table:table-cell office:value-type="currency" office:value="2100" table:style-name="ce12">
            <text:p><text:s/>$2,100.00<text:s/></text:p>
          </table:table-cell>
          <table:table-cell office:value-type="string" table:style-name="ce11">
            <text:p>dal 01/01/2022 al 31/12/2023</text:p>
          </table:table-cell>
          <table:table-cell table:style-name="ce12"/>
          <table:table-cell office:value-type="date" office:date-value="2021-12-06T00:00:00" table:style-name="ce13">
            <text:p>12/6/2021</text:p>
          </table:table-cell>
          <table:table-cell office:value-type="float" office:value="2189" table:style-name="ce14">
            <text:p>218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B344278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VENTI SU SISTEMA DI PROTEZIONE CATODICA (RIF. TORRE E MANGANIZZ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488100163 - C.P.C. SRL</text:p>
          </table:table-cell>
          <table:table-cell office:value-type="currency" office:value="590" table:style-name="ce12">
            <text:p><text:s/>$590.00<text:s/></text:p>
          </table:table-cell>
          <table:table-cell office:value-type="string" table:style-name="ce11">
            <text:p>dal 06/12/2021 al 06/12/2022</text:p>
          </table:table-cell>
          <table:table-cell table:style-name="ce12"/>
          <table:table-cell office:value-type="date" office:date-value="2021-12-06T00:00:00" table:style-name="ce13">
            <text:p>12/6/2021</text:p>
          </table:table-cell>
          <table:table-cell office:value-type="float" office:value="2190" table:style-name="ce14">
            <text:p>219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F3449FA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ONTATORE DN80 PN16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80008170302 - MADDALENA SPA</text:p>
          </table:table-cell>
          <table:table-cell office:value-type="currency" office:value="225" table:style-name="ce12">
            <text:p><text:s/>$225.00<text:s/></text:p>
          </table:table-cell>
          <table:table-cell office:value-type="string" table:style-name="ce11">
            <text:p>dal 07/12/2021 al 09/12/2021</text:p>
          </table:table-cell>
          <table:table-cell table:style-name="ce12"/>
          <table:table-cell office:value-type="date" office:date-value="2021-12-07T00:00:00" table:style-name="ce13">
            <text:p>12/7/2021</text:p>
          </table:table-cell>
          <table:table-cell office:value-type="float" office:value="2191" table:style-name="ce14">
            <text:p>219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C345239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PRISTINO DI UNA SEDUTA PRESSO LA CASA DELL'ACQUA DI PREMARIAC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GLLMTT82D04L483R - FALEGNAMERIA GALLIUSSI MATTEO E ALLUMINIO</text:p>
          </table:table-cell>
          <table:table-cell office:value-type="currency" office:value="110" table:style-name="ce12">
            <text:p><text:s/>$110.00<text:s/></text:p>
          </table:table-cell>
          <table:table-cell office:value-type="string" table:style-name="ce11">
            <text:p>dal 06/12/2021 al 09/12/2021</text:p>
          </table:table-cell>
          <table:table-cell table:style-name="ce12"/>
          <table:table-cell office:value-type="date" office:date-value="2021-12-09T00:00:00" table:style-name="ce13">
            <text:p>12/9/2021</text:p>
          </table:table-cell>
          <table:table-cell office:value-type="float" office:value="2192" table:style-name="ce14">
            <text:p>219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Y76345245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LLABORAZIONE ALLA PROGETTAZIONE, COORDINAMENTO DELLA SICUREZZA, DIREZIONE LAVORI E COLLAUDO DELLE OPERE PER LA REALIZZAZIONE DELLA FOGNATURA DI VIA DEL CRISTO, VIA LEONARDO DA VINCI, VIA DUCA D'AOSTA, VIA DIAZ E VIA CADORNA - 3° LOT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42060301 - STUDIO INGEGNERIA COMUZZI - CIMENTI</text:p>
          </table:table-cell>
          <table:table-cell office:value-type="currency" office:value="36282.415000000001" table:style-name="ce12">
            <text:p><text:s/>$36,282.42<text:s/></text:p>
          </table:table-cell>
          <table:table-cell office:value-type="string" table:style-name="ce11">
            <text:p>dal 09/12/2021 al ....</text:p>
          </table:table-cell>
          <table:table-cell office:value-type="currency" office:value="4420.29" table:style-name="ce12">
            <text:p><text:s/>$4,420.29<text:s/></text:p>
          </table:table-cell>
          <table:table-cell office:value-type="date" office:date-value="2021-12-09T00:00:00" table:style-name="ce13">
            <text:p>12/9/2021</text:p>
          </table:table-cell>
          <table:table-cell office:value-type="float" office:value="2193" table:style-name="ce14">
            <text:p>219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YD034528F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LLABORAZIONE A PROGETTAZIONE, COORDINAMENTO SICUREZZA, DIREZIONE LAVORI E COLLAUDO OPERE PER LA REALIZZAZIONE DELLA FOGNATURA SU VIA RAFFAELLO, VIA MICHELANGELO, VIA DEL CRISTO, VIA F. BANDIERA,VIA MARONCELLI E LATERALE, VIA S. PELLICO - 4 LOT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42060301 - STUDIO INGEGNERIA COMUZZI - CIMENTI</text:p>
          </table:table-cell>
          <table:table-cell office:value-type="currency" office:value="29220.38" table:style-name="ce12">
            <text:p><text:s/>$29,220.38<text:s/></text:p>
          </table:table-cell>
          <table:table-cell office:value-type="string" table:style-name="ce11">
            <text:p>dal 09/12/2021 al ....</text:p>
          </table:table-cell>
          <table:table-cell office:value-type="currency" office:value="3578.69" table:style-name="ce12">
            <text:p><text:s/>$3,578.69<text:s/></text:p>
          </table:table-cell>
          <table:table-cell office:value-type="date" office:date-value="2021-12-09T00:00:00" table:style-name="ce13">
            <text:p>12/9/2021</text:p>
          </table:table-cell>
          <table:table-cell office:value-type="float" office:value="2194" table:style-name="ce14">
            <text:p>219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BF346489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RIF. POSA GRONDAIA SERBATOIO DI PONTEAC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575970304 - LAVORAZIONE ARTIGIANA METALLI SRL</text:p>
          </table:table-cell>
          <table:table-cell office:value-type="currency" office:value="120" table:style-name="ce12">
            <text:p><text:s/>$120.00<text:s/></text:p>
          </table:table-cell>
          <table:table-cell office:value-type="string" table:style-name="ce11">
            <text:p>dal 14/12/2021 al 21/12/2021</text:p>
          </table:table-cell>
          <table:table-cell table:style-name="ce12"/>
          <table:table-cell office:value-type="date" office:date-value="2021-12-14T00:00:00" table:style-name="ce13">
            <text:p>12/14/2021</text:p>
          </table:table-cell>
          <table:table-cell office:value-type="float" office:value="2195" table:style-name="ce14">
            <text:p>219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99346492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POZZETTI E BLOCCHI IN CLS (ACQUEDOTTO E FOGNATUR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69590303 - ZAFA SPA</text:p>
          </table:table-cell>
          <table:table-cell office:value-type="currency" office:value="15000" table:style-name="ce12">
            <text:p><text:s/>$15,000.00<text:s/></text:p>
          </table:table-cell>
          <table:table-cell office:value-type="string" table:style-name="ce11">
            <text:p>dal 01/01/2022 al 31/12/2022</text:p>
          </table:table-cell>
          <table:table-cell table:style-name="ce12"/>
          <table:table-cell office:value-type="date" office:date-value="2021-12-14T00:00:00" table:style-name="ce13">
            <text:p>12/14/2021</text:p>
          </table:table-cell>
          <table:table-cell office:value-type="float" office:value="2196" table:style-name="ce14">
            <text:p>219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1E346708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2 HDD PER SOSTITUZIONE E AUMENTO SPAZIO DI ARCHIVIAZIONE BACKUP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33700307 - A.P.C. DI GUERRA LORIS &amp; C SAS</text:p>
          </table:table-cell>
          <table:table-cell office:value-type="currency" office:value="193" table:style-name="ce12">
            <text:p><text:s/>$193.00<text:s/></text:p>
          </table:table-cell>
          <table:table-cell office:value-type="string" table:style-name="ce11">
            <text:p>dal 14/12/2021 al 21/12/2021</text:p>
          </table:table-cell>
          <table:table-cell table:style-name="ce12"/>
          <table:table-cell office:value-type="date" office:date-value="2021-12-14T00:00:00" table:style-name="ce13">
            <text:p>12/14/2021</text:p>
          </table:table-cell>
          <table:table-cell office:value-type="float" office:value="2197" table:style-name="ce14">
            <text:p>219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B434671C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TIRO, TRASPORTO E CONFERIMENTO RIFIUTI C/O IMPIANTO DI RECUPERO (CER 17.05.04 TERRA E ROCCE DIVERSE DA 17.05.03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16250308 - NATISON SCAVI SRL</text:p>
          </table:table-cell>
          <table:table-cell office:value-type="currency" office:value="1316.06" table:style-name="ce12">
            <text:p><text:s/>$1,316.06<text:s/></text:p>
          </table:table-cell>
          <table:table-cell office:value-type="string" table:style-name="ce11">
            <text:p>dal 14/12/2021 al 31/12/2021</text:p>
          </table:table-cell>
          <table:table-cell table:style-name="ce12"/>
          <table:table-cell office:value-type="date" office:date-value="2021-12-14T00:00:00" table:style-name="ce13">
            <text:p>12/14/2021</text:p>
          </table:table-cell>
          <table:table-cell office:value-type="float" office:value="2198" table:style-name="ce14">
            <text:p>219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234748B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DAZIONE DI PARERE "OPERAZIONE DI INTEGRAZIONE SOCIETARIA"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953090321 - AVV.GIANNI ZGAGLIARDICH</text:p>
          </table:table-cell>
          <table:table-cell office:value-type="currency" office:value="1004.64" table:style-name="ce12">
            <text:p><text:s/>$1,004.64<text:s/></text:p>
          </table:table-cell>
          <table:table-cell office:value-type="string" table:style-name="ce11">
            <text:p>dal 26/04/2021 al 12/05/2021</text:p>
          </table:table-cell>
          <table:table-cell office:value-type="currency" office:value="1004.64" table:style-name="ce12">
            <text:p><text:s/>$1,004.64<text:s/></text:p>
          </table:table-cell>
          <table:table-cell office:value-type="date" office:date-value="2021-12-16T00:00:00" table:style-name="ce13">
            <text:p>12/16/2021</text:p>
          </table:table-cell>
          <table:table-cell office:value-type="float" office:value="2199" table:style-name="ce14">
            <text:p>219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23475D5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OPERE DI RIATTIVAZIONE DELLA SPIRA MAGNETICA SULL'IMPIANTO SEMAFORICO DI PIAZZALE RESISTENZA (VIA MANZANO) A CIVIDALE DEL FRIULI (PF-94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36720309 - C.I.EL IMPIANTI SRL</text:p>
          </table:table-cell>
          <table:table-cell office:value-type="currency" office:value="2100" table:style-name="ce12">
            <text:p><text:s/>$2,100.00<text:s/></text:p>
          </table:table-cell>
          <table:table-cell office:value-type="string" table:style-name="ce11">
            <text:p>dal 16/12/2021 al 16/12/2021</text:p>
          </table:table-cell>
          <table:table-cell table:style-name="ce12"/>
          <table:table-cell office:value-type="date" office:date-value="2021-12-16T00:00:00" table:style-name="ce13">
            <text:p>12/16/2021</text:p>
          </table:table-cell>
          <table:table-cell office:value-type="float" office:value="2200" table:style-name="ce14">
            <text:p>22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63475FC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2 POMPE PER FOGNATURA E ACQUE REFLUE COMPRESI ADAPTER E LIFTING CHAIN RIF. DEPURATORE CLAUIA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9062370151 - GRUNDFOS POMPE ITALIA SRL</text:p>
          </table:table-cell>
          <table:table-cell office:value-type="currency" office:value="4290" table:style-name="ce12">
            <text:p><text:s/>$4,290.00<text:s/></text:p>
          </table:table-cell>
          <table:table-cell office:value-type="string" table:style-name="ce11">
            <text:p>dal 16/12/2021 al 31/12/2021</text:p>
          </table:table-cell>
          <table:table-cell table:style-name="ce12"/>
          <table:table-cell office:value-type="date" office:date-value="2021-12-16T00:00:00" table:style-name="ce13">
            <text:p>12/16/2021</text:p>
          </table:table-cell>
          <table:table-cell office:value-type="float" office:value="2201" table:style-name="ce14">
            <text:p>220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B347D62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DEGUAMENTO E POTENZIAMENTO DEL DEPURATORE DI BOLZANO IN COMUNE DI S.GIOVANNI AL NATISONE. STUDIO SULLA COMPATIBILITA' DELL'INTERVEN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NCLMTT68S21G224A - NICOLINI MATTEO</text:p>
          </table:table-cell>
          <table:table-cell office:value-type="currency" office:value="6240" table:style-name="ce12">
            <text:p><text:s/>$6,240.00<text:s/></text:p>
          </table:table-cell>
          <table:table-cell office:value-type="string" table:style-name="ce11">
            <text:p>dal 20/12/2021 al 20/03/2022</text:p>
          </table:table-cell>
          <table:table-cell table:style-name="ce12"/>
          <table:table-cell office:value-type="date" office:date-value="2021-12-20T00:00:00" table:style-name="ce13">
            <text:p>12/20/2021</text:p>
          </table:table-cell>
          <table:table-cell office:value-type="float" office:value="2202" table:style-name="ce14">
            <text:p>220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C347E20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RIALZIO CHIUSIN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3255" table:style-name="ce12">
            <text:p><text:s/>$3,255.00<text:s/></text:p>
          </table:table-cell>
          <table:table-cell office:value-type="string" table:style-name="ce11">
            <text:p>dal 20/12/2021 al 20/12/2021</text:p>
          </table:table-cell>
          <table:table-cell table:style-name="ce12"/>
          <table:table-cell office:value-type="date" office:date-value="2021-12-20T00:00:00" table:style-name="ce13">
            <text:p>12/20/2021</text:p>
          </table:table-cell>
          <table:table-cell office:value-type="float" office:value="2203" table:style-name="ce14">
            <text:p>220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E348263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RCA LIBRO MATRICOLA - PARCO VEICOLI (BROKER WILLIS ITALIA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818570012 - UNIPOLSAI ASSICURAZIONI SPA</text:p>
          </table:table-cell>
          <table:table-cell office:value-type="currency" office:value="6203.06" table:style-name="ce12">
            <text:p><text:s/>$6,203.06<text:s/></text:p>
          </table:table-cell>
          <table:table-cell office:value-type="string" table:style-name="ce11">
            <text:p>dal 31/12/2021 al 31/12/2022</text:p>
          </table:table-cell>
          <table:table-cell table:style-name="ce12"/>
          <table:table-cell office:value-type="date" office:date-value="2021-12-20T00:00:00" table:style-name="ce13">
            <text:p>12/20/2021</text:p>
          </table:table-cell>
          <table:table-cell office:value-type="float" office:value="2204" table:style-name="ce14">
            <text:p>220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134826A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VITA DIRIGENTI (BROKER WILLIS ITALIA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2083481007 - METLIFE</text:p>
          </table:table-cell>
          <table:table-cell office:value-type="currency" office:value="2611.71" table:style-name="ce12">
            <text:p><text:s/>$2,611.71<text:s/></text:p>
          </table:table-cell>
          <table:table-cell office:value-type="string" table:style-name="ce11">
            <text:p>dal 01/01/2022 al 01/01/2023</text:p>
          </table:table-cell>
          <table:table-cell table:style-name="ce12"/>
          <table:table-cell office:value-type="date" office:date-value="2021-12-20T00:00:00" table:style-name="ce13">
            <text:p>12/20/2021</text:p>
          </table:table-cell>
          <table:table-cell office:value-type="float" office:value="2205" table:style-name="ce14">
            <text:p>220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903515804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PERDITE OCCULTE (BROKER WILLIS ITALIA SPA)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3902220486 - WILLIS ITALIA SPA</text:p>
          </table:table-cell>
          <table:table-cell office:value-type="string" table:style-name="ce11">
            <text:p>C.F. 08037550962 - AIG EUROPE LIMITED - RAPPRESENTANZA GENERALE PER L'ITALIA</text:p>
          </table:table-cell>
          <table:table-cell office:value-type="currency" office:value="70000" table:style-name="ce12">
            <text:p><text:s/>$70,000.00<text:s/></text:p>
          </table:table-cell>
          <table:table-cell office:value-type="string" table:style-name="ce11">
            <text:p>dal 31/12/2021 al 31/12/2022</text:p>
          </table:table-cell>
          <table:table-cell table:style-name="ce12"/>
          <table:table-cell office:value-type="date" office:date-value="2021-12-20T00:00:00" table:style-name="ce13">
            <text:p>12/20/2021</text:p>
          </table:table-cell>
          <table:table-cell office:value-type="float" office:value="2206" table:style-name="ce14">
            <text:p>220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C348289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INCENDIO ALL RISKS PROPERTY (BROKER WILLIS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818570012 - UNIPOLSAI ASSICURAZIONI SPA</text:p>
          </table:table-cell>
          <table:table-cell office:value-type="currency" office:value="29962.34" table:style-name="ce12">
            <text:p><text:s/>$29,962.34<text:s/></text:p>
          </table:table-cell>
          <table:table-cell office:value-type="string" table:style-name="ce11">
            <text:p>dal 31/12/2021 al 31/12/2022</text:p>
          </table:table-cell>
          <table:table-cell table:style-name="ce12"/>
          <table:table-cell office:value-type="date" office:date-value="2021-12-20T00:00:00" table:style-name="ce13">
            <text:p>12/20/2021</text:p>
          </table:table-cell>
          <table:table-cell office:value-type="float" office:value="2207" table:style-name="ce14">
            <text:p>220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434828C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RCTO <text:s text:c="2"/>RESPONSABILITA' CIVILE VERSO TERZI E PRESTATORI DI LAVORO <text:s/>(BROKER WILLIS ITALIA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818570012 - UNIPOLSAI ASSICURAZIONI SPA</text:p>
          </table:table-cell>
          <table:table-cell office:value-type="currency" office:value="9880" table:style-name="ce12">
            <text:p><text:s/>$9,880.00<text:s/></text:p>
          </table:table-cell>
          <table:table-cell office:value-type="string" table:style-name="ce11">
            <text:p>dal 31/12/2021 al 31/12/2022</text:p>
          </table:table-cell>
          <table:table-cell table:style-name="ce12"/>
          <table:table-cell office:value-type="date" office:date-value="2021-12-20T00:00:00" table:style-name="ce13">
            <text:p>12/20/2021</text:p>
          </table:table-cell>
          <table:table-cell office:value-type="float" office:value="2208" table:style-name="ce14">
            <text:p>220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E34828F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RESPONSABILITA' CIVILE DANNI AMBIENTALI (BROKER WILLIS ITALIA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3295070159 - HDI GLOBAL SE</text:p>
          </table:table-cell>
          <table:table-cell office:value-type="currency" office:value="3750" table:style-name="ce12">
            <text:p><text:s/>$3,750.00<text:s/></text:p>
          </table:table-cell>
          <table:table-cell office:value-type="string" table:style-name="ce11">
            <text:p>dal 31/12/2021 al 31/12/2022</text:p>
          </table:table-cell>
          <table:table-cell table:style-name="ce12"/>
          <table:table-cell office:value-type="date" office:date-value="2021-12-20T00:00:00" table:style-name="ce13">
            <text:p>12/20/2021</text:p>
          </table:table-cell>
          <table:table-cell office:value-type="float" office:value="2209" table:style-name="ce14">
            <text:p>220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D348291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INFORTUNI CUMULATIVA <text:s/>- INFORTUNI DIPENDENTI CCNL FEDERGASACQUA - (BROKER WILLIS ITALIA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8037550962 - AIG EUROPE LIMITED - RAPPRESENTANZA GENERALE PER L'ITALIA</text:p>
          </table:table-cell>
          <table:table-cell office:value-type="currency" office:value="3600" table:style-name="ce12">
            <text:p><text:s/>$3,600.00<text:s/></text:p>
          </table:table-cell>
          <table:table-cell office:value-type="string" table:style-name="ce11">
            <text:p>dal 31/12/2021 al 31/12/2022</text:p>
          </table:table-cell>
          <table:table-cell table:style-name="ce12"/>
          <table:table-cell office:value-type="date" office:date-value="2021-12-20T00:00:00" table:style-name="ce13">
            <text:p>12/20/2021</text:p>
          </table:table-cell>
          <table:table-cell office:value-type="float" office:value="2210" table:style-name="ce14">
            <text:p>221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3348295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INFORTUNI CUMULATIVA RISCHI PROFESSIONALI DIRIGENTI (BROKER WILLIS ITALIA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409920584 - GENERALI ITALIA SPA</text:p>
          </table:table-cell>
          <table:table-cell office:value-type="currency" office:value="719.17" table:style-name="ce12">
            <text:p><text:s/>$719.17<text:s/></text:p>
          </table:table-cell>
          <table:table-cell office:value-type="string" table:style-name="ce11">
            <text:p>dal 31/12/2021 al 31/12/2022</text:p>
          </table:table-cell>
          <table:table-cell table:style-name="ce12"/>
          <table:table-cell office:value-type="date" office:date-value="2021-12-20T00:00:00" table:style-name="ce13">
            <text:p>12/20/2021</text:p>
          </table:table-cell>
          <table:table-cell office:value-type="float" office:value="2211" table:style-name="ce14">
            <text:p>221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8348297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INFORTUNI CUMULATIVA RISCHI EXTRAPROFESSIONALI DIRIGENTI (BROKER WILLIS ITALIA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409920584 - GENERALI ITALIA SPA</text:p>
          </table:table-cell>
          <table:table-cell office:value-type="currency" office:value="308.22000000000003" table:style-name="ce12">
            <text:p><text:s/>$308.22<text:s/></text:p>
          </table:table-cell>
          <table:table-cell office:value-type="string" table:style-name="ce11">
            <text:p>dal 31/12/2021 al 31/12/2022</text:p>
          </table:table-cell>
          <table:table-cell table:style-name="ce12"/>
          <table:table-cell office:value-type="date" office:date-value="2021-12-20T00:00:00" table:style-name="ce13">
            <text:p>12/20/2021</text:p>
          </table:table-cell>
          <table:table-cell office:value-type="float" office:value="2212" table:style-name="ce14">
            <text:p>2212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093483D9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SFALCIO, DECESPUGLIAMENTO, POTATURA SIEPI DI RECINZIONE E TAGLIO ALBERI AD</text:p>
            <text:p>ALTO FUSTO PRESSO GLI IMPIANTI DI ACQUEDOTTO GESTITI DALL’ACQUEDOTTO POIANA S.P.A. - SFALCI AGGIUNTIV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MCRCLD65B15L246C - MACORIG CLAUDIO</text:p>
          </table:table-cell>
          <table:table-cell office:value-type="currency" office:value="8324.9" table:style-name="ce12">
            <text:p><text:s/>$8,324.90<text:s/></text:p>
          </table:table-cell>
          <table:table-cell office:value-type="string" table:style-name="ce11">
            <text:p>dal 30/06/2021 al 30/09/2021</text:p>
          </table:table-cell>
          <table:table-cell table:style-name="ce12"/>
          <table:table-cell office:value-type="date" office:date-value="2021-12-21T00:00:00" table:style-name="ce13">
            <text:p>12/21/2021</text:p>
          </table:table-cell>
          <table:table-cell office:value-type="float" office:value="2213" table:style-name="ce14">
            <text:p>221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53484AC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T.90 TUBO PVC - FOGNATUR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754.8" table:style-name="ce12">
            <text:p><text:s/>$754.80<text:s/></text:p>
          </table:table-cell>
          <table:table-cell office:value-type="string" table:style-name="ce11">
            <text:p>dal 21/12/2021 al 21/12/2021</text:p>
          </table:table-cell>
          <table:table-cell table:style-name="ce12"/>
          <table:table-cell office:value-type="date" office:date-value="2021-12-21T00:00:00" table:style-name="ce13">
            <text:p>12/21/2021</text:p>
          </table:table-cell>
          <table:table-cell office:value-type="float" office:value="2214" table:style-name="ce14">
            <text:p>2214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F83484BF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DAZIONE DELLA PERIZIA SUPLETTIVA E DI VARIANTE , DIREZIONE LAVORI E COORDINAMENTO SICUREZZA IN FASE DI ESECUZIONE DEI LAVORI DI PERIZIA - RIF. REALIZZAZIONE DELLA CONDOTTA FOGNARIA LUNGO VIA OSELIN IN COMUNE DI REMANZACCO (PF-47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LNEPLA55H22A456M - LENA PAOLO</text:p>
          </table:table-cell>
          <table:table-cell office:value-type="currency" office:value="2679.03" table:style-name="ce12">
            <text:p><text:s/>$2,679.03<text:s/></text:p>
          </table:table-cell>
          <table:table-cell office:value-type="string" table:style-name="ce11">
            <text:p>dal 22/12/2021 al ....</text:p>
          </table:table-cell>
          <table:table-cell table:style-name="ce12"/>
          <table:table-cell office:value-type="date" office:date-value="2021-12-21T00:00:00" table:style-name="ce13">
            <text:p>12/21/2021</text:p>
          </table:table-cell>
          <table:table-cell office:value-type="float" office:value="2215" table:style-name="ce14">
            <text:p>221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534875F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ATTREZZATURE DPI , MATERIALE DI CONSUMO, UTENSILI PER SQUADRE OPERATIVE ED UFFIC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964750234 - DATACOL SRL</text:p>
          </table:table-cell>
          <table:table-cell office:value-type="currency" office:value="4489.17" table:style-name="ce12">
            <text:p><text:s/>$4,489.17<text:s/></text:p>
          </table:table-cell>
          <table:table-cell office:value-type="string" table:style-name="ce11">
            <text:p>dal 01/01/2022 al 31/12/2022</text:p>
          </table:table-cell>
          <table:table-cell table:style-name="ce12"/>
          <table:table-cell office:value-type="date" office:date-value="2021-12-21T00:00:00" table:style-name="ce13">
            <text:p>12/21/2021</text:p>
          </table:table-cell>
          <table:table-cell office:value-type="float" office:value="2217" table:style-name="ce14">
            <text:p>221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8349156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FOGNATUR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576.49" table:style-name="ce12">
            <text:p><text:s/>$576.49<text:s/></text:p>
          </table:table-cell>
          <table:table-cell office:value-type="string" table:style-name="ce11">
            <text:p>dal 23/12/2021 al 24/12/2021</text:p>
          </table:table-cell>
          <table:table-cell table:style-name="ce12"/>
          <table:table-cell office:value-type="date" office:date-value="2021-12-23T00:00:00" table:style-name="ce13">
            <text:p>12/23/2021</text:p>
          </table:table-cell>
          <table:table-cell office:value-type="float" office:value="2218" table:style-name="ce14">
            <text:p>221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1349160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200 DIFFUSORI 9" - MEMBRANA EPDM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608530309 - CID S.R.L.</text:p>
          </table:table-cell>
          <table:table-cell office:value-type="currency" office:value="2758" table:style-name="ce12">
            <text:p><text:s/>$2,758.00<text:s/></text:p>
          </table:table-cell>
          <table:table-cell office:value-type="string" table:style-name="ce11">
            <text:p>dal 23/12/2021 al 31/12/2021</text:p>
          </table:table-cell>
          <table:table-cell table:style-name="ce12"/>
          <table:table-cell office:value-type="date" office:date-value="2021-12-23T00:00:00" table:style-name="ce13">
            <text:p>12/23/2021</text:p>
          </table:table-cell>
          <table:table-cell office:value-type="float" office:value="2219" table:style-name="ce14">
            <text:p>221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434917A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GRIGLIATORE RIF. PERCO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101950307 - FRIULANA COSTRUZIONI SRL</text:p>
          </table:table-cell>
          <table:table-cell office:value-type="currency" office:value="39800" table:style-name="ce12">
            <text:p><text:s/>$39,800.00<text:s/></text:p>
          </table:table-cell>
          <table:table-cell office:value-type="string" table:style-name="ce11">
            <text:p>dal 23/12/2021 al 23/02/2022</text:p>
          </table:table-cell>
          <table:table-cell table:style-name="ce12"/>
          <table:table-cell office:value-type="date" office:date-value="2021-12-23T00:00:00" table:style-name="ce13">
            <text:p>12/23/2021</text:p>
          </table:table-cell>
          <table:table-cell office:value-type="float" office:value="2220" table:style-name="ce14">
            <text:p>222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4349196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MEZZO AZIENDALE FK858BC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50640308 - AUTOFFICINA FRIULI SRL</text:p>
          </table:table-cell>
          <table:table-cell office:value-type="currency" office:value="514.03" table:style-name="ce12">
            <text:p><text:s/>$514.03<text:s/></text:p>
          </table:table-cell>
          <table:table-cell office:value-type="string" table:style-name="ce11">
            <text:p>dal 26/11/2021 al 23/12/2021</text:p>
          </table:table-cell>
          <table:table-cell table:style-name="ce12"/>
          <table:table-cell office:value-type="date" office:date-value="2021-12-23T00:00:00" table:style-name="ce13">
            <text:p>12/23/2021</text:p>
          </table:table-cell>
          <table:table-cell office:value-type="float" office:value="2221" table:style-name="ce14">
            <text:p>222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53492E1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INERTI ED ASFALT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848280267 - SUPERBETON SPA</text:p>
          </table:table-cell>
          <table:table-cell office:value-type="currency" office:value="35000" table:style-name="ce12">
            <text:p><text:s/>$35,000.00<text:s/></text:p>
          </table:table-cell>
          <table:table-cell office:value-type="string" table:style-name="ce11">
            <text:p>dal 01/01/2022 al 31/12/2022</text:p>
          </table:table-cell>
          <table:table-cell table:style-name="ce12"/>
          <table:table-cell office:value-type="date" office:date-value="2021-12-23T00:00:00" table:style-name="ce13">
            <text:p>12/23/2021</text:p>
          </table:table-cell>
          <table:table-cell office:value-type="float" office:value="2222" table:style-name="ce14">
            <text:p>222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734993C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 INSTALLAZIONE DI N. 2 BARRE LAMPEGGIANTI, TRAFERIMENTO DI 1 BARRA LAMPEGGIANT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771180302 - H.T.C. HI TECH CAR AUDIO DI E.GIACOMINI E A.LIVON S.N.C.</text:p>
          </table:table-cell>
          <table:table-cell office:value-type="currency" office:value="1760" table:style-name="ce12">
            <text:p><text:s/>$1,760.00<text:s/></text:p>
          </table:table-cell>
          <table:table-cell office:value-type="string" table:style-name="ce11">
            <text:p>dal 27/12/2021 al 31/12/2021</text:p>
          </table:table-cell>
          <table:table-cell table:style-name="ce12"/>
          <table:table-cell office:value-type="date" office:date-value="2021-12-27T00:00:00" table:style-name="ce13">
            <text:p>12/27/2021</text:p>
          </table:table-cell>
          <table:table-cell office:value-type="float" office:value="2223" table:style-name="ce14">
            <text:p>222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9349932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ISTEMAZIONE DEL DEPURATORE DI MERLANA IN COMUNE DI TRIVIGNANO UDINESE - INCARICO DI PROGETTAZIONE, DIREZIONE LAVORI E COORDINAMENTO PER LA SICUREZ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537050304 - D'ORLANDO ENGINEERING SRL</text:p>
          </table:table-cell>
          <table:table-cell office:value-type="currency" office:value="19916.849999999999" table:style-name="ce12">
            <text:p><text:s/>$19,916.85<text:s/></text:p>
          </table:table-cell>
          <table:table-cell office:value-type="string" table:style-name="ce11">
            <text:p>dal 27/12/2021 al ....</text:p>
          </table:table-cell>
          <table:table-cell table:style-name="ce12"/>
          <table:table-cell office:value-type="date" office:date-value="2021-12-27T00:00:00" table:style-name="ce13">
            <text:p>12/27/2021</text:p>
          </table:table-cell>
          <table:table-cell office:value-type="float" office:value="2224" table:style-name="ce14">
            <text:p>222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B349961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RC AMMINISTRATORI - D&amp;O LIABILITY (BROKER WILLIS ITALIA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8037550962 - AIG EUROPE LIMITED - RAPPRESENTANZA GENERALE PER L'ITALIA</text:p>
          </table:table-cell>
          <table:table-cell office:value-type="currency" office:value="5868" table:style-name="ce12">
            <text:p><text:s/>$5,868.00<text:s/></text:p>
          </table:table-cell>
          <table:table-cell office:value-type="string" table:style-name="ce11">
            <text:p>dal 31/12/2021 al 31/12/2022</text:p>
          </table:table-cell>
          <table:table-cell table:style-name="ce12"/>
          <table:table-cell office:value-type="date" office:date-value="2021-12-27T00:00:00" table:style-name="ce13">
            <text:p>12/27/2021</text:p>
          </table:table-cell>
          <table:table-cell office:value-type="float" office:value="2225" table:style-name="ce14">
            <text:p>2225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Y9F349CCD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VIAZIONE DI PERCORSO SERVIZI TPL (SR78 PERSEREANO - LAUZACCO) - RIF. POTENZIAMENTO DELLA RETE FOGNARIA LUNGO VIA PERSEREANO, VIA SAN GIOVANNI DA UDINE E REALIZZAZIONE DELLA RETE FOGNARIA VIA DEL MOLINO A LAUZACCO IN COMUNE DI PAVIA DI UDINE PF-11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500670310 - ARRIVA UDINE S.p.A.</text:p>
          </table:table-cell>
          <table:table-cell office:value-type="currency" office:value="1300.51" table:style-name="ce12">
            <text:p><text:s/>$1,300.51<text:s/></text:p>
          </table:table-cell>
          <table:table-cell office:value-type="string" table:style-name="ce11">
            <text:p>dal 01/11/2021 al 23/12/2021</text:p>
          </table:table-cell>
          <table:table-cell table:style-name="ce12"/>
          <table:table-cell office:value-type="date" office:date-value="2021-12-27T00:00:00" table:style-name="ce13">
            <text:p>12/27/2021</text:p>
          </table:table-cell>
          <table:table-cell office:value-type="float" office:value="2226" table:style-name="ce14">
            <text:p>222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0349CDE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ATTREZZATURE, CONSUMABILI, RICAMBI E MANUTENZIONE UTENSI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148590306 - ROMANELLI SRL</text:p>
          </table:table-cell>
          <table:table-cell office:value-type="currency" office:value="1600" table:style-name="ce12">
            <text:p><text:s/>$1,600.00<text:s/></text:p>
          </table:table-cell>
          <table:table-cell office:value-type="string" table:style-name="ce11">
            <text:p>dal 01/01/2022 al 31/12/2022</text:p>
          </table:table-cell>
          <table:table-cell table:style-name="ce12"/>
          <table:table-cell office:value-type="date" office:date-value="2021-12-27T00:00:00" table:style-name="ce13">
            <text:p>12/27/2021</text:p>
          </table:table-cell>
          <table:table-cell office:value-type="float" office:value="2227" table:style-name="ce14">
            <text:p>222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D34A67A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BROKERAGGIO ASSICURATIV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3902220486 - WILLIS ITALIA SPA</text:p>
          </table:table-cell>
          <table:table-cell office:value-type="currency" office:value="14000" table:style-name="ce12">
            <text:p><text:s/>$14,000.00<text:s/></text:p>
          </table:table-cell>
          <table:table-cell office:value-type="string" table:style-name="ce11">
            <text:p>dal 01/01/2022 al 31/12/2022</text:p>
          </table:table-cell>
          <table:table-cell table:style-name="ce12"/>
          <table:table-cell office:value-type="date" office:date-value="2021-12-29T00:00:00" table:style-name="ce13">
            <text:p>12/29/2021</text:p>
          </table:table-cell>
          <table:table-cell office:value-type="float" office:value="2228" table:style-name="ce14">
            <text:p>2228</text:p>
          </table:table-cell>
          <table:table-cell table:number-columns-repeated="16373"/>
        </table:table-row>
        <table:table-row table:number-rows-repeated="4" table:style-name="ro8">
          <table:table-cell table:number-columns-repeated="6"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number-rows-repeated="2405" table:style-name="ro8">
          <table:table-cell table:number-columns-repeated="9"/>
          <table:table-cell table:style-name="ce13"/>
          <table:table-cell table:style-name="ce14"/>
          <table:table-cell table:number-columns-repeated="16373"/>
        </table:table-row>
        <table:table-row table:number-rows-repeated="1045883" table:style-name="ro8">
          <table:table-cell table:number-columns-repeated="16384"/>
        </table:table-row>
        <table:named-expressions>
          <table:named-range table:name="Print_Titles" table:cell-range-address="contratti.$A$2:contratti.$XFD$2" table:base-cell-address="contratti.$A$1"/>
        </table:named-expressions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Donatella Cantoni</meta:initial-creator>
    <dc:creator>Donatella Cantoni</dc:creator>
    <meta:creation-date>2022-01-31T10:08:39Z</meta:creation-date>
    <dc:date>2022-01-31T10:08:44Z</dc:date>
  </office:meta>
</office:document-meta>
</file>