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FDDF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0.820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6379" table:default-cell-style-name="ce2"/>
        <table:table-row table:style-name="ro1">
          <table:table-cell office:value-type="string" table:number-columns-spanned="8" table:number-rows-spanned="1" table:style-name="ce9">
            <text:p>CANONI DI LOCAZIONE ATTIVI PERCEPITI NELL'ANN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Condut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CMP – DIURNO COMUNALE SNC DI CAPPELLI PIERPAOLO E PILOT MONICA</text:p>
          </table:table-cell>
          <table:table-cell office:value-type="string" table:style-name="ce5">
            <text:p>CIVIDALE DEL FRIULI (UD) VIA TOMBE ROMANE, Piano T</text:p>
          </table:table-cell>
          <table:table-cell office:value-type="float" office:value="21" table:style-name="ce6">
            <text:p>21</text:p>
          </table:table-cell>
          <table:table-cell office:value-type="float" office:value="1600" table:style-name="ce6">
            <text:p>1600</text:p>
          </table:table-cell>
          <table:table-cell table:style-name="ce6"/>
          <table:table-cell office:value-type="string" table:style-name="ce6">
            <text:p>cat. E/9</text:p>
          </table:table-cell>
          <table:table-cell office:value-type="string" table:style-name="ce5">
            <text:p>Esercizio di parrucchiere, estetica e servizi alla persona</text:p>
          </table:table-cell>
          <table:table-cell office:value-type="currency" office:value="8280" table:style-name="ce7">
            <text:p><text:s/>€ 8.280,00<text:s/></text:p>
          </table:table-cell>
          <table:table-cell table:number-columns-repeated="16376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9">
            <text:p>CANONI DI LOCAZIONE PASSIVI VERSATI NELL'ANN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ocator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lassament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rto canone annuo</text:p>
          </table:table-cell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10">
            <text:p>NESSUNO</text:p>
          </table:table-cell>
          <table:covered-table-cell table:number-columns-repeated="7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Tosca</meta:initial-creator>
    <dc:creator>Donatella Cantoni</dc:creator>
    <meta:creation-date>2017-03-29T08:02:32Z</meta:creation-date>
    <dc:date>2022-08-23T11:58:41Z</dc:date>
  </office:meta>
</office:document-meta>
</file>