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4">
            <text:p>INCARICHI DI COLLABORAZIONE, CONSULENZA, PROFESSIONAL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incaricato e Curriculum Vitae</text:p>
          </table:table-cell>
          <table:table-cell office:value-type="string" table:style-name="ce4">
            <text:p>Oggetto e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4">
            <text:p>Tipo affidamento</text:p>
          </table:table-cell>
          <table:table-cell office:value-type="string" table:style-name="ce3">
            <text:p>Compens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verbale dell’Assemblea n. 60 del 27/06/2019</text:p>
          </table:table-cell>
          <table:table-cell office:value-type="string" table:style-name="ce6">
            <text:p><text:a xlink:href="http://trasparenza.poiana.it/ddocs/TDO_445/C.V.+Pietro+Cicuttini.pdf">DOTT. CICUTTINI PIETRO</text:a></text:p>
          </table:table-cell>
          <table:table-cell office:value-type="string" table:style-name="ce5">
            <text:p>Revisore legale<text:s/></text:p>
          </table:table-cell>
          <table:table-cell office:value-type="string" table:style-name="ce5">
            <text:p>per gli esercizi chiusi al 31/12/2019, al 31/12/2020, al 31/12/2021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9.000,00 annui oltre IVA e rimborsi spese vive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7">
            <text:p><text:a xlink:href="http://trasparenza.poiana.it/ddocs/TDO_273/C.V.+dott.+Lucio+Romanello.pdf">DOTT. LUCIO ROMANELLO</text:a></text:p>
          </table:table-cell>
          <table:table-cell office:value-type="string" table:style-name="ce8">
            <text:p>Presidente Collegio sindacale</text:p>
          </table:table-cell>
          <table:table-cell office:value-type="string" table:style-name="ce5">
            <text:p>fino all'approvazione del bilancio d'esercizio al 31/12/2023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7">
            <text:p><text:a xlink:href="http://trasparenza.poiana.it/ddocs/TDO_274/C.V.+rag.+Palmieri+Stefania.pdf">RAG. STEFANIA PALMIERI</text:a></text:p>
          </table:table-cell>
          <table:table-cell office:value-type="string" table:style-name="ce8">
            <text:p>Sindaco effettivo Collegio sindacale<text:s/></text:p>
          </table:table-cell>
          <table:table-cell office:value-type="string" table:style-name="ce5">
            <text:p>fino all'approvazione del bilancio d'esercizio al 31/12/2023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7">
            <text:p><text:a xlink:href="http://trasparenza.poiana.it/ddocs/TDO_268/CV+dott.ssa+Rita+Pavan.pdf">DOTT.SSA RITA PAVAN</text:a></text:p>
          </table:table-cell>
          <table:table-cell office:value-type="string" table:style-name="ce8">
            <text:p>Sindaco effettivo Collegio sindacale<text:s/></text:p>
          </table:table-cell>
          <table:table-cell office:value-type="string" table:style-name="ce5">
            <text:p>fino all'approvazione del bilancio d'esercizio al 31/12/2023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prot. 3443 del 24/09/2019</text:p>
          </table:table-cell>
          <table:table-cell office:value-type="string" table:style-name="ce7">
            <text:p><text:a xlink:href="http://trasparenza.poiana.it/ddocs/TDO_553/Curriculum+QUERINI.pdf">QUERINI PAOLO</text:a></text:p>
          </table:table-cell>
          <table:table-cell office:value-type="string" table:style-name="ce5">
            <text:p>Responsabile Servizio di Prevenzione e protezione D.Lgs. 81/2008 (RSPP)<text:s/></text:p>
          </table:table-cell>
          <table:table-cell office:value-type="string" table:style-name="ce5">
            <text:p>01/07/2019 -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€ 11.340,00 IVA esclusa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Amministratore unico n.102 del 28/01/2022<text:s/></text:p>
          </table:table-cell>
          <table:table-cell office:value-type="string" table:style-name="ce6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di Vigilanza (ODV) con funzione di Organismo Indipendente di Valutazione (OIV)</text:p>
          </table:table-cell>
          <table:table-cell office:value-type="string" table:style-name="ce5">
            <text:p>01/01/2022 - 31/12/2022</text:p>
          </table:table-cell>
          <table:table-cell office:value-type="string" table:style-name="ce5">
            <text:p>delibera A.U.</text:p>
          </table:table-cell>
          <table:table-cell office:value-type="string" table:style-name="ce9">
            <text:p>€ 8.000,00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70 del 30/06/2022</text:p>
          </table:table-cell>
          <table:table-cell office:value-type="string" table:style-name="ce6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Revisore legale</text:p>
          </table:table-cell>
          <table:table-cell office:value-type="string" table:style-name="ce5">
            <text:p>per gli esercizi chiusi al 31/12/2022, al 31/12/2023, al 31/12/2024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7.000,00 lordi annui</text:p>
          </table:table-cell>
          <table:table-cell table:number-columns-repeated="3" table:style-name="ce2"/>
          <table:table-cell table:style-name="ce10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number-columns-repeated="4" table:style-name="ce11"/>
          <table:table-cell table:number-columns-repeated="3" table:style-name="ce2"/>
          <table:table-cell table:style-name="ce10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Dati aggiornati al 31/12/2022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Donatella</meta:initial-creator>
    <dc:creator>Donatella Cantoni</dc:creator>
    <meta:creation-date>2014-01-29T09:11:45Z</meta:creation-date>
    <dc:date>2023-01-16T13:22:01Z</dc:date>
    <meta:print-date>2020-07-10T10:13:01Z</meta:print-date>
  </office:meta>
</office:document-meta>
</file>