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AMMONTARE AGGREGATO DEI PREMI EFFETTIVAMENTE DISTRIBUI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ANNO 2021<text:s/><text:span text:style-name="T1">(riferito 2020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">
            <text:p>DIPENDENTI</text:p>
          </table:table-cell>
          <table:covered-table-cell table:number-columns-repeated="4"/>
          <table:table-cell office:value-type="float" office:value="114472.74" table:number-columns-spanned="2" table:number-rows-spanned="1" table:style-name="ce6">
            <text:p><text:s/>114.472,74<text:s text:c="3"/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">
            <text:p>DIRETTORE GENERALE</text:p>
          </table:table-cell>
          <table:covered-table-cell table:number-columns-repeated="4"/>
          <table:table-cell office:value-type="float" office:value="17170.91" table:number-columns-spanned="2" table:number-rows-spanned="1" table:style-name="ce6">
            <text:p><text:s/>17.170,91<text:s text:c="3"/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7">
            <text:p>AMMONTARE AGGREGATO DEI PREMI EFFETTIVAMENTE DISTRIBUITI<text:s/></text:p>
          </table:table-cell>
          <table:covered-table-cell table:number-columns-repeated="4"/>
          <table:table-cell office:value-type="float" office:value="131643.65" table:formula="of:=SUM([.F3:.F4])" table:number-columns-spanned="2" table:number-rows-spanned="1" table:style-name="ce8">
            <text:p><text:s/>131.643,65<text:s text:c="3"/></text:p>
          </table:table-cell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sca</meta:initial-creator>
    <dc:creator>Marinella</dc:creator>
    <meta:creation-date>2019-02-21T14:03:26Z</meta:creation-date>
    <dc:date>2022-02-02T13:20:49Z</dc:date>
    <meta:print-date>2021-02-10T07:42:39Z</meta:print-date>
  </office:meta>
</office:document-meta>
</file>