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E6E6E6" fo:border-left="thin solid #E6E6E6" fo:border-right="thin solid #E6E6E6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#FFF2C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2C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Migliaia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7"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36"/>
    <style:style style:name="ce19" style:family="table-cell" style:parent-style-name="Percentuale" style:data-style-name="N14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Percentuale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Percentuale" style:data-style-name="N39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14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thin solid #E6E6E6" fo:border-left="thin solid #E6E6E6" fo:border-right="thin solid #E6E6E6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E6E6E6" fo:border-left="thin solid #E6E6E6" fo:border-right="thin solid #E6E6E6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2C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FFF2C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Percentuale" style:data-style-name="N14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5.795625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TRIM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3" table:default-cell-style-name="ce4"/>
        <table:table-column table:style-name="co5" table:number-columns-repeated="16377" table:default-cell-style-name="ce1"/>
        <table:table-row table:style-name="ro1">
          <table:table-cell table:style-name="ce2"/>
          <table:table-cell office:value-type="string" table:style-name="ce3">
            <text:p>1° TRIM 202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5">
            <text:p>Numero medio dipendenti 1° trim. 2022</text:p>
          </table:table-cell>
          <table:table-cell office:value-type="float" office:value="33.950000000000003" table:style-name="ce6">
            <text:p><text:s/>33,95<text:s/></text:p>
          </table:table-cell>
          <table:table-cell table:style-name="ce1"/>
          <table:table-cell table:number-columns-repeated="16381"/>
        </table:table-row>
        <table:table-row table:style-name="ro3">
          <table:table-cell table:style-name="ce7"/>
          <table:table-cell table:style-name="ce8"/>
          <table:table-cell table:style-name="ce1"/>
          <table:table-cell table:number-columns-repeated="16381"/>
        </table:table-row>
        <table:table-row table:style-name="ro3">
          <table:table-cell office:value-type="string" table:style-name="ce9">
            <text:p>N. ore assenza per astensione maternità/paternità/allattamento/congedo parentale</text:p>
          </table:table-cell>
          <table:table-cell office:value-type="float" office:value="59" table:style-name="ce10">
            <text:p><text:s/>59,00<text:s/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N. ore assenza per Legge 104/92<text:s/></text:p>
          </table:table-cell>
          <table:table-cell office:value-type="float" office:value="123.25" table:style-name="ce10">
            <text:p><text:s/>123,25<text:s/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N. ore assenza ingiustificata DL 127/21</text:p>
          </table:table-cell>
          <table:table-cell office:value-type="float" office:value="705.5" table:style-name="ce10">
            <text:p><text:s/>705,50<text:s/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N. ore assenza per permessi sindacali, assemblee, sciopero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N. ore assenza per motivi istituzionali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N. ore assenza per congedo matrimoniale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N. ore assenza per infortunio sul lavoro</text:p>
          </table:table-cell>
          <table:table-cell office:value-type="float" office:value="0" table:style-name="ce10">
            <text:p><text:s/>-00<text:s/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N. ore assenza per motivi di salute-malattie-visite-dono sangue</text:p>
          </table:table-cell>
          <table:table-cell office:value-type="float" office:value="927.25" table:formula="of:=41.25+886" table:style-name="ce10">
            <text:p><text:s/>927,25<text:s/>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N. ore assenza per motivi di studio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9">
            <text:p>N. ore assenza per ferie/semifestività</text:p>
          </table:table-cell>
          <table:table-cell office:value-type="float" office:value="1219.5" table:formula="of:=127.75+1091.75" table:style-name="ce10">
            <text:p><text:s/>1.219,50<text:s/></text:p>
          </table:table-cell>
          <table:table-cell table:style-name="ce10"/>
          <table:table-cell table:number-columns-repeated="16381"/>
        </table:table-row>
        <table:table-row table:style-name="ro3">
          <table:table-cell table:style-name="ce11"/>
          <table:table-cell table:style-name="ce12"/>
          <table:table-cell table:style-name="ce1"/>
          <table:table-cell table:number-columns-repeated="16381"/>
        </table:table-row>
        <table:table-row table:style-name="ro2">
          <table:table-cell office:value-type="string" table:style-name="ce5">
            <text:p>Totale ore assenza</text:p>
          </table:table-cell>
          <table:table-cell office:value-type="float" office:value="3034.5" table:formula="of:=SUM([.B4:.B14])" table:style-name="ce6">
            <text:p><text:s/>3.034,50<text:s/></text:p>
          </table:table-cell>
          <table:table-cell table:style-name="ce1"/>
          <table:table-cell table:number-columns-repeated="16381"/>
        </table:table-row>
        <table:table-row table:style-name="ro3">
          <table:table-cell table:style-name="ce13"/>
          <table:table-cell table:style-name="ce14"/>
          <table:table-cell table:style-name="ce1"/>
          <table:table-cell table:number-columns-repeated="16381"/>
        </table:table-row>
        <table:table-row table:style-name="ro3">
          <table:table-cell office:value-type="string" table:style-name="ce9">
            <text:p>N.ORE LAVORABILI</text:p>
          </table:table-cell>
          <table:table-cell office:value-type="float" office:value="16636" table:style-name="ce8">
            <text:p><text:s/>16.636,00<text:s/></text:p>
          </table:table-cell>
          <table:table-cell table:number-columns-repeated="3" table:style-name="ce15"/>
          <table:table-cell table:number-columns-repeated="16379"/>
        </table:table-row>
        <table:table-row table:style-name="ro3">
          <table:table-cell office:value-type="string" table:style-name="ce9">
            <text:p>N.ore dovute (lavorabili, ferie sottratte)</text:p>
          </table:table-cell>
          <table:table-cell office:value-type="float" office:value="15416.5" table:style-name="ce10">
            <text:p><text:s/>15.416,50<text:s/></text:p>
          </table:table-cell>
          <table:table-cell table:style-name="ce10"/>
          <table:table-cell table:number-columns-repeated="4" table:style-name="ce4"/>
          <table:table-cell table:number-columns-repeated="16377"/>
        </table:table-row>
        <table:table-row table:style-name="ro3">
          <table:table-cell table:style-name="ce9"/>
          <table:table-cell table:number-columns-repeated="2" table:style-name="ce10"/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string" table:style-name="ce9">
            <text:p>N.ore ordinarie lavorate</text:p>
          </table:table-cell>
          <table:table-cell office:value-type="float" office:value="13400.75" table:style-name="ce10">
            <text:p><text:s/>13.400,75<text:s/></text:p>
          </table:table-cell>
          <table:table-cell table:style-name="ce16"/>
          <table:table-cell table:style-name="ce17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9">
            <text:p>N.ore conteggiate come straordinario</text:p>
          </table:table-cell>
          <table:table-cell office:value-type="float" office:value="102.25" table:style-name="ce10">
            <text:p><text:s/>102,25<text:s/></text:p>
          </table:table-cell>
          <table:table-cell table:style-name="ce10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5">
            <text:p>Totale ore lavorate</text:p>
          </table:table-cell>
          <table:table-cell office:value-type="float" office:value="13503" table:formula="of:=SUM([.B20:.B21])" table:style-name="ce6">
            <text:p><text:s/>13.503,00<text:s/></text:p>
          </table:table-cell>
          <table:table-cell table:style-name="ce18"/>
          <table:table-cell table:style-name="ce17"/>
          <table:table-cell table:number-columns-repeated="3" table:style-name="ce4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style-name="ce1"/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string" table:style-name="ce9">
            <text:p>% ore ordinarie lavorate su lavorabili</text:p>
          </table:table-cell>
          <table:table-cell office:value-type="percentage" office:value="0.80552716999278673" table:formula="of:=+[.B20]/[.B17]" table:style-name="ce19">
            <text:p>80,55%</text:p>
          </table:table-cell>
          <table:table-cell table:style-name="ce1"/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string" table:style-name="ce9">
            <text:p>% straordinari su ore lavorabili</text:p>
          </table:table-cell>
          <table:table-cell office:value-type="percentage" office:value="6.1463092089444581E-3" table:formula="of:=+[.B21]/[.B17]" table:style-name="ce19">
            <text:p>0,61%</text:p>
          </table:table-cell>
          <table:table-cell table:style-name="ce1"/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string" table:style-name="ce9">
            <text:p>% ore di <text:s/>assenza per astensione maternità/paternità/allattamento/congedo parentale su ore lavorabili</text:p>
          </table:table-cell>
          <table:table-cell office:value-type="percentage" office:value="3.5465256071170953E-3" table:formula="of:=+[.B4]/[.$B$17]" table:style-name="ce19">
            <text:p>0,35%</text:p>
          </table:table-cell>
          <table:table-cell table:style-name="ce1"/>
          <table:table-cell table:style-name="ce20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9">
            <text:p>% ore di <text:s/>assenza per legge 104/92 su ore lavorabili</text:p>
          </table:table-cell>
          <table:table-cell office:value-type="percentage" office:value="7.4086318826641021E-3" table:formula="of:=+[.B5]/[.$B$17]" table:style-name="ce19">
            <text:p>0,74%</text:p>
          </table:table-cell>
          <table:table-cell table:style-name="ce1"/>
          <table:table-cell table:style-name="ce20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9">
            <text:p>% ore assenza ingiustificata DL 127/21</text:p>
          </table:table-cell>
          <table:table-cell office:value-type="percentage" office:value="4.2408030776628997E-2" table:formula="of:=+[.B6]/[.$B$17]" table:style-name="ce19">
            <text:p>4,24%</text:p>
          </table:table-cell>
          <table:table-cell table:style-name="ce1"/>
          <table:table-cell table:style-name="ce21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style-name="ce9">
            <text:p>% ore assenza per permessi sindacali, assemblee, sciopero su ore lavorabili</text:p>
          </table:table-cell>
          <table:table-cell office:value-type="percentage" office:value="0" table:formula="of:=+[.B7]/[.$B$17]" table:style-name="ce19">
            <text:p>0,00%</text:p>
          </table:table-cell>
          <table:table-cell table:style-name="ce1"/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string" table:style-name="ce9">
            <text:p>% ore assenza per motivi istituzionali su ore lavorabili</text:p>
          </table:table-cell>
          <table:table-cell office:value-type="percentage" office:value="0" table:formula="of:=+[.B8]/[.$B$17]" table:style-name="ce19">
            <text:p>0,00%</text:p>
          </table:table-cell>
          <table:table-cell table:style-name="ce1"/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string" table:style-name="ce9">
            <text:p>% ore assenza per congedo matrimoniale su ore lavorabili</text:p>
          </table:table-cell>
          <table:table-cell office:value-type="percentage" office:value="0" table:formula="of:=+[.B9]/[.$B$17]" table:style-name="ce19">
            <text:p>0,00%</text:p>
          </table:table-cell>
          <table:table-cell table:style-name="ce1"/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string" table:style-name="ce9">
            <text:p>% ore di assenza per infortunio su ore lavorabili</text:p>
          </table:table-cell>
          <table:table-cell office:value-type="percentage" office:value="0" table:formula="of:=+[.B10]/[.$B$17]" table:style-name="ce19">
            <text:p>0,00%</text:p>
          </table:table-cell>
          <table:table-cell table:style-name="ce1"/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string" table:style-name="ce9">
            <text:p>% ore di <text:s/>assenza per malattia/visite/ricovero/dono sangue su ore lavorabili</text:p>
          </table:table-cell>
          <table:table-cell office:value-type="percentage" office:value="5.5737557105073332E-2" table:formula="of:=+[.B11]/[.$B$17]" table:style-name="ce19">
            <text:p>5,57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per motivi di studio su ore lavorabili</text:p>
          </table:table-cell>
          <table:table-cell office:value-type="percentage" office:value="0" table:formula="of:=+[.B12]/[.$B$17]" table:style-name="ce19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per ferie/semifestività</text:p>
          </table:table-cell>
          <table:table-cell office:value-type="percentage" office:value="7.3304880981005044E-2" table:formula="of:=+[.B13]/[.$B$17]" table:style-name="ce19">
            <text:p>7,33%</text:p>
          </table:table-cell>
          <table:table-cell table:number-columns-repeated="16382"/>
        </table:table-row>
        <table:table-row table:number-rows-repeated="3" table:style-name="ro3">
          <table:table-cell table:style-name="ce22"/>
          <table:table-cell table:style-name="ce23"/>
          <table:table-cell table:number-columns-repeated="16382"/>
        </table:table-row>
        <table:table-row table:number-rows-repeated="2" table:style-name="ro3">
          <table:table-cell table:style-name="ce22"/>
          <table:table-cell table:number-columns-repeated="2" table:style-name="ce1"/>
          <table:table-cell table:number-columns-repeated="16381"/>
        </table:table-row>
        <table:table-row table:number-rows-repeated="1048536" table:style-name="ro3">
          <table:table-cell table:number-columns-repeated="16384"/>
        </table:table-row>
      </table:table>
      <table:table table:name="2_TRIM_2022" table:style-name="ta2">
        <table:table-column table:style-name="co1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table:style-name="ce2"/>
          <table:table-cell office:value-type="string" table:style-name="ce24">
            <text:p>2° TRIM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ro medio dipendenti 2° trim. 2022</text:p>
          </table:table-cell>
          <table:table-cell office:value-type="float" office:value="33.86" table:style-name="ce6">
            <text:p><text:s/>33,86<text:s/>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office:value-type="string" table:style-name="ce9">
            <text:p>N. ore assenza per astensione maternità/paternità/allattamento/congedo parentale</text:p>
          </table:table-cell>
          <table:table-cell office:value-type="float" office:value="53.5" table:formula="of:=18.75+34.75" table:style-name="ce10">
            <text:p><text:s/>53,5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Legge 104/92<text:s/></text:p>
          </table:table-cell>
          <table:table-cell office:value-type="float" office:value="65" table:style-name="ce10">
            <text:p><text:s/>65,0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ingiustificata DL 127/21</text:p>
          </table:table-cell>
          <table:table-cell office:value-type="float" office:value="143" table:style-name="ce10">
            <text:p><text:s/>143,0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permessi sindacali, assemblee, sciopero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motivi istituzionali</text:p>
          </table:table-cell>
          <table:table-cell office:value-type="float" office:value="41.25" table:style-name="ce10">
            <text:p><text:s/>41,25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congedo matrimoniale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infortunio sul lavoro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motivi di salute-malattie-visite-dono sangue</text:p>
          </table:table-cell>
          <table:table-cell office:value-type="float" office:value="1156.75" table:style-name="ce10">
            <text:p><text:s/>1.156,75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motivi di studio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ferie/semifestività</text:p>
          </table:table-cell>
          <table:table-cell office:value-type="float" office:value="1574.75" table:formula="of:=116+1458.75" table:style-name="ce10">
            <text:p><text:s/>1.574,75<text:s/></text:p>
          </table:table-cell>
          <table:table-cell table:number-columns-repeated="16382"/>
        </table:table-row>
        <table:table-row table:style-name="ro3">
          <table:table-cell table:style-name="ce11"/>
          <table:table-cell table:style-name="ce12"/>
          <table:table-cell table:number-columns-repeated="16382"/>
        </table:table-row>
        <table:table-row table:style-name="ro2">
          <table:table-cell office:value-type="string" table:style-name="ce5">
            <text:p>Totale ore assenza</text:p>
          </table:table-cell>
          <table:table-cell office:value-type="float" office:value="3034.25" table:formula="of:=SUM([.B4:.B14])" table:style-name="ce6">
            <text:p><text:s/>3.034,25<text:s/>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office:value-type="string" table:style-name="ce9">
            <text:p>N.ORE LAVORABILI</text:p>
          </table:table-cell>
          <table:table-cell office:value-type="float" office:value="16072.75" table:style-name="ce14">
            <text:p><text:s/>16.072,75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ore dovute (lavorabili, ferie sottratte)</text:p>
          </table:table-cell>
          <table:table-cell office:value-type="float" office:value="14498" table:style-name="ce10">
            <text:p><text:s/>14.498,00<text:s/>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10"/>
          <table:table-cell table:number-columns-repeated="16382"/>
        </table:table-row>
        <table:table-row table:style-name="ro3">
          <table:table-cell office:value-type="string" table:style-name="ce9">
            <text:p>N.ore ordinarie lavorate</text:p>
          </table:table-cell>
          <table:table-cell office:value-type="float" office:value="13038.5" table:style-name="ce10">
            <text:p><text:s/>13.038,5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ore conteggiate come straordinario</text:p>
          </table:table-cell>
          <table:table-cell office:value-type="float" office:value="108.25" table:style-name="ce10">
            <text:p><text:s/>108,25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e ore lavorate</text:p>
          </table:table-cell>
          <table:table-cell office:value-type="float" office:value="13146.75" table:formula="of:=SUM([.B20:.B21])" table:style-name="ce6">
            <text:p><text:s/>13.146,75<text:s/>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10"/>
          <table:table-cell table:number-columns-repeated="16382"/>
        </table:table-row>
        <table:table-row table:style-name="ro3">
          <table:table-cell office:value-type="string" table:style-name="ce9">
            <text:p>% ore ordinarie lavorate su lavorabili</text:p>
          </table:table-cell>
          <table:table-cell office:value-type="percentage" office:value="0.81121774431880045" table:formula="of:=+[.B20]/[.B17]" table:style-name="ce19">
            <text:p>81,12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straordinari su ore lavorabili</text:p>
          </table:table-cell>
          <table:table-cell office:value-type="percentage" office:value="6.7350017887418149E-3" table:formula="of:=+[.B21]/[.B17]" table:style-name="ce19">
            <text:p>0,67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di <text:s/>assenza per astensione maternità/paternità/allattamento/congedo parentale su ore lavorabili</text:p>
          </table:table-cell>
          <table:table-cell office:value-type="percentage" office:value="3.3286152027499961E-3" table:formula="of:=+[.B4]/[.$B$17]" table:style-name="ce19">
            <text:p>0,33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di <text:s/>assenza per legge 104/92 su ore lavorabili</text:p>
          </table:table-cell>
          <table:table-cell office:value-type="percentage" office:value="4.0441119285747618E-3" table:formula="of:=+[.B5]/[.$B$17]" table:style-name="ce19">
            <text:p>0,40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ingiustificata DL 127/21</text:p>
          </table:table-cell>
          <table:table-cell office:value-type="percentage" office:value="8.8970462428644755E-3" table:formula="of:=+[.B6]/[.$B$17]" table:style-name="ce19">
            <text:p>0,89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per permessi sindacali, assemblee, sciopero su ore lavorabili</text:p>
          </table:table-cell>
          <table:table-cell office:value-type="percentage" office:value="0" table:formula="of:=+[.B7]/[.$B$17]" table:style-name="ce19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per motivi istituzionali su ore lavorabili</text:p>
          </table:table-cell>
          <table:table-cell office:value-type="percentage" office:value="2.566455646980137E-3" table:formula="of:=+[.B8]/[.$B$17]" table:style-name="ce19">
            <text:p>0,26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per congedo matrimoniale su ore lavorabili</text:p>
          </table:table-cell>
          <table:table-cell office:value-type="percentage" office:value="0" table:formula="of:=+[.B9]/[.$B$17]" table:style-name="ce19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di assenza per infortunio su ore lavorabili</text:p>
          </table:table-cell>
          <table:table-cell office:value-type="percentage" office:value="0" table:formula="of:=+[.B10]/[.$B$17]" table:style-name="ce19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di <text:s/>assenza per malattia/visite/ricovero/dono sangue su ore lavorabili</text:p>
          </table:table-cell>
          <table:table-cell office:value-type="percentage" office:value="7.1969638051982393E-2" table:formula="of:=+[.B11]/[.$B$17]" table:style-name="ce19">
            <text:p>7,20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per motivi di studio su ore lavorabili</text:p>
          </table:table-cell>
          <table:table-cell office:value-type="percentage" office:value="0" table:formula="of:=+[.B12]/[.$B$17]" table:style-name="ce19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per ferie/semifestività</text:p>
          </table:table-cell>
          <table:table-cell office:value-type="percentage" office:value="9.7976388608047776E-2" table:formula="of:=+[.B13]/[.$B$17]" table:style-name="ce19">
            <text:p>9,80%</text:p>
          </table:table-cell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</table:table>
      <table:table table:name="3_TRIM_2022" table:style-name="ta2">
        <table:table-column table:style-name="co1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table:style-name="ce2"/>
          <table:table-cell office:value-type="string" table:style-name="ce3">
            <text:p>3° TRIM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umero medio dipendenti 3° trim. 2022</text:p>
          </table:table-cell>
          <table:table-cell office:value-type="float" office:value="33.67" table:style-name="ce6">
            <text:p><text:s/>33,67<text:s/></text:p>
          </table:table-cell>
          <table:table-cell table:number-columns-repeated="16382"/>
        </table:table-row>
        <table:table-row table:style-name="ro3">
          <table:table-cell table:style-name="ce7"/>
          <table:table-cell table:style-name="ce8"/>
          <table:table-cell table:number-columns-repeated="16382"/>
        </table:table-row>
        <table:table-row table:style-name="ro3">
          <table:table-cell office:value-type="string" table:style-name="ce9">
            <text:p>N. ore assenza per astensione maternità/paternità/allattamento/congedo parentale</text:p>
          </table:table-cell>
          <table:table-cell office:value-type="float" office:value="142.5" table:style-name="ce10">
            <text:p><text:s/>142,5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Legge 104/92<text:s/></text:p>
          </table:table-cell>
          <table:table-cell office:value-type="float" office:value="29.75" table:style-name="ce10">
            <text:p><text:s/>29,75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ingiustificata DL 127/21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permessi sindacali, assemblee, sciopero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motivi istituzionali</text:p>
          </table:table-cell>
          <table:table-cell office:value-type="float" office:value="63.25" table:style-name="ce10">
            <text:p><text:s/>63,25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congedo matrimoniale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infortunio sul lavoro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motivi di salute-malattie-visite-dono sangue</text:p>
          </table:table-cell>
          <table:table-cell office:value-type="float" office:value="529.25" table:style-name="ce10">
            <text:p><text:s/>529,25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motivi di studio</text:p>
          </table:table-cell>
          <table:table-cell office:value-type="float" office:value="0" table:style-name="ce10">
            <text:p><text:s/>-0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 ferie/semifestività</text:p>
          </table:table-cell>
          <table:table-cell office:value-type="float" office:value="2410" table:style-name="ce10">
            <text:p><text:s/>2.410,0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 ore assenza permessi retribuiti/non retribuiti</text:p>
          </table:table-cell>
          <table:table-cell office:value-type="float" office:value="35.25" table:style-name="ce25">
            <text:p><text:s/>35,25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e ore assenza</text:p>
          </table:table-cell>
          <table:table-cell office:value-type="float" office:value="3210" table:style-name="ce6">
            <text:p><text:s/>3.210,00<text:s/></text:p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office:value-type="string" table:style-name="ce9">
            <text:p>N.ORE LAVORABILI</text:p>
          </table:table-cell>
          <table:table-cell office:value-type="float" office:value="16711.5" table:style-name="ce8">
            <text:p><text:s/>16.711,5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ore dovute (lavorabili, ferie sottratte)</text:p>
          </table:table-cell>
          <table:table-cell office:value-type="float" office:value="14301.5" table:style-name="ce10">
            <text:p><text:s/>14.301,50<text:s/>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10"/>
          <table:table-cell table:number-columns-repeated="16382"/>
        </table:table-row>
        <table:table-row table:style-name="ro3">
          <table:table-cell office:value-type="string" table:style-name="ce9">
            <text:p>N.ore ordinarie lavorate</text:p>
          </table:table-cell>
          <table:table-cell office:value-type="float" office:value="13501.5" table:style-name="ce10">
            <text:p><text:s/>13.501,50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N.ore conteggiate come straordinario</text:p>
          </table:table-cell>
          <table:table-cell office:value-type="float" office:value="172.5" table:style-name="ce10">
            <text:p><text:s/>172,50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otale ore lavorate</text:p>
          </table:table-cell>
          <table:table-cell office:value-type="float" office:value="13674" table:style-name="ce6">
            <text:p><text:s/>13.674,00<text:s/></text:p>
          </table:table-cell>
          <table:table-cell table:number-columns-repeated="16382"/>
        </table:table-row>
        <table:table-row table:style-name="ro3">
          <table:table-cell table:style-name="ce9"/>
          <table:table-cell table:style-name="ce10"/>
          <table:table-cell table:number-columns-repeated="16382"/>
        </table:table-row>
        <table:table-row table:style-name="ro3">
          <table:table-cell office:value-type="string" table:style-name="ce9">
            <text:p>% ore ordinarie lavorate su lavorabili</text:p>
          </table:table-cell>
          <table:table-cell office:value-type="percentage" office:value="0.80791670406606231" table:style-name="ce19">
            <text:p>80,79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straordinari su ore lavorabili</text:p>
          </table:table-cell>
          <table:table-cell office:value-type="percentage" office:value="1.0322233192711605E-2" table:style-name="ce19">
            <text:p>1,03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di <text:s/>assenza per astensione maternità/paternità/allattamento/congedo parentale su ore lavorabili</text:p>
          </table:table-cell>
          <table:table-cell office:value-type="percentage" office:value="8.5270622026748042E-3" table:style-name="ce19">
            <text:p>0,85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di <text:s/>assenza per legge 104/92 su ore lavorabili</text:p>
          </table:table-cell>
          <table:table-cell office:value-type="percentage" office:value="1.7802112317864944E-3" table:style-name="ce19">
            <text:p>0,18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ingiustificata DL 127/21</text:p>
          </table:table-cell>
          <table:table-cell office:value-type="percentage" office:value="0" table:style-name="ce19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per permessi sindacali, assemblee, sciopero su ore lavorabili</text:p>
          </table:table-cell>
          <table:table-cell office:value-type="percentage" office:value="0" table:style-name="ce19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per motivi istituzionali su ore lavorabili</text:p>
          </table:table-cell>
          <table:table-cell office:value-type="percentage" office:value="3.7848188373275889E-3" table:style-name="ce19">
            <text:p>0,38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per congedo matrimoniale su ore lavorabili</text:p>
          </table:table-cell>
          <table:table-cell office:value-type="percentage" office:value="0" table:style-name="ce19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di assenza per infortunio su ore lavorabili</text:p>
          </table:table-cell>
          <table:table-cell office:value-type="percentage" office:value="0" table:style-name="ce19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di <text:s/>assenza per malattia/visite/ricovero/dono sangue su ore lavorabili</text:p>
          </table:table-cell>
          <table:table-cell office:value-type="percentage" office:value="3.166980821589923E-2" table:style-name="ce19">
            <text:p>3,17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per motivi di studio su ore lavorabili</text:p>
          </table:table-cell>
          <table:table-cell office:value-type="percentage" office:value="0" table:style-name="ce19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per ferie/semifestività</text:p>
          </table:table-cell>
          <table:table-cell office:value-type="percentage" office:value="0.14421206953295634" table:style-name="ce19">
            <text:p>14,42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% ore assenza permessi retribuiti/non retribuiti</text:p>
          </table:table-cell>
          <table:table-cell office:value-type="percentage" office:value="2.1093259132932414E-3" table:style-name="ce19">
            <text:p>0,21%</text:p>
          </table:table-cell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  <table:table table:name="4_TRIM_2022" table:style-name="ta3">
        <table:table-column table:style-name="co1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table:style-name="ce26"/>
          <table:table-cell office:value-type="string" table:style-name="ce27">
            <text:p>4° TRIM 2022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Numero medio dipendenti 4° trim. 2022</text:p>
          </table:table-cell>
          <table:table-cell office:value-type="float" office:value="33.56" table:style-name="ce29">
            <text:p><text:s/>33,56<text:s/></text:p>
          </table:table-cell>
          <table:table-cell table:number-columns-repeated="16382"/>
        </table:table-row>
        <table:table-row table:style-name="ro3">
          <table:table-cell table:style-name="ce30"/>
          <table:table-cell table:style-name="ce31"/>
          <table:table-cell table:number-columns-repeated="16382"/>
        </table:table-row>
        <table:table-row table:style-name="ro3">
          <table:table-cell office:value-type="string" table:style-name="ce32">
            <text:p>N. ore assenza per astensione maternità/paternità/allattamento/congedo parentale</text:p>
          </table:table-cell>
          <table:table-cell office:value-type="float" office:value="54.75" table:style-name="ce33">
            <text:p><text:s/>54,75<text:s/>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. ore assenza per Legge 104/92<text:s/></text:p>
          </table:table-cell>
          <table:table-cell office:value-type="float" office:value="67.75" table:style-name="ce33">
            <text:p><text:s/>67,75<text:s/>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. ore assenza ingiustificata DL 127/21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. ore assenza per permessi sindacali, assemblee, sciopero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. ore assenza per motivi istituzionali</text:p>
          </table:table-cell>
          <table:table-cell office:value-type="float" office:value="8.25" table:style-name="ce33">
            <text:p><text:s/>8,25<text:s/>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. ore assenza per congedo matrimoniale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. ore assenza per infortunio sul lavoro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. ore assenza per motivi di salute-malattie-visite-dono sangue</text:p>
          </table:table-cell>
          <table:table-cell office:value-type="float" office:value="1564.75" table:style-name="ce33">
            <text:p><text:s/>1.564,75<text:s/>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. ore assenza per motivi di studio</text:p>
          </table:table-cell>
          <table:table-cell office:value-type="float" office:value="0" table:style-name="ce33">
            <text:p><text:s/>-00<text:s/>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. ore assenza per ferie/semifestività</text:p>
          </table:table-cell>
          <table:table-cell office:value-type="float" office:value="1607.75" table:style-name="ce33">
            <text:p><text:s/>1.607,75<text:s/>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. ore assenza permessi retribuiti/non retribuiti</text:p>
          </table:table-cell>
          <table:table-cell office:value-type="float" office:value="0" table:style-name="ce34">
            <text:p><text:s/>-00<text:s/>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Totale ore assenza</text:p>
          </table:table-cell>
          <table:table-cell office:value-type="float" office:value="3328.25" table:style-name="ce29">
            <text:p><text:s/>3.328,25<text:s/></text:p>
          </table:table-cell>
          <table:table-cell table:number-columns-repeated="16382"/>
        </table:table-row>
        <table:table-row table:style-name="ro3">
          <table:table-cell table:style-name="ce30"/>
          <table:table-cell table:style-name="ce31"/>
          <table:table-cell table:number-columns-repeated="16382"/>
        </table:table-row>
        <table:table-row table:style-name="ro3">
          <table:table-cell office:value-type="string" table:style-name="ce32">
            <text:p>N.ORE LAVORABILI</text:p>
          </table:table-cell>
          <table:table-cell office:value-type="float" office:value="15921.75" table:style-name="ce31">
            <text:p><text:s/>15.921,75<text:s/>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.ore dovute (lavorabili, ferie sottratte)</text:p>
          </table:table-cell>
          <table:table-cell office:value-type="float" office:value="14314" table:style-name="ce33">
            <text:p><text:s/>14.314,00<text:s/></text:p>
          </table:table-cell>
          <table:table-cell table:number-columns-repeated="16382"/>
        </table:table-row>
        <table:table-row table:style-name="ro3">
          <table:table-cell table:style-name="ce32"/>
          <table:table-cell table:style-name="ce33"/>
          <table:table-cell table:number-columns-repeated="16382"/>
        </table:table-row>
        <table:table-row table:style-name="ro3">
          <table:table-cell office:value-type="string" table:style-name="ce32">
            <text:p>N.ore ordinarie lavorate</text:p>
          </table:table-cell>
          <table:table-cell office:value-type="float" office:value="12593.5" table:style-name="ce33">
            <text:p><text:s/>12.593,50<text:s/>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N.ore conteggiate come straordinario</text:p>
          </table:table-cell>
          <table:table-cell office:value-type="float" office:value="150.5" table:style-name="ce33">
            <text:p><text:s/>150,50<text:s/></text:p>
          </table:table-cell>
          <table:table-cell table:number-columns-repeated="16382"/>
        </table:table-row>
        <table:table-row table:style-name="ro2">
          <table:table-cell office:value-type="string" table:style-name="ce28">
            <text:p>Totale ore lavorate</text:p>
          </table:table-cell>
          <table:table-cell office:value-type="float" office:value="12744" table:style-name="ce29">
            <text:p><text:s/>12.744,00<text:s/></text:p>
          </table:table-cell>
          <table:table-cell table:number-columns-repeated="16382"/>
        </table:table-row>
        <table:table-row table:style-name="ro3">
          <table:table-cell table:style-name="ce32"/>
          <table:table-cell table:style-name="ce33"/>
          <table:table-cell table:number-columns-repeated="16382"/>
        </table:table-row>
        <table:table-row table:style-name="ro3">
          <table:table-cell office:value-type="string" table:style-name="ce32">
            <text:p>% ore ordinarie lavorate su lavorabili</text:p>
          </table:table-cell>
          <table:table-cell office:value-type="percentage" office:value="0.79096204876976461" table:style-name="ce35">
            <text:p>79,10%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% straordinari su ore lavorabili</text:p>
          </table:table-cell>
          <table:table-cell office:value-type="percentage" office:value="9.4524785278000227E-3" table:style-name="ce35">
            <text:p>0,95%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% ore di <text:s/>assenza per astensione maternità/paternità/allattamento/congedo parentale su ore lavorabili</text:p>
          </table:table-cell>
          <table:table-cell office:value-type="percentage" office:value="3.4386923547976823E-3" table:style-name="ce35">
            <text:p>0,34%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% ore di <text:s/>assenza per legge 104/92 su ore lavorabili</text:p>
          </table:table-cell>
          <table:table-cell office:value-type="percentage" office:value="4.2551855166674517E-3" table:style-name="ce35">
            <text:p>0,43%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% ore assenza ingiustificata DL 127/21</text:p>
          </table:table-cell>
          <table:table-cell office:value-type="percentage" office:value="0" table:style-name="ce35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% ore assenza per permessi sindacali, assemblee, sciopero su ore lavorabili</text:p>
          </table:table-cell>
          <table:table-cell office:value-type="percentage" office:value="1.5701791574418641E-3" table:style-name="ce35">
            <text:p>0,16%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% ore assenza per motivi istituzionali su ore lavorabili</text:p>
          </table:table-cell>
          <table:table-cell office:value-type="percentage" office:value="5.1815912195581515E-4" table:style-name="ce35">
            <text:p>0,05%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% ore assenza per congedo matrimoniale su ore lavorabili</text:p>
          </table:table-cell>
          <table:table-cell office:value-type="percentage" office:value="0" table:style-name="ce35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% ore di assenza per infortunio su ore lavorabili</text:p>
          </table:table-cell>
          <table:table-cell office:value-type="percentage" office:value="0" table:style-name="ce35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% ore di <text:s/>assenza per malattia/visite/ricovero/dono sangue su ore lavorabili</text:p>
          </table:table-cell>
          <table:table-cell office:value-type="percentage" office:value="9.8277513464286273E-2" table:style-name="ce35">
            <text:p>9,83%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% ore assenza per motivi di studio su ore lavorabili</text:p>
          </table:table-cell>
          <table:table-cell office:value-type="percentage" office:value="0" table:style-name="ce35">
            <text:p>0,00%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% ore assenza per ferie/semifestività</text:p>
          </table:table-cell>
          <table:table-cell office:value-type="percentage" office:value="0.10097822161508628" table:style-name="ce35">
            <text:p>10,10%</text:p>
          </table:table-cell>
          <table:table-cell table:number-columns-repeated="16382"/>
        </table:table-row>
        <table:table-row table:style-name="ro3">
          <table:table-cell office:value-type="string" table:style-name="ce32">
            <text:p>% ore assenza permessi retribuiti/non retribuiti</text:p>
          </table:table-cell>
          <table:table-cell office:value-type="percentage" office:value="0" table:style-name="ce35">
            <text:p>0,00%</text:p>
          </table:table-cell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7" number:min-integer-digits="1"/>
      <number:text>%</number:text>
    </number:percentage-style>
    <number:percentage-style style:name="N39">
      <number:number number:decimal-places="3" number:min-integer-digits="1"/>
      <number:text>%</number:text>
    </number:percentage-style>
    <number:number-style style:name="N4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Report: ISTAT</text:p>
        </style:region-left>
        <style:region-center>
          <text:p>Pivot 1</text:p>
        </style:region-center>
      </style:header>
      <style:header-left style:display="false"/>
      <style:footer>
        <style:region-left>
          <text:p><text:s/>Sez.1:01/01/2014-31/12/2016</text:p>
        </style:region-left>
        <style:region-right>
          <text:p>03/01/2017 15:06:13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Marinella</meta:initial-creator>
    <dc:creator>Donatella Cantoni</dc:creator>
    <meta:creation-date>2017-01-04T09:59:26Z</meta:creation-date>
    <dc:date>2023-01-19T12:46:22Z</dc:date>
    <meta:print-date>2022-02-02T14:12:45Z</meta:print-date>
  </office:meta>
</office:document-meta>
</file>