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8.043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Ammontare complessivo dei debiti e numero delle imprese creditrici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Descrizione</text:p>
          </table:table-cell>
          <table:table-cell office:value-type="string" table:style-name="ce4">
            <text:p>Importo<text:s/></text:p>
          </table:table-cell>
          <table:table-cell office:value-type="string" table:style-name="ce5">
            <text:p>n° posizioni creditrici</text:p>
          </table:table-cell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8">
            <text:p>Debiti vs. fornitori al 31/12/2021</text:p>
          </table:table-cell>
          <table:table-cell office:value-type="currency" office:value="439600.15" table:style-name="ce9">
            <text:p>€ 439.600,15</text:p>
          </table:table-cell>
          <table:table-cell office:value-type="float" office:value="49" table:style-name="ce10">
            <text:p>49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8">
            <text:p>Debiti vs. fornitori al 31/12/2022</text:p>
          </table:table-cell>
          <table:table-cell office:value-type="currency" office:value="782729.08" table:style-name="ce12">
            <text:p>€ 782.729,08</text:p>
          </table:table-cell>
          <table:table-cell office:value-type="float" office:value="70" table:style-name="ce13">
            <text:p>70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string" table:style-name="ce16">
            <text:p>Debiti vs. fornitori al 31/12/2023</text:p>
          </table:table-cell>
          <table:table-cell office:value-type="currency" office:value="298148.13" table:style-name="ce12">
            <text:p>€ 298.148,13</text:p>
          </table:table-cell>
          <table:table-cell office:value-type="float" office:value="67" table:style-name="ce13">
            <text:p>67</text:p>
          </table:table-cell>
          <table:table-cell table:style-name="ce11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20">
            <text:p>Debiti vs. fornitori al 31/12/2024</text:p>
          </table:table-cell>
          <table:table-cell office:value-type="string" table:style-name="ce15">
            <text:p>Fornitori € 256.706,23<text:s/></text:p>
          </table:table-cell>
          <table:table-cell office:value-type="string" table:style-name="ce13">
            <text:p>Fornitori 66<text:s/></text:p>
          </table:table-cell>
          <table:table-cell table:style-name="ce11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15">
            <text:p>Comuni soci € 4.050,00<text:s text:c="2"/></text:p>
          </table:table-cell>
          <table:table-cell office:value-type="string" table:style-name="ce13">
            <text:p>Comuni soci <text:s/>1<text:s/></text:p>
          </table:table-cell>
          <table:table-cell table:number-columns-repeated="16381" table:style-name="ce2"/>
        </table:table-row>
        <table:table-row table:style-name="ro6">
          <table:covered-table-cell/>
          <table:table-cell office:value-type="string" table:style-name="ce15">
            <text:p>Società controllante € 59.661,34<text:s/></text:p>
          </table:table-cell>
          <table:table-cell office:value-type="string" table:style-name="ce13">
            <text:p>Società controllante 1<text:s/></text:p>
          </table:table-cell>
          <table:table-cell table:number-columns-repeated="16381" table:style-name="ce2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Donatella Cantoni</meta:initial-creator>
    <dc:creator>Donatella Cantoni</dc:creator>
    <meta:creation-date>2024-02-02T08:28:25Z</meta:creation-date>
    <dc:date>2025-05-30T11:14:26Z</dc:date>
  </office:meta>
</office:document-meta>
</file>