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10">
            <text:p>INCARICHI CONFERITI ED AUTORIZZATI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stremi conferimento dell'incarico<text:s/></text:p>
          </table:table-cell>
          <table:table-cell office:value-type="string" table:style-name="ce4">
            <text:p>Soggetto autorizzato<text:s/></text:p>
          </table:table-cell>
          <table:table-cell office:value-type="string" table:style-name="ce4">
            <text:p>Oggetto / ragione dell'incarico<text:s/></text:p>
          </table:table-cell>
          <table:table-cell office:value-type="string" table:style-name="ce4">
            <text:p>Durata dell'incarico<text:s/></text:p>
          </table:table-cell>
          <table:table-cell office:value-type="string" table:style-name="ce3">
            <text:p>Compenso lordo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verbale Amministratore unico n.87 del 16/10/2020</text:p>
          </table:table-cell>
          <table:table-cell office:value-type="string" table:style-name="ce5">
            <text:p>ING. VALENTINA CABBAI<text:s/></text:p>
          </table:table-cell>
          <table:table-cell office:value-type="string" table:style-name="ce5">
            <text:p>attività di docenza “Master in Innovazione tecnologica e management del ciclo idrico integrato” presso l’Università <text:s/>degli Studi di Udine</text:p>
          </table:table-cell>
          <table:table-cell office:value-type="string" table:style-name="ce5">
            <text:p>08/10/2020 - 31/12/2020</text:p>
          </table:table-cell>
          <table:table-cell office:value-type="currency" office:value="1419.35" table:style-name="ce6">
            <text:p>€ 1.419,35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repeated="3" table:style-name="ce2"/>
          <table:table-cell table:style-name="ce9"/>
          <table:table-cell table:number-columns-repeated="3" table:style-name="ce2"/>
          <table:table-cell table:number-columns-repeated="16372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Donatella</meta:initial-creator>
    <dc:creator>Donatella Cantoni</dc:creator>
    <meta:creation-date>2014-01-29T09:11:45Z</meta:creation-date>
    <dc:date>2022-09-02T08:08:22Z</dc:date>
    <meta:print-date>2022-09-02T08:08:08Z</meta:print-date>
  </office:meta>
</office:document-meta>
</file>