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36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15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6DCE4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Collegamento_32_ipertestuale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fo:background-color="#92D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5.8220833333333cm"/>
    </style:style>
    <style:style style:name="co14" style:family="table-column">
      <style:table-column-properties fo:break-before="auto" style:column-width="8.810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240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9" table:default-cell-style-name="ce6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9" table:number-rows-spanned="1" table:style-name="ce26">
            <text:p>Pubblicazione 1 Legge 190 anno di rif. 2014</text:p>
            <text:p>Aggiornamento: 2014-12-3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CIG</text:p>
          </table:table-cell>
          <table:table-cell office:value-type="string" table:style-name="ce7">
            <text:p>Struttura Proponente</text:p>
          </table:table-cell>
          <table:table-cell office:value-type="string" table:style-name="ce7">
            <text:p>Oggetto del bando</text:p>
          </table:table-cell>
          <table:table-cell office:value-type="string" table:style-name="ce7">
            <text:p>Procedura di scelta del contraente</text:p>
          </table:table-cell>
          <table:table-cell office:value-type="string" table:style-name="ce7">
            <text:p>Elenco degli operatori invitati a presentare le offerte</text:p>
          </table:table-cell>
          <table:table-cell office:value-type="string" table:style-name="ce7">
            <text:p>Aggiudicatario</text:p>
          </table:table-cell>
          <table:table-cell office:value-type="string" table:style-name="ce8">
            <text:p>Importo di aggiudicazione</text:p>
          </table:table-cell>
          <table:table-cell office:value-type="string" table:style-name="ce7">
            <text:p>Tempi di completamento dell'opera, servizio o fornitura</text:p>
          </table:table-cell>
          <table:table-cell office:value-type="string" table:style-name="ce8">
            <text:p>Importo delle somme liquidate (in compilazione)</text:p>
            <text:p/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X3E0C24E2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LLEVAMENTO EDICOLA CENTRALE PREFABBRICATO IMPIANTO FONTANA CASA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10150302 - IMPRESA TILATTI RINALDO S.R.L.</text:p>
          </table:table-cell>
          <table:table-cell office:value-type="currency" office:value="390.3" table:style-name="ce6">
            <text:p>€390,30<text:s/></text:p>
          </table:table-cell>
          <table:table-cell office:value-type="string" table:style-name="ce5">
            <text:p>dal 14/01/2014 al 14/01/2014</text:p>
          </table:table-cell>
          <table:table-cell office:value-type="currency" office:value="390.3" table:style-name="ce6">
            <text:p>€390,3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D0C24E1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RATURE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45640300 - USONI SAS DI FONTANIVE MARCO &amp;C</text:p>
          </table:table-cell>
          <table:table-cell office:value-type="currency" office:value="436" table:style-name="ce6">
            <text:p>€436,00<text:s/></text:p>
          </table:table-cell>
          <table:table-cell office:value-type="string" table:style-name="ce5">
            <text:p>dal 19/11/2013 al 14/01/2014</text:p>
          </table:table-cell>
          <table:table-cell office:value-type="currency" office:value="436" table:style-name="ce6">
            <text:p>€436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00C24E1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CAMION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50640308 - AUTOFFICINA FRIULI DI MURADORE R. &amp; R. SNC</text:p>
          </table:table-cell>
          <table:table-cell office:value-type="currency" office:value="18000" table:style-name="ce6">
            <text:p>€18.000,00<text:s/></text:p>
          </table:table-cell>
          <table:table-cell office:value-type="string" table:style-name="ce5">
            <text:p>dal 01/12/2013 al 30/11/2016</text:p>
          </table:table-cell>
          <table:table-cell office:value-type="currency" office:value="7818.25" table:style-name="ce6">
            <text:p>€7.818,2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60C24E2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MBRAGATURA DI SICUREZZ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86090939 - NUOVA CONTEC SRL</text:p>
          </table:table-cell>
          <table:table-cell office:value-type="currency" office:value="137.69999999999999" table:style-name="ce6">
            <text:p>€137,70<text:s/></text:p>
          </table:table-cell>
          <table:table-cell office:value-type="string" table:style-name="ce5">
            <text:p>dal 13/01/2014 al 15/01/2014</text:p>
          </table:table-cell>
          <table:table-cell office:value-type="currency" office:value="152.69999999999999" table:style-name="ce6">
            <text:p>€152,7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60C24E2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SERIMENTO AZIENDA PAGINE GIAL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29470541 - SEAT PAGINE GIALLE ITALIA SPA</text:p>
          </table:table-cell>
          <table:table-cell office:value-type="currency" office:value="2548" table:style-name="ce6">
            <text:p>€2.548,00<text:s/></text:p>
          </table:table-cell>
          <table:table-cell office:value-type="string" table:style-name="ce5">
            <text:p>dal 14/01/2014 al 16/01/2014</text:p>
          </table:table-cell>
          <table:table-cell office:value-type="currency" office:value="2548" table:style-name="ce6">
            <text:p>€2.548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90C24E2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OSA CAVIDOTTI E POZZETTI PRESSO DEPURATORE REMANZ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RTMRA36M22H206M - IMPRESA EDILE E SCAVI BERTONI MARIO</text:p>
          </table:table-cell>
          <table:table-cell office:value-type="currency" office:value="2500" table:style-name="ce6">
            <text:p>€2.500,00<text:s/></text:p>
          </table:table-cell>
          <table:table-cell office:value-type="string" table:style-name="ce5">
            <text:p>dal 14/01/2014 al 17/01/2014</text:p>
          </table:table-cell>
          <table:table-cell office:value-type="currency" office:value="2500" table:style-name="ce6">
            <text:p>€2.5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10C24E2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STITUZIONE BOOSTER AUTOCLAVE 25BR STAZIONE SOLLEVAMENTO S. NICOLO'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4980" table:style-name="ce6">
            <text:p>€4.980,00<text:s/></text:p>
          </table:table-cell>
          <table:table-cell office:value-type="string" table:style-name="ce5">
            <text:p>dal 17/01/2014 al 17/01/2014</text:p>
          </table:table-cell>
          <table:table-cell office:value-type="currency" office:value="2500" table:style-name="ce6">
            <text:p>€2.5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90C24E3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ALUTAZIONE RISCHIO BIOLOGICO DEPURATORE DI GRUPIGN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1425" table:style-name="ce6">
            <text:p>€1.425,00<text:s/></text:p>
          </table:table-cell>
          <table:table-cell office:value-type="string" table:style-name="ce5">
            <text:p>dal 17/01/2014 al 17/01/2014</text:p>
          </table:table-cell>
          <table:table-cell office:value-type="currency" office:value="1425" table:style-name="ce6">
            <text:p>€1.42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10C24E3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ALUTAZIONE RISCHI E PREDISPOSIZIONE DUV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1360" table:style-name="ce6">
            <text:p>€1.360,00<text:s/></text:p>
          </table:table-cell>
          <table:table-cell office:value-type="string" table:style-name="ce5">
            <text:p>dal 17/01/2014 al 17/01/2014</text:p>
          </table:table-cell>
          <table:table-cell office:value-type="currency" office:value="1387.2" table:style-name="ce6">
            <text:p>€1.387,2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10C24E2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SFALTATURA AREE LIMITROFE ALLA CASA DELL'ACQUA DI SAN PIETRO AL NAT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ZRZCST73S03C758W - ZORZUTTO CRISTIAM</text:p>
          </table:table-cell>
          <table:table-cell office:value-type="currency" office:value="1680" table:style-name="ce6">
            <text:p>€1.680,00<text:s/></text:p>
          </table:table-cell>
          <table:table-cell office:value-type="string" table:style-name="ce5">
            <text:p>dal 17/01/2014 al 17/01/2014</text:p>
          </table:table-cell>
          <table:table-cell office:value-type="currency" office:value="1680" table:style-name="ce6">
            <text:p>€1.6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C0C24E3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POSTAMENTO E RIPOSIZIONAMENTO GRUPPO ELETTROGENO C/O IMPIANTO SAN NICOLO'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62730303 - SMISTAMENTO MERCI E SERVIZI INTEGRATI SOCIETA' COOPERATIVA</text:p>
          </table:table-cell>
          <table:table-cell office:value-type="currency" office:value="660" table:style-name="ce6">
            <text:p>€660,00<text:s/></text:p>
          </table:table-cell>
          <table:table-cell office:value-type="string" table:style-name="ce5">
            <text:p>dal 20/01/2014 al 20/01/2014</text:p>
          </table:table-cell>
          <table:table-cell office:value-type="currency" office:value="660" table:style-name="ce6">
            <text:p>€66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90C24E2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STRAORDINARIA IMPIANTO IDRICO-SANITARIO LOCALI ADIBITI A SPOGLIATO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631960309 - EDILNORDUE TERMCO SRL</text:p>
          </table:table-cell>
          <table:table-cell office:value-type="currency" office:value="850" table:style-name="ce6">
            <text:p>€850,00<text:s/></text:p>
          </table:table-cell>
          <table:table-cell office:value-type="string" table:style-name="ce5">
            <text:p>dal 17/01/2014 al 20/01/2014</text:p>
          </table:table-cell>
          <table:table-cell office:value-type="currency" office:value="741.03" table:style-name="ce6">
            <text:p>€741,0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40C24E3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ALIZZAZIONE DEL SISTEMA DOCUMENTALE "TRASPARENZA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00750300 - CYRBA SRL</text:p>
          </table:table-cell>
          <table:table-cell office:value-type="currency" office:value="2300" table:style-name="ce6">
            <text:p>€2.300,00<text:s/></text:p>
          </table:table-cell>
          <table:table-cell office:value-type="string" table:style-name="ce5">
            <text:p>dal 20/01/2014 al 20/01/2014</text:p>
          </table:table-cell>
          <table:table-cell office:value-type="currency" office:value="2300" table:style-name="ce6">
            <text:p>€2.3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B0C24E2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SSISTENZA E MANUTENZIONE SOFTWARE STR ANNO 2014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2811210157 - 24ORE SOFTWARE SPA</text:p>
          </table:table-cell>
          <table:table-cell office:value-type="currency" office:value="770.76" table:style-name="ce6">
            <text:p>€770,76<text:s/></text:p>
          </table:table-cell>
          <table:table-cell office:value-type="string" table:style-name="ce5">
            <text:p>dal 02/12/2013 al 21/01/2014</text:p>
          </table:table-cell>
          <table:table-cell office:value-type="currency" office:value="770.76" table:style-name="ce6">
            <text:p>€770,7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40C24E3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POSA IN OPERA GRUPPO AVVIATORE ELETTROPOMPA STAZIONE SOLLEVAMENTO S. NICOLO'-MANZ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9900" table:style-name="ce6">
            <text:p>€9.900,00<text:s/></text:p>
          </table:table-cell>
          <table:table-cell office:value-type="string" table:style-name="ce5">
            <text:p>dal 24/01/2014 al 24/01/2014</text:p>
          </table:table-cell>
          <table:table-cell office:value-type="currency" office:value="9900" table:style-name="ce6">
            <text:p>€9.9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40C24E3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INSTALLAZIONE TERMINALE DIGIT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8942070155 - ST SRL</text:p>
          </table:table-cell>
          <table:table-cell office:value-type="currency" office:value="250" table:style-name="ce6">
            <text:p>€250,00<text:s/></text:p>
          </table:table-cell>
          <table:table-cell office:value-type="string" table:style-name="ce5">
            <text:p>dal 24/01/2014 al 24/01/2014</text:p>
          </table:table-cell>
          <table:table-cell office:value-type="currency" office:value="204.92" table:style-name="ce6">
            <text:p>€204,9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50D7CE3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ED PER CASA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84820280 - ELETTROVENETA SPA</text:p>
          </table:table-cell>
          <table:table-cell office:value-type="currency" office:value="960" table:style-name="ce6">
            <text:p>€960,00<text:s/></text:p>
          </table:table-cell>
          <table:table-cell office:value-type="string" table:style-name="ce5">
            <text:p>dal 24/01/2014 al 24/01/2014</text:p>
          </table:table-cell>
          <table:table-cell office:value-type="currency" office:value="960" table:style-name="ce6">
            <text:p>€96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C0C24E3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OBILI PER UFFIC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ZZPMR58S29L483P - LEGNO ARREDI DI RIZZI P. MAURIZIO</text:p>
          </table:table-cell>
          <table:table-cell office:value-type="currency" office:value="1015" table:style-name="ce6">
            <text:p>€1.015,00<text:s/></text:p>
          </table:table-cell>
          <table:table-cell office:value-type="string" table:style-name="ce5">
            <text:p>dal 24/01/2014 al 24/01/2014</text:p>
          </table:table-cell>
          <table:table-cell office:value-type="currency" office:value="1109" table:style-name="ce6">
            <text:p>€1.109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00C24E1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FFIDAMENTO INCARICO DI BROKERAGGIO PER LA DURATA DI ANNI TRE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982220486 - WILLIS ITALIA SPA</text:p>
          </table:table-cell>
          <table:table-cell office:value-type="currency" office:value="39600" table:style-name="ce6">
            <text:p>€39.600,00<text:s/></text:p>
          </table:table-cell>
          <table:table-cell office:value-type="string" table:style-name="ce5">
            <text:p>dal 04/11/2013 al 03/11/2016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40C24E3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ARICO DI MATERIALI DI RISULTA CON PALA MECCAN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GNUFRZ67H23C758R - IMPRESA GUION DI GUION FABRIZIO</text:p>
          </table:table-cell>
          <table:table-cell office:value-type="currency" office:value="7500" table:style-name="ce6">
            <text:p>€7.500,00<text:s/></text:p>
          </table:table-cell>
          <table:table-cell office:value-type="string" table:style-name="ce5">
            <text:p>dal 27/01/2014 al 31/12/2014</text:p>
          </table:table-cell>
          <table:table-cell office:value-type="currency" office:value="6449.5" table:style-name="ce6">
            <text:p>€6.449,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D0D7CE3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ARICAMENTO TRASPORTO E SMALTIMENTO RIFIUTI CER 190801 E 190802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42640303 - TERRANOVA SRL</text:p>
          </table:table-cell>
          <table:table-cell office:value-type="currency" office:value="39000" table:style-name="ce6">
            <text:p>€39.000,00<text:s/></text:p>
          </table:table-cell>
          <table:table-cell office:value-type="string" table:style-name="ce5">
            <text:p>dal 31/01/2014 al 30/01/2016</text:p>
          </table:table-cell>
          <table:table-cell office:value-type="currency" office:value="18587.060000000001" table:style-name="ce6">
            <text:p>€18.587,0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445486D3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RILEVAMENTO CONSUMI AL CONTATOR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245550309 - AQUAETEK SRL</text:p>
          </table:table-cell>
          <table:table-cell office:value-type="currency" office:value="65000" table:style-name="ce6">
            <text:p>€65.000,00<text:s/></text:p>
          </table:table-cell>
          <table:table-cell office:value-type="string" table:style-name="ce5">
            <text:p>dal 01/08/2013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4459056F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DI HOSTING E MANUTENZIONE SOFTWARE EASY E GEO4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724860291 - F.IMM SRL</text:p>
          </table:table-cell>
          <table:table-cell office:value-type="currency" office:value="130000" table:style-name="ce6">
            <text:p>€130.000,00<text:s/></text:p>
          </table:table-cell>
          <table:table-cell office:value-type="string" table:style-name="ce5">
            <text:p>dal 19/04/2013 al 18/04/2016</text:p>
          </table:table-cell>
          <table:table-cell office:value-type="currency" office:value="47763.68" table:style-name="ce6">
            <text:p>€47.763,6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80D7CE4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I E FORNITURE URGENTI MOBILIO SED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ZZPMR58S29L483P - LEGNO ARREDI DI RIZZI P. MAURIZIO</text:p>
          </table:table-cell>
          <table:table-cell office:value-type="currency" office:value="1166" table:style-name="ce6">
            <text:p>€1.166,00<text:s/></text:p>
          </table:table-cell>
          <table:table-cell office:value-type="string" table:style-name="ce5">
            <text:p>dal 06/02/2014 al 06/02/2014</text:p>
          </table:table-cell>
          <table:table-cell office:value-type="currency" office:value="1166" table:style-name="ce6">
            <text:p>€1.166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00D7CE4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TELECOMANDI CANCELLO SED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SCHRFL61B14L050M - SCHNEIDER RAFFAELE</text:p>
          </table:table-cell>
          <table:table-cell office:value-type="currency" office:value="125" table:style-name="ce6">
            <text:p>€125,00<text:s/></text:p>
          </table:table-cell>
          <table:table-cell office:value-type="string" table:style-name="ce5">
            <text:p>dal 06/02/2014 al 06/02/2014</text:p>
          </table:table-cell>
          <table:table-cell office:value-type="currency" office:value="125" table:style-name="ce6">
            <text:p>€12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60D7CE4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NALISI DI CLASSIFICAZIONE DEPURATORI VA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20060302 - AMGA SPA</text:p>
          </table:table-cell>
          <table:table-cell office:value-type="currency" office:value="1500" table:style-name="ce6">
            <text:p>€1.500,00<text:s/></text:p>
          </table:table-cell>
          <table:table-cell office:value-type="string" table:style-name="ce5">
            <text:p>dal 07/02/2014 al 07/02/2014</text:p>
          </table:table-cell>
          <table:table-cell office:value-type="currency" office:value="1500" table:style-name="ce6">
            <text:p>€1.5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30D7CE4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VARI SULL'IMPIANTO ELETTRICO SED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2230" table:style-name="ce6">
            <text:p>€2.230,00<text:s/></text:p>
          </table:table-cell>
          <table:table-cell office:value-type="string" table:style-name="ce5">
            <text:p>dal 06/02/2014 al 06/02/2014</text:p>
          </table:table-cell>
          <table:table-cell office:value-type="currency" office:value="2230" table:style-name="ce6">
            <text:p>€2.23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B0D7CE4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ISTEMAZIONE IMPIANTO DISOLEATURA SGRIGLIATURA MOIM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093470936 - FRIULANA COSTRUZIONI SRL</text:p>
          </table:table-cell>
          <table:table-cell office:value-type="currency" office:value="2000" table:style-name="ce6">
            <text:p>€2.000,00<text:s/></text:p>
          </table:table-cell>
          <table:table-cell office:value-type="string" table:style-name="ce5">
            <text:p>dal 06/02/2014 al 10/0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80D7CE4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DESIVI CON LOGO PER AUTOMEZZI AZIENDA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26130304 - AIDIA SNC</text:p>
          </table:table-cell>
          <table:table-cell office:value-type="currency" office:value="580" table:style-name="ce6">
            <text:p>€580,00<text:s/></text:p>
          </table:table-cell>
          <table:table-cell office:value-type="string" table:style-name="ce5">
            <text:p>dal 06/02/2014 al 11/02/2014</text:p>
          </table:table-cell>
          <table:table-cell office:value-type="currency" office:value="820" table:style-name="ce6">
            <text:p>€82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E0D7CE5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ELIMINAZIONI INFILTRAZIONI DAL SOFFITTO PRESSO LA CABINA DI ROSAZZO DI MANZ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MCHPRN64T08E098C - MICHELIN PIERINO</text:p>
          </table:table-cell>
          <table:table-cell office:value-type="currency" office:value="748" table:style-name="ce6">
            <text:p>€748,00<text:s/></text:p>
          </table:table-cell>
          <table:table-cell office:value-type="string" table:style-name="ce5">
            <text:p>dal 11/02/2014 al 11/02/2014</text:p>
          </table:table-cell>
          <table:table-cell office:value-type="currency" office:value="748" table:style-name="ce6">
            <text:p>€748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E0D7CE4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TUBI E MANICOTTI</text:p>
          </table:table-cell>
          <table:table-cell office:value-type="string" table:style-name="ce5">
            <text:p>24-AFFIDAMENTO DIRETTO A SOCIETA' IN HOUSE</text:p>
          </table:table-cell>
          <table:table-cell table:style-name="ce5"/>
          <table:table-cell office:value-type="string" table:style-name="ce5">
            <text:p>C.F. 00136330248 - IRRIGAZIONE VENETA SRL</text:p>
          </table:table-cell>
          <table:table-cell office:value-type="currency" office:value="1528.85" table:style-name="ce6">
            <text:p>€1.528,85<text:s/></text:p>
          </table:table-cell>
          <table:table-cell office:value-type="string" table:style-name="ce5">
            <text:p>dal 07/02/2014 al 11/02/2014</text:p>
          </table:table-cell>
          <table:table-cell office:value-type="currency" office:value="1528.85" table:style-name="ce6">
            <text:p>€1.528,8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B0D7CE4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NGELATUBI REMS FRIGO 2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48590306 - ROMANELLI SRL</text:p>
          </table:table-cell>
          <table:table-cell office:value-type="currency" office:value="1262.7" table:style-name="ce6">
            <text:p>€1.262,70<text:s/></text:p>
          </table:table-cell>
          <table:table-cell office:value-type="string" table:style-name="ce5">
            <text:p>dal 06/02/2014 al 12/02/2014</text:p>
          </table:table-cell>
          <table:table-cell office:value-type="currency" office:value="1035" table:style-name="ce6">
            <text:p>€1.03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60D7CE5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BBIGLIAMENTO E DISPOSITIVI PROTEZIONE INDIVIDU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972130306 - DEL TORRE SRL</text:p>
          </table:table-cell>
          <table:table-cell office:value-type="currency" office:value="6500" table:style-name="ce6">
            <text:p>€6.500,00<text:s/></text:p>
          </table:table-cell>
          <table:table-cell office:value-type="string" table:style-name="ce5">
            <text:p>dal 12/02/2014 al 31/12/2014</text:p>
          </table:table-cell>
          <table:table-cell office:value-type="currency" office:value="7329.76" table:style-name="ce6">
            <text:p>€7.329,7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30D7CE4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STAMPA E COPISTERI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DNLRNT59H03C758N - GRAFIC STYLE DI DANELONE RENATO</text:p>
          </table:table-cell>
          <table:table-cell office:value-type="currency" office:value="5000" table:style-name="ce6">
            <text:p>€5.000,00<text:s/></text:p>
          </table:table-cell>
          <table:table-cell office:value-type="string" table:style-name="ce5">
            <text:p>dal 13/02/2014 al 12/02/2015</text:p>
          </table:table-cell>
          <table:table-cell office:value-type="currency" office:value="3425" table:style-name="ce6">
            <text:p>€3.42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00C24E1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CAMBI CAMPIONATORE SIGMA 900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1277000151 - HACH LANGE SRL</text:p>
          </table:table-cell>
          <table:table-cell office:value-type="currency" office:value="385.1" table:style-name="ce6">
            <text:p>€385,10<text:s/></text:p>
          </table:table-cell>
          <table:table-cell office:value-type="string" table:style-name="ce5">
            <text:p>dal 19/11/2013 al 13/02/2014</text:p>
          </table:table-cell>
          <table:table-cell office:value-type="currency" office:value="333.08" table:style-name="ce6">
            <text:p>€333,0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E0D7CE5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DISSUASORI IN GHISA CON CATARINFRANGENTE INSERI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84420301 - GEATTI ARNALDO SRL</text:p>
          </table:table-cell>
          <table:table-cell office:value-type="currency" office:value="780" table:style-name="ce6">
            <text:p>€780,00<text:s/></text:p>
          </table:table-cell>
          <table:table-cell office:value-type="string" table:style-name="ce5">
            <text:p>dal 20/02/2014 al 20/02/2014</text:p>
          </table:table-cell>
          <table:table-cell office:value-type="currency" office:value="1225" table:style-name="ce6">
            <text:p>€1.22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60D7CE5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CARICO PROFESSIONALE DI RESPONSABILE PER L'ATTUAZIONE DEL PIANO DI PREVENZIONE DELLA CORRUZIONE AI SENSI DELL'ART. 7 DELLA L. 190/2012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MRSPLA56E07L483Q - MARSEU PAOLO</text:p>
          </table:table-cell>
          <table:table-cell office:value-type="currency" office:value="6800" table:style-name="ce6">
            <text:p>€6.800,00<text:s/></text:p>
          </table:table-cell>
          <table:table-cell office:value-type="string" table:style-name="ce5">
            <text:p>dal 30/01/2014 al 03/09/2016</text:p>
          </table:table-cell>
          <table:table-cell office:value-type="currency" office:value="1560" table:style-name="ce6">
            <text:p>€1.56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50D7CE4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LLABORAZIONE TRANSFRONTALIERA ITALIA-SLOVENIA. PROGETTI ISO-PA, ISO-GIO, ISO-PRE, ISO-RE. INCARICO ASSISTENZA ALLA D.L. CON FUNZIONE DI DIRETTORI OPERATIV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42060301 - STUDIO INGEGNERIA COMUZZI - CIMENTI</text:p>
          </table:table-cell>
          <table:table-cell office:value-type="currency" office:value="32000" table:style-name="ce6">
            <text:p>€32.000,00<text:s/></text:p>
          </table:table-cell>
          <table:table-cell office:value-type="string" table:style-name="ce5">
            <text:p>dal 06/02/2014</text:p>
          </table:table-cell>
          <table:table-cell office:value-type="currency" office:value="22880" table:style-name="ce6">
            <text:p>€22.8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C0D7CE5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TRASPORTO E RECUPERO INERTI CER 170504 E CER 170904 DA CANTIERE CASA DELL'ACQUA CORNO DI ROSAZZ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763740301 - COMUNIONE EREDITARIA VUARAN GIANNI</text:p>
          </table:table-cell>
          <table:table-cell office:value-type="currency" office:value="2600" table:style-name="ce6">
            <text:p>€2.600,00<text:s/></text:p>
          </table:table-cell>
          <table:table-cell office:value-type="string" table:style-name="ce5">
            <text:p>dal 04/03/2014 al 04/03/2014</text:p>
          </table:table-cell>
          <table:table-cell office:value-type="currency" office:value="4055.42" table:style-name="ce6">
            <text:p>€4.055,4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C0D7CE5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N.2 TABLET COMPLETI DI CUSTODI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233700307 - A.P.C. DI GUERRA LORIS &amp; C SAS</text:p>
          </table:table-cell>
          <table:table-cell office:value-type="currency" office:value="1149.8" table:style-name="ce6">
            <text:p>€1.149,80<text:s/></text:p>
          </table:table-cell>
          <table:table-cell office:value-type="string" table:style-name="ce5">
            <text:p>dal 04/03/2014 al 04/03/2014</text:p>
          </table:table-cell>
          <table:table-cell office:value-type="currency" office:value="1147.54" table:style-name="ce6">
            <text:p>€1.147,5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90D7CE5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DAZIONE DOCUMENTI DI VALUTAZIONE PREVENTIVA RISCHIO ARCHEOLOGI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GCMLXJ67M13C817L - GIACOMINI ALEXEJ</text:p>
          </table:table-cell>
          <table:table-cell office:value-type="currency" office:value="350" table:style-name="ce6">
            <text:p>€350,00<text:s/></text:p>
          </table:table-cell>
          <table:table-cell office:value-type="string" table:style-name="ce5">
            <text:p>dal 04/03/2014</text:p>
          </table:table-cell>
          <table:table-cell office:value-type="currency" office:value="350" table:style-name="ce6">
            <text:p>€3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10D7CE5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ACCONI "BIG BAGS" IN POLIPROPILE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124520352 - FRANCHI PACK SRL</text:p>
          </table:table-cell>
          <table:table-cell office:value-type="currency" office:value="485" table:style-name="ce6">
            <text:p>€485,00<text:s/></text:p>
          </table:table-cell>
          <table:table-cell office:value-type="string" table:style-name="ce5">
            <text:p>dal 04/03/2014 al 05/03/2014</text:p>
          </table:table-cell>
          <table:table-cell office:value-type="currency" office:value="485.2" table:style-name="ce6">
            <text:p>€485,2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C0D7CE5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ARD E CHIAVI RFID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9094390151 - CILLICHEMIE ITALIANA SRL</text:p>
          </table:table-cell>
          <table:table-cell office:value-type="currency" office:value="13740" table:style-name="ce6">
            <text:p>€13.740,00<text:s/></text:p>
          </table:table-cell>
          <table:table-cell office:value-type="string" table:style-name="ce5">
            <text:p>dal 07/03/2014 al 30/04/2014</text:p>
          </table:table-cell>
          <table:table-cell office:value-type="currency" office:value="13740" table:style-name="ce6">
            <text:p>€13.74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90D7CE5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TRASPORTO E POSA STRUTTURA MOBILE "CASETTA DELL'ACQUA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10150302 - IMPRESA TILATTI RINALDO S.R.L.</text:p>
          </table:table-cell>
          <table:table-cell office:value-type="currency" office:value="290" table:style-name="ce6">
            <text:p>€290,00<text:s/></text:p>
          </table:table-cell>
          <table:table-cell office:value-type="string" table:style-name="ce5">
            <text:p>dal 04/03/2014 al 07/03/2014</text:p>
          </table:table-cell>
          <table:table-cell office:value-type="currency" office:value="290" table:style-name="ce6">
            <text:p>€29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40D7CE5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SFALTATURA PRESSO LA CASA DELL'ACQUA DI SAN GIOVANNI AL NATIS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ZRZCST73S03C758W - ZORZUTTO CRISTIAM</text:p>
          </table:table-cell>
          <table:table-cell office:value-type="currency" office:value="1200" table:style-name="ce6">
            <text:p>€1.200,00<text:s/></text:p>
          </table:table-cell>
          <table:table-cell office:value-type="string" table:style-name="ce5">
            <text:p>dal 04/03/2014 al 14/03/2014</text:p>
          </table:table-cell>
          <table:table-cell office:value-type="currency" office:value="1200" table:style-name="ce6">
            <text:p>€1.2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40D7CE5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TTIVITA' STRAGIUDIZIALE PER L'AGGIORNAMENTO DEL REGOLAMENTO CONTRAT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ZZSBN83C62D962E - RIZZI SABINA</text:p>
          </table:table-cell>
          <table:table-cell office:value-type="currency" office:value="1500" table:style-name="ce6">
            <text:p>€1.500,00<text:s/></text:p>
          </table:table-cell>
          <table:table-cell office:value-type="string" table:style-name="ce5">
            <text:p>dal 04/03/2014</text:p>
          </table:table-cell>
          <table:table-cell office:value-type="currency" office:value="1518.5" table:style-name="ce6">
            <text:p>€1.518,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30D7CE4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MANUTENZIONE IMPIANTO TERMICO SED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294840307 - CHIURLO TEC SRL</text:p>
          </table:table-cell>
          <table:table-cell office:value-type="currency" office:value="1704" table:style-name="ce6">
            <text:p>€1.704,00<text:s/></text:p>
          </table:table-cell>
          <table:table-cell office:value-type="string" table:style-name="ce5">
            <text:p>dal 01/05/2014 al 30/04/2016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80D7CE4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ORDINARIA E ASSISTENZA AL COLLAUDO GRU FASSI F85 E FASSI F30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61390300 - CAPAI SRL</text:p>
          </table:table-cell>
          <table:table-cell office:value-type="currency" office:value="1400" table:style-name="ce6">
            <text:p>€1.400,00<text:s/></text:p>
          </table:table-cell>
          <table:table-cell office:value-type="string" table:style-name="ce5">
            <text:p>dal 06/02/2014 al 31/03/2016</text:p>
          </table:table-cell>
          <table:table-cell office:value-type="currency" office:value="700" table:style-name="ce6">
            <text:p>€7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00D7CE4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TRUMENTAZIONE PROCESSO IMPIANTI VA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1277000151 - HACH LANGE SRL</text:p>
          </table:table-cell>
          <table:table-cell office:value-type="currency" office:value="8745.5" table:style-name="ce6">
            <text:p>€8.745,50<text:s/></text:p>
          </table:table-cell>
          <table:table-cell office:value-type="string" table:style-name="ce5">
            <text:p>dal 06/02/2014 al 11/03/2014</text:p>
          </table:table-cell>
          <table:table-cell office:value-type="currency" office:value="8745.5" table:style-name="ce6">
            <text:p>€8.745,5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52881764E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DEGUAMENTO E POTENZIAMENTO DEI DEPURATORI DI TRIVIGNANO UDINESE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C.F. 02270560267 - TECNECOS S.R.L.,</text:p>
            <text:p>C.F. 02634590166 - ELITALIA IMPIANTI S.R.L.,</text:p>
            <text:p>C.F. 05196000631 - ECOCHIMICA STINGO S.R.L.,</text:p>
            <text:p>C.F. 01892840206 - S.T.A. SOCIETA' TRATTAMENTO ACQUE S.R.L,</text:p>
            <text:p>C.F. 03522390172 - BIOTEAM S.R.L.,</text:p>
            <text:p>C.F. 01689290607 - GIMA INDUSTRIA S.R.L.,</text:p>
            <text:p>C.F. 00133910935 - IMPRESA POLESE S.P.A.,</text:p>
            <text:p>C.F. 06085530309 - CID S.R.L.,</text:p>
            <text:p>C.F. 03606700288 - EUROTEC WTT S.R.L.,</text:p>
            <text:p>C.F. 00172820243 - MU.BRE. COSTRUZIONI S.R.L.,</text:p>
            <text:p>C.F. 01093470936 - FRIULANA COSTUZIONI S.R.L.,</text:p>
            <text:p>C.F. 01268980222 - SEA S.P.A.,</text:p>
            <text:p>C.F. 00492390935 - D.V. S.R.L. DEPURATION VEHICULER,</text:p>
            <text:p>C.F. 02052290307 - ALPE COSTRUZIONI S.R.L.</text:p>
          </table:table-cell>
          <table:table-cell office:value-type="string" table:style-name="ce5">
            <text:p>C.F. 01268980222 - SEA S.P.A.</text:p>
          </table:table-cell>
          <table:table-cell office:value-type="currency" office:value="483450.83" table:style-name="ce6">
            <text:p>€483.450,83<text:s/></text:p>
          </table:table-cell>
          <table:table-cell table:style-name="ce5"/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10D7CE5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BOMBOLA PER CALIBRATURA STRUMENTO SALVAVITA MSA ATAIR 4X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615110263 - FERRARI SERVICE SRL</text:p>
          </table:table-cell>
          <table:table-cell office:value-type="currency" office:value="297.5" table:style-name="ce6">
            <text:p>€297,50<text:s/></text:p>
          </table:table-cell>
          <table:table-cell office:value-type="string" table:style-name="ce5">
            <text:p>dal 04/03/2014 al 13/03/2014</text:p>
          </table:table-cell>
          <table:table-cell office:value-type="currency" office:value="297.5" table:style-name="ce6">
            <text:p>€297,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B0D7CE4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TRASPORTO E CONFERIMENTO MISCELE BITUMINOSE NON CONTENENTI SOSTANZE PERICOLOS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CRLVGN41T28C556Z - IMPRESA EDILE CARLETTI VIRGINIO</text:p>
          </table:table-cell>
          <table:table-cell office:value-type="currency" office:value="9000" table:style-name="ce6">
            <text:p>€9.000,00<text:s/></text:p>
          </table:table-cell>
          <table:table-cell office:value-type="string" table:style-name="ce5">
            <text:p>dal 13/03/2014 al 12/03/2016</text:p>
          </table:table-cell>
          <table:table-cell office:value-type="currency" office:value="1965.2" table:style-name="ce6">
            <text:p>€1.965,2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10D7CE5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CARROPON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VLTFRC58A16L483T - VIOLATI TESCARI FEDERICO</text:p>
          </table:table-cell>
          <table:table-cell office:value-type="currency" office:value="1440" table:style-name="ce6">
            <text:p>€1.440,00<text:s/></text:p>
          </table:table-cell>
          <table:table-cell office:value-type="string" table:style-name="ce5">
            <text:p>dal 13/03/2014 al 31/12/2015</text:p>
          </table:table-cell>
          <table:table-cell office:value-type="currency" office:value="360" table:style-name="ce6">
            <text:p>€36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C0C24E3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ESECUZIONE CAROTAGGI AMBIENTA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531030308 - SRV INDAGINI GEOLOGICHE SRL</text:p>
          </table:table-cell>
          <table:table-cell office:value-type="currency" office:value="6600" table:style-name="ce6">
            <text:p>€6.600,00<text:s/></text:p>
          </table:table-cell>
          <table:table-cell office:value-type="string" table:style-name="ce5">
            <text:p>dal 27/01/2014 al 28/02/2014</text:p>
          </table:table-cell>
          <table:table-cell office:value-type="currency" office:value="6050" table:style-name="ce6">
            <text:p>€6.0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70D7CE6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ALUTAZIONE RISCHIO BIOLOGICO DEPURATORE DI GRUPIGNANO. INTEGRAZIONE PER COSTO EROGAZIONE SERVIZIO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1120" table:style-name="ce6">
            <text:p>€1.120,00<text:s/></text:p>
          </table:table-cell>
          <table:table-cell office:value-type="string" table:style-name="ce5">
            <text:p>dal 17/01/2014 al 18/03/2014</text:p>
          </table:table-cell>
          <table:table-cell office:value-type="currency" office:value="1120" table:style-name="ce6">
            <text:p>€1.12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A0D7CE6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POSA IN OPERA OPERE DI LATTONERIA PER LA CASA DELL'ACQUA DI TRIVIGNANO UDINES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MCHPRN64T08E098C - MICHELIN PIERINO</text:p>
          </table:table-cell>
          <table:table-cell office:value-type="currency" office:value="4386" table:style-name="ce6">
            <text:p>€4.386,00<text:s/></text:p>
          </table:table-cell>
          <table:table-cell office:value-type="string" table:style-name="ce5">
            <text:p>dal 18/03/2014 al 27/03/2014</text:p>
          </table:table-cell>
          <table:table-cell office:value-type="currency" office:value="4386" table:style-name="ce6">
            <text:p>€4.386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40D7CE5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DI STAMPA E COPISTERI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87240307 - SOTES SAS</text:p>
          </table:table-cell>
          <table:table-cell office:value-type="currency" office:value="15000" table:style-name="ce6">
            <text:p>€15.000,00<text:s/></text:p>
          </table:table-cell>
          <table:table-cell office:value-type="string" table:style-name="ce5">
            <text:p>dal 21/03/2014 al 21/09/2015</text:p>
          </table:table-cell>
          <table:table-cell office:value-type="currency" office:value="661.51" table:style-name="ce6">
            <text:p>€661,5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70D7CE6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I PRESSO DEPURATORI E IMPIANTI DI SOLLEGAMENTO FOGNAR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7730" table:style-name="ce6">
            <text:p>€7.730,00<text:s/></text:p>
          </table:table-cell>
          <table:table-cell office:value-type="string" table:style-name="ce5">
            <text:p>dal 18/03/2014 al 30/06/2014</text:p>
          </table:table-cell>
          <table:table-cell office:value-type="currency" office:value="7730" table:style-name="ce6">
            <text:p>€7.73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F0D7CE6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LLAUDO STATICO LAVORI DI ADEGUAMENTO E POTENZIAMENTO DEI DEPURATORI DI PAVIA DI UDI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MSTSFN59H25F356Y - ING. MASUT STEFANO</text:p>
          </table:table-cell>
          <table:table-cell office:value-type="currency" office:value="2490.2399999999998" table:style-name="ce6">
            <text:p>€2.490,24<text:s/></text:p>
          </table:table-cell>
          <table:table-cell office:value-type="string" table:style-name="ce5">
            <text:p>dal 24/03/2014</text:p>
          </table:table-cell>
          <table:table-cell office:value-type="currency" office:value="3118.72" table:style-name="ce6">
            <text:p>€3.118,7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70D7CE6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ORTO IN QUOTA CHIUSINI FOGNARI E ACQUEDOTTISTIC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ZRZCST73S03C758W - ZORZUTTO CRISTIAM</text:p>
          </table:table-cell>
          <table:table-cell office:value-type="currency" office:value="39000" table:style-name="ce6">
            <text:p>€39.000,00<text:s/></text:p>
          </table:table-cell>
          <table:table-cell office:value-type="string" table:style-name="ce5">
            <text:p>dal 26/03/2014 al 31/08/2014</text:p>
          </table:table-cell>
          <table:table-cell office:value-type="currency" office:value="38037.730000000003" table:style-name="ce6">
            <text:p>€38.037,7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F0D7CE6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 UN AUTOCARR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11000300 - AUTONORD FIORETTO S.P.A.</text:p>
          </table:table-cell>
          <table:table-cell office:value-type="currency" office:value="11014.74" table:style-name="ce6">
            <text:p>€11.014,74<text:s/></text:p>
          </table:table-cell>
          <table:table-cell office:value-type="string" table:style-name="ce5">
            <text:p>dal 18/03/2014 al 27/03/2014</text:p>
          </table:table-cell>
          <table:table-cell office:value-type="currency" office:value="11034.4" table:style-name="ce6">
            <text:p>€11.034,4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70D7CE6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 UN'AUTOVETTURA AUTOCARR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11000300 - AUTONORD FIORETTO S.P.A.</text:p>
          </table:table-cell>
          <table:table-cell office:value-type="currency" office:value="10604.91" table:style-name="ce6">
            <text:p>€10.604,91<text:s/></text:p>
          </table:table-cell>
          <table:table-cell office:value-type="string" table:style-name="ce5">
            <text:p>dal 18/03/2014 al 27/03/2014</text:p>
          </table:table-cell>
          <table:table-cell office:value-type="currency" office:value="10604.91" table:style-name="ce6">
            <text:p>€10.604,9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20D7CE6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NNOVI LOG SERVER E MDAEMON MAINTENANC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233700307 - A.P.C. DI GUERRA LORIS &amp; C SAS</text:p>
          </table:table-cell>
          <table:table-cell office:value-type="currency" office:value="834" table:style-name="ce6">
            <text:p>€834,00<text:s/></text:p>
          </table:table-cell>
          <table:table-cell office:value-type="string" table:style-name="ce5">
            <text:p>dal 03/04/2014 al 03/04/2014</text:p>
          </table:table-cell>
          <table:table-cell office:value-type="currency" office:value="1085" table:style-name="ce6">
            <text:p>€1.08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A0D7CE6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I PRESSO DEPURATORI E IMPIAN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3160" table:style-name="ce6">
            <text:p>€3.160,00<text:s/></text:p>
          </table:table-cell>
          <table:table-cell office:value-type="string" table:style-name="ce5">
            <text:p>dal 03/04/2014 al 03/04/2014</text:p>
          </table:table-cell>
          <table:table-cell office:value-type="currency" office:value="3160" table:style-name="ce6">
            <text:p>€3.16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50D7CE6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LLESTIMENTO AUTOCARR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05290305 - FOR.TEC. SRL</text:p>
          </table:table-cell>
          <table:table-cell office:value-type="currency" office:value="1180.9000000000001" table:style-name="ce6">
            <text:p>€1.180,90<text:s/></text:p>
          </table:table-cell>
          <table:table-cell office:value-type="string" table:style-name="ce5">
            <text:p>dal 03/04/2014 al 09/04/2014</text:p>
          </table:table-cell>
          <table:table-cell office:value-type="currency" office:value="1233.4000000000001" table:style-name="ce6">
            <text:p>€1.233,4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D0D7CE6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MOZIONE PALO ILLUMINA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55110300 - E.D. IMPIANTI SRL</text:p>
          </table:table-cell>
          <table:table-cell office:value-type="currency" office:value="400" table:style-name="ce6">
            <text:p>€400,00<text:s/></text:p>
          </table:table-cell>
          <table:table-cell office:value-type="string" table:style-name="ce5">
            <text:p>dal 03/04/2014 al 03/04/2014</text:p>
          </table:table-cell>
          <table:table-cell office:value-type="currency" office:value="400" table:style-name="ce6">
            <text:p>€4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A0D7CE6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URGENTE GRU FASSI F85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61390300 - CAPAI SRL</text:p>
          </table:table-cell>
          <table:table-cell office:value-type="currency" office:value="145" table:style-name="ce6">
            <text:p>€145,00<text:s/></text:p>
          </table:table-cell>
          <table:table-cell office:value-type="string" table:style-name="ce5">
            <text:p>dal 03/04/2014 al 03/04/2014</text:p>
          </table:table-cell>
          <table:table-cell office:value-type="currency" office:value="145" table:style-name="ce6">
            <text:p>€14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50D7CE6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RVEGLIANZA ERCHEOLOGICA AI LAVORI DI SCAVO: ISO-GIO;ISO-PA;ISO-RE;ISO-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126230323 - ARXE di L.Mandruzzato e C. snc</text:p>
          </table:table-cell>
          <table:table-cell office:value-type="currency" office:value="4600" table:style-name="ce6">
            <text:p>€4.600,00<text:s/></text:p>
          </table:table-cell>
          <table:table-cell office:value-type="string" table:style-name="ce5">
            <text:p>dal 03/04/2014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30ED731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STITUZIONE ELETTROPOMPE E COLLETTORE DI MANDATA PRESSO STAZIONE SOLLEVAMENTO DI ROSAZZO V. ABATE COLONNA MANZ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10120" table:style-name="ce6">
            <text:p>€10.120,00<text:s/></text:p>
          </table:table-cell>
          <table:table-cell office:value-type="string" table:style-name="ce5">
            <text:p>dal 16/04/2014 al 30/05/2014</text:p>
          </table:table-cell>
          <table:table-cell office:value-type="currency" office:value="10120" table:style-name="ce6">
            <text:p>€10.12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90D7CE5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 IN MATERIA DI SICUREZZA E SALU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38000" table:style-name="ce6">
            <text:p>€38.000,00<text:s/></text:p>
          </table:table-cell>
          <table:table-cell office:value-type="string" table:style-name="ce5">
            <text:p>dal 01/01/2014 al 31/12/2016</text:p>
          </table:table-cell>
          <table:table-cell office:value-type="currency" office:value="10380" table:style-name="ce6">
            <text:p>€10.3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30ED731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TABLET HP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233700307 - A.P.C. DI GUERRA LORIS &amp; C SAS</text:p>
          </table:table-cell>
          <table:table-cell office:value-type="currency" office:value="437.9" table:style-name="ce6">
            <text:p>€437,90<text:s/></text:p>
          </table:table-cell>
          <table:table-cell office:value-type="string" table:style-name="ce5">
            <text:p>dal 17/04/2014 al 30/04/2014</text:p>
          </table:table-cell>
          <table:table-cell office:value-type="currency" office:value="437.9" table:style-name="ce6">
            <text:p>€437,9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00ED731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URGENTE TUBO, GIUNTO E DISSUASORE IN GHIS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84420301 - GEATTI ARNALDO SRL</text:p>
          </table:table-cell>
          <table:table-cell office:value-type="currency" office:value="2268.1" table:style-name="ce6">
            <text:p>€2.268,10<text:s/></text:p>
          </table:table-cell>
          <table:table-cell office:value-type="string" table:style-name="ce5">
            <text:p>dal 17/04/2014 al 17/04/2014</text:p>
          </table:table-cell>
          <table:table-cell office:value-type="currency" office:value="2125.1" table:style-name="ce6">
            <text:p>€2.125,1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80ED731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URGENTE PRESSO DEPURATORE DI TRIVIGNANO UDINESE FRAZIONE MERLAN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465480302 - <text:s/>3C COMPAGNIA COMMERCIO COMBUSTIBILI SAS</text:p>
          </table:table-cell>
          <table:table-cell office:value-type="currency" office:value="5517.9" table:style-name="ce6">
            <text:p>€5.517,90<text:s/></text:p>
          </table:table-cell>
          <table:table-cell office:value-type="string" table:style-name="ce5">
            <text:p>dal 16/04/2014 al 16/04/2014</text:p>
          </table:table-cell>
          <table:table-cell office:value-type="currency" office:value="5517.9" table:style-name="ce6">
            <text:p>€5.517,9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20D7CE6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FONTANE ORNAMENTALI ACQUEDOTTO POIAN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889470306 - DELTA SIDERURGICA SRL</text:p>
          </table:table-cell>
          <table:table-cell office:value-type="currency" office:value="4100" table:style-name="ce6">
            <text:p>€4.100,00<text:s/></text:p>
          </table:table-cell>
          <table:table-cell office:value-type="string" table:style-name="ce5">
            <text:p>dal 03/04/2014 al 30/06/2014</text:p>
          </table:table-cell>
          <table:table-cell office:value-type="currency" office:value="4100" table:style-name="ce6">
            <text:p>€4.1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B0ED731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ARETTI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84820280 - ELETTROVENETA SPA</text:p>
          </table:table-cell>
          <table:table-cell office:value-type="currency" office:value="782.6" table:style-name="ce6">
            <text:p>€782,60<text:s/></text:p>
          </table:table-cell>
          <table:table-cell office:value-type="string" table:style-name="ce5">
            <text:p>dal 17/04/2014 al 30/04/2014</text:p>
          </table:table-cell>
          <table:table-cell office:value-type="currency" office:value="782.6" table:style-name="ce6">
            <text:p>€782,6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E0ED732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SPOSITIVI APRICHIUSINI MAGNETIC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83910553 - FEDA S.R.L.</text:p>
          </table:table-cell>
          <table:table-cell office:value-type="currency" office:value="2826" table:style-name="ce6">
            <text:p>€2.826,00<text:s/></text:p>
          </table:table-cell>
          <table:table-cell office:value-type="string" table:style-name="ce5">
            <text:p>dal 30/04/2014 al 30/06/2014</text:p>
          </table:table-cell>
          <table:table-cell office:value-type="currency" office:value="2826" table:style-name="ce6">
            <text:p>€2.826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B0ED732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FURGONE MERCEDES INCIDENTA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VNTDRN59T11L483D - AUTOFFICINA VENTURINI ADRIANO</text:p>
          </table:table-cell>
          <table:table-cell office:value-type="currency" office:value="3462" table:style-name="ce6">
            <text:p>€3.462,00<text:s/></text:p>
          </table:table-cell>
          <table:table-cell office:value-type="string" table:style-name="ce5">
            <text:p>dal 29/04/2014 al 29/05/2014</text:p>
          </table:table-cell>
          <table:table-cell office:value-type="currency" office:value="5373.48" table:style-name="ce6">
            <text:p>€5.373,48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6164877B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RELIEVO, TRASPORTO E SMALTIMENTO FANGHI DI DEPURAZIONE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Ragg.: [C.F. 02342640303 - TERRANOVA SRL (02-MANDATARIA),</text:p>
            <text:p>C.F. PLTLRT61C15F756N - PAULITTI ALBERTO (01-MANDANTE),</text:p>
            <text:p>C.F. 00298170309 - AZIENDA AGRICOLA CONTI DI MANIAGO DI MARTINENGO FILIPPO (01-MANDANTE)],</text:p>
            <text:p/>
          </table:table-cell>
          <table:table-cell office:value-type="string" table:style-name="ce5">
            <text:p>Ragg.: [C.F. 02342640303 - TERRANOVA SRL (02-MANDATARIA),</text:p>
            <text:p>C.F. PLTLRT61C15F756N - PAULITTI ALBERTO (01-MANDANTE),</text:p>
            <text:p>C.F. 00298170309 - AZIENDA AGRICOLA CONTI DI MANIAGO DI MARTINENGO FILIPPO (01-MANDANTE)],</text:p>
            <text:p>C.F. 02342640303 - TERRANOVA SRL</text:p>
          </table:table-cell>
          <table:table-cell office:value-type="currency" office:value="190000" table:style-name="ce6">
            <text:p>€190.000,00<text:s/></text:p>
          </table:table-cell>
          <table:table-cell office:value-type="string" table:style-name="ce5">
            <text:p>dal 06/05/2014 al 05/05/2016</text:p>
          </table:table-cell>
          <table:table-cell office:value-type="currency" office:value="64394.32" table:style-name="ce6">
            <text:p>€64.394,3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60ED732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LLAUDO TENICO-AMMINISTRATIVO LAVORI ADEGUAMENTO CONDOTTA ACQUE NERE, NONCHE' DEI LAVORI DI POTENZIAMENTO DEL DEPURATORE Z.I. EX SIF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GRNGPL55P29L483V - GUARAN GIANPAOLO</text:p>
          </table:table-cell>
          <table:table-cell office:value-type="currency" office:value="6576.61" table:style-name="ce6">
            <text:p>€6.576,61<text:s/></text:p>
          </table:table-cell>
          <table:table-cell office:value-type="string" table:style-name="ce5">
            <text:p>dal 12/05/2014 al 30/11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B0ED731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ALLESTIMENTO RENAULT KANGO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05290305 - FOR.TEC. SRL</text:p>
          </table:table-cell>
          <table:table-cell office:value-type="currency" office:value="1037.23" table:style-name="ce6">
            <text:p>€1.037,23<text:s/></text:p>
          </table:table-cell>
          <table:table-cell office:value-type="string" table:style-name="ce5">
            <text:p>dal 29/04/2014 al 15/05/2014</text:p>
          </table:table-cell>
          <table:table-cell office:value-type="currency" office:value="1037.23" table:style-name="ce6">
            <text:p>€1.037,2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E0ED732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ROVE DI ABORATORIO CODICI CER 170405 E 170401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423540939 - LEOCHIMICA SRL</text:p>
          </table:table-cell>
          <table:table-cell office:value-type="currency" office:value="240" table:style-name="ce6">
            <text:p>€240,00<text:s/></text:p>
          </table:table-cell>
          <table:table-cell office:value-type="string" table:style-name="ce5">
            <text:p>dal 29/04/2014 al 07/05/2014</text:p>
          </table:table-cell>
          <table:table-cell office:value-type="currency" office:value="240" table:style-name="ce6">
            <text:p>€24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F0D7CE6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CENTRALINA SC1000 PER DEPURATOE CASALI BATTIFERR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1277000151 - HACH LANGE SRL</text:p>
          </table:table-cell>
          <table:table-cell office:value-type="currency" office:value="1340" table:style-name="ce6">
            <text:p>€1.340,00<text:s/></text:p>
          </table:table-cell>
          <table:table-cell office:value-type="string" table:style-name="ce5">
            <text:p>dal 18/03/2014 al 26/05/2014</text:p>
          </table:table-cell>
          <table:table-cell office:value-type="currency" office:value="1340" table:style-name="ce6">
            <text:p>€1.34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30ED731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LETTROPOMPE FLYGT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89400156 - XYLEM WATER SOLUTIONS ITALIA SRL</text:p>
          </table:table-cell>
          <table:table-cell office:value-type="currency" office:value="31015" table:style-name="ce6">
            <text:p>€31.015,00<text:s/></text:p>
          </table:table-cell>
          <table:table-cell office:value-type="string" table:style-name="ce5">
            <text:p>dal 30/04/2014 al 27/05/2014</text:p>
          </table:table-cell>
          <table:table-cell office:value-type="currency" office:value="31045" table:style-name="ce6">
            <text:p>€31.04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10ED732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UGENTE MOTORIDUTTOR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SCHRFL61B14L050M - SCHNEIDER RAFFAELE</text:p>
          </table:table-cell>
          <table:table-cell office:value-type="currency" office:value="1445" table:style-name="ce6">
            <text:p>€1.445,00<text:s/></text:p>
          </table:table-cell>
          <table:table-cell office:value-type="string" table:style-name="ce5">
            <text:p>dal 27/05/2014 al 28/05/2014</text:p>
          </table:table-cell>
          <table:table-cell office:value-type="currency" office:value="1523" table:style-name="ce6">
            <text:p>€1.523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60ED732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INTERNET - PIATTAFORMA SHAREPOINT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1500" table:style-name="ce6">
            <text:p>€1.500,00<text:s/></text:p>
          </table:table-cell>
          <table:table-cell office:value-type="string" table:style-name="ce5">
            <text:p>dal 28/05/2014 al 28/05/2014</text:p>
          </table:table-cell>
          <table:table-cell office:value-type="currency" office:value="500" table:style-name="ce6">
            <text:p>€5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E0ED732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DAZIONE MUD ANNO 2014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1610" table:style-name="ce6">
            <text:p>€1.610,00<text:s/></text:p>
          </table:table-cell>
          <table:table-cell office:value-type="string" table:style-name="ce5">
            <text:p>dal 27/05/2014 al 28/05/2014</text:p>
          </table:table-cell>
          <table:table-cell office:value-type="currency" office:value="1610" table:style-name="ce6">
            <text:p>€1.61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10ED732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CARTELLI SEGNALETIC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972130306 - DEL TORRE SRL</text:p>
          </table:table-cell>
          <table:table-cell office:value-type="currency" office:value="1318.98" table:style-name="ce6">
            <text:p>€1.318,98<text:s/></text:p>
          </table:table-cell>
          <table:table-cell office:value-type="string" table:style-name="ce5">
            <text:p>dal 27/05/2014 al 28/05/2014</text:p>
          </table:table-cell>
          <table:table-cell office:value-type="currency" office:value="1324.93" table:style-name="ce6">
            <text:p>€1.324,9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40ED733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ATTREZZATUR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8090303 - MITRI ALESSANDRO &amp; C. SAS</text:p>
          </table:table-cell>
          <table:table-cell office:value-type="currency" office:value="819.67" table:style-name="ce6">
            <text:p>€819,67<text:s/></text:p>
          </table:table-cell>
          <table:table-cell office:value-type="string" table:style-name="ce5">
            <text:p>dal 27/05/2014 al 28/05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10ED732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GRIGLIA FINE PRESSO IL DEPURATORE DI GRUPIGN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561100243 - C.M. STERLUTI SRL</text:p>
          </table:table-cell>
          <table:table-cell office:value-type="currency" office:value="4100" table:style-name="ce6">
            <text:p>€4.100,00<text:s/></text:p>
          </table:table-cell>
          <table:table-cell office:value-type="string" table:style-name="ce5">
            <text:p>dal 27/05/2014 al 28/05/2014</text:p>
          </table:table-cell>
          <table:table-cell office:value-type="currency" office:value="4100" table:style-name="ce6">
            <text:p>€4.1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C0ED733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PRESSO LA CASA DELL'ACQUA DI TRIVIGNANO UDINES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270" table:style-name="ce6">
            <text:p>€270,00<text:s/></text:p>
          </table:table-cell>
          <table:table-cell office:value-type="string" table:style-name="ce5">
            <text:p>dal 27/05/2014 al 27/05/2014</text:p>
          </table:table-cell>
          <table:table-cell office:value-type="currency" office:value="270" table:style-name="ce6">
            <text:p>€27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C0ED733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ATTREZZATUR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48590306 - ROMANELLI SRL</text:p>
          </table:table-cell>
          <table:table-cell office:value-type="currency" office:value="285" table:style-name="ce6">
            <text:p>€285,00<text:s/></text:p>
          </table:table-cell>
          <table:table-cell office:value-type="string" table:style-name="ce5">
            <text:p>dal 27/05/2014 al 28/05/2014</text:p>
          </table:table-cell>
          <table:table-cell office:value-type="currency" office:value="285" table:style-name="ce6">
            <text:p>€28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60ED732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NNOVO CERTIFICAZIONE ISO 9001-2008 PER ANNI 2014-2016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8922920155 - TUV ITALIA SRL</text:p>
          </table:table-cell>
          <table:table-cell office:value-type="currency" office:value="7500" table:style-name="ce6">
            <text:p>€7.500,00<text:s/></text:p>
          </table:table-cell>
          <table:table-cell office:value-type="string" table:style-name="ce5">
            <text:p>dal 19/05/2014 al 28/05/2014</text:p>
          </table:table-cell>
          <table:table-cell office:value-type="currency" office:value="3240" table:style-name="ce6">
            <text:p>€3.24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40ED732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DI PULIZIA SED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20170309 - PU.MA. PULIZIE E MANUTENZIONI SOC. COOP.</text:p>
          </table:table-cell>
          <table:table-cell office:value-type="currency" office:value="11000" table:style-name="ce6">
            <text:p>€11.000,00<text:s/></text:p>
          </table:table-cell>
          <table:table-cell office:value-type="string" table:style-name="ce5">
            <text:p>dal 29/05/2014 al 28/05/2017</text:p>
          </table:table-cell>
          <table:table-cell office:value-type="currency" office:value="1541.7" table:style-name="ce6">
            <text:p>€1.541,7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90ED732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N. 16 STRUTTURE PORTA BIG-BAG PER DEPURATORI VA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575970304 - LAVORAZIONE ARTIGIANA METALLI SRL</text:p>
          </table:table-cell>
          <table:table-cell office:value-type="currency" office:value="4960" table:style-name="ce6">
            <text:p>€4.960,00<text:s/></text:p>
          </table:table-cell>
          <table:table-cell office:value-type="string" table:style-name="ce5">
            <text:p>dal 27/05/2014 al 06/06/2014</text:p>
          </table:table-cell>
          <table:table-cell office:value-type="currency" office:value="4960" table:style-name="ce6">
            <text:p>€4.96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C0ED732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N.40 GALLEGGIANTI PER SOLLEVAMENTI FOGNARI/DEPURATORI E N.2 ATTACCHI PORTAGUIDA PER SOLLEVAMENTO DEPURATORE DI BOLZ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89400156 - XYLEM WATER SOLUTIONS ITALIA SRL</text:p>
          </table:table-cell>
          <table:table-cell office:value-type="currency" office:value="3718" table:style-name="ce6">
            <text:p>€3.718,00<text:s/></text:p>
          </table:table-cell>
          <table:table-cell office:value-type="string" table:style-name="ce5">
            <text:p>dal 27/05/2014 al 16/06/2014</text:p>
          </table:table-cell>
          <table:table-cell office:value-type="currency" office:value="3726" table:style-name="ce6">
            <text:p>€3.726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20ED733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HELP DESK INTERVENTO REMO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58360285 - ZUCCHETTI SOFTWARE SRL</text:p>
          </table:table-cell>
          <table:table-cell office:value-type="currency" office:value="166" table:style-name="ce6">
            <text:p>€166,00<text:s/></text:p>
          </table:table-cell>
          <table:table-cell office:value-type="string" table:style-name="ce5">
            <text:p>dal 24/06/2014 al 24/06/2014</text:p>
          </table:table-cell>
          <table:table-cell office:value-type="currency" office:value="391" table:style-name="ce6">
            <text:p>€391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A0ED733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EGNALET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01500307 - VERONA SRL</text:p>
          </table:table-cell>
          <table:table-cell office:value-type="currency" office:value="165" table:style-name="ce6">
            <text:p>€165,00<text:s/></text:p>
          </table:table-cell>
          <table:table-cell office:value-type="string" table:style-name="ce5">
            <text:p>dal 24/06/2014 al 25/06/2014</text:p>
          </table:table-cell>
          <table:table-cell office:value-type="currency" office:value="165" table:style-name="ce6">
            <text:p>€16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F0ED733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ATERIALE IDRAULICO PER MANUTENZIONE DEPURATORE PRADAM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84420301 - GEATTI ARNALDO SRL</text:p>
          </table:table-cell>
          <table:table-cell office:value-type="currency" office:value="1491.27" table:style-name="ce6">
            <text:p>€1.491,27<text:s/></text:p>
          </table:table-cell>
          <table:table-cell office:value-type="string" table:style-name="ce5">
            <text:p>dal 24/06/2014 al 25/06/2014</text:p>
          </table:table-cell>
          <table:table-cell office:value-type="currency" office:value="1491.27" table:style-name="ce6">
            <text:p>€1.491,2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70ED733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ARERE LEG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ZZSBN83C62D962E - RIZZI SABINA</text:p>
          </table:table-cell>
          <table:table-cell office:value-type="currency" office:value="340" table:style-name="ce6">
            <text:p>€340,00<text:s/></text:p>
          </table:table-cell>
          <table:table-cell office:value-type="string" table:style-name="ce5">
            <text:p>dal 24/06/2014 al 25/06/2014</text:p>
          </table:table-cell>
          <table:table-cell office:value-type="currency" office:value="350" table:style-name="ce6">
            <text:p>€3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20ED733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OZZETTI DI RACCOLTA E ISPE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269590303 - ZAFA SPA</text:p>
          </table:table-cell>
          <table:table-cell office:value-type="currency" office:value="905" table:style-name="ce6">
            <text:p>€905,00<text:s/></text:p>
          </table:table-cell>
          <table:table-cell office:value-type="string" table:style-name="ce5">
            <text:p>dal 24/06/2014 al 25/06/2014</text:p>
          </table:table-cell>
          <table:table-cell office:value-type="currency" office:value="950.7" table:style-name="ce6">
            <text:p>€950,7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20ED733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OMPA PROVAIMPIAN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48590306 - ROMANELLI SRL</text:p>
          </table:table-cell>
          <table:table-cell office:value-type="currency" office:value="145" table:style-name="ce6">
            <text:p>€145,00<text:s/></text:p>
          </table:table-cell>
          <table:table-cell office:value-type="string" table:style-name="ce5">
            <text:p>dal 24/06/2014 al 25/06/2014</text:p>
          </table:table-cell>
          <table:table-cell office:value-type="currency" office:value="271" table:style-name="ce6">
            <text:p>€271,00<text:s/>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56027775D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DI ADEGUAMENTO E POTENZIAMENTO DEI DEPURATORI DI PAVIA DI UDIE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C.F. 02270560267 - TECNECOS S.R.L.,</text:p>
            <text:p>C.F. 02929860795 - MINIERI KING ELETTRICA S.R.L.,</text:p>
            <text:p>C.F. 03796901217 - ECOIMPIANTI SERVICE S.R.L.,</text:p>
            <text:p>C.F. 01268980222 - SEA S.P.A.,</text:p>
            <text:p>C.F. 03221230018 - G.I.E. S.R.L.,</text:p>
            <text:p>C.F. 02665060303 - COMS S.R.L,</text:p>
            <text:p>C.F. 03169770231 - IDROTEC ANTONELLI S.R.L.,</text:p>
            <text:p>C.F. 02052290307 - ALPE COSTRUZIONI S.R.L.,</text:p>
            <text:p>C.F. 00133910935 - IMPRESA POLESE S.P.A,</text:p>
            <text:p>C.F. 01322910306 - PITTA &amp; C. S.R.L.,</text:p>
            <text:p>C.F. 02551050301 - TECNO.GEO S.R.L.,</text:p>
            <text:p>C.F. 00420520934 - DEL MISTRO GIACOBBE I.E. S.P.A</text:p>
          </table:table-cell>
          <table:table-cell office:value-type="string" table:style-name="ce5">
            <text:p>C.F. 00420520934 - DEL MISTRO GIACOBBE I.E. SPA</text:p>
          </table:table-cell>
          <table:table-cell office:value-type="currency" office:value="391946.5" table:style-name="ce6">
            <text:p>€391.946,50<text:s/></text:p>
          </table:table-cell>
          <table:table-cell table:style-name="ce5"/>
          <table:table-cell office:value-type="currency" office:value="39194.65" table:style-name="ce6">
            <text:p>€39.194,6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50ED734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TARATURA ISO MANOREGISTRATOR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58460306 - METLAB SRL</text:p>
          </table:table-cell>
          <table:table-cell office:value-type="currency" office:value="64" table:style-name="ce6">
            <text:p>€64,00<text:s/></text:p>
          </table:table-cell>
          <table:table-cell office:value-type="string" table:style-name="ce5">
            <text:p>dal 07/07/2014 al 14/07/2014</text:p>
          </table:table-cell>
          <table:table-cell office:value-type="currency" office:value="64" table:style-name="ce6">
            <text:p>€64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F0ED733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ALCOLI STRUTTURALI INTERVENTO IDRAULICO FOGNARIO A ZIR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848680300 - <text:s/>TECNO CAD PROGETTI SAS DI CESCATO TARCISIO &amp; C.<text:s/></text:p>
          </table:table-cell>
          <table:table-cell office:value-type="currency" office:value="2288" table:style-name="ce6">
            <text:p>€2.288,00<text:s/></text:p>
          </table:table-cell>
          <table:table-cell office:value-type="string" table:style-name="ce5">
            <text:p>dal 24/06/2014 al 07/07/2014</text:p>
          </table:table-cell>
          <table:table-cell office:value-type="currency" office:value="2288" table:style-name="ce6">
            <text:p>€2.288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40ED733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GGIORNAMENTO MODELLO EX D.LGS. 231/2001 (L.6/2014 E <text:s/>D.LGS. 39/2014, L. 119/2013)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CCNMHL66D17L483S - COCEANI MICHELE</text:p>
          </table:table-cell>
          <table:table-cell office:value-type="currency" office:value="1000" table:style-name="ce6">
            <text:p>€1.000,00<text:s/></text:p>
          </table:table-cell>
          <table:table-cell office:value-type="string" table:style-name="ce5">
            <text:p>dal 24/06/2014 al 07/07/2014</text:p>
          </table:table-cell>
          <table:table-cell office:value-type="currency" office:value="1196" table:style-name="ce6">
            <text:p>€1.196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A0ED733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I URGENTI RASTELLO GRIGLIA DEPURATORE GRUPIGNANO E RUOTA CARROPONTE DEPURATORE REMANZ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285700308 - ORSETTIGH FERRUCCIO SNC</text:p>
          </table:table-cell>
          <table:table-cell office:value-type="currency" office:value="2250" table:style-name="ce6">
            <text:p>€2.250,00<text:s/></text:p>
          </table:table-cell>
          <table:table-cell office:value-type="string" table:style-name="ce5">
            <text:p>dal 26/06/2014 al 07/07/2014</text:p>
          </table:table-cell>
          <table:table-cell office:value-type="currency" office:value="2250" table:style-name="ce6">
            <text:p>€2.2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70ED733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D.P.I. ALTA VISIBILITA'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353240237 - SCARL SRL</text:p>
          </table:table-cell>
          <table:table-cell office:value-type="currency" office:value="1244.48" table:style-name="ce6">
            <text:p>€1.244,48<text:s/></text:p>
          </table:table-cell>
          <table:table-cell office:value-type="string" table:style-name="ce5">
            <text:p>dal 24/06/2014 al 07/07/2014</text:p>
          </table:table-cell>
          <table:table-cell office:value-type="currency" office:value="1244.48" table:style-name="ce6">
            <text:p>€1.244,4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D0ED734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 UN GRUPPO SOFFIATORE PER DEPURATORE DI BOLZ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20020125 - GARDNER DENVER SRL - DIVISIONE ROBUSCHI</text:p>
          </table:table-cell>
          <table:table-cell office:value-type="currency" office:value="3167.42" table:style-name="ce6">
            <text:p>€3.167,42<text:s/></text:p>
          </table:table-cell>
          <table:table-cell office:value-type="string" table:style-name="ce5">
            <text:p>dal 07/07/2014 al 07/07/2014</text:p>
          </table:table-cell>
          <table:table-cell office:value-type="currency" office:value="3187.42" table:style-name="ce6">
            <text:p>€3.187,4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80ED734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LETTROD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34110157 - NCH ITALIA SRL DIV. PARTSMASTER<text:s/></text:p>
          </table:table-cell>
          <table:table-cell office:value-type="currency" office:value="1556.2" table:style-name="ce6">
            <text:p>€1.556,20<text:s/></text:p>
          </table:table-cell>
          <table:table-cell office:value-type="string" table:style-name="ce5">
            <text:p>dal 14/07/2014 al 07/07/2014</text:p>
          </table:table-cell>
          <table:table-cell office:value-type="currency" office:value="1556.6" table:style-name="ce6">
            <text:p>€1.556,6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A0ED733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I SU IMPIANTI DI DEPURAZIONE E SOLLEVAMENTO FOGNAR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8610" table:style-name="ce6">
            <text:p>€8.610,00<text:s/></text:p>
          </table:table-cell>
          <table:table-cell office:value-type="string" table:style-name="ce5">
            <text:p>dal 24/06/2014 al 07/07/2014</text:p>
          </table:table-cell>
          <table:table-cell office:value-type="currency" office:value="7610" table:style-name="ce6">
            <text:p>€7.61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50ED734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CAMION FIAT IVECO 175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50640308 - AUTOFFICINA FRIULI DI MURADORE R. &amp; R. SNC</text:p>
          </table:table-cell>
          <table:table-cell office:value-type="currency" office:value="6000" table:style-name="ce6">
            <text:p>€6.000,00<text:s/></text:p>
          </table:table-cell>
          <table:table-cell office:value-type="string" table:style-name="ce5">
            <text:p>dal 07/07/2014 al 07/07/2014</text:p>
          </table:table-cell>
          <table:table-cell office:value-type="currency" office:value="4911.7299999999996" table:style-name="ce6">
            <text:p>€4.911,7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90ED732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OTORI ELETTRIC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779310364 - CAPRARI SPA</text:p>
          </table:table-cell>
          <table:table-cell office:value-type="currency" office:value="30806.1" table:style-name="ce6">
            <text:p>€30.806,10<text:s/></text:p>
          </table:table-cell>
          <table:table-cell office:value-type="string" table:style-name="ce5">
            <text:p>dal 27/05/2014 al 07/07/2014</text:p>
          </table:table-cell>
          <table:table-cell office:value-type="currency" office:value="30806.1" table:style-name="ce6">
            <text:p>€30.806,1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F0ED733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ISTEMAZIONE AREA VERDE CASA DELL'ACQUA DI TRIVIGNANO UDINES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LTMTN74S44D014U - BELTRAME MARTINA</text:p>
          </table:table-cell>
          <table:table-cell office:value-type="currency" office:value="950" table:style-name="ce6">
            <text:p>€950,00<text:s/></text:p>
          </table:table-cell>
          <table:table-cell office:value-type="string" table:style-name="ce5">
            <text:p>dal 24/06/2014 al 08/07/2014</text:p>
          </table:table-cell>
          <table:table-cell office:value-type="currency" office:value="950" table:style-name="ce6">
            <text:p>€9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50ED734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OMPE PER DEPURATO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658130307 - IL COMPRESSORE SNC</text:p>
          </table:table-cell>
          <table:table-cell office:value-type="currency" office:value="3560.97" table:style-name="ce6">
            <text:p>€3.560,97<text:s/></text:p>
          </table:table-cell>
          <table:table-cell office:value-type="string" table:style-name="ce5">
            <text:p>dal 11/06/2014 al 08/07/2014</text:p>
          </table:table-cell>
          <table:table-cell office:value-type="currency" office:value="3760.97" table:style-name="ce6">
            <text:p>€3.760,9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D0ED734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ERIFICA METROLOGICA CONTATOR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80008170302 - MADDALENA SPA<text:s/></text:p>
          </table:table-cell>
          <table:table-cell office:value-type="currency" office:value="103" table:style-name="ce6">
            <text:p>€103,00<text:s/></text:p>
          </table:table-cell>
          <table:table-cell office:value-type="string" table:style-name="ce5">
            <text:p>dal 07/07/2014 al 09/07/2014</text:p>
          </table:table-cell>
          <table:table-cell office:value-type="currency" office:value="103" table:style-name="ce6">
            <text:p>€103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D0ED734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POSA MANTOVANE E GUAINE PRESO PRESA POIANA E SERBATOI S.CATERINA E SPESS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MCHPRN64T08E098C - MICHELIN PIERINO</text:p>
          </table:table-cell>
          <table:table-cell office:value-type="currency" office:value="3962" table:style-name="ce6">
            <text:p>€3.962,00<text:s/></text:p>
          </table:table-cell>
          <table:table-cell office:value-type="string" table:style-name="ce5">
            <text:p>dal 07/07/2014 al 14/07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40ED732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 TRE POMPE SOMMERGIBILI PER IL SOLLEVAMENTO FOGNARIO DI VI TORRICELLE A PRADAM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95000370 - SULZER PUMPS WASTEWATER ITALY SRL</text:p>
          </table:table-cell>
          <table:table-cell office:value-type="currency" office:value="4582.2" table:style-name="ce6">
            <text:p>€4.582,20<text:s/></text:p>
          </table:table-cell>
          <table:table-cell office:value-type="string" table:style-name="ce5">
            <text:p>dal 27/05/2014 al 14/07/2014</text:p>
          </table:table-cell>
          <table:table-cell office:value-type="currency" office:value="4582.2" table:style-name="ce6">
            <text:p>€4.582,2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00ED734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URGENTE PONTE RASCHIO FANGHI DEPURATORE DI REMANZ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850" table:style-name="ce6">
            <text:p>€850,00<text:s/></text:p>
          </table:table-cell>
          <table:table-cell office:value-type="string" table:style-name="ce5">
            <text:p>dal 14/07/2014 al 14/07/2014</text:p>
          </table:table-cell>
          <table:table-cell office:value-type="currency" office:value="850" table:style-name="ce6">
            <text:p>€8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90ED732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URGENTE DI REALIZZAZIONE DI CAVALLOTTI SULLA RETE IRRIGUA IN VIA POZZATIS IN COMUNE DI MOIM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776480301 - DELTAIMPIANTI SRL<text:s/></text:p>
          </table:table-cell>
          <table:table-cell office:value-type="currency" office:value="11800" table:style-name="ce6">
            <text:p>€11.800,00<text:s/></text:p>
          </table:table-cell>
          <table:table-cell office:value-type="string" table:style-name="ce5">
            <text:p>dal 27/05/2014 al 14/07/2014</text:p>
          </table:table-cell>
          <table:table-cell office:value-type="currency" office:value="11000" table:style-name="ce6">
            <text:p>€11.0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810253D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ERIFICA RECIPIENTI A PRESS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487840104 - RINA SERVICES SPA</text:p>
          </table:table-cell>
          <table:table-cell office:value-type="currency" office:value="1042.95" table:style-name="ce6">
            <text:p>€1.042,95<text:s/></text:p>
          </table:table-cell>
          <table:table-cell office:value-type="string" table:style-name="ce5">
            <text:p>dal 14/07/2014 al 16/07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80ED734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DI DERATTIZZAZIONE E DISINFESTAZIONE DA INSETTI NOCIV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20170309 - PU.MA PULIZIE E MANUTENZIONI SOC. COOP.</text:p>
          </table:table-cell>
          <table:table-cell office:value-type="currency" office:value="6900" table:style-name="ce6">
            <text:p>€6.900,00<text:s/></text:p>
          </table:table-cell>
          <table:table-cell office:value-type="string" table:style-name="ce5">
            <text:p>dal 18/07/2014 al 17/07/2017</text:p>
          </table:table-cell>
          <table:table-cell office:value-type="currency" office:value="549" table:style-name="ce6">
            <text:p>€549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810253D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GASOL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465480302 - <text:s/>3C COMPAGNIA COMMERCIO COMBUSTIBILI SAS</text:p>
          </table:table-cell>
          <table:table-cell office:value-type="currency" office:value="660" table:style-name="ce6">
            <text:p>€660,00<text:s/></text:p>
          </table:table-cell>
          <table:table-cell office:value-type="string" table:style-name="ce5">
            <text:p>dal 28/07/2014 al 29/07/2014</text:p>
          </table:table-cell>
          <table:table-cell office:value-type="currency" office:value="660" table:style-name="ce6">
            <text:p>€66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010253D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TTIVITA' DI ASSISTENZA FISC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8620307 - M.C.Z. SRL</text:p>
          </table:table-cell>
          <table:table-cell office:value-type="currency" office:value="5000" table:style-name="ce6">
            <text:p>€5.000,00<text:s/></text:p>
          </table:table-cell>
          <table:table-cell office:value-type="string" table:style-name="ce5">
            <text:p>dal 31/07/2014 al 30/07/2015</text:p>
          </table:table-cell>
          <table:table-cell office:value-type="currency" office:value="1607.7" table:style-name="ce6">
            <text:p>€1.607,7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310253D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STITUZIONHE LAMPADE DI EMERGENZA E PANNELLI OTTICO ACUSTIC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995" table:style-name="ce6">
            <text:p>€995,00<text:s/></text:p>
          </table:table-cell>
          <table:table-cell office:value-type="string" table:style-name="ce5">
            <text:p>dal 01/08/2014 al 01/08/2014</text:p>
          </table:table-cell>
          <table:table-cell office:value-type="currency" office:value="995" table:style-name="ce6">
            <text:p>€99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B10253D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SFALTATURA VIA BINDO A CORNO DI ROSAZZO. QUOTA PARTE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ZRZCST73S03C758W - ZORZUTTO CRISTIAM</text:p>
          </table:table-cell>
          <table:table-cell office:value-type="currency" office:value="3214" table:style-name="ce6">
            <text:p>€3.214,00<text:s/></text:p>
          </table:table-cell>
          <table:table-cell office:value-type="string" table:style-name="ce5">
            <text:p>dal 01/08/2014 al 01/08/2014</text:p>
          </table:table-cell>
          <table:table-cell office:value-type="currency" office:value="3214" table:style-name="ce6">
            <text:p>€3.214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00ED734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RICAMBI FONTANE CILLIT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73410305 - ACQUASERVICE SNC</text:p>
          </table:table-cell>
          <table:table-cell office:value-type="currency" office:value="5754.96" table:style-name="ce6">
            <text:p>€5.754,96<text:s/></text:p>
          </table:table-cell>
          <table:table-cell office:value-type="string" table:style-name="ce5">
            <text:p>dal 10/07/2014 al 30/07/2014</text:p>
          </table:table-cell>
          <table:table-cell office:value-type="currency" office:value="5754.95" table:style-name="ce6">
            <text:p>€5.754,9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610253E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APPARECCHIATURA CONTAMONE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75220272 - TE.MA UFFICIO SRL</text:p>
          </table:table-cell>
          <table:table-cell office:value-type="currency" office:value="700" table:style-name="ce6">
            <text:p>€700,00<text:s/></text:p>
          </table:table-cell>
          <table:table-cell office:value-type="string" table:style-name="ce5">
            <text:p>dal 15/09/2014 al 15/09/2014</text:p>
          </table:table-cell>
          <table:table-cell office:value-type="currency" office:value="700" table:style-name="ce6">
            <text:p>€7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E10253D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NVEGNO DI PRESENTAZIONE DEI RISULTATI DELLA RICERCA SULL'UTILIZZO DEI FANGHI DI DEPURAZIONE - COSTO DEL RINFRES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81800305 - GASTRONOMICA FRIULANA DI ANDREA &amp; MARCO CECCHINI SNC</text:p>
          </table:table-cell>
          <table:table-cell office:value-type="currency" office:value="90.91" table:style-name="ce6">
            <text:p>€90,91<text:s/></text:p>
          </table:table-cell>
          <table:table-cell office:value-type="string" table:style-name="ce5">
            <text:p>dal 03/07/2014 al 03/07/2014</text:p>
          </table:table-cell>
          <table:table-cell office:value-type="currency" office:value="90.91" table:style-name="ce6">
            <text:p>€90,9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310253D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FFIDAMENTO FORNITURA FOTOCOPIATRIC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452220304 - PASSONI UFFICIO SNC</text:p>
          </table:table-cell>
          <table:table-cell office:value-type="currency" office:value="1900" table:style-name="ce6">
            <text:p>€1.900,00<text:s/></text:p>
          </table:table-cell>
          <table:table-cell office:value-type="string" table:style-name="ce5">
            <text:p>dal 29/08/2014 al 01/09/2014</text:p>
          </table:table-cell>
          <table:table-cell office:value-type="currency" office:value="1900" table:style-name="ce6">
            <text:p>€1.9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B10253D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OMPE DI RICIRCOLO PER IMPIANTI DI CLORA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89980934 - GLOBAL PUMP SOLUTIONS SRL</text:p>
          </table:table-cell>
          <table:table-cell office:value-type="currency" office:value="500" table:style-name="ce6">
            <text:p>€500,00<text:s/></text:p>
          </table:table-cell>
          <table:table-cell office:value-type="string" table:style-name="ce5">
            <text:p>dal 20/08/2014 al 29/08/2014</text:p>
          </table:table-cell>
          <table:table-cell office:value-type="currency" office:value="500" table:style-name="ce6">
            <text:p>€5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610253D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UPPORTI IN ACCIAIO PER GRIGLIE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575970304 - LAVORAZIONE ARTIGIANA METALLI SRL</text:p>
          </table:table-cell>
          <table:table-cell office:value-type="currency" office:value="500" table:style-name="ce6">
            <text:p>€500,00<text:s/></text:p>
          </table:table-cell>
          <table:table-cell office:value-type="string" table:style-name="ce5">
            <text:p>dal 02/09/2014 al 02/09/2014</text:p>
          </table:table-cell>
          <table:table-cell office:value-type="currency" office:value="500" table:style-name="ce6">
            <text:p>€5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310253D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ERSONAL COMPUTERS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233700307 - A.P.C. DI GUERRA LORIS &amp; C SAS</text:p>
          </table:table-cell>
          <table:table-cell office:value-type="currency" office:value="1499.5" table:style-name="ce6">
            <text:p>€1.499,50<text:s/></text:p>
          </table:table-cell>
          <table:table-cell office:value-type="string" table:style-name="ce5">
            <text:p>dal 02/09/2014 al 02/09/2014</text:p>
          </table:table-cell>
          <table:table-cell office:value-type="currency" office:value="1499.5" table:style-name="ce6">
            <text:p>€1.499,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B10253D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TRUMENTAZIONE RICERCA PERDI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17760226 - T.A.E. S.R.L.</text:p>
          </table:table-cell>
          <table:table-cell office:value-type="currency" office:value="5082" table:style-name="ce6">
            <text:p>€5.082,00<text:s/></text:p>
          </table:table-cell>
          <table:table-cell office:value-type="string" table:style-name="ce5">
            <text:p>dal 20/08/2014 al 03/09/2014</text:p>
          </table:table-cell>
          <table:table-cell office:value-type="currency" office:value="5470" table:style-name="ce6">
            <text:p>€5.47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E10253D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RVEGLIANZA ARCHEOLOGICA SCAVO PER VASCA PER VASCA DEPURATORE A TRIVIGNANO UDINES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126230323 - ARXE di L.Mandruzzato e C. snc</text:p>
          </table:table-cell>
          <table:table-cell office:value-type="currency" office:value="1300" table:style-name="ce6">
            <text:p>€1.300,00<text:s/></text:p>
          </table:table-cell>
          <table:table-cell office:value-type="string" table:style-name="ce5">
            <text:p>dal 02/09/2014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666672DA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 UN AUTOCARRO CON CISTERNA PER TRASPORTO DI ACQUA POTABI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10810223 - OFFICINE BRENNERO SPA</text:p>
          </table:table-cell>
          <table:table-cell office:value-type="currency" office:value="85900" table:style-name="ce6">
            <text:p>€85.900,00<text:s/></text:p>
          </table:table-cell>
          <table:table-cell office:value-type="string" table:style-name="ce5">
            <text:p>dal 19/03/2014 al 31/10/2014</text:p>
          </table:table-cell>
          <table:table-cell office:value-type="currency" office:value="85900" table:style-name="ce6">
            <text:p>€85.9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70ED733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DI MANUTENZIONE SED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10150302 - IMPRESA TILATTI RINALDO S.R.L.</text:p>
          </table:table-cell>
          <table:table-cell office:value-type="currency" office:value="6254" table:style-name="ce6">
            <text:p>€6.254,00<text:s/></text:p>
          </table:table-cell>
          <table:table-cell office:value-type="string" table:style-name="ce5">
            <text:p>dal 24/06/2014 al 27/09/2014</text:p>
          </table:table-cell>
          <table:table-cell office:value-type="currency" office:value="6254" table:style-name="ce6">
            <text:p>€6.254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E10253E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CARTA PLOTTER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GSSCST73M30L483Z - G SERVICE DI CRISTIANO GESSI</text:p>
          </table:table-cell>
          <table:table-cell office:value-type="currency" office:value="77" table:style-name="ce6">
            <text:p>€77,00<text:s/></text:p>
          </table:table-cell>
          <table:table-cell office:value-type="string" table:style-name="ce5">
            <text:p>dal 24/09/2014 al 24/09/2014</text:p>
          </table:table-cell>
          <table:table-cell office:value-type="currency" office:value="77" table:style-name="ce6">
            <text:p>€77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610253D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ISCELATORE SOMMERSO ORIZZONTALE PER DEPURATORE DI CERNEGLONS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779310364 - CAPRARI SPA</text:p>
          </table:table-cell>
          <table:table-cell office:value-type="currency" office:value="1888" table:style-name="ce6">
            <text:p>€1.888,00<text:s/></text:p>
          </table:table-cell>
          <table:table-cell office:value-type="string" table:style-name="ce5">
            <text:p>dal 02/09/2014 al 25/09/2014</text:p>
          </table:table-cell>
          <table:table-cell office:value-type="currency" office:value="1888" table:style-name="ce6">
            <text:p>€1.888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20D7CE6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 DUE POMPE CENTRIFUGHE VERTICA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XB20D7CE68 - GRUNDFOS POMPE ITALIA SRL</text:p>
          </table:table-cell>
          <table:table-cell office:value-type="currency" office:value="4400" table:style-name="ce6">
            <text:p>€4.400,00<text:s/></text:p>
          </table:table-cell>
          <table:table-cell office:value-type="string" table:style-name="ce5">
            <text:p>dal 03/04/2014 al 25/09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910253E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TUBI POROSI E GUARNIZIONI PER DEPURATORE DI SAN GIOVANNI AL NATIS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50530186 - SIDA SAS</text:p>
          </table:table-cell>
          <table:table-cell office:value-type="currency" office:value="133.52000000000001" table:style-name="ce6">
            <text:p>€133,52<text:s/></text:p>
          </table:table-cell>
          <table:table-cell office:value-type="string" table:style-name="ce5">
            <text:p>dal 30/09/2014 al 03/10/2014</text:p>
          </table:table-cell>
          <table:table-cell office:value-type="currency" office:value="133.52000000000001" table:style-name="ce6">
            <text:p>€133,5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110253E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OMPA PER SOLLEVAMENTO DEPURATORE DI PREMARI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462670308 - IDROCALOR DI PIANI &amp; C. SRL</text:p>
          </table:table-cell>
          <table:table-cell office:value-type="currency" office:value="1750" table:style-name="ce6">
            <text:p>€1.750,00<text:s/></text:p>
          </table:table-cell>
          <table:table-cell office:value-type="string" table:style-name="ce5">
            <text:p>dal 30/09/2014 al 03/10/2014</text:p>
          </table:table-cell>
          <table:table-cell office:value-type="currency" office:value="1750" table:style-name="ce6">
            <text:p>€1.7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80ED734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FFIDAMENTO REALIZZAZIONE NUOVO SITO WEB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00750300 - CYRBA SRL</text:p>
          </table:table-cell>
          <table:table-cell office:value-type="currency" office:value="5600" table:style-name="ce6">
            <text:p>€5.600,00<text:s/></text:p>
          </table:table-cell>
          <table:table-cell office:value-type="string" table:style-name="ce5">
            <text:p>dal 14/07/2014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910253E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N. 10 FONTANE IN GHIS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776480301 - DELTAIMPIANTI SRL<text:s/></text:p>
          </table:table-cell>
          <table:table-cell office:value-type="currency" office:value="10200" table:style-name="ce6">
            <text:p>€10.200,00<text:s/></text:p>
          </table:table-cell>
          <table:table-cell office:value-type="string" table:style-name="ce5">
            <text:p>dal 30/09/2014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110253E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ARICAMENTO E TRASPORTO RIFIUTI CER 190801 E 190802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42640303 - TERRANOVA SRL</text:p>
          </table:table-cell>
          <table:table-cell office:value-type="currency" office:value="39000" table:style-name="ce6">
            <text:p>€39.000,00<text:s/></text:p>
          </table:table-cell>
          <table:table-cell office:value-type="string" table:style-name="ce5">
            <text:p>dal 30/09/2014 al 30/01/2015</text:p>
          </table:table-cell>
          <table:table-cell office:value-type="currency" office:value="27778.89" table:style-name="ce6">
            <text:p>€27.778,89<text:s/>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XF110253E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ROGETTAZIONE ESECUTIVA, DIREZIONE LAVORI E COORDINAMENTO DELLA SICUREZZA DI UN IMPIANTO INDUSTRIALE PER LA PRODUZIONE DI ENERGIA ELETTRICA MEDIANTE TECNOLOGIA FOTOVOLTAICA DENOMINATO "IMPIANTO FOTOVOLTAICO POIANA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90690308 - STUDIO DI INGEGNERIA LOSCHI PAPPAROTTO LESA</text:p>
          </table:table-cell>
          <table:table-cell office:value-type="currency" office:value="39420" table:style-name="ce6">
            <text:p>€39.420,00<text:s/></text:p>
          </table:table-cell>
          <table:table-cell office:value-type="string" table:style-name="ce5">
            <text:p>dal 07/10/2014 al 30/10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859435EB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ALIZZAZIONE DELLA RETE FOGNARIA IN VIA DELLA ROSTA IN LOCALITA' CASE DI MANZANO E LUNGO VIA LEPROSO IN LOCALITA' ORSARIA DI PREMARIACCO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C.F. 01678000306 - DOMENICONE COSTRUZIONI SRL,</text:p>
            <text:p>C.F. 00216250308 - NATISON SCAVI SRL,</text:p>
            <text:p>C.F. VNTMRA53T26L050S - VENUTI MARIO</text:p>
          </table:table-cell>
          <table:table-cell office:value-type="string" table:style-name="ce5">
            <text:p>C.F. 01022600306 - F&amp;B COMPAGNIA COSTRUZIONI IMMOBILIARI SRL</text:p>
          </table:table-cell>
          <table:table-cell office:value-type="currency" office:value="86894.27" table:style-name="ce6">
            <text:p>€86.894,27<text:s/></text:p>
          </table:table-cell>
          <table:table-cell office:value-type="string" table:style-name="ce5">
            <text:p>dal 09/12/2014 al 17/02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910253E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DI REALIZZAZIONE DEL SOLLEVAMENTO DELLE ACQUE REFLUE 7DELLA FRAZIONE DI VERNASSO. OPERE EDILI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GGSRG69B21C758A - RAGGIONI SERGIO</text:p>
          </table:table-cell>
          <table:table-cell office:value-type="currency" office:value="18868.87" table:style-name="ce6">
            <text:p>€18.868,87<text:s/></text:p>
          </table:table-cell>
          <table:table-cell office:value-type="string" table:style-name="ce5">
            <text:p>dal 10/11/2014 al 30/11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B115513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STITUZIONE E MESSA IN SICUREZZA INTERCONNESSIONE TRA RETE LAN E I SERVER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1749.5" table:style-name="ce6">
            <text:p>€1.749,50<text:s/></text:p>
          </table:table-cell>
          <table:table-cell table:style-name="ce5"/>
          <table:table-cell office:value-type="currency" office:value="1749.5" table:style-name="ce6">
            <text:p>€1.749,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3115513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SSISTENZA TECNICA SU GRUPPO ELETTROGE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800900262 - LASER INDUSTRIES SRL</text:p>
          </table:table-cell>
          <table:table-cell office:value-type="currency" office:value="688.3" table:style-name="ce6">
            <text:p>€688,30<text:s/></text:p>
          </table:table-cell>
          <table:table-cell table:style-name="ce5"/>
          <table:table-cell office:value-type="currency" office:value="688.3" table:style-name="ce6">
            <text:p>€688,3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B115513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RVEGLIANZA ARCHEOLOGICA LAVORI DI SCAVO: a) RETE FOGNARIA V. DELLA ROSTA A MANZANO E V. LEPROSO A PREMARIACCO; b) RETE IDRICA V. UDINE A CIVIDALE; c) SOLLEVAMENTO REFLUE A VERNASSO</text:p>
          </table:table-cell>
          <table:table-cell table:number-columns-repeated="2" table:style-name="ce5"/>
          <table:table-cell office:value-type="string" table:style-name="ce5">
            <text:p>C.F. 01126230323 - ARXE di L.Mandruzzato e C. snc</text:p>
          </table:table-cell>
          <table:table-cell office:value-type="currency" office:value="7150" table:style-name="ce6">
            <text:p>€7.150,00<text:s/></text:p>
          </table:table-cell>
          <table:table-cell office:value-type="string" table:style-name="ce5">
            <text:p>dal 10/11/2014</text:p>
          </table:table-cell>
          <table:table-cell office:value-type="currency" office:value="1000" table:style-name="ce6">
            <text:p>€1.0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8115513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POSA IN OPERA PARATOIA IMPIANTO DEPURAZIONE CIVIDALE E ADEGUAMENTO VASCA DENITRO DEPURATORE CERNEGLONS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2510" table:style-name="ce6">
            <text:p>€2.510,00<text:s/></text:p>
          </table:table-cell>
          <table:table-cell office:value-type="string" table:style-name="ce5">
            <text:p>dal 23/10/2014 al 31/10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3115513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RICAMBI RETE DIFFUSORI ARIA PRESSO IL DEPURATORE DI CAMINO DI BUTTR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95000370 - SULZER PUMPS WASTEWATER ITALY SRL</text:p>
          </table:table-cell>
          <table:table-cell office:value-type="currency" office:value="4300" table:style-name="ce6">
            <text:p>€4.300,00<text:s/></text:p>
          </table:table-cell>
          <table:table-cell office:value-type="string" table:style-name="ce5">
            <text:p>dal 20/10/2014</text:p>
          </table:table-cell>
          <table:table-cell office:value-type="currency" office:value="4300" table:style-name="ce6">
            <text:p>€4.3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B115513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POSA IN OPERA TELECONTROLLI PER I DEPURATORI DI MANZANO CAPOLUOGO E CASE E DI REMANZ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38000" table:style-name="ce6">
            <text:p>€38.000,00<text:s/></text:p>
          </table:table-cell>
          <table:table-cell office:value-type="string" table:style-name="ce5">
            <text:p>dal 23/10/2014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3115513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URGENTE E STRAORDINAIA PER RIPRISTINO FLUSSO IDRAULICO CANALI A SERVIZIO DELLA RETE FOGNARI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42640303 - TERRANOVA SRL</text:p>
          </table:table-cell>
          <table:table-cell office:value-type="currency" office:value="5892.5" table:style-name="ce6">
            <text:p>€5.892,50<text:s/></text:p>
          </table:table-cell>
          <table:table-cell office:value-type="string" table:style-name="ce5">
            <text:p>dal 23/10/2014 al 30/10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8115512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CORPO FILIERA R300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48590306 - ROMANELLI SRL</text:p>
          </table:table-cell>
          <table:table-cell office:value-type="currency" office:value="683" table:style-name="ce6">
            <text:p>€683,00<text:s/></text:p>
          </table:table-cell>
          <table:table-cell office:value-type="string" table:style-name="ce5">
            <text:p>dal 23/10/2014 al 31/10/2014</text:p>
          </table:table-cell>
          <table:table-cell office:value-type="currency" office:value="757" table:style-name="ce6">
            <text:p>€757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110253E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DI REALIZZAZIONE DEL SOLLEVAMENTO DELLE ACQUE REFLUE DELLA FRAZIONE DI VERNASSO. OPERE ELETTROMECCANICHE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34023.43" table:style-name="ce6">
            <text:p>€34.023,43<text:s/></text:p>
          </table:table-cell>
          <table:table-cell office:value-type="string" table:style-name="ce5">
            <text:p>dal 10/11/2014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0115512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OMPA SOMMERSA SEMIASSI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779310364 - CAPRARI SPA</text:p>
          </table:table-cell>
          <table:table-cell office:value-type="currency" office:value="18838" table:style-name="ce6">
            <text:p>€18.838,00<text:s/></text:p>
          </table:table-cell>
          <table:table-cell office:value-type="string" table:style-name="ce5">
            <text:p>dal 23/10/2014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8">
          <table:table-cell office:value-type="string" table:style-name="ce9">
            <text:p>XB0115512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IDRAULICO FOGNARIO PER RIDURRE IL RISCHIO DI ALLAGAMENTO DELL'ABITATO DI <text:s/>ZIRACCO. COLLABORAZIONE PER REDAZIONE PERIZIA SUPPLETIVA E DI VARIANTE, ASSISTENZA ALLA D.L. E AL C.S.E. PER I LAVORI DI PERIZI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42060301 - STUDIO INGEGNERIA COMUZZI - CIMENTI</text:p>
          </table:table-cell>
          <table:table-cell office:value-type="currency" office:value="5000" table:style-name="ce6">
            <text:p>€5.000,00<text:s/></text:p>
          </table:table-cell>
          <table:table-cell office:value-type="string" table:style-name="ce5">
            <text:p>dal 23/10/2014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0115513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RVEGLIANZA SANITARI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288430305 - ARENA SERVIZI SNC</text:p>
          </table:table-cell>
          <table:table-cell office:value-type="currency" office:value="4000" table:style-name="ce6">
            <text:p>€4.000,00<text:s/></text:p>
          </table:table-cell>
          <table:table-cell office:value-type="string" table:style-name="ce5">
            <text:p>dal 01/09/2014 al 31/12/2016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XEE115513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CARICO PROFESSIONALE PROGETTAZIONE DEFINITIVA, ESECUTIVA, D.L., COORDINAMENTO DELLA SICUREZZA E COLLAUDO DEI LAVORI DI REALIZZAZIONE DELLE OPERE DI ADEGUAMENTO FOGNARIO A SERVIZIO DI VIA GORIZIA IN COMUNE DI CIVIDALE DEL FRIULI - I LOT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90130305 - IN.AR.CO. SRL</text:p>
          </table:table-cell>
          <table:table-cell office:value-type="currency" office:value="21161.200000000001" table:style-name="ce6">
            <text:p>€21.161,20<text:s/></text:p>
          </table:table-cell>
          <table:table-cell office:value-type="string" table:style-name="ce5">
            <text:p>dal 11/11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913640A1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DI PULIZIA CADITOIE STRADALI, CONDOTTE, SOLLEVAMENTI FOGNARI E VASCHE DI DEPURAZIONE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C.F. RSSLGN51C10E473V - JET SPURGO DI ROSSI LUIGINO,</text:p>
            <text:p>C.F. GLRFBA63B16F356B - CLAPPIS S.N.C.,</text:p>
            <text:p>C.F. 00165480302 - 3 C COMPAGNIA COMMERCIO COMBUSTIBILI SRL</text:p>
          </table:table-cell>
          <table:table-cell office:value-type="string" table:style-name="ce5">
            <text:p>C.F. 00165480302 - <text:s/>3C COMPAGNIA COMMERCIO COMBUSTIBILI SAS</text:p>
          </table:table-cell>
          <table:table-cell office:value-type="currency" office:value="106000" table:style-name="ce6">
            <text:p>€106.000,00<text:s/></text:p>
          </table:table-cell>
          <table:table-cell office:value-type="string" table:style-name="ce5">
            <text:p>dal 01/12/2014 al 30/11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8595204D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DI POTENZIAMENTO DELLA RETE IDRICA IN VIA UDINE A CIVIDALE DEL FRIULI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C.F. 00165500307 - DI GIUSTO STRADE SRL,</text:p>
            <text:p>C.F. 01776480301 - DELTA IMPIANTI SRL,</text:p>
            <text:p>C.F. 00995110301 - NORD ASFALTI SRL,</text:p>
            <text:p>C.F. 02115750305 - I.C.E.S. IMPRESA COSTRUZIONI EDILI STRADALI SRL,</text:p>
            <text:p>C.F. 01836660306 - EDIL COKE SRL</text:p>
          </table:table-cell>
          <table:table-cell office:value-type="string" table:style-name="ce5">
            <text:p>C.F. 02115750305 - I.C.E.S. IMPRESA COSTRUZIONI EDILI STRADALI SRL</text:p>
          </table:table-cell>
          <table:table-cell office:value-type="currency" office:value="77515.7" table:style-name="ce6">
            <text:p>€77.515,70<text:s/></text:p>
          </table:table-cell>
          <table:table-cell table:style-name="ce5"/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895342E1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MANUTENTIVI DI RIFACIMENTO DEI MANTI STRADALI INTERESSATI DALLA POSA DI RETI ACQUEDOTTISTICHE E FOGNARIE ED IL RIALZO DI CHIUSINI, CADITOIE E GRIGLIE STRADALI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C.F. ZRZCST73S03C758W - ZORZUTTO CRISTIAM,</text:p>
            <text:p>C.F. 00995110301 - NORD ASFALTI SRL,</text:p>
            <text:p>C.F. 01678000306 - DOMENICONE COSTRUZIONI SRL,</text:p>
            <text:p>C.F. 02115750305 - I.C.E.S. IMPRESA COSTRUZIONI EDILI STRADALI SRL,</text:p>
            <text:p>C.F. 00110310224 - ENRICO RAVANELLI SPA</text:p>
          </table:table-cell>
          <table:table-cell office:value-type="string" table:style-name="ce5">
            <text:p>C.F. 02115750305 - <text:s/>I.C.E.S. IMPRESA COSTRUZIONI EDILI STRADALI SRL</text:p>
          </table:table-cell>
          <table:table-cell office:value-type="currency" office:value="160000" table:style-name="ce6">
            <text:p>€160.000,00<text:s/></text:p>
          </table:table-cell>
          <table:table-cell office:value-type="string" table:style-name="ce5">
            <text:p>dal 18/11/2014 al 17/11/2016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8617071A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OTENZIAMENTO DELLA RETE IDRICA A MEZZOMONTE IN COMUNE DI CIVIDALE DEL FRIULI E PREPOTTO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C.F. 01997520307 - ADRIACOS SRL,</text:p>
            <text:p>C.F. 01594200303 - MINGOTTI T. SRL,</text:p>
            <text:p>C.F. RGGSRG69B21C758A - RAGGIONI SERGIO ,</text:p>
            <text:p>C.F. BRTMRA36M22H206M - BERTONI MARIO,</text:p>
            <text:p>C.F. 01411800301 - IMPRESA CIMENTI SRL,</text:p>
            <text:p>C.F. 02601610302 - <text:s/>BE.MO.TER. SAS DI BERRA C. &amp; C.</text:p>
          </table:table-cell>
          <table:table-cell office:value-type="string" table:style-name="ce5">
            <text:p>C.F. BRTMRA36M22H206M - BERTONI MARIO</text:p>
          </table:table-cell>
          <table:table-cell office:value-type="currency" office:value="80868.240000000005" table:style-name="ce6">
            <text:p>€80.868,24<text:s/></text:p>
          </table:table-cell>
          <table:table-cell table:style-name="ce5"/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6115513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ICENZA SOFTWARE PIATTAFORMA DI SUPERVISIONE SERVER WEB WIT CONDUZIONE E TELEGESTIONE IMPIAN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168020109 - WIT ITALIA SRL</text:p>
          </table:table-cell>
          <table:table-cell office:value-type="currency" office:value="7320.6" table:style-name="ce6">
            <text:p>€7.320,60<text:s/></text:p>
          </table:table-cell>
          <table:table-cell office:value-type="string" table:style-name="ce5">
            <text:p>dal 24/11/2014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6115513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STINTORI A PRESIDIO DEL GRUPPO ELETTROGENO C/O STAZIONE DI SOLLEVAMENTO DI SAN NICOLO' DI MANZ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739090304 - M.A.R.E. SNC</text:p>
          </table:table-cell>
          <table:table-cell office:value-type="currency" office:value="400" table:style-name="ce6">
            <text:p>€400,00<text:s/></text:p>
          </table:table-cell>
          <table:table-cell office:value-type="string" table:style-name="ce5">
            <text:p>dal 03/12/2014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C115514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URGENTE MOTORIDUTTORE PER RIPARAZIONE DEPURATORE DI OLEIS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13380300 - TRASMISSIONE S.R.L.</text:p>
          </table:table-cell>
          <table:table-cell office:value-type="currency" office:value="1399.2" table:style-name="ce6">
            <text:p>€1.399,20<text:s/></text:p>
          </table:table-cell>
          <table:table-cell office:value-type="string" table:style-name="ce5">
            <text:p>dal 05/12/2014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4115514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C,MONITOR E SOFTWARE PER IMPLEMENTAZIONE APPARATI AZIENDA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233700307 - A.P.C. DI GUERRA LORIS &amp; C SAS</text:p>
          </table:table-cell>
          <table:table-cell office:value-type="currency" office:value="1606.5" table:style-name="ce6">
            <text:p>€1.606,50<text:s/></text:p>
          </table:table-cell>
          <table:table-cell office:value-type="string" table:style-name="ce5">
            <text:p>dal 05/12/2014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9115514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i urgenti per riparazione impianti impianti di Buttrio, Camino e Bolz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1910" table:style-name="ce6">
            <text:p>€1.910,00<text:s/></text:p>
          </table:table-cell>
          <table:table-cell office:value-type="string" table:style-name="ce5">
            <text:p>dal 05/12/2014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E115513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/>
            <text:p><text:s/></text:p>
            <text:p>Intervento urgente di pulizia vasche depuratore di Vernasso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65480302 - <text:s/>3C COMPAGNIA COMMERCIO COMBUSTIBILI SAS</text:p>
          </table:table-cell>
          <table:table-cell office:value-type="currency" office:value="325" table:style-name="ce6">
            <text:p>€325,00<text:s/></text:p>
          </table:table-cell>
          <table:table-cell office:value-type="string" table:style-name="ce5">
            <text:p>dal 03/12/2014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E115513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STITUZIONE N. 2 SCARICHI IN PVC/VTR NEI SERBATOI DI IPOCLORITO DI SODIO IN LOC. S. GIORG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594210302 - P.R.S. SNC</text:p>
          </table:table-cell>
          <table:table-cell office:value-type="currency" office:value="400" table:style-name="ce6">
            <text:p>€400,00<text:s/></text:p>
          </table:table-cell>
          <table:table-cell office:value-type="string" table:style-name="ce5">
            <text:p>dal 03/12/2014 al 31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1115514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RICAMBI SONDE PER DEPURATO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1277000151 - HACH LANGE SRL</text:p>
          </table:table-cell>
          <table:table-cell office:value-type="currency" office:value="6459.21" table:style-name="ce6">
            <text:p>€6.459,21<text:s/></text:p>
          </table:table-cell>
          <table:table-cell office:value-type="string" table:style-name="ce5">
            <text:p>dal 04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4115514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TUBI CORRUGATI DOPPIA PARETE PER CAVIDOT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'01384420301 - GEATTI ARNALDO SRL</text:p>
          </table:table-cell>
          <table:table-cell office:value-type="currency" office:value="126.8" table:style-name="ce6">
            <text:p>€126,80<text:s/></text:p>
          </table:table-cell>
          <table:table-cell office:value-type="string" table:style-name="ce5">
            <text:p>dal 09/12/2014 al 09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6115513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D INSTALLAZIONE FILTROCOCLEA PER DEPURATORE DI CASCINA RINALD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093470936 - FRIULANA COSTRUZIONI SRL</text:p>
          </table:table-cell>
          <table:table-cell office:value-type="currency" office:value="17500" table:style-name="ce6">
            <text:p>€17.500,00<text:s/></text:p>
          </table:table-cell>
          <table:table-cell office:value-type="string" table:style-name="ce5">
            <text:p>dal 09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9115514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FFUSORI PER DEPURATORE DI CASCINA RINALD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'06382890967 - SOLTECH SRL</text:p>
          </table:table-cell>
          <table:table-cell office:value-type="currency" office:value="3040" table:style-name="ce6">
            <text:p>€3.040,00<text:s/></text:p>
          </table:table-cell>
          <table:table-cell office:value-type="string" table:style-name="ce5">
            <text:p>dal 04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C115514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URGENTE SOLLEVAMENTO E RIPOSIZIONAMENTO POMPA SOMMERSA PRESSO IL POZZO DI ZIR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62730303 - SMISTAMENTO MERCI E SERVIZI INTEGRATI SOCIETA' COOPERATIVA</text:p>
          </table:table-cell>
          <table:table-cell office:value-type="currency" office:value="1160" table:style-name="ce6">
            <text:p>€1.160,00<text:s/></text:p>
          </table:table-cell>
          <table:table-cell office:value-type="string" table:style-name="ce5">
            <text:p>dal 09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9115513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ISCELATORI DEPURATORE DI CASCINA RINALDI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'01779310364 - CAPRARI SPA</text:p>
          </table:table-cell>
          <table:table-cell office:value-type="currency" office:value="8605" table:style-name="ce6">
            <text:p>€8.605,00<text:s/></text:p>
          </table:table-cell>
          <table:table-cell office:value-type="string" table:style-name="ce5">
            <text:p>dal 05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X8C115514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CARICO PROFESSIONALE PER LA PROGETTAZIONE PRELIMINARE, DEFINITIVA, ESECUTIVA, D.L., COORDINAMENTO DELLA SICUREZZA E COLLAUDO DEI LAVORI DI SOSTITUZIONE E POTENZIAMENTO DELLA RETE DI DISTRIBUZIONE DELL'ACQUEDOTTO (46a)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'00192600328 - SERTECO SERVIZI TECNICI COORDINATI SPA</text:p>
          </table:table-cell>
          <table:table-cell office:value-type="currency" office:value="19300" table:style-name="ce6">
            <text:p>€19.300,00<text:s/></text:p>
          </table:table-cell>
          <table:table-cell office:value-type="string" table:style-name="ce5">
            <text:p>dal 09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4115514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/MANUTENZIONE APPARECCHIATURE PER DISINFEZIONE 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'01373410305 - ACQUASERVICE SNC</text:p>
          </table:table-cell>
          <table:table-cell office:value-type="currency" office:value="7200" table:style-name="ce6">
            <text:p>€7.200,00<text:s/></text:p>
          </table:table-cell>
          <table:table-cell office:value-type="string" table:style-name="ce5">
            <text:p>dal 01/12/2014 al 30/11/2015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1115514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ONDE PER DEPURATORE DI CASCINA RINALD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1277000151 - HACH LANGE SRL</text:p>
          </table:table-cell>
          <table:table-cell office:value-type="currency" office:value="6515.92" table:style-name="ce6">
            <text:p>€6.515,92<text:s/></text:p>
          </table:table-cell>
          <table:table-cell office:value-type="string" table:style-name="ce5">
            <text:p>dal 04/12/2014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number-rows-repeated="1048394" table:style-name="ro9">
          <table:table-cell table:number-columns-repeated="16384"/>
        </table:table-row>
      </table:table>
      <table:table table:name="comandi" table:style-name="ta2"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1" table:number-columns-repeated="16381" table:default-cell-style-name="ce1"/>
        <table:table-row table:style-name="ro10">
          <table:table-cell table:style-name="ce4"/>
          <table:table-cell table:number-columns-repeated="16383" table:style-name="ce1"/>
        </table:table-row>
        <table:table-row table:style-name="ro11">
          <table:table-cell table:style-name="ce11"/>
          <table:table-cell office:value-type="string" table:style-name="ce12">
            <text:p>Importazione dati XML <text:s/>(nel foglio 'contratti')</text:p>
          </table:table-cell>
          <table:table-cell table:style-name="ce13"/>
          <table:table-cell table:number-columns-repeated="16381"/>
        </table:table-row>
        <table:table-row table:style-name="ro12">
          <table:table-cell table:style-name="ce11"/>
          <table:table-cell office:value-type="string" table:style-name="ce13">
            <text:p>Z:\Fornitori\Poiana_app_2014.xml</text:p>
          </table:table-cell>
          <table:table-cell table:style-name="ce22"/>
          <table:table-cell table:number-columns-repeated="16381"/>
        </table:table-row>
        <table:table-row table:style-name="ro13">
          <table:table-cell office:value-type="string" table:style-name="ce17">
            <text:p>File sul web</text:p>
          </table:table-cell>
          <table:table-cell office:value-type="string" table:style-name="ce18">
            <text:p><text:a xlink:href="http://www.poiana.it/trasparenza/Poiana_app.xml">http://www.poiana.it/trasparenza/Poiana_app.xml</text:a></text:p>
          </table:table-cell>
          <table:table-cell table:style-name="ce19"/>
          <table:table-cell table:number-columns-repeated="16381" table:style-name="ce20"/>
        </table:table-row>
        <table:table-row table:style-name="ro14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number-rows-repeated="4" table:style-name="ro14">
          <table:table-cell table:style-name="ce4"/>
          <table:table-cell table:number-columns-repeated="16383" table:style-name="ce1"/>
        </table:table-row>
        <table:table-row table:style-name="ro14">
          <table:table-cell table:style-name="ce11"/>
          <table:table-cell office:value-type="string" table:style-name="ce12">
            <text:p>Esportazione/pubblicazione Open Document</text:p>
          </table:table-cell>
          <table:table-cell table:style-name="ce13"/>
          <table:table-cell table:number-columns-repeated="16381"/>
        </table:table-row>
        <table:table-row table:style-name="ro15">
          <table:table-cell table:style-name="ce11"/>
          <table:table-cell office:value-type="string" table:style-name="ce13">
            <text:p>Z:\Fornitori\Anno 2014 - TRASPARENZA <text:s/>art.1 comma 32 L. 190-2012.ods</text:p>
          </table:table-cell>
          <table:table-cell table:style-name="ce22"/>
          <table:table-cell table:number-columns-repeated="16381"/>
        </table:table-row>
        <table:table-row table:style-name="ro13">
          <table:table-cell office:value-type="string" table:style-name="ce17">
            <text:p>File sul web</text:p>
          </table:table-cell>
          <table:table-cell office:value-type="string" table:style-name="ce21">
            <text:p><text:a xlink:href="http://www.poiana.it/trasparenza/Anno%202014%20-%20TRASPARENZA%20%20art.1%20comma%2032%20L.%20190-2012.ods">http://www.poiana.it/trasparenza/Anno 2014 - TRASPARENZA <text:s/>art.1 comma 32 L. 190-2012.ods</text:a></text:p>
          </table:table-cell>
          <table:table-cell table:style-name="ce19"/>
          <table:table-cell table:number-columns-repeated="16381" table:style-name="ce20"/>
        </table:table-row>
        <table:table-row table:style-name="ro14">
          <table:table-cell table:style-name="ce11"/>
          <table:table-cell table:number-columns-repeated="2" table:style-name="ce13"/>
          <table:table-cell table:number-columns-repeated="16381"/>
        </table:table-row>
        <table:table-row table:style-name="ro14">
          <table:table-cell table:style-name="ce4"/>
          <table:table-cell table:number-columns-repeated="16383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currency-style style:name="N36P0">
      <number:currency-symbol>€</number:currency-symbol>
      <number:number number:decimal-places="2" number:min-integer-digits="1" number:grouping="true"/>
      <number:text> </number:text>
    </number:currency-style>
    <number:currency-style style:name="N36"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eno</meta:initial-creator>
    <dc:creator>Tosca</dc:creator>
    <meta:creation-date>2013-11-15T09:40:43Z</meta:creation-date>
    <dc:date>2015-01-14T08:34:29Z</dc:date>
    <meta:print-date>2014-02-04T15:11:42Z</meta:print-date>
  </office:meta>
</office:document-meta>
</file>