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8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2">
            <text:p>Data Comunicazione ai controinteressati</text:p>
          </table:table-cell>
          <table:table-cell office:value-type="string" table:style-name="ce2">
            <text:p>Data Riscontro al richiedente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Riesame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5">
            <text:p>l’accesso documentale del “Verbale della “Selezione pubblica di personale, per titoli ed esami, per la copertura di 1 (uno) posto di operaio conduzione impianti, livello 3° CCNL unico del settore gas acqua 30.09.2022 – con rapporto di lavoro a tempo indeterminato, svoltasi in data 6.6.2023, completo di:</text:p>
            <text:p>• Tracce di esame proposte ai candidati</text:p>
            <text:p>• Giudizi delle singole risposte ai quesiti proposti per ogni singolo candidato</text:p>
            <text:p>• Punteggi assegnati per i titoli posseduti da ciascun candidato</text:p>
            <text:p>• Valutazione complessiva finale di tutti i candidati”.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5">
            <text:p>Accolta ai sensi dell’art. 24 comma 3 L. 241/1990</text:p>
          </table:table-cell>
          <table:table-cell office:value-type="string" table:style-name="ce7">
            <text:p>-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3-12-26T00:00:00" table:style-name="ce6">
            <text:p>26/12/2023</text:p>
          </table:table-cell>
          <table:table-cell office:value-type="string" table:style-name="ce5">
            <text:p>Richiesta di accesso atti per "Intera documentazione di competenza igienico-sanitaria relativa all'opera, completa degli allegati."Comune di Manzano (UD) - O.P. 3/2021 "SCARICO DI PIENA FOGNARIA IN <text:s/>CANALE A CIELO APERTO 1° LOTTO" [CUP: F94H17001100002]</text:p>
          </table:table-cell>
          <table:table-cell office:value-type="string" table:style-name="ce9">
            <text:p>-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Non competenza di Acquedotto Poiana Spa</text:p>
          </table:table-cell>
          <table:table-cell office:value-type="string" table:style-name="ce7">
            <text:p>-</text:p>
          </table:table-cell>
          <table:table-cell table:number-columns-repeated="16376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onatella Cantoni</meta:initial-creator>
    <dc:creator>Donatella Cantoni</dc:creator>
    <meta:creation-date>2020-07-16T14:15:28Z</meta:creation-date>
    <dc:date>2024-01-26T12:13:35Z</dc:date>
    <meta:print-date>2021-06-07T14:21:14Z</meta:print-date>
  </office:meta>
</office:document-meta>
</file>