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ANNO 2022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PENDENTI</text:p>
          </table:table-cell>
          <table:covered-table-cell table:number-columns-repeated="4"/>
          <table:table-cell office:value-type="float" office:value="115485.52" table:number-columns-spanned="2" table:number-rows-spanned="1" table:style-name="ce6">
            <text:p><text:s/>115.485,52<text:s text:c="3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RETTORE GENERALE</text:p>
          </table:table-cell>
          <table:covered-table-cell table:number-columns-repeated="4"/>
          <table:table-cell office:value-type="float" office:value="17322.830000000002" table:number-columns-spanned="2" table:number-rows-spanned="1" table:style-name="ce6">
            <text:p><text:s/>17.322,83<text:s text:c="3"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AMMONTARE AGGREGATO DEI PREMI EFFETTIVAMENTE DISTRIBUITI<text:s/></text:p>
          </table:table-cell>
          <table:covered-table-cell table:number-columns-repeated="4"/>
          <table:table-cell office:value-type="float" office:value="132808.35" table:formula="of:=SUM([.F3:.F4])" table:number-columns-spanned="2" table:number-rows-spanned="1" table:style-name="ce8">
            <text:p><text:s/>132.808,35<text:s text:c="3"/>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Tosca</meta:initial-creator>
    <dc:creator>Olga Catania</dc:creator>
    <meta:creation-date>2019-02-21T14:03:26Z</meta:creation-date>
    <dc:date>2023-12-05T07:49:26Z</dc:date>
    <meta:print-date>2021-02-10T07:42:39Z</meta:print-date>
  </office:meta>
</office:document-meta>
</file>