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8" table:number-rows-spanned="1" table:style-name="ce4">
            <text:p>ATTI DI CONCESSIONE DI SOVVENZIONI, CONTRIBUTI, SUSSIDI ED AUSILI FINANZIARI ALLE IMPRESE E COMUNQUE DI VANTAGGI ECONOMICI DI QUALUNQUE GENERE <text:s/>A PERSONE ED ENTI PUBBLICI E PRIVATI DI IMPORTO SUPERIORE A MILLE EU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ggetto<text:s/></text:p>
          </table:table-cell>
          <table:table-cell office:value-type="string" table:style-name="ce3">
            <text:p>nome dell'impresa o ente beneficiario e <text:s/>relativi dati fiscali/o nome di altro soggetto beneficiario</text:p>
          </table:table-cell>
          <table:table-cell office:value-type="string" table:style-name="ce3">
            <text:p>importo del vantaggio economico corrisposto<text:s text:c="17"/>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Responsabile dell'Istruttoria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Progetto<text:s/></text:p>
          </table:table-cell>
          <table:table-cell office:value-type="string" table:style-name="ce3">
            <text:p>Curriculum Vitae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Tosca</meta:initial-creator>
    <dc:creator>Donatella Cantoni</dc:creator>
    <meta:creation-date>2014-01-29T09:11:45Z</meta:creation-date>
    <dc:date>2024-01-25T10:55:29Z</dc:date>
  </office:meta>
</office:document-meta>
</file>