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AEEF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Collegamento_32_ipertestuale" style:data-style-name="N0">
      <style:table-cell-properties fo:border="thin solid #000000"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sulentiCollaborator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6" table:number-rows-spanned="1" table:style-name="ce14">
            <text:p>INCARICHI DI COLLABORAZIONE, CONSULENZA, PROFESSIONALI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Estremi conferimento dell'incarico<text:s/></text:p>
          </table:table-cell>
          <table:table-cell office:value-type="string" table:style-name="ce4">
            <text:p>Soggetto incaricato e Curriculum Vitae</text:p>
          </table:table-cell>
          <table:table-cell office:value-type="string" table:style-name="ce4">
            <text:p>Oggetto e ragione dell'incarico<text:s/></text:p>
          </table:table-cell>
          <table:table-cell office:value-type="string" table:style-name="ce4">
            <text:p>Durata dell'incarico<text:s/></text:p>
          </table:table-cell>
          <table:table-cell office:value-type="string" table:style-name="ce4">
            <text:p>Tipo affidamento</text:p>
          </table:table-cell>
          <table:table-cell office:value-type="string" table:style-name="ce3">
            <text:p>Compens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prot. 0000259 del 18/01/2024</text:p>
          </table:table-cell>
          <table:table-cell office:value-type="string" table:style-name="ce6">
            <text:p><text:a xlink:href="http://trasparenza.poiana.it/ddocs/TDO_553/Curriculum+QUERINI.pdf">QUERINI PAOLO</text:a></text:p>
          </table:table-cell>
          <table:table-cell office:value-type="string" table:style-name="ce5">
            <text:p>Responsabile Servizio di Prevenzione e protezione D.Lgs. 81/2008 (RSPP)<text:s/></text:p>
          </table:table-cell>
          <table:table-cell office:value-type="string" table:style-name="ce5">
            <text:p>01/01/2024 - 31/12/2026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presunto € 9.9252,00 IVA esclusa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dell’Assemblea n. 76 del 29/04/2024</text:p>
          </table:table-cell>
          <table:table-cell office:value-type="string" table:style-name="ce6">
            <text:p><text:a xlink:href="https://trasparenza.poiana.it/ddocs/TDO_948/VariolaMaurizio_CV_pubblicazione.pdf">DOTT. VARIOLA MAURIZIO<text:s/></text:a></text:p>
          </table:table-cell>
          <table:table-cell office:value-type="string" table:style-name="ce7">
            <text:p>Presidente Collegio sindacale</text:p>
          </table:table-cell>
          <table:table-cell office:value-type="string" table:style-name="ce5">
            <text:p>triennio 2024 - 2026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6.000,00 lordi annui;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dell’Assemblea n. 76 del 29/04/2024</text:p>
          </table:table-cell>
          <table:table-cell office:value-type="string" table:style-name="ce6">
            <text:p><text:a xlink:href="https://trasparenza.poiana.it/ddocs/TDO_947/MaurigFrancesca_CV.pdf">AVV. MAURIG FRANCESCA</text:a></text:p>
          </table:table-cell>
          <table:table-cell office:value-type="string" table:style-name="ce7">
            <text:p>Sindaco effettivo Collegio sindacale</text:p>
          </table:table-cell>
          <table:table-cell office:value-type="string" table:style-name="ce5">
            <text:p>triennio 2024 - 2026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4.000,00 lordi annu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dell’Assemblea n. 76 del 29/04/2024</text:p>
          </table:table-cell>
          <table:table-cell office:value-type="string" table:style-name="ce6">
            <text:p><text:a xlink:href="https://trasparenza.poiana.it/ddocs/TDO_946/DeMarcoMauro_CV_pubblicazione.pdf">DOTT. DE MARCO MAURO</text:a></text:p>
          </table:table-cell>
          <table:table-cell office:value-type="string" table:style-name="ce7">
            <text:p>Sindaco effettivo Collegio sindacale</text:p>
          </table:table-cell>
          <table:table-cell office:value-type="string" table:style-name="ce5">
            <text:p>triennio 2024 - 2026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4.000,00 <text:s/>lordi annu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Contratto di collaborazione occasionale del 24/06/2024</text:p>
          </table:table-cell>
          <table:table-cell office:value-type="string" table:style-name="ce6">
            <text:p><text:a xlink:href="https://trasparenza.poiana.it/ddocs/TDO_955/TopatighGianfranco_CV.pdf">DOTT. GIANFRANCO TOPATIGH<text:s/></text:a></text:p>
          </table:table-cell>
          <table:table-cell office:value-type="string" table:style-name="ce7">
            <text:p>Assistenza all'Amministrazione e al Direttore Generale<text:s/></text:p>
          </table:table-cell>
          <table:table-cell office:value-type="string" table:style-name="ce5">
            <text:p>24/06/2024 - 23/06/2025</text:p>
          </table:table-cell>
          <table:table-cell office:value-type="string" table:style-name="ce5">
            <text:p>collaborazione occasionale</text:p>
          </table:table-cell>
          <table:table-cell office:value-type="string" table:style-name="ce5">
            <text:p>€ 4.800,00 lord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del CDA n.150 del 28/01/2025</text:p>
          </table:table-cell>
          <table:table-cell office:value-type="string" table:style-name="ce8">
            <text:p><text:a xlink:href="http://trasparenza.poiana.it/ddocs/TDO_267/C.V.+dott.+Paolo+Marseu.pdf">DOTT. PAOLO MARSEU</text:a></text:p>
          </table:table-cell>
          <table:table-cell office:value-type="string" table:style-name="ce5">
            <text:p>Organismo di Vigilanza (ODV) con funzione di Organismo Indipendente di Valutazione (OIV)</text:p>
          </table:table-cell>
          <table:table-cell office:value-type="string" table:style-name="ce5">
            <text:p>fino al 31/12/2025</text:p>
          </table:table-cell>
          <table:table-cell office:value-type="string" table:style-name="ce5">
            <text:p>delibera CDA</text:p>
          </table:table-cell>
          <table:table-cell office:value-type="string" table:style-name="ce9">
            <text:p>€ 7.500,00 annui al netto di IVA e contributi previdenzial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Contratto di collaborazione occasionale del 05/09/2025)</text:p>
          </table:table-cell>
          <table:table-cell office:value-type="string" table:style-name="ce6">
            <text:p><text:a xlink:href="https://trasparenza.poiana.it/ddocs/TDO_955/TopatighGianfranco_CV.pdf">DOTT. GIANFRANCO TOPATIGH<text:s/></text:a></text:p>
          </table:table-cell>
          <table:table-cell office:value-type="string" table:style-name="ce7">
            <text:p>Assistenza all'Amministrazione e al Direttore Generale<text:s/></text:p>
          </table:table-cell>
          <table:table-cell office:value-type="string" table:style-name="ce5">
            <text:p>05/09/2025 - 04/09/2026</text:p>
          </table:table-cell>
          <table:table-cell office:value-type="string" table:style-name="ce5">
            <text:p>collaborazione occasionale</text:p>
          </table:table-cell>
          <table:table-cell office:value-type="string" table:style-name="ce5">
            <text:p>€ 4.800,00 lordi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5">
            <text:p>delibera nr. 3 del verbale del consiglio di amministrazione nr. 155 del 06.08.2025</text:p>
          </table:table-cell>
          <table:table-cell office:value-type="string" table:style-name="ce6">
            <text:p><text:a xlink:href="https://www.poiana.it/trasparenza/ddocs/TDO_1063/PaoloMartinis_CV_pubblicazione.pdf">ING. PAOLO MARTINIS</text:a></text:p>
          </table:table-cell>
          <table:table-cell office:value-type="string" table:style-name="ce15">
            <text:p>esaminatore per Selezione pubblica per titoli ed esami per la copertura di n. 1 (uno) posto di “ingegnere” da occupare nell’ambito del servizio idrico integrato, livello 5° CCNL per il settore GAS-ACQUA UTILITALIA, con rapporto di lavoro a tempo indeterminato (esperto esterno)</text:p>
          </table:table-cell>
          <table:table-cell office:value-type="string" table:style-name="ce5">
            <text:p>06/08/2025 - 15/09/2025</text:p>
          </table:table-cell>
          <table:table-cell office:value-type="string" table:style-name="ce5">
            <text:p>delibera CDA</text:p>
          </table:table-cell>
          <table:table-cell office:value-type="string" table:style-name="ce5">
            <text:p>€ 200,00 lordi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table:style-name="ce10"/>
          <table:table-cell table:style-name="ce11"/>
          <table:table-cell table:number-columns-repeated="4" table:style-name="ce10"/>
          <table:table-cell table:number-columns-repeated="3" table:style-name="ce2"/>
          <table:table-cell table:style-name="ce12"/>
          <table:table-cell table:number-columns-repeated="3" table:style-name="ce2"/>
          <table:table-cell table:number-columns-repeated="16371" table:style-name="ce1"/>
        </table:table-row>
        <table:table-row table:style-name="ro5">
          <table:table-cell office:value-type="string" table:style-name="ce13">
            <text:p>Dati aggiornati al 31/12/2025</text:p>
          </table:table-cell>
          <table:table-cell table:number-columns-repeated="6" table:style-name="ce2"/>
          <table:table-cell table:number-columns-repeated="16377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expression table:name="_Toc139962504" table:expression="of:=[CosulentiCollaboratori.#REF!]" table:base-cell-address="CosulentiCollaborato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onatella</meta:initial-creator>
    <dc:creator>Donatella Cantoni</dc:creator>
    <meta:creation-date>2014-01-29T09:11:45Z</meta:creation-date>
    <dc:date>2025-12-31T08:29:39Z</dc:date>
    <meta:print-date>2024-01-25T10:01:34Z</meta:print-date>
  </office:meta>
</office:document-meta>
</file>