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1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Foglio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Foglio1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Normale_Foglio1_1" style:data-style-name="N41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_1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Sociale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at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142.43" table:style-name="ce4">
            <text:p>€ 142,43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NGINKO SRL</text:p>
          </table:table-cell>
          <table:table-cell office:value-type="string" table:style-name="ce3">
            <text:p>02650570035</text:p>
          </table:table-cell>
          <table:table-cell office:value-type="string" table:style-name="ce3">
            <text:p>B00287B975</text:p>
          </table:table-cell>
          <table:table-cell office:value-type="currency" office:value="127" table:style-name="ce4">
            <text:p>€ 127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A3DC9659</text:p>
          </table:table-cell>
          <table:table-cell office:value-type="currency" office:value="3640" table:style-name="ce4">
            <text:p>€ 3.640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Y943DF8844</text:p>
          </table:table-cell>
          <table:table-cell office:value-type="currency" office:value="5868" table:style-name="ce4">
            <text:p>€ 5.868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0EFB663CD</text:p>
          </table:table-cell>
          <table:table-cell office:value-type="currency" office:value="480" table:style-name="ce4">
            <text:p>€ 48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03F6354E0</text:p>
          </table:table-cell>
          <table:table-cell office:value-type="currency" office:value="683.93" table:style-name="ce4">
            <text:p>€ 683,93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45.95" table:style-name="ce4">
            <text:p>€ 45,95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16366.5" table:style-name="ce4">
            <text:p>€ 16.366,5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546" table:style-name="ce4">
            <text:p>€ 546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026E9897A</text:p>
          </table:table-cell>
          <table:table-cell office:value-type="currency" office:value="602" table:style-name="ce4">
            <text:p>€ 602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CCO SRL</text:p>
          </table:table-cell>
          <table:table-cell office:value-type="string" table:style-name="ce3">
            <text:p>00275190304</text:p>
          </table:table-cell>
          <table:table-cell office:value-type="string" table:style-name="ce3">
            <text:p>Y583C82314</text:p>
          </table:table-cell>
          <table:table-cell office:value-type="currency" office:value="5600" table:style-name="ce4">
            <text:p>€ 5.60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B026FC845A</text:p>
          </table:table-cell>
          <table:table-cell office:value-type="currency" office:value="1750" table:style-name="ce4">
            <text:p>€ 1.75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11468.54" table:style-name="ce4">
            <text:p>€ 11.468,54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2089.91" table:style-name="ce4">
            <text:p>€ 2.089,91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019.46" table:style-name="ce4">
            <text:p>€ 1.019,46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9238.64" table:style-name="ce4">
            <text:p>€ 9.238,64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08A5C5DE6</text:p>
          </table:table-cell>
          <table:table-cell office:value-type="currency" office:value="3937.5" table:style-name="ce4">
            <text:p>€ 3.937,5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1910.8" table:style-name="ce4">
            <text:p>€ 1.910,8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6232" table:style-name="ce4">
            <text:p>€ 6.232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26.99" table:style-name="ce4">
            <text:p>€ 126,99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B19D2CB7C5</text:p>
          </table:table-cell>
          <table:table-cell office:value-type="currency" office:value="213" table:style-name="ce4">
            <text:p>€ 213,00</text:p>
          </table:table-cell>
          <table:table-cell office:value-type="date" office:date-value="2024-05-13T00:00:00" table:style-name="ce5">
            <text:p>13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A3DC9659</text:p>
          </table:table-cell>
          <table:table-cell office:value-type="currency" office:value="6240" table:style-name="ce4">
            <text:p>€ 6.240,00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OPATIGH GIANFRANCO</text:p>
          </table:table-cell>
          <table:table-cell office:value-type="string" table:style-name="ce3">
            <text:p>TPTGFR57C08Z133C</text:p>
          </table:table-cell>
          <table:table-cell office:value-type="string" table:style-name="ce3">
            <text:p>Z3D25F6D23</text:p>
          </table:table-cell>
          <table:table-cell office:value-type="currency" office:value="1600" table:style-name="ce4">
            <text:p>€ 1.600,00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4.54" table:style-name="ce4">
            <text:p>€ 24,54</text:p>
          </table:table-cell>
          <table:table-cell office:value-type="date" office:date-value="2024-05-15T00:00:00" table:style-name="ce5">
            <text:p>15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093F98E7A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ETRERIA DUCALE SRL</text:p>
          </table:table-cell>
          <table:table-cell office:value-type="string" table:style-name="ce3">
            <text:p>02856450305</text:p>
          </table:table-cell>
          <table:table-cell office:value-type="string" table:style-name="ce3">
            <text:p>B0C3792587</text:p>
          </table:table-cell>
          <table:table-cell office:value-type="currency" office:value="140" table:style-name="ce4">
            <text:p>€ 140,00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VV. PIERCARLO PASINATO</text:p>
          </table:table-cell>
          <table:table-cell office:value-type="string" table:style-name="ce3">
            <text:p>PSNPCR77E29L483N</text:p>
          </table:table-cell>
          <table:table-cell office:value-type="string" table:style-name="ce3">
            <text:p>B19D02F087</text:p>
          </table:table-cell>
          <table:table-cell office:value-type="currency" office:value="12469.05" table:style-name="ce4">
            <text:p>€ 12.469,05</text:p>
          </table:table-cell>
          <table:table-cell office:value-type="date" office:date-value="2024-05-20T00:00:00" table:style-name="ce5">
            <text:p>20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I SRL</text:p>
          </table:table-cell>
          <table:table-cell office:value-type="string" table:style-name="ce3">
            <text:p><text:s/>02148390301</text:p>
          </table:table-cell>
          <table:table-cell office:value-type="string" table:style-name="ce3">
            <text:p>B08E751534</text:p>
          </table:table-cell>
          <table:table-cell office:value-type="currency" office:value="4400" table:style-name="ce4">
            <text:p>€ 4.4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829.3" table:style-name="ce4">
            <text:p>€ 829,3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1045.07" table:style-name="ce4">
            <text:p>€ 1.045,07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121.5" table:style-name="ce4">
            <text:p>€ 121,5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01.18" table:style-name="ce4">
            <text:p>€ 4.701,18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713.55" table:style-name="ce4">
            <text:p>€ 713,55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RXE di L.Mandruzzato e C. snc</text:p>
          </table:table-cell>
          <table:table-cell office:value-type="string" table:style-name="ce3">
            <text:p>01126230323</text:p>
          </table:table-cell>
          <table:table-cell office:value-type="string" table:style-name="ce3">
            <text:p>Y7D37E6C2A</text:p>
          </table:table-cell>
          <table:table-cell office:value-type="currency" office:value="3540" table:style-name="ce4">
            <text:p>€ 3.54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B.M. TECNOLOGIE INDUSTRIALI SPA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0EFB8C329</text:p>
          </table:table-cell>
          <table:table-cell office:value-type="currency" office:value="535" table:style-name="ce4">
            <text:p>€ 53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.MA UFFICIO SRL</text:p>
          </table:table-cell>
          <table:table-cell office:value-type="string" table:style-name="ce3">
            <text:p>02175220272</text:p>
          </table:table-cell>
          <table:table-cell office:value-type="string" table:style-name="ce3">
            <text:p>B0EF7A9E0C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AF INTERREGIONALE DIPENDENTI S.R.L.</text:p>
          </table:table-cell>
          <table:table-cell office:value-type="string" table:style-name="ce3">
            <text:p>02313310241</text:p>
          </table:table-cell>
          <table:table-cell office:value-type="string" table:style-name="ce3">
            <text:p>B1C742A6B9</text:p>
          </table:table-cell>
          <table:table-cell office:value-type="currency" office:value="100" table:style-name="ce4">
            <text:p>€ 1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AMBIELLI SPA</text:p>
          </table:table-cell>
          <table:table-cell office:value-type="string" table:style-name="ce3">
            <text:p>00721560159</text:p>
          </table:table-cell>
          <table:table-cell office:value-type="string" table:style-name="ce3">
            <text:p>B0FBDD034E</text:p>
          </table:table-cell>
          <table:table-cell office:value-type="currency" office:value="53.04" table:style-name="ce4">
            <text:p>€ 53,04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137802097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8828" table:style-name="ce4">
            <text:p>€ 8.828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840" table:style-name="ce4">
            <text:p>€ 84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0EFB9C05E</text:p>
          </table:table-cell>
          <table:table-cell office:value-type="currency" office:value="1227.2" table:style-name="ce4">
            <text:p>€ 1.227,2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292.85000000000002" table:style-name="ce4">
            <text:p>€ 292,85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035" table:style-name="ce4">
            <text:p>€ 1.03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8A14466C</text:p>
          </table:table-cell>
          <table:table-cell office:value-type="currency" office:value="99.32" table:style-name="ce4">
            <text:p>€ 99,32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175" table:style-name="ce4">
            <text:p>€ 3.17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1690.67" table:style-name="ce4">
            <text:p>€ 11.690,67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353.59" table:style-name="ce4">
            <text:p>€ 353,59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83.83" table:style-name="ce4">
            <text:p>€ 83,8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5BD429EF</text:p>
          </table:table-cell>
          <table:table-cell office:value-type="currency" office:value="270.69" table:style-name="ce4">
            <text:p>€ 270,69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A9C5ACA</text:p>
          </table:table-cell>
          <table:table-cell office:value-type="currency" office:value="11715" table:style-name="ce4">
            <text:p>€ 11.71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IOVAGNOLI PAOLO</text:p>
          </table:table-cell>
          <table:table-cell office:value-type="string" table:style-name="ce3">
            <text:p>GVGPLA59D10E098E</text:p>
          </table:table-cell>
          <table:table-cell office:value-type="string" table:style-name="ce3">
            <text:p>B157C404D1</text:p>
          </table:table-cell>
          <table:table-cell office:value-type="currency" office:value="832" table:style-name="ce4">
            <text:p>€ 832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8C3DEAD6D</text:p>
          </table:table-cell>
          <table:table-cell office:value-type="currency" office:value="2655" table:style-name="ce4">
            <text:p>€ 2.65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0EED3910F</text:p>
          </table:table-cell>
          <table:table-cell office:value-type="currency" office:value="4867.5" table:style-name="ce4">
            <text:p>€ 4.867,5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EAGRAFICA SRL</text:p>
          </table:table-cell>
          <table:table-cell office:value-type="string" table:style-name="ce3">
            <text:p>01896140306</text:p>
          </table:table-cell>
          <table:table-cell office:value-type="string" table:style-name="ce3">
            <text:p>B04FD49E31</text:p>
          </table:table-cell>
          <table:table-cell office:value-type="currency" office:value="228" table:style-name="ce4">
            <text:p>€ 228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B14B72196D</text:p>
          </table:table-cell>
          <table:table-cell office:value-type="currency" office:value="113.7" table:style-name="ce4">
            <text:p>€ 113,7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05BC5672F</text:p>
          </table:table-cell>
          <table:table-cell office:value-type="currency" office:value="21746.5" table:style-name="ce4">
            <text:p>€ 21.746,5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ETLAB SRL</text:p>
          </table:table-cell>
          <table:table-cell office:value-type="string" table:style-name="ce3">
            <text:p>02458460306</text:p>
          </table:table-cell>
          <table:table-cell office:value-type="string" table:style-name="ce3">
            <text:p>B12D5D185E</text:p>
          </table:table-cell>
          <table:table-cell office:value-type="currency" office:value="180" table:style-name="ce4">
            <text:p>€ 18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262.9" table:style-name="ce4">
            <text:p>€ 2.262,9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3.71" table:style-name="ce4">
            <text:p>€ 13,71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.97" table:style-name="ce4">
            <text:p>€ 1,97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9150109CCE</text:p>
          </table:table-cell>
          <table:table-cell office:value-type="currency" office:value="5027.13" table:style-name="ce4">
            <text:p>€ 5.027,1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304" table:style-name="ce4">
            <text:p>€ 304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600" table:style-name="ce4">
            <text:p>€ 6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08A01D2FC</text:p>
          </table:table-cell>
          <table:table-cell office:value-type="currency" office:value="1650" table:style-name="ce4">
            <text:p>€ 1.65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3390" table:style-name="ce4">
            <text:p>€ 3.39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026E9897A</text:p>
          </table:table-cell>
          <table:table-cell office:value-type="currency" office:value="19.3" table:style-name="ce4">
            <text:p>€ 19,3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14B8B67A5</text:p>
          </table:table-cell>
          <table:table-cell office:value-type="currency" office:value="1220" table:style-name="ce4">
            <text:p>€ 1.22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10E7DFA86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CCO SRL</text:p>
          </table:table-cell>
          <table:table-cell office:value-type="string" table:style-name="ce3">
            <text:p>00275190304</text:p>
          </table:table-cell>
          <table:table-cell office:value-type="string" table:style-name="ce3">
            <text:p>B006517DA9</text:p>
          </table:table-cell>
          <table:table-cell office:value-type="currency" office:value="8600" table:style-name="ce4">
            <text:p>€ 8.6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P IDRAULICA SRL</text:p>
          </table:table-cell>
          <table:table-cell office:value-type="string" table:style-name="ce3">
            <text:p>04515700286</text:p>
          </table:table-cell>
          <table:table-cell office:value-type="string" table:style-name="ce3">
            <text:p>B0500D39DA</text:p>
          </table:table-cell>
          <table:table-cell office:value-type="currency" office:value="23550" table:style-name="ce4">
            <text:p>€ 23.55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3446.93" table:style-name="ce4">
            <text:p>€ 3.446,9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Z66252AA7B</text:p>
          </table:table-cell>
          <table:table-cell office:value-type="currency" office:value="580" table:style-name="ce4">
            <text:p>€ 58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ASPIRAZIONI SRL</text:p>
          </table:table-cell>
          <table:table-cell office:value-type="string" table:style-name="ce3">
            <text:p>00373700301</text:p>
          </table:table-cell>
          <table:table-cell office:value-type="string" table:style-name="ce3">
            <text:p>B0F779C457</text:p>
          </table:table-cell>
          <table:table-cell office:value-type="currency" office:value="207" table:style-name="ce4">
            <text:p>€ 207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41.98" table:style-name="ce4">
            <text:p>€ 1.141,98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6090" table:style-name="ce4">
            <text:p>€ 16.09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06965B5A</text:p>
          </table:table-cell>
          <table:table-cell office:value-type="currency" office:value="3965.15" table:style-name="ce4">
            <text:p>€ 3.965,15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067098EB</text:p>
          </table:table-cell>
          <table:table-cell office:value-type="currency" office:value="3269.48" table:style-name="ce4">
            <text:p>€ 3.269,48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03CBE234</text:p>
          </table:table-cell>
          <table:table-cell office:value-type="currency" office:value="10594.2" table:style-name="ce4">
            <text:p>€ 10.594,2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2920.46" table:style-name="ce4">
            <text:p>€ 2.920,46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2D4A941B</text:p>
          </table:table-cell>
          <table:table-cell office:value-type="currency" office:value="1690" table:style-name="ce4">
            <text:p>€ 1.69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727576E9</text:p>
          </table:table-cell>
          <table:table-cell office:value-type="currency" office:value="4666.34" table:style-name="ce4">
            <text:p>€ 4.666,34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71F3C691</text:p>
          </table:table-cell>
          <table:table-cell office:value-type="currency" office:value="1104.69" table:style-name="ce4">
            <text:p>€ 1.104,69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72AE8857</text:p>
          </table:table-cell>
          <table:table-cell office:value-type="currency" office:value="10531.33" table:style-name="ce4">
            <text:p>€ 10.531,3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5075" table:style-name="ce4">
            <text:p>€ 5.075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3300.83" table:style-name="ce4">
            <text:p>€ 3.300,8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COS SRL</text:p>
          </table:table-cell>
          <table:table-cell office:value-type="string" table:style-name="ce3">
            <text:p>01997520307</text:p>
          </table:table-cell>
          <table:table-cell office:value-type="string" table:style-name="ce3">
            <text:p>982253544E</text:p>
          </table:table-cell>
          <table:table-cell office:value-type="currency" office:value="36054.74" table:style-name="ce4">
            <text:p>€ 36.054,74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48330" table:style-name="ce4">
            <text:p>€ 48.33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Y7D3CF0817</text:p>
          </table:table-cell>
          <table:table-cell office:value-type="currency" office:value="3600" table:style-name="ce4">
            <text:p>€ 3.600,00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B0274D1C0F</text:p>
          </table:table-cell>
          <table:table-cell office:value-type="currency" office:value="16009.44" table:style-name="ce4">
            <text:p>€ 16.009,44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BRTMRA36M22H206M</text:p>
          </table:table-cell>
          <table:table-cell office:value-type="string" table:style-name="ce3">
            <text:p>9881213AEA</text:p>
          </table:table-cell>
          <table:table-cell office:value-type="currency" office:value="620.92999999999995" table:style-name="ce4">
            <text:p>€ 620,93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006952B62</text:p>
          </table:table-cell>
          <table:table-cell office:value-type="currency" office:value="20373.59" table:style-name="ce4">
            <text:p>€ 20.373,59</text:p>
          </table:table-cell>
          <table:table-cell office:value-type="date" office:date-value="2024-05-22T00:00:00" table:style-name="ce5">
            <text:p>22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EGA FORMAZIONE SRL</text:p>
          </table:table-cell>
          <table:table-cell office:value-type="string" table:style-name="ce3">
            <text:p>03929800278</text:p>
          </table:table-cell>
          <table:table-cell office:value-type="string" table:style-name="ce3">
            <text:p>B1E13B2EF7</text:p>
          </table:table-cell>
          <table:table-cell office:value-type="currency" office:value="105" table:style-name="ce4">
            <text:p>€ 105,00</text:p>
          </table:table-cell>
          <table:table-cell office:value-type="date" office:date-value="2024-05-29T00:00:00" table:style-name="ce5">
            <text:p>29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.A.A.P. SRL</text:p>
          </table:table-cell>
          <table:table-cell office:value-type="string" table:style-name="ce3">
            <text:p>02790980243</text:p>
          </table:table-cell>
          <table:table-cell office:value-type="string" table:style-name="ce3">
            <text:p>B19CD566EE</text:p>
          </table:table-cell>
          <table:table-cell office:value-type="currency" office:value="359.9" table:style-name="ce4">
            <text:p>€ 359,90</text:p>
          </table:table-cell>
          <table:table-cell office:value-type="date" office:date-value="2024-06-03T00:00:00" table:style-name="ce5">
            <text:p>03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A3DC9659</text:p>
          </table:table-cell>
          <table:table-cell office:value-type="currency" office:value="2210" table:style-name="ce4">
            <text:p>€ 2.210,00</text:p>
          </table:table-cell>
          <table:table-cell office:value-type="date" office:date-value="2024-06-12T00:00:00" table:style-name="ce5">
            <text:p>12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615.15" table:style-name="ce4">
            <text:p>€ 615,15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5B71F981</text:p>
          </table:table-cell>
          <table:table-cell office:value-type="currency" office:value="3600" table:style-name="ce4">
            <text:p>€ 3.60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184.4" table:style-name="ce4">
            <text:p>€ 184,4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82DD4</text:p>
          </table:table-cell>
          <table:table-cell office:value-type="currency" office:value="325" table:style-name="ce4">
            <text:p>€ 325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165.5" table:style-name="ce4">
            <text:p>€ 165,5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1819.8" table:style-name="ce4">
            <text:p>€ 1.819,8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RXE di L.Mandruzzato e C. snc</text:p>
          </table:table-cell>
          <table:table-cell office:value-type="string" table:style-name="ce3">
            <text:p>01126230323</text:p>
          </table:table-cell>
          <table:table-cell office:value-type="string" table:style-name="ce3">
            <text:p>Y2C3C8F2D8</text:p>
          </table:table-cell>
          <table:table-cell office:value-type="currency" office:value="1660" table:style-name="ce4">
            <text:p>€ 1.66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6427.5" table:style-name="ce4">
            <text:p>€ 6.427,5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862364225</text:p>
          </table:table-cell>
          <table:table-cell office:value-type="currency" office:value="4351.29" table:style-name="ce4">
            <text:p>€ 4.351,29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9D3C0A24F</text:p>
          </table:table-cell>
          <table:table-cell office:value-type="currency" office:value="4392.2" table:style-name="ce4">
            <text:p>€ 4.392,2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AE3C207DC</text:p>
          </table:table-cell>
          <table:table-cell office:value-type="currency" office:value="11933.4" table:style-name="ce4">
            <text:p>€ 11.933,4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42.01" table:style-name="ce4">
            <text:p>€ 142,01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6350" table:style-name="ce4">
            <text:p>€ 6.35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647" table:style-name="ce4">
            <text:p>€ 3.647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041.5999999999999" table:style-name="ce4">
            <text:p>€ 1.041,6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22A718A20</text:p>
          </table:table-cell>
          <table:table-cell office:value-type="currency" office:value="260" table:style-name="ce4">
            <text:p>€ 26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718.27" table:style-name="ce4">
            <text:p>€ 718,27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975.34" table:style-name="ce4">
            <text:p>€ 975,34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10275AB41</text:p>
          </table:table-cell>
          <table:table-cell office:value-type="currency" office:value="14580" table:style-name="ce4">
            <text:p>€ 14.58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5BD429EF</text:p>
          </table:table-cell>
          <table:table-cell office:value-type="currency" office:value="12337.97" table:style-name="ce4">
            <text:p>€ 12.337,97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1714" table:style-name="ce4">
            <text:p>€ 1.714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Z1E319BC82</text:p>
          </table:table-cell>
          <table:table-cell office:value-type="currency" office:value="1912.5" table:style-name="ce4">
            <text:p>€ 1.912,5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14BFE446A</text:p>
          </table:table-cell>
          <table:table-cell office:value-type="currency" office:value="9125.4500000000007" table:style-name="ce4">
            <text:p>€ 9.125,45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750" table:style-name="ce4">
            <text:p>€ 75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3347.64" table:style-name="ce4">
            <text:p>€ 13.347,64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TUDIO DI INGEGNERIA LOSCHI LESA</text:p>
          </table:table-cell>
          <table:table-cell office:value-type="string" table:style-name="ce3">
            <text:p>02490690308</text:p>
          </table:table-cell>
          <table:table-cell office:value-type="string" table:style-name="ce3">
            <text:p>Z2023624B1</text:p>
          </table:table-cell>
          <table:table-cell office:value-type="currency" office:value="10140.84" table:style-name="ce4">
            <text:p>€ 10.140,84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B026AC5197</text:p>
          </table:table-cell>
          <table:table-cell office:value-type="currency" office:value="5980" table:style-name="ce4">
            <text:p>€ 5.98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ROGEO SRL</text:p>
          </table:table-cell>
          <table:table-cell office:value-type="string" table:style-name="ce3">
            <text:p>00577640345</text:p>
          </table:table-cell>
          <table:table-cell office:value-type="string" table:style-name="ce3">
            <text:p>9467986D34</text:p>
          </table:table-cell>
          <table:table-cell office:value-type="currency" office:value="867.76" table:style-name="ce4">
            <text:p>€ 867,76</text:p>
          </table:table-cell>
          <table:table-cell office:value-type="date" office:date-value="2024-06-25T00:00:00" table:style-name="ce5">
            <text:p>25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TALIAONLINE SPA</text:p>
          </table:table-cell>
          <table:table-cell office:value-type="string" table:style-name="ce3">
            <text:p>02429470541</text:p>
          </table:table-cell>
          <table:table-cell office:value-type="string" table:style-name="ce3">
            <text:p>B22A1175C2</text:p>
          </table:table-cell>
          <table:table-cell office:value-type="currency" office:value="4318.1499999999996" table:style-name="ce4">
            <text:p>€ 4.318,1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SABELLA TOFFOLO</text:p>
          </table:table-cell>
          <table:table-cell office:value-type="string" table:style-name="ce3">
            <text:p>TFFSLL71T70E889B</text:p>
          </table:table-cell>
          <table:table-cell office:value-type="string" table:style-name="ce3">
            <text:p>Y4938C820A</text:p>
          </table:table-cell>
          <table:table-cell office:value-type="currency" office:value="1228.1099999999999" table:style-name="ce4">
            <text:p>€ 1.228,11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SABELLA TOFFOLO</text:p>
          </table:table-cell>
          <table:table-cell office:value-type="string" table:style-name="ce3">
            <text:p>TFFSLL71T70E889B</text:p>
          </table:table-cell>
          <table:table-cell office:value-type="string" table:style-name="ce3">
            <text:p>Y163C81536</text:p>
          </table:table-cell>
          <table:table-cell office:value-type="currency" office:value="780" table:style-name="ce4">
            <text:p>€ 78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2940.46" table:style-name="ce4">
            <text:p>€ 2.940,4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0698BA6C</text:p>
          </table:table-cell>
          <table:table-cell office:value-type="currency" office:value="217.25" table:style-name="ce4">
            <text:p>€ 217,2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03027E32</text:p>
          </table:table-cell>
          <table:table-cell office:value-type="currency" office:value="3750" table:style-name="ce4">
            <text:p>€ 3.75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063A4B81</text:p>
          </table:table-cell>
          <table:table-cell office:value-type="currency" office:value="542.85" table:style-name="ce4">
            <text:p>€ 542,8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5117" table:style-name="ce4">
            <text:p>€ 5.117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093F98E7A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9675.36" table:style-name="ce4">
            <text:p>€ 19.675,3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GP ENGINEERING SRL</text:p>
          </table:table-cell>
          <table:table-cell office:value-type="string" table:style-name="ce3">
            <text:p>01107350322</text:p>
          </table:table-cell>
          <table:table-cell office:value-type="string" table:style-name="ce3">
            <text:p>YF33CF8FD3</text:p>
          </table:table-cell>
          <table:table-cell office:value-type="currency" office:value="15000" table:style-name="ce4">
            <text:p>€ 15.0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00211680301</text:p>
          </table:table-cell>
          <table:table-cell office:value-type="string" table:style-name="ce3">
            <text:p>Y7D3CF0817</text:p>
          </table:table-cell>
          <table:table-cell office:value-type="currency" office:value="19100" table:style-name="ce4">
            <text:p>€ 19.1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WISE EUROPE B.V.</text:p>
          </table:table-cell>
          <table:table-cell table:style-name="ce3"/>
          <table:table-cell office:value-type="string" table:style-name="ce3">
            <text:p>A0166A574D</text:p>
          </table:table-cell>
          <table:table-cell office:value-type="currency" office:value="11424" table:style-name="ce4">
            <text:p>€ 11.424,00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B0B12536FA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A3DC9659</text:p>
          </table:table-cell>
          <table:table-cell office:value-type="currency" office:value="3900" table:style-name="ce4">
            <text:p>€ 3.900,00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4-04-11T00:00:00" table:style-name="ce5">
            <text:p>11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577.13" table:style-name="ce4">
            <text:p>€ 12.577,13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03F7E8BD7</text:p>
          </table:table-cell>
          <table:table-cell office:value-type="currency" office:value="25000" table:style-name="ce4">
            <text:p>€ 25.0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255E46C0</text:p>
          </table:table-cell>
          <table:table-cell office:value-type="currency" office:value="13200" table:style-name="ce4">
            <text:p>€ 13.2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30F17B8A</text:p>
          </table:table-cell>
          <table:table-cell office:value-type="currency" office:value="6970.7" table:style-name="ce4">
            <text:p>€ 6.970,7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2854.9" table:style-name="ce4">
            <text:p>€ 2.854,9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7549.5" table:style-name="ce4">
            <text:p>€ 7.549,5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16842.63" table:style-name="ce4">
            <text:p>€ 16.842,63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COS SRL</text:p>
          </table:table-cell>
          <table:table-cell office:value-type="string" table:style-name="ce3">
            <text:p>01997520307</text:p>
          </table:table-cell>
          <table:table-cell office:value-type="string" table:style-name="ce3">
            <text:p>982253544E</text:p>
          </table:table-cell>
          <table:table-cell office:value-type="currency" office:value="58900" table:style-name="ce4">
            <text:p>€ 58.9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DRIA AMBIENTE SRL</text:p>
          </table:table-cell>
          <table:table-cell office:value-type="string" table:style-name="ce3">
            <text:p>02969650304</text:p>
          </table:table-cell>
          <table:table-cell office:value-type="string" table:style-name="ce3">
            <text:p>9732477617</text:p>
          </table:table-cell>
          <table:table-cell office:value-type="currency" office:value="34250" table:style-name="ce4">
            <text:p>€ 34.25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 SERVICE DI CRISTIANO GESSI</text:p>
          </table:table-cell>
          <table:table-cell office:value-type="string" table:style-name="ce3">
            <text:p>02428030304</text:p>
          </table:table-cell>
          <table:table-cell office:value-type="string" table:style-name="ce3">
            <text:p>B077A3DF8F</text:p>
          </table:table-cell>
          <table:table-cell office:value-type="currency" office:value="328" table:style-name="ce4">
            <text:p>€ 328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3F11CE9</text:p>
          </table:table-cell>
          <table:table-cell office:value-type="currency" office:value="8000.06" table:style-name="ce4">
            <text:p>€ 8.000,06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6978ABE</text:p>
          </table:table-cell>
          <table:table-cell office:value-type="currency" office:value="3961.8" table:style-name="ce4">
            <text:p>€ 3.961,8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459" table:style-name="ce4">
            <text:p>€ 459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04FCB975E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B04FFCF34D</text:p>
          </table:table-cell>
          <table:table-cell office:value-type="currency" office:value="6447" table:style-name="ce4">
            <text:p>€ 6.447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EGNO ARREDI SRL</text:p>
          </table:table-cell>
          <table:table-cell office:value-type="string" table:style-name="ce3">
            <text:p>02496440302</text:p>
          </table:table-cell>
          <table:table-cell office:value-type="string" table:style-name="ce3">
            <text:p>Y933D7CF5F</text:p>
          </table:table-cell>
          <table:table-cell office:value-type="currency" office:value="15408" table:style-name="ce4">
            <text:p>€ 15.408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159.36000000000001" table:style-name="ce4">
            <text:p>€ 159,36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INEA FABBRICA SRL</text:p>
          </table:table-cell>
          <table:table-cell office:value-type="string" table:style-name="ce3">
            <text:p>00532370301</text:p>
          </table:table-cell>
          <table:table-cell office:value-type="string" table:style-name="ce3">
            <text:p>Y743D7A89F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05BC5672F</text:p>
          </table:table-cell>
          <table:table-cell office:value-type="currency" office:value="396" table:style-name="ce4">
            <text:p>€ 396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790" table:style-name="ce4">
            <text:p>€ 79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27.97" table:style-name="ce4">
            <text:p>€ 27,97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5.3" table:style-name="ce4">
            <text:p>€ 15,3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077B6A7F6</text:p>
          </table:table-cell>
          <table:table-cell office:value-type="currency" office:value="480" table:style-name="ce4">
            <text:p>€ 48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FRIULANA CUSCINETTI SRL</text:p>
          </table:table-cell>
          <table:table-cell office:value-type="string" table:style-name="ce3">
            <text:p>00962200309</text:p>
          </table:table-cell>
          <table:table-cell office:value-type="string" table:style-name="ce3">
            <text:p>B0069C16FD</text:p>
          </table:table-cell>
          <table:table-cell office:value-type="currency" office:value="941.7" table:style-name="ce4">
            <text:p>€ 941,7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019.46" table:style-name="ce4">
            <text:p>€ 1.019,46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Y463D12145</text:p>
          </table:table-cell>
          <table:table-cell office:value-type="currency" office:value="325" table:style-name="ce4">
            <text:p>€ 325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7140" table:style-name="ce4">
            <text:p>€ 7.14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748.64" table:style-name="ce4">
            <text:p>€ 748,64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013D02261</text:p>
          </table:table-cell>
          <table:table-cell office:value-type="currency" office:value="873.5" table:style-name="ce4">
            <text:p>€ 873,5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CEANI-FORGIARINI STUDIO LEGALE ASSOCIATO</text:p>
          </table:table-cell>
          <table:table-cell office:value-type="string" table:style-name="ce3">
            <text:p>02551170307</text:p>
          </table:table-cell>
          <table:table-cell office:value-type="string" table:style-name="ce3">
            <text:p>B026AC5197</text:p>
          </table:table-cell>
          <table:table-cell office:value-type="currency" office:value="5980" table:style-name="ce4">
            <text:p>€ 5.98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B0B12536FA</text:p>
          </table:table-cell>
          <table:table-cell office:value-type="currency" office:value="120" table:style-name="ce4">
            <text:p>€ 12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313DCAAAA</text:p>
          </table:table-cell>
          <table:table-cell office:value-type="currency" office:value="7920" table:style-name="ce4">
            <text:p>€ 7.920,00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E93A829FD</text:p>
          </table:table-cell>
          <table:table-cell office:value-type="currency" office:value="3219.45" table:style-name="ce4">
            <text:p>€ 3.219,45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C3810D7F</text:p>
          </table:table-cell>
          <table:table-cell office:value-type="currency" office:value="9758.2000000000007" table:style-name="ce4">
            <text:p>€ 9.758,20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C38917F5</text:p>
          </table:table-cell>
          <table:table-cell office:value-type="currency" office:value="8414.34" table:style-name="ce4">
            <text:p>€ 8.414,34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C38DD6AD</text:p>
          </table:table-cell>
          <table:table-cell office:value-type="currency" office:value="1185" table:style-name="ce4">
            <text:p>€ 1.185,00</text:p>
          </table:table-cell>
          <table:table-cell office:value-type="date" office:date-value="2024-04-18T00:00:00" table:style-name="ce5">
            <text:p>18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OFLANGE SRL</text:p>
          </table:table-cell>
          <table:table-cell office:value-type="string" table:style-name="ce3">
            <text:p>02825570308</text:p>
          </table:table-cell>
          <table:table-cell office:value-type="string" table:style-name="ce3">
            <text:p>B006576C0F</text:p>
          </table:table-cell>
          <table:table-cell office:value-type="currency" office:value="4943.8599999999997" table:style-name="ce4">
            <text:p>€ 4.943,86</text:p>
          </table:table-cell>
          <table:table-cell office:value-type="date" office:date-value="2024-04-22T00:00:00" table:style-name="ce5">
            <text:p>22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EDILE E SCAVI BERTONI MARIO</text:p>
          </table:table-cell>
          <table:table-cell office:value-type="string" table:style-name="ce3">
            <text:p>BRTMRA36M22H206M</text:p>
          </table:table-cell>
          <table:table-cell office:value-type="string" table:style-name="ce3">
            <text:p>9881213AEA</text:p>
          </table:table-cell>
          <table:table-cell office:value-type="currency" office:value="26010.63" table:style-name="ce4">
            <text:p>€ 26.010,63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03F70C64C</text:p>
          </table:table-cell>
          <table:table-cell office:value-type="currency" office:value="7000" table:style-name="ce4">
            <text:p>€ 7.000,00</text:p>
          </table:table-cell>
          <table:table-cell office:value-type="date" office:date-value="2024-04-30T00:00:00" table:style-name="ce5">
            <text:p>30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INDUSTRIA UDINE</text:p>
          </table:table-cell>
          <table:table-cell office:value-type="string" table:style-name="ce3">
            <text:p>80001910308</text:p>
          </table:table-cell>
          <table:table-cell office:value-type="string" table:style-name="ce3">
            <text:p>B1871BBC87</text:p>
          </table:table-cell>
          <table:table-cell office:value-type="currency" office:value="1242" table:style-name="ce4">
            <text:p>€ 1.242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1870ADDB7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5-06T00:00:00" table:style-name="ce5">
            <text:p>06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90.5" table:style-name="ce4">
            <text:p>€ 90,5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471.26" table:style-name="ce4">
            <text:p>€ 5.471,26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998.47" table:style-name="ce4">
            <text:p>€ 998,47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.P.C. SRL</text:p>
          </table:table-cell>
          <table:table-cell office:value-type="string" table:style-name="ce3">
            <text:p>01488100163</text:p>
          </table:table-cell>
          <table:table-cell office:value-type="string" table:style-name="ce3">
            <text:p>B002990E0A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3379.75" table:style-name="ce4">
            <text:p>€ 3.379,75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0EF7EF7D2</text:p>
          </table:table-cell>
          <table:table-cell office:value-type="currency" office:value="2079" table:style-name="ce4">
            <text:p>€ 2.079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0A8FEA8CD</text:p>
          </table:table-cell>
          <table:table-cell office:value-type="currency" office:value="3700" table:style-name="ce4">
            <text:p>€ 3.70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TIN PAVIMENTI SAS</text:p>
          </table:table-cell>
          <table:table-cell office:value-type="string" table:style-name="ce3">
            <text:p>00821740305</text:p>
          </table:table-cell>
          <table:table-cell office:value-type="string" table:style-name="ce3">
            <text:p>Y253C3BE76</text:p>
          </table:table-cell>
          <table:table-cell office:value-type="currency" office:value="3045" table:style-name="ce4">
            <text:p>€ 3.045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3481" table:style-name="ce4">
            <text:p>€ 3.481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069A4F0C</text:p>
          </table:table-cell>
          <table:table-cell office:value-type="currency" office:value="1156.77" table:style-name="ce4">
            <text:p>€ 1.156,77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639" table:style-name="ce4">
            <text:p>€ 2.639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7734.65" table:style-name="ce4">
            <text:p>€ 7.734,65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077B6A7F6</text:p>
          </table:table-cell>
          <table:table-cell office:value-type="currency" office:value="149" table:style-name="ce4">
            <text:p>€ 149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806.72" table:style-name="ce4">
            <text:p>€ 806,72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RANCHI PACK SRL</text:p>
          </table:table-cell>
          <table:table-cell office:value-type="string" table:style-name="ce3">
            <text:p>01124520352</text:p>
          </table:table-cell>
          <table:table-cell office:value-type="string" table:style-name="ce3">
            <text:p>B0C8EB5DD6</text:p>
          </table:table-cell>
          <table:table-cell office:value-type="currency" office:value="1239" table:style-name="ce4">
            <text:p>€ 1.239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ARDNER DENVER SRL - DIVISIONE ROBUSCHI</text:p>
          </table:table-cell>
          <table:table-cell office:value-type="string" table:style-name="ce3">
            <text:p>01220020125</text:p>
          </table:table-cell>
          <table:table-cell office:value-type="string" table:style-name="ce3">
            <text:p>Y323DF9803</text:p>
          </table:table-cell>
          <table:table-cell office:value-type="currency" office:value="17998.599999999999" table:style-name="ce4">
            <text:p>€ 17.998,6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ARDNER DENVER SRL - DIVISIONE ROBUSCHI</text:p>
          </table:table-cell>
          <table:table-cell office:value-type="string" table:style-name="ce3">
            <text:p>01220020125</text:p>
          </table:table-cell>
          <table:table-cell office:value-type="string" table:style-name="ce3">
            <text:p>Y6C3DEA7BE</text:p>
          </table:table-cell>
          <table:table-cell office:value-type="currency" office:value="11261.22" table:style-name="ce4">
            <text:p>€ 11.261,22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LIPSLIFE LTD (GRUPPO SWISS LIFE)</text:p>
          </table:table-cell>
          <table:table-cell office:value-type="string" table:style-name="ce3">
            <text:p>13733431004</text:p>
          </table:table-cell>
          <table:table-cell office:value-type="string" table:style-name="ce3">
            <text:p>Y863E02645</text:p>
          </table:table-cell>
          <table:table-cell office:value-type="currency" office:value="2900" table:style-name="ce4">
            <text:p>€ 2.900,00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BA359C6D0</text:p>
          </table:table-cell>
          <table:table-cell office:value-type="currency" office:value="95" table:style-name="ce4">
            <text:p>€ 95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E83906CC6</text:p>
          </table:table-cell>
          <table:table-cell office:value-type="currency" office:value="180" table:style-name="ce4">
            <text:p>€ 18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Y3639D6D88</text:p>
          </table:table-cell>
          <table:table-cell office:value-type="currency" office:value="821.51" table:style-name="ce4">
            <text:p>€ 821,51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Y55398D676</text:p>
          </table:table-cell>
          <table:table-cell office:value-type="currency" office:value="963.21" table:style-name="ce4">
            <text:p>€ 963,21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PI S.P.A.</text:p>
          </table:table-cell>
          <table:table-cell office:value-type="string" table:style-name="ce3">
            <text:p>00855940151</text:p>
          </table:table-cell>
          <table:table-cell office:value-type="string" table:style-name="ce3">
            <text:p>Y0E3D0EBF0</text:p>
          </table:table-cell>
          <table:table-cell office:value-type="currency" office:value="1370" table:style-name="ce4">
            <text:p>€ 1.37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9.89" table:style-name="ce4">
            <text:p>€ 69,89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Z753CFCEEE</text:p>
          </table:table-cell>
          <table:table-cell office:value-type="currency" office:value="744.9" table:style-name="ce4">
            <text:p>€ 744,9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133CD0149</text:p>
          </table:table-cell>
          <table:table-cell office:value-type="currency" office:value="1582.44" table:style-name="ce4">
            <text:p>€ 1.582,44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Y753B653DF</text:p>
          </table:table-cell>
          <table:table-cell office:value-type="currency" office:value="119.57" table:style-name="ce4">
            <text:p>€ 119,57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811" table:style-name="ce4">
            <text:p>€ 3.811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DILNORDUE TERMCO SRL</text:p>
          </table:table-cell>
          <table:table-cell office:value-type="string" table:style-name="ce3">
            <text:p>00631960309</text:p>
          </table:table-cell>
          <table:table-cell office:value-type="string" table:style-name="ce3">
            <text:p>Y4A3AB68BB</text:p>
          </table:table-cell>
          <table:table-cell office:value-type="currency" office:value="37.28" table:style-name="ce4">
            <text:p>€ 37,28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FFE.GI COSTRUZIONI SRL</text:p>
          </table:table-cell>
          <table:table-cell office:value-type="string" table:style-name="ce3">
            <text:p>03031920303</text:p>
          </table:table-cell>
          <table:table-cell office:value-type="string" table:style-name="ce3">
            <text:p>9358790DD0</text:p>
          </table:table-cell>
          <table:table-cell office:value-type="currency" office:value="432.3" table:style-name="ce4">
            <text:p>€ 432,3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Y313DF407B</text:p>
          </table:table-cell>
          <table:table-cell office:value-type="currency" office:value="87.59" table:style-name="ce4">
            <text:p>€ 87,59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553.68" table:style-name="ce4">
            <text:p>€ 1.553,68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 SERVICE DI CRISTIANO GESSI</text:p>
          </table:table-cell>
          <table:table-cell office:value-type="string" table:style-name="ce3">
            <text:p>02428030304</text:p>
          </table:table-cell>
          <table:table-cell office:value-type="string" table:style-name="ce3">
            <text:p>YCD3DAE97F</text:p>
          </table:table-cell>
          <table:table-cell office:value-type="currency" office:value="180" table:style-name="ce4">
            <text:p>€ 18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Z1E319BC82</text:p>
          </table:table-cell>
          <table:table-cell office:value-type="currency" office:value="1537.5" table:style-name="ce4">
            <text:p>€ 1.537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-AM S.R.L.</text:p>
          </table:table-cell>
          <table:table-cell office:value-type="string" table:style-name="ce3">
            <text:p>10843270967</text:p>
          </table:table-cell>
          <table:table-cell office:value-type="string" table:style-name="ce3">
            <text:p>YE53DE344E</text:p>
          </table:table-cell>
          <table:table-cell office:value-type="currency" office:value="4636" table:style-name="ce4">
            <text:p>€ 4.636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243D2F2A7</text:p>
          </table:table-cell>
          <table:table-cell office:value-type="currency" office:value="4600" table:style-name="ce4">
            <text:p>€ 4.60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Y0F3D968ED</text:p>
          </table:table-cell>
          <table:table-cell office:value-type="currency" office:value="90" table:style-name="ce4">
            <text:p>€ 9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92.02" table:style-name="ce4">
            <text:p>€ 92,02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0239DABFE</text:p>
          </table:table-cell>
          <table:table-cell office:value-type="currency" office:value="300.52999999999997" table:style-name="ce4">
            <text:p>€ 300,53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44398D2DC</text:p>
          </table:table-cell>
          <table:table-cell office:value-type="currency" office:value="390.8" table:style-name="ce4">
            <text:p>€ 390,8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EOM. MORETTI ALBERTO</text:p>
          </table:table-cell>
          <table:table-cell office:value-type="string" table:style-name="ce3">
            <text:p>MRTLRT64C27C758R</text:p>
          </table:table-cell>
          <table:table-cell office:value-type="string" table:style-name="ce3">
            <text:p>Z0623AF404</text:p>
          </table:table-cell>
          <table:table-cell office:value-type="currency" office:value="3118.5" table:style-name="ce4">
            <text:p>€ 3.118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4.67" table:style-name="ce4">
            <text:p>€ 4,67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63B72658</text:p>
          </table:table-cell>
          <table:table-cell office:value-type="currency" office:value="1150" table:style-name="ce4">
            <text:p>€ 1.15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360" table:style-name="ce4">
            <text:p>€ 36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403DAE6CA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CHNEIDER RAFFAELE</text:p>
          </table:table-cell>
          <table:table-cell office:value-type="string" table:style-name="ce3">
            <text:p>SCHRFL61B14L050M</text:p>
          </table:table-cell>
          <table:table-cell office:value-type="string" table:style-name="ce3">
            <text:p>Y573D0EB06</text:p>
          </table:table-cell>
          <table:table-cell office:value-type="currency" office:value="476" table:style-name="ce4">
            <text:p>€ 476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Y103D7A91F</text:p>
          </table:table-cell>
          <table:table-cell office:value-type="currency" office:value="948.28" table:style-name="ce4">
            <text:p>€ 948,28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P CONSULTING SRL</text:p>
          </table:table-cell>
          <table:table-cell office:value-type="string" table:style-name="ce3">
            <text:p>06316430963</text:p>
          </table:table-cell>
          <table:table-cell office:value-type="string" table:style-name="ce3">
            <text:p>Y393CE2CC4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3242.64" table:style-name="ce4">
            <text:p>€ 3.242,64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9234B6914</text:p>
          </table:table-cell>
          <table:table-cell office:value-type="currency" office:value="2955.42" table:style-name="ce4">
            <text:p>€ 2.955,42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Y4E3DCC617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YF93C425AF</text:p>
          </table:table-cell>
          <table:table-cell office:value-type="currency" office:value="183.9" table:style-name="ce4">
            <text:p>€ 183,9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6B39832C5</text:p>
          </table:table-cell>
          <table:table-cell office:value-type="currency" office:value="1337" table:style-name="ce4">
            <text:p>€ 1.337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Y013D02261</text:p>
          </table:table-cell>
          <table:table-cell office:value-type="currency" office:value="873.5" table:style-name="ce4">
            <text:p>€ 873,5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137" table:style-name="ce4">
            <text:p>€ 137,00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RVER PLAN SRL</text:p>
          </table:table-cell>
          <table:table-cell office:value-type="string" table:style-name="ce3">
            <text:p>02495250603</text:p>
          </table:table-cell>
          <table:table-cell office:value-type="string" table:style-name="ce3">
            <text:p>YE83BE1200</text:p>
          </table:table-cell>
          <table:table-cell office:value-type="currency" office:value="112" table:style-name="ce4">
            <text:p>€ 112,0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RCH. ANDREA MARTINI</text:p>
          </table:table-cell>
          <table:table-cell office:value-type="string" table:style-name="ce3">
            <text:p>MRTNDR74R01Z133U</text:p>
          </table:table-cell>
          <table:table-cell office:value-type="string" table:style-name="ce3">
            <text:p>ZD02688A13</text:p>
          </table:table-cell>
          <table:table-cell office:value-type="currency" office:value="5709.6" table:style-name="ce4">
            <text:p>€ 5.709,60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0800.15" table:style-name="ce4">
            <text:p>€ 10.800,15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5012.16" table:style-name="ce4">
            <text:p>€ 5.012,1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253A97E54</text:p>
          </table:table-cell>
          <table:table-cell office:value-type="currency" office:value="10847.2" table:style-name="ce4">
            <text:p>€ 10.847,2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8F3DB300C</text:p>
          </table:table-cell>
          <table:table-cell office:value-type="currency" office:value="6240" table:style-name="ce4">
            <text:p>€ 6.240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9D3C0A24F</text:p>
          </table:table-cell>
          <table:table-cell office:value-type="currency" office:value="23281.97" table:style-name="ce4">
            <text:p>€ 23.281,97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6558" table:style-name="ce4">
            <text:p>€ 6.558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2C3CFDD92</text:p>
          </table:table-cell>
          <table:table-cell office:value-type="currency" office:value="2602.36" table:style-name="ce4">
            <text:p>€ 2.602,3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CE3CFCE68</text:p>
          </table:table-cell>
          <table:table-cell office:value-type="currency" office:value="1939.07" table:style-name="ce4">
            <text:p>€ 1.939,07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Y103CCC3B0</text:p>
          </table:table-cell>
          <table:table-cell office:value-type="currency" office:value="535.59" table:style-name="ce4">
            <text:p>€ 535,5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952.19" table:style-name="ce4">
            <text:p>€ 952,19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6677.77" table:style-name="ce4">
            <text:p>€ 6.677,77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YAC3D96915</text:p>
          </table:table-cell>
          <table:table-cell office:value-type="currency" office:value="6959.76" table:style-name="ce4">
            <text:p>€ 6.959,76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8855" table:style-name="ce4">
            <text:p>€ 8.855,00</text:p>
          </table:table-cell>
          <table:table-cell office:value-type="date" office:date-value="2024-02-12T00:00:00" table:style-name="ce5">
            <text:p>12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B005043D8E</text:p>
          </table:table-cell>
          <table:table-cell office:value-type="currency" office:value="36000" table:style-name="ce4">
            <text:p>€ 36.00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1D3942FC9</text:p>
          </table:table-cell>
          <table:table-cell office:value-type="currency" office:value="2910" table:style-name="ce4">
            <text:p>€ 2.91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D13943238</text:p>
          </table:table-cell>
          <table:table-cell office:value-type="currency" office:value="4763" table:style-name="ce4">
            <text:p>€ 4.763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B03943321</text:p>
          </table:table-cell>
          <table:table-cell office:value-type="currency" office:value="9386" table:style-name="ce4">
            <text:p>€ 9.386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0029AB455</text:p>
          </table:table-cell>
          <table:table-cell office:value-type="currency" office:value="308.22000000000003" table:style-name="ce4">
            <text:p>€ 308,22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NERALI ITALIA SPA</text:p>
          </table:table-cell>
          <table:table-cell office:value-type="string" table:style-name="ce3">
            <text:p>00409920584</text:p>
          </table:table-cell>
          <table:table-cell office:value-type="string" table:style-name="ce3">
            <text:p>B0029DBBEF</text:p>
          </table:table-cell>
          <table:table-cell office:value-type="currency" office:value="719.17" table:style-name="ce4">
            <text:p>€ 719,17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IG EUROPE LIMITED - RAPPRESENTANZA GENERALE PER L'ITALIA</text:p>
          </table:table-cell>
          <table:table-cell office:value-type="string" table:style-name="ce3">
            <text:p>08037550962</text:p>
          </table:table-cell>
          <table:table-cell office:value-type="string" table:style-name="ce3">
            <text:p>A044221B23</text:p>
          </table:table-cell>
          <table:table-cell office:value-type="currency" office:value="102000" table:style-name="ce4">
            <text:p>€ 102.000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LOYD'S INSURANCE COMPANY S.A.</text:p>
          </table:table-cell>
          <table:table-cell office:value-type="string" table:style-name="ce3">
            <text:p><text:s/>10548370963</text:p>
          </table:table-cell>
          <table:table-cell office:value-type="string" table:style-name="ce3">
            <text:p>B030E40A1E</text:p>
          </table:table-cell>
          <table:table-cell office:value-type="currency" office:value="12884" table:style-name="ce4">
            <text:p>€ 12.884,00</text:p>
          </table:table-cell>
          <table:table-cell office:value-type="date" office:date-value="2024-02-14T00:00:00" table:style-name="ce5">
            <text:p>14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B04FBB2E53</text:p>
          </table:table-cell>
          <table:table-cell office:value-type="currency" office:value="7800" table:style-name="ce4">
            <text:p>€ 7.800,00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2504.1999999999998" table:style-name="ce4">
            <text:p>€ 2.504,2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83.2" table:style-name="ce4">
            <text:p>€ 83,2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452.5" table:style-name="ce4">
            <text:p>€ 452,5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3955.28" table:style-name="ce4">
            <text:p>€ 3.955,2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3706" table:style-name="ce4">
            <text:p>€ 3.706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403A232F3</text:p>
          </table:table-cell>
          <table:table-cell office:value-type="currency" office:value="3637.96" table:style-name="ce4">
            <text:p>€ 3.637,9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20.350000000000001" table:style-name="ce4">
            <text:p>€ 20,35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Y1B3D02286</text:p>
          </table:table-cell>
          <table:table-cell office:value-type="currency" office:value="8715" table:style-name="ce4">
            <text:p>€ 8.715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4146" table:style-name="ce4">
            <text:p>€ 4.146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Y223D0EA77</text:p>
          </table:table-cell>
          <table:table-cell office:value-type="currency" office:value="2100" table:style-name="ce4">
            <text:p>€ 2.1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043CB6E31</text:p>
          </table:table-cell>
          <table:table-cell office:value-type="currency" office:value="9114.44" table:style-name="ce4">
            <text:p>€ 9.114,44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'ORLANDO ENGINEERING SRL</text:p>
          </table:table-cell>
          <table:table-cell office:value-type="string" table:style-name="ce3">
            <text:p>00537050304</text:p>
          </table:table-cell>
          <table:table-cell office:value-type="string" table:style-name="ce3">
            <text:p>Y113A97BE1</text:p>
          </table:table-cell>
          <table:table-cell office:value-type="currency" office:value="1872" table:style-name="ce4">
            <text:p>€ 1.872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2622" table:style-name="ce4">
            <text:p>€ 2.622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1902.3" table:style-name="ce4">
            <text:p>€ 11.902,3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Y713D4402D</text:p>
          </table:table-cell>
          <table:table-cell office:value-type="currency" office:value="8900" table:style-name="ce4">
            <text:p>€ 8.9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481.1" table:style-name="ce4">
            <text:p>€ 481,1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IMACH CP S.R.L.</text:p>
          </table:table-cell>
          <table:table-cell office:value-type="string" table:style-name="ce3">
            <text:p>01746300936</text:p>
          </table:table-cell>
          <table:table-cell office:value-type="string" table:style-name="ce3">
            <text:p>B00293314F</text:p>
          </table:table-cell>
          <table:table-cell office:value-type="currency" office:value="336.96" table:style-name="ce4">
            <text:p>€ 336,96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BF3D4BA30</text:p>
          </table:table-cell>
          <table:table-cell office:value-type="currency" office:value="1209" table:style-name="ce4">
            <text:p>€ 1.209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8C3DEAD6D</text:p>
          </table:table-cell>
          <table:table-cell office:value-type="currency" office:value="4157" table:style-name="ce4">
            <text:p>€ 4.157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UNDFOS POMPE ITALIA SRL</text:p>
          </table:table-cell>
          <table:table-cell office:value-type="string" table:style-name="ce3">
            <text:p>09062370151</text:p>
          </table:table-cell>
          <table:table-cell office:value-type="string" table:style-name="ce3">
            <text:p>Y663D4BBB1</text:p>
          </table:table-cell>
          <table:table-cell office:value-type="currency" office:value="477" table:style-name="ce4">
            <text:p>€ 477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FIN SISTEMI SRL</text:p>
          </table:table-cell>
          <table:table-cell office:value-type="string" table:style-name="ce3">
            <text:p>01071920282</text:p>
          </table:table-cell>
          <table:table-cell office:value-type="string" table:style-name="ce3">
            <text:p>Y22384DB56</text:p>
          </table:table-cell>
          <table:table-cell office:value-type="currency" office:value="3500" table:style-name="ce4">
            <text:p>€ 3.50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FA SRL</text:p>
          </table:table-cell>
          <table:table-cell office:value-type="string" table:style-name="ce3">
            <text:p>03273230239</text:p>
          </table:table-cell>
          <table:table-cell office:value-type="string" table:style-name="ce3">
            <text:p>B002C3F4FB</text:p>
          </table:table-cell>
          <table:table-cell office:value-type="currency" office:value="651.1" table:style-name="ce4">
            <text:p>€ 651,1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ABRIELE INDOVINA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ZF5236449C</text:p>
          </table:table-cell>
          <table:table-cell office:value-type="currency" office:value="6277.24" table:style-name="ce4">
            <text:p>€ 6.277,24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002A312EA</text:p>
          </table:table-cell>
          <table:table-cell office:value-type="currency" office:value="220" table:style-name="ce4">
            <text:p>€ 22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B.S. GROUP</text:p>
          </table:table-cell>
          <table:table-cell office:value-type="string" table:style-name="ce3">
            <text:p>06276380968</text:p>
          </table:table-cell>
          <table:table-cell office:value-type="string" table:style-name="ce3">
            <text:p>88506657CE</text:p>
          </table:table-cell>
          <table:table-cell office:value-type="currency" office:value="4163.38" table:style-name="ce4">
            <text:p>€ 4.163,3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131.63" table:style-name="ce4">
            <text:p>€ 2.131,63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YB03C1BAF1</text:p>
          </table:table-cell>
          <table:table-cell office:value-type="currency" office:value="16767.52" table:style-name="ce4">
            <text:p>€ 16.767,52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PM SCAVI DI PICOGNA MANUEL</text:p>
          </table:table-cell>
          <table:table-cell office:value-type="string" table:style-name="ce3">
            <text:p>PCGMNL82H09C758J</text:p>
          </table:table-cell>
          <table:table-cell office:value-type="string" table:style-name="ce3">
            <text:p>8982203C64</text:p>
          </table:table-cell>
          <table:table-cell office:value-type="currency" office:value="7928" table:style-name="ce4">
            <text:p>€ 7.928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.LA.S. SRL</text:p>
          </table:table-cell>
          <table:table-cell office:value-type="string" table:style-name="ce3">
            <text:p>01789550934</text:p>
          </table:table-cell>
          <table:table-cell office:value-type="string" table:style-name="ce3">
            <text:p>Y0F35F3A03</text:p>
          </table:table-cell>
          <table:table-cell office:value-type="currency" office:value="2040" table:style-name="ce4">
            <text:p>€ 2.04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BD30052D0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P CONSULTING SRL</text:p>
          </table:table-cell>
          <table:table-cell office:value-type="string" table:style-name="ce3">
            <text:p>06316430963</text:p>
          </table:table-cell>
          <table:table-cell office:value-type="string" table:style-name="ce3">
            <text:p>Y7B3CE2CE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Z9E39EC44B</text:p>
          </table:table-cell>
          <table:table-cell office:value-type="currency" office:value="1048.28" table:style-name="ce4">
            <text:p>€ 1.048,2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Y7E3991966</text:p>
          </table:table-cell>
          <table:table-cell office:value-type="currency" office:value="2761.68" table:style-name="ce4">
            <text:p>€ 2.761,6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661.48" table:style-name="ce4">
            <text:p>€ 661,48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F23037565</text:p>
          </table:table-cell>
          <table:table-cell office:value-type="currency" office:value="494" table:style-name="ce4">
            <text:p>€ 494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Z7C29E0C1D</text:p>
          </table:table-cell>
          <table:table-cell office:value-type="currency" office:value="1260" table:style-name="ce4">
            <text:p>€ 1.26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LITEX SRL</text:p>
          </table:table-cell>
          <table:table-cell office:value-type="string" table:style-name="ce3">
            <text:p>00915090245</text:p>
          </table:table-cell>
          <table:table-cell office:value-type="string" table:style-name="ce3">
            <text:p>B0087DDFD2</text:p>
          </table:table-cell>
          <table:table-cell office:value-type="currency" office:value="110" table:style-name="ce4">
            <text:p>€ 11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2643.76" table:style-name="ce4">
            <text:p>€ 2.643,76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3787.44" table:style-name="ce4">
            <text:p>€ 3.787,44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Y1D3D5E3BA</text:p>
          </table:table-cell>
          <table:table-cell office:value-type="currency" office:value="1235" table:style-name="ce4">
            <text:p>€ 1.235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Z2039EC4A6</text:p>
          </table:table-cell>
          <table:table-cell office:value-type="currency" office:value="1324.34" table:style-name="ce4">
            <text:p>€ 1.324,34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026D8BB7D</text:p>
          </table:table-cell>
          <table:table-cell office:value-type="currency" office:value="906.5" table:style-name="ce4">
            <text:p>€ 906,5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05B9756FE</text:p>
          </table:table-cell>
          <table:table-cell office:value-type="currency" office:value="2270.1" table:style-name="ce4">
            <text:p>€ 2.270,1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271.91000000000003" table:style-name="ce4">
            <text:p>€ 271,91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B14C4EECF2</text:p>
          </table:table-cell>
          <table:table-cell office:value-type="currency" office:value="1913.01" table:style-name="ce4">
            <text:p>€ 1.913,01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B.M. TECNOLOGIE INDUSTRIALI SPA SOCIETA' BENEFIT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B005ADDD38</text:p>
          </table:table-cell>
          <table:table-cell office:value-type="currency" office:value="800" table:style-name="ce4">
            <text:p>€ 80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2375" table:style-name="ce4">
            <text:p>€ 2.375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030FEBA7D</text:p>
          </table:table-cell>
          <table:table-cell office:value-type="currency" office:value="1522.6" table:style-name="ce4">
            <text:p>€ 1.522,6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86804917C7</text:p>
          </table:table-cell>
          <table:table-cell office:value-type="currency" office:value="4211" table:style-name="ce4">
            <text:p>€ 4.211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0029638E9</text:p>
          </table:table-cell>
          <table:table-cell office:value-type="currency" office:value="790" table:style-name="ce4">
            <text:p>€ 79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00A9202A3</text:p>
          </table:table-cell>
          <table:table-cell office:value-type="currency" office:value="9750" table:style-name="ce4">
            <text:p>€ 9.75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02709A1A7</text:p>
          </table:table-cell>
          <table:table-cell office:value-type="currency" office:value="1710" table:style-name="ce4">
            <text:p>€ 1.71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00516C2A9</text:p>
          </table:table-cell>
          <table:table-cell office:value-type="currency" office:value="8950" table:style-name="ce4">
            <text:p>€ 8.95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79.68" table:style-name="ce4">
            <text:p>€ 179,68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3720" table:style-name="ce4">
            <text:p>€ 3.720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Y1B3D02286</text:p>
          </table:table-cell>
          <table:table-cell office:value-type="currency" office:value="8715" table:style-name="ce4">
            <text:p>€ 8.715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4121" table:style-name="ce4">
            <text:p>€ 4.121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1439.9" table:style-name="ce4">
            <text:p>€ 1.439,9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ERTUBI FRIULI SRL</text:p>
          </table:table-cell>
          <table:table-cell office:value-type="string" table:style-name="ce3">
            <text:p>01184990305</text:p>
          </table:table-cell>
          <table:table-cell office:value-type="string" table:style-name="ce3">
            <text:p>B0069D35D8</text:p>
          </table:table-cell>
          <table:table-cell office:value-type="currency" office:value="14692.16" table:style-name="ce4">
            <text:p>€ 14.692,16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TUDIO TECNICO DOTT. ING. RAFFAELE FERUGLIO</text:p>
          </table:table-cell>
          <table:table-cell office:value-type="string" table:style-name="ce3">
            <text:p>FRGRFL74S26L483P</text:p>
          </table:table-cell>
          <table:table-cell office:value-type="string" table:style-name="ce3">
            <text:p>Y8634353FF</text:p>
          </table:table-cell>
          <table:table-cell office:value-type="currency" office:value="624" table:style-name="ce4">
            <text:p>€ 624,00</text:p>
          </table:table-cell>
          <table:table-cell office:value-type="date" office:date-value="2024-04-17T00:00:00" table:style-name="ce5">
            <text:p>17/04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ARDNER DENVER SRL - DIVISIONE ROBUSCHI</text:p>
          </table:table-cell>
          <table:table-cell office:value-type="string" table:style-name="ce3">
            <text:p>01220020125</text:p>
          </table:table-cell>
          <table:table-cell office:value-type="string" table:style-name="ce3">
            <text:p>YDD3DEA8C9</text:p>
          </table:table-cell>
          <table:table-cell office:value-type="currency" office:value="8134.09" table:style-name="ce4">
            <text:p>€ 8.134,09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A9C5ACA</text:p>
          </table:table-cell>
          <table:table-cell office:value-type="currency" office:value="4266" table:style-name="ce4">
            <text:p>€ 4.266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5BD429EF</text:p>
          </table:table-cell>
          <table:table-cell office:value-type="currency" office:value="13071.98" table:style-name="ce4">
            <text:p>€ 13.071,98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689.38" table:style-name="ce4">
            <text:p>€ 689,38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HACH LANGE SRL</text:p>
          </table:table-cell>
          <table:table-cell office:value-type="string" table:style-name="ce3">
            <text:p>11277000151</text:p>
          </table:table-cell>
          <table:table-cell office:value-type="string" table:style-name="ce3">
            <text:p>B0EF8BB02D</text:p>
          </table:table-cell>
          <table:table-cell office:value-type="currency" office:value="3800.21" table:style-name="ce4">
            <text:p>€ 3.800,21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EAGRAFICA SRL</text:p>
          </table:table-cell>
          <table:table-cell office:value-type="string" table:style-name="ce3">
            <text:p>01896140306</text:p>
          </table:table-cell>
          <table:table-cell office:value-type="string" table:style-name="ce3">
            <text:p>B04FD49E31</text:p>
          </table:table-cell>
          <table:table-cell office:value-type="currency" office:value="95" table:style-name="ce4">
            <text:p>€ 95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16000" table:style-name="ce4">
            <text:p>€ 16.000,00</text:p>
          </table:table-cell>
          <table:table-cell office:value-type="date" office:date-value="2024-05-08T00:00:00" table:style-name="ce5">
            <text:p>08/05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DEALSERVICE SOC. COOP.</text:p>
          </table:table-cell>
          <table:table-cell office:value-type="string" table:style-name="ce3">
            <text:p>00223850306</text:p>
          </table:table-cell>
          <table:table-cell office:value-type="string" table:style-name="ce3">
            <text:p>B10E971645</text:p>
          </table:table-cell>
          <table:table-cell office:value-type="currency" office:value="970" table:style-name="ce4">
            <text:p>€ 97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0253C784D</text:p>
          </table:table-cell>
          <table:table-cell office:value-type="currency" office:value="19864" table:style-name="ce4">
            <text:p>€ 19.864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325" table:style-name="ce4">
            <text:p>€ 325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1CE534F1B</text:p>
          </table:table-cell>
          <table:table-cell office:value-type="currency" office:value="380" table:style-name="ce4">
            <text:p>€ 38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EGNO ARREDI SRL</text:p>
          </table:table-cell>
          <table:table-cell office:value-type="string" table:style-name="ce3">
            <text:p>02496440302</text:p>
          </table:table-cell>
          <table:table-cell office:value-type="string" table:style-name="ce3">
            <text:p>B1AD2A6B40</text:p>
          </table:table-cell>
          <table:table-cell office:value-type="currency" office:value="240" table:style-name="ce4">
            <text:p>€ 24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19D501AD8</text:p>
          </table:table-cell>
          <table:table-cell office:value-type="currency" office:value="1111" table:style-name="ce4">
            <text:p>€ 1.111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B1C75F5182</text:p>
          </table:table-cell>
          <table:table-cell office:value-type="currency" office:value="1193" table:style-name="ce4">
            <text:p>€ 1.193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C.Z. SRL</text:p>
          </table:table-cell>
          <table:table-cell office:value-type="string" table:style-name="ce3">
            <text:p>01938620307</text:p>
          </table:table-cell>
          <table:table-cell office:value-type="string" table:style-name="ce3">
            <text:p>Y1939D6D8F</text:p>
          </table:table-cell>
          <table:table-cell office:value-type="currency" office:value="782.3" table:style-name="ce4">
            <text:p>€ 782,3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13811D430</text:p>
          </table:table-cell>
          <table:table-cell office:value-type="currency" office:value="14835.75" table:style-name="ce4">
            <text:p>€ 14.835,75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DI GEOLOGIA FEDERICO PIZZIN</text:p>
          </table:table-cell>
          <table:table-cell office:value-type="string" table:style-name="ce3">
            <text:p>PZZFRC62R11H531L</text:p>
          </table:table-cell>
          <table:table-cell office:value-type="string" table:style-name="ce3">
            <text:p>B0A5E4837C</text:p>
          </table:table-cell>
          <table:table-cell office:value-type="currency" office:value="1976" table:style-name="ce4">
            <text:p>€ 1.976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42.78" table:style-name="ce4">
            <text:p>€ 42,78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8.09" table:style-name="ce4">
            <text:p>€ 8,09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986" table:style-name="ce4">
            <text:p>€ 986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3140" table:style-name="ce4">
            <text:p>€ 3.14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026E9897A</text:p>
          </table:table-cell>
          <table:table-cell office:value-type="currency" office:value="773.97" table:style-name="ce4">
            <text:p>€ 773,97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10E7DFA86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2893.83" table:style-name="ce4">
            <text:p>€ 2.893,83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2279.6" table:style-name="ce4">
            <text:p>€ 2.279,6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002ACE479</text:p>
          </table:table-cell>
          <table:table-cell office:value-type="currency" office:value="1300" table:style-name="ce4">
            <text:p>€ 1.30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B14BA1AD6B</text:p>
          </table:table-cell>
          <table:table-cell office:value-type="currency" office:value="1700" table:style-name="ce4">
            <text:p>€ 1.70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 2 COMMERCIALE SRL</text:p>
          </table:table-cell>
          <table:table-cell office:value-type="string" table:style-name="ce3">
            <text:p>01803550308</text:p>
          </table:table-cell>
          <table:table-cell office:value-type="string" table:style-name="ce3">
            <text:p>B0F78AA327</text:p>
          </table:table-cell>
          <table:table-cell office:value-type="currency" office:value="30.7" table:style-name="ce4">
            <text:p>€ 30,7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04.1400000000001" table:style-name="ce4">
            <text:p>€ 1.104,14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6205.6" table:style-name="ce4">
            <text:p>€ 6.205,6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03CB56BD</text:p>
          </table:table-cell>
          <table:table-cell office:value-type="currency" office:value="7140" table:style-name="ce4">
            <text:p>€ 7.140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DF8BD019</text:p>
          </table:table-cell>
          <table:table-cell office:value-type="currency" office:value="15254.56" table:style-name="ce4">
            <text:p>€ 15.254,56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DE6A40D3</text:p>
          </table:table-cell>
          <table:table-cell office:value-type="currency" office:value="4753.05" table:style-name="ce4">
            <text:p>€ 4.753,05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DE9C235A</text:p>
          </table:table-cell>
          <table:table-cell office:value-type="currency" office:value="327.42" table:style-name="ce4">
            <text:p>€ 327,42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TE SRL</text:p>
          </table:table-cell>
          <table:table-cell office:value-type="string" table:style-name="ce3">
            <text:p>12269470154</text:p>
          </table:table-cell>
          <table:table-cell office:value-type="string" table:style-name="ce3">
            <text:p>B12D54118B</text:p>
          </table:table-cell>
          <table:table-cell office:value-type="currency" office:value="2399.5" table:style-name="ce4">
            <text:p>€ 2.399,5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251.2" table:style-name="ce4">
            <text:p>€ 251,2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8251" table:style-name="ce4">
            <text:p>€ 8.251,00</text:p>
          </table:table-cell>
          <table:table-cell office:value-type="date" office:date-value="2024-06-21T00:00:00" table:style-name="ce5">
            <text:p>21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ROGEO SRL</text:p>
          </table:table-cell>
          <table:table-cell office:value-type="string" table:style-name="ce3">
            <text:p>00577640345</text:p>
          </table:table-cell>
          <table:table-cell office:value-type="string" table:style-name="ce3">
            <text:p>9467986D34</text:p>
          </table:table-cell>
          <table:table-cell office:value-type="currency" office:value="867.76" table:style-name="ce4">
            <text:p>€ 867,76</text:p>
          </table:table-cell>
          <table:table-cell office:value-type="date" office:date-value="2024-06-25T00:00:00" table:style-name="ce5">
            <text:p>25/06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TALIAONLINE SPA</text:p>
          </table:table-cell>
          <table:table-cell office:value-type="string" table:style-name="ce3">
            <text:p>02429470541</text:p>
          </table:table-cell>
          <table:table-cell office:value-type="string" table:style-name="ce3">
            <text:p>B22A1175C2</text:p>
          </table:table-cell>
          <table:table-cell office:value-type="currency" office:value="4318.1499999999996" table:style-name="ce4">
            <text:p>€ 4.318,15</text:p>
          </table:table-cell>
          <table:table-cell office:value-type="date" office:date-value="2024-06-28T00:00:00" table:style-name="ce5">
            <text:p>28/06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298.8" table:style-name="ce4">
            <text:p>€ 298,80</text:p>
          </table:table-cell>
          <table:table-cell office:value-type="date" office:date-value="2024-07-01T00:00:00" table:style-name="ce5">
            <text:p>0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RSEU PAOLO</text:p>
          </table:table-cell>
          <table:table-cell office:value-type="string" table:style-name="ce3">
            <text:p>MRSPLA56E07L483Q</text:p>
          </table:table-cell>
          <table:table-cell office:value-type="string" table:style-name="ce3">
            <text:p>B22A78DAAD</text:p>
          </table:table-cell>
          <table:table-cell office:value-type="currency" office:value="1144" table:style-name="ce4">
            <text:p>€ 1.144,00</text:p>
          </table:table-cell>
          <table:table-cell office:value-type="date" office:date-value="2024-07-03T00:00:00" table:style-name="ce5">
            <text:p>03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3245.53" table:style-name="ce4">
            <text:p>€ 3.245,53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31.5" table:style-name="ce4">
            <text:p>€ 131,50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1.5" table:style-name="ce4">
            <text:p>€ 111,50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581.21" table:style-name="ce4">
            <text:p>€ 581,21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114.73" table:style-name="ce4">
            <text:p>€ 114,73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NIPOLSAI ASSICURAZIONI SPA</text:p>
          </table:table-cell>
          <table:table-cell office:value-type="string" table:style-name="ce3">
            <text:p>00818570012</text:p>
          </table:table-cell>
          <table:table-cell office:value-type="string" table:style-name="ce3">
            <text:p>Y8039430FA</text:p>
          </table:table-cell>
          <table:table-cell office:value-type="currency" office:value="-7" table:style-name="ce4">
            <text:p>-€ 7,00</text:p>
          </table:table-cell>
          <table:table-cell office:value-type="date" office:date-value="2024-07-24T00:00:00" table:style-name="ce5">
            <text:p>24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B0FBE77D1B</text:p>
          </table:table-cell>
          <table:table-cell office:value-type="currency" office:value="3185" table:style-name="ce4">
            <text:p>€ 3.185,00</text:p>
          </table:table-cell>
          <table:table-cell office:value-type="date" office:date-value="2024-07-25T00:00:00" table:style-name="ce5">
            <text:p>25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7E36EDEC0</text:p>
          </table:table-cell>
          <table:table-cell office:value-type="currency" office:value="2286" table:style-name="ce4">
            <text:p>€ 2.286,00</text:p>
          </table:table-cell>
          <table:table-cell office:value-type="date" office:date-value="2024-07-25T00:00:00" table:style-name="ce5">
            <text:p>25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Y033A37E93</text:p>
          </table:table-cell>
          <table:table-cell office:value-type="currency" office:value="1685" table:style-name="ce4">
            <text:p>€ 1.685,00</text:p>
          </table:table-cell>
          <table:table-cell office:value-type="date" office:date-value="2024-07-25T00:00:00" table:style-name="ce5">
            <text:p>25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77C4E41E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.M.L. SRL</text:p>
          </table:table-cell>
          <table:table-cell office:value-type="string" table:style-name="ce3">
            <text:p>01179510324</text:p>
          </table:table-cell>
          <table:table-cell office:value-type="string" table:style-name="ce3">
            <text:p>B186FA64B1</text:p>
          </table:table-cell>
          <table:table-cell office:value-type="currency" office:value="3182.34" table:style-name="ce4">
            <text:p>€ 3.182,34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B228B34604</text:p>
          </table:table-cell>
          <table:table-cell office:value-type="currency" office:value="199" table:style-name="ce4">
            <text:p>€ 199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2815.06" table:style-name="ce4">
            <text:p>€ 12.815,06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DDALENA SPA</text:p>
          </table:table-cell>
          <table:table-cell office:value-type="string" table:style-name="ce3">
            <text:p>80008170302</text:p>
          </table:table-cell>
          <table:table-cell office:value-type="string" table:style-name="ce3">
            <text:p>B19D501AD8</text:p>
          </table:table-cell>
          <table:table-cell office:value-type="currency" office:value="230" table:style-name="ce4">
            <text:p>€ 23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113.95" table:style-name="ce4">
            <text:p>€ 113,95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76" table:style-name="ce4">
            <text:p>€ 176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ACI SRL</text:p>
          </table:table-cell>
          <table:table-cell office:value-type="string" table:style-name="ce3">
            <text:p>12976840152</text:p>
          </table:table-cell>
          <table:table-cell office:value-type="string" table:style-name="ce3">
            <text:p>B1AD0C5E50</text:p>
          </table:table-cell>
          <table:table-cell office:value-type="currency" office:value="1321" table:style-name="ce4">
            <text:p>€ 1.321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ROMANELLI SRL</text:p>
          </table:table-cell>
          <table:table-cell office:value-type="string" table:style-name="ce3">
            <text:p>02148590306</text:p>
          </table:table-cell>
          <table:table-cell office:value-type="string" table:style-name="ce3">
            <text:p>B026E9897A</text:p>
          </table:table-cell>
          <table:table-cell office:value-type="currency" office:value="130" table:style-name="ce4">
            <text:p>€ 13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10E7DFA86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FEDIL SRL</text:p>
          </table:table-cell>
          <table:table-cell office:value-type="string" table:style-name="ce3">
            <text:p>02251950305</text:p>
          </table:table-cell>
          <table:table-cell office:value-type="string" table:style-name="ce3">
            <text:p>B1DFB1B42E</text:p>
          </table:table-cell>
          <table:table-cell office:value-type="currency" office:value="430" table:style-name="ce4">
            <text:p>€ 43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FEDIL SRL</text:p>
          </table:table-cell>
          <table:table-cell office:value-type="string" table:style-name="ce3">
            <text:p>02251950305</text:p>
          </table:table-cell>
          <table:table-cell office:value-type="string" table:style-name="ce3">
            <text:p>B0A5CE2C0B</text:p>
          </table:table-cell>
          <table:table-cell office:value-type="currency" office:value="2550" table:style-name="ce4">
            <text:p>€ 2.55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67.89" table:style-name="ce4">
            <text:p>€ 67,89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1155.48" table:style-name="ce4">
            <text:p>€ 1.155,48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APPEZZERIA DUCALE DI COSSETTINI GILIOLA</text:p>
          </table:table-cell>
          <table:table-cell office:value-type="string" table:style-name="ce3">
            <text:p>CSSGLL64B66C758J</text:p>
          </table:table-cell>
          <table:table-cell office:value-type="string" table:style-name="ce3">
            <text:p>B1AD5357C7</text:p>
          </table:table-cell>
          <table:table-cell office:value-type="currency" office:value="3401" table:style-name="ce4">
            <text:p>€ 3.401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321.19" table:style-name="ce4">
            <text:p>€ 1.321,19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47001800</text:p>
          </table:table-cell>
          <table:table-cell office:value-type="currency" office:value="3920.11" table:style-name="ce4">
            <text:p>€ 3.920,11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472D7F1B</text:p>
          </table:table-cell>
          <table:table-cell office:value-type="currency" office:value="203.71" table:style-name="ce4">
            <text:p>€ 203,71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AFIC STYLE DI DANELONE RENATO</text:p>
          </table:table-cell>
          <table:table-cell office:value-type="string" table:style-name="ce3">
            <text:p>DNLRNT59H03C758N</text:p>
          </table:table-cell>
          <table:table-cell office:value-type="string" table:style-name="ce3">
            <text:p>B20E82FCD4</text:p>
          </table:table-cell>
          <table:table-cell office:value-type="currency" office:value="940" table:style-name="ce4">
            <text:p>€ 94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03CB56BD</text:p>
          </table:table-cell>
          <table:table-cell office:value-type="currency" office:value="1890" table:style-name="ce4">
            <text:p>€ 1.89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EICA GEOSYSTEMS SPA</text:p>
          </table:table-cell>
          <table:table-cell office:value-type="string" table:style-name="ce3">
            <text:p>12090330155</text:p>
          </table:table-cell>
          <table:table-cell office:value-type="string" table:style-name="ce3">
            <text:p>B1FBFA99EB</text:p>
          </table:table-cell>
          <table:table-cell office:value-type="currency" office:value="1714.8" table:style-name="ce4">
            <text:p>€ 1.714,8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329.95" table:style-name="ce4">
            <text:p>€ 329,95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4666.68" table:style-name="ce4">
            <text:p>€ 4.666,68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4585.5" table:style-name="ce4">
            <text:p>€ 4.585,5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B14C12F590</text:p>
          </table:table-cell>
          <table:table-cell office:value-type="currency" office:value="530" table:style-name="ce4">
            <text:p>€ 53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47568D48</text:p>
          </table:table-cell>
          <table:table-cell office:value-type="currency" office:value="9800.4699999999993" table:style-name="ce4">
            <text:p>€ 9.800,47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550.2" table:style-name="ce4">
            <text:p>€ 12.550,2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19D16D6F1</text:p>
          </table:table-cell>
          <table:table-cell office:value-type="currency" office:value="1651.32" table:style-name="ce4">
            <text:p>€ 1.651,32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9295" table:style-name="ce4">
            <text:p>€ 9.295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1CDD3885A</text:p>
          </table:table-cell>
          <table:table-cell office:value-type="currency" office:value="1443.2" table:style-name="ce4">
            <text:p>€ 1.443,2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ALFA AUTOCONSULENZA FRIULANA DI BERTOSSI D. SALTARINI L. SNC</text:p>
          </table:table-cell>
          <table:table-cell office:value-type="string" table:style-name="ce3">
            <text:p>01505280303</text:p>
          </table:table-cell>
          <table:table-cell office:value-type="string" table:style-name="ce3">
            <text:p>B235D44F5D</text:p>
          </table:table-cell>
          <table:table-cell office:value-type="currency" office:value="506.4" table:style-name="ce4">
            <text:p>€ 506,4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760.31" table:style-name="ce4">
            <text:p>€ 760,31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NORD FIORETTO SPA</text:p>
          </table:table-cell>
          <table:table-cell office:value-type="string" table:style-name="ce3">
            <text:p>01502210931</text:p>
          </table:table-cell>
          <table:table-cell office:value-type="string" table:style-name="ce3">
            <text:p>B156059E37</text:p>
          </table:table-cell>
          <table:table-cell office:value-type="currency" office:value="39899.56" table:style-name="ce4">
            <text:p>€ 39.899,56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PI S.P.A.</text:p>
          </table:table-cell>
          <table:table-cell office:value-type="string" table:style-name="ce3">
            <text:p>00855940151</text:p>
          </table:table-cell>
          <table:table-cell office:value-type="string" table:style-name="ce3">
            <text:p>B1882D0540</text:p>
          </table:table-cell>
          <table:table-cell office:value-type="currency" office:value="13228" table:style-name="ce4">
            <text:p>€ 13.228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112FCED4</text:p>
          </table:table-cell>
          <table:table-cell office:value-type="currency" office:value="810" table:style-name="ce4">
            <text:p>€ 81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112338F7</text:p>
          </table:table-cell>
          <table:table-cell office:value-type="currency" office:value="16390" table:style-name="ce4">
            <text:p>€ 16.39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0FADD711</text:p>
          </table:table-cell>
          <table:table-cell office:value-type="currency" office:value="650" table:style-name="ce4">
            <text:p>€ 65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1129E146</text:p>
          </table:table-cell>
          <table:table-cell office:value-type="currency" office:value="16790" table:style-name="ce4">
            <text:p>€ 16.79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111C4D5C</text:p>
          </table:table-cell>
          <table:table-cell office:value-type="currency" office:value="1610" table:style-name="ce4">
            <text:p>€ 1.61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288FD21E</text:p>
          </table:table-cell>
          <table:table-cell office:value-type="currency" office:value="1990" table:style-name="ce4">
            <text:p>€ 1.99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26.19" table:style-name="ce4">
            <text:p>€ 126,19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289E40BF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<text:s/>PI.O.CONSULT DI ORECCHIA PAOLO &amp; C. S.A.S.</text:p>
          </table:table-cell>
          <table:table-cell office:value-type="string" table:style-name="ce3">
            <text:p>02127210306</text:p>
          </table:table-cell>
          <table:table-cell office:value-type="string" table:style-name="ce3">
            <text:p>Y7A3BBFF55</text:p>
          </table:table-cell>
          <table:table-cell office:value-type="currency" office:value="3080" table:style-name="ce4">
            <text:p>€ 3.08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66.89" table:style-name="ce4">
            <text:p>€ 66,89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5010" table:style-name="ce4">
            <text:p>€ 5.01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B136CC8CE0</text:p>
          </table:table-cell>
          <table:table-cell office:value-type="currency" office:value="900" table:style-name="ce4">
            <text:p>€ 90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069A4F0C</text:p>
          </table:table-cell>
          <table:table-cell office:value-type="currency" office:value="467.82" table:style-name="ce4">
            <text:p>€ 467,82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698" table:style-name="ce4">
            <text:p>€ 3.698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5832.86" table:style-name="ce4">
            <text:p>€ 5.832,86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00304247D</text:p>
          </table:table-cell>
          <table:table-cell office:value-type="currency" office:value="1900" table:style-name="ce4">
            <text:p>€ 1.90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091.21" table:style-name="ce4">
            <text:p>€ 1.091,21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1578B6928</text:p>
          </table:table-cell>
          <table:table-cell office:value-type="currency" office:value="2856.95" table:style-name="ce4">
            <text:p>€ 2.856,95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28A4E836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52802.69" table:style-name="ce4">
            <text:p>€ 52.802,69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7611.879999999997" table:style-name="ce4">
            <text:p>€ 37.611,88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2A69FFEE7</text:p>
          </table:table-cell>
          <table:table-cell office:value-type="currency" office:value="346" table:style-name="ce4">
            <text:p>€ 346,00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13" table:style-name="ce4">
            <text:p>€ 13,00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GRI E-COMMERCE SRL</text:p>
          </table:table-cell>
          <table:table-cell office:value-type="string" table:style-name="ce3">
            <text:p>03057240214</text:p>
          </table:table-cell>
          <table:table-cell office:value-type="string" table:style-name="ce3">
            <text:p>B2B4F0F62C</text:p>
          </table:table-cell>
          <table:table-cell office:value-type="currency" office:value="411.9" table:style-name="ce4">
            <text:p>€ 411,90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E5813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ILLIS ITALIA SPA</text:p>
          </table:table-cell>
          <table:table-cell office:value-type="string" table:style-name="ce3">
            <text:p>03902220486</text:p>
          </table:table-cell>
          <table:table-cell office:value-type="string" table:style-name="ce3">
            <text:p>B2AF7A74EA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160897.72" table:style-name="ce4">
            <text:p>€ 160.897,72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4C32434B</text:p>
          </table:table-cell>
          <table:table-cell office:value-type="currency" office:value="4290" table:style-name="ce4">
            <text:p>€ 4.29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164" table:style-name="ce4">
            <text:p>€ 3.164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4223.1000000000004" table:style-name="ce4">
            <text:p>€ 4.223,1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577.69" table:style-name="ce4">
            <text:p>€ 1.577,69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7390.04" table:style-name="ce4">
            <text:p>€ 7.390,0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0193" table:style-name="ce4">
            <text:p>€ 10.193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41.74" table:style-name="ce4">
            <text:p>€ 41,7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CTRCLD88B01H816G</text:p>
          </table:table-cell>
          <table:table-cell office:value-type="string" table:style-name="ce3">
            <text:p>B2358A1BD3</text:p>
          </table:table-cell>
          <table:table-cell office:value-type="currency" office:value="1227.2" table:style-name="ce4">
            <text:p>€ 1.227,2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8387595B</text:p>
          </table:table-cell>
          <table:table-cell office:value-type="currency" office:value="10300" table:style-name="ce4">
            <text:p>€ 10.3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4C385357</text:p>
          </table:table-cell>
          <table:table-cell office:value-type="currency" office:value="8200" table:style-name="ce4">
            <text:p>€ 8.2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24C3CCDEB</text:p>
          </table:table-cell>
          <table:table-cell office:value-type="currency" office:value="22700" table:style-name="ce4">
            <text:p>€ 22.7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240C47BF9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.M. OFFICINE BALESTRO SRL</text:p>
          </table:table-cell>
          <table:table-cell office:value-type="string" table:style-name="ce3">
            <text:p>04054010246</text:p>
          </table:table-cell>
          <table:table-cell office:value-type="string" table:style-name="ce3">
            <text:p>B2A0997057</text:p>
          </table:table-cell>
          <table:table-cell office:value-type="currency" office:value="10280" table:style-name="ce4">
            <text:p>€ 10.28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. PH.D. FABRIZIO BOTTACIN</text:p>
          </table:table-cell>
          <table:table-cell office:value-type="string" table:style-name="ce3">
            <text:p>BTTFRZ66C27D014A</text:p>
          </table:table-cell>
          <table:table-cell office:value-type="string" table:style-name="ce3">
            <text:p>Y0A3DC9659</text:p>
          </table:table-cell>
          <table:table-cell office:value-type="currency" office:value="3120" table:style-name="ce4">
            <text:p>€ 3.12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62.77" table:style-name="ce4">
            <text:p>€ 62,77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495.31" table:style-name="ce4">
            <text:p>€ 5.495,31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LAROUND SRL</text:p>
          </table:table-cell>
          <table:table-cell office:value-type="string" table:style-name="ce3">
            <text:p>02952750301</text:p>
          </table:table-cell>
          <table:table-cell office:value-type="string" table:style-name="ce3">
            <text:p>B1FD871D26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IDIA SNC</text:p>
          </table:table-cell>
          <table:table-cell office:value-type="string" table:style-name="ce3">
            <text:p>02426130304</text:p>
          </table:table-cell>
          <table:table-cell office:value-type="string" table:style-name="ce3">
            <text:p>B255BF9244</text:p>
          </table:table-cell>
          <table:table-cell office:value-type="currency" office:value="260" table:style-name="ce4">
            <text:p>€ 26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825" table:style-name="ce4">
            <text:p>€ 825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47.22999999999999" table:style-name="ce4">
            <text:p>€ 147,23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38082447</text:p>
          </table:table-cell>
          <table:table-cell office:value-type="currency" office:value="23335" table:style-name="ce4">
            <text:p>€ 23.335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94A2432E</text:p>
          </table:table-cell>
          <table:table-cell office:value-type="currency" office:value="118.5" table:style-name="ce4">
            <text:p>€ 118,5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ABRIELE INDOVINA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ZF5236449C</text:p>
          </table:table-cell>
          <table:table-cell office:value-type="currency" office:value="3902.96" table:style-name="ce4">
            <text:p>€ 3.902,96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OFIM S.P.A.</text:p>
          </table:table-cell>
          <table:table-cell office:value-type="string" table:style-name="ce3">
            <text:p>00157310301</text:p>
          </table:table-cell>
          <table:table-cell office:value-type="string" table:style-name="ce3">
            <text:p>B2268BB366</text:p>
          </table:table-cell>
          <table:table-cell office:value-type="currency" office:value="983.03" table:style-name="ce4">
            <text:p>€ 983,03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4734.8100000000004" table:style-name="ce4">
            <text:p>€ 4.734,81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YE93C14AD8</text:p>
          </table:table-cell>
          <table:table-cell office:value-type="currency" office:value="1250" table:style-name="ce4">
            <text:p>€ 1.25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HIURLO TEC SRL</text:p>
          </table:table-cell>
          <table:table-cell office:value-type="string" table:style-name="ce3">
            <text:p>02294840307</text:p>
          </table:table-cell>
          <table:table-cell office:value-type="string" table:style-name="ce3">
            <text:p>B1CE720521</text:p>
          </table:table-cell>
          <table:table-cell office:value-type="currency" office:value="450" table:style-name="ce4">
            <text:p>€ 45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130.54" table:style-name="ce4">
            <text:p>€ 1.130,5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MONOVA s.p.a.</text:p>
          </table:table-cell>
          <table:table-cell office:value-type="string" table:style-name="ce3">
            <text:p>01789930300</text:p>
          </table:table-cell>
          <table:table-cell office:value-type="string" table:style-name="ce3">
            <text:p>B2359463FF</text:p>
          </table:table-cell>
          <table:table-cell office:value-type="currency" office:value="345.6" table:style-name="ce4">
            <text:p>€ 345,6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5634.16" table:style-name="ce4">
            <text:p>€ 5.634,16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5FCCFC1D</text:p>
          </table:table-cell>
          <table:table-cell office:value-type="currency" office:value="7317.64" table:style-name="ce4">
            <text:p>€ 7.317,6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25.55" table:style-name="ce4">
            <text:p>€ 325,55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948E7D92</text:p>
          </table:table-cell>
          <table:table-cell office:value-type="currency" office:value="2163.4499999999998" table:style-name="ce4">
            <text:p>€ 2.163,45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7336.81" table:style-name="ce4">
            <text:p>€ 7.336,81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UDINESE SERVIZI E FORNITURE S.n.c.</text:p>
          </table:table-cell>
          <table:table-cell office:value-type="string" table:style-name="ce3">
            <text:p>02100990304</text:p>
          </table:table-cell>
          <table:table-cell office:value-type="string" table:style-name="ce3">
            <text:p>Y0335FC2FC</text:p>
          </table:table-cell>
          <table:table-cell office:value-type="currency" office:value="63.93" table:style-name="ce4">
            <text:p>€ 63,93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200" table:style-name="ce4">
            <text:p>€ 2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343" table:style-name="ce4">
            <text:p>€ 343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EF81CCF3</text:p>
          </table:table-cell>
          <table:table-cell office:value-type="currency" office:value="1245" table:style-name="ce4">
            <text:p>€ 1.245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1654.6" table:style-name="ce4">
            <text:p>€ 1.654,6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7703" table:style-name="ce4">
            <text:p>€ 7.703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30.69" table:style-name="ce4">
            <text:p>€ 130,69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1DFA05EC1</text:p>
          </table:table-cell>
          <table:table-cell office:value-type="currency" office:value="1759.91" table:style-name="ce4">
            <text:p>€ 1.759,91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EE3DC1597</text:p>
          </table:table-cell>
          <table:table-cell office:value-type="currency" office:value="3165.41" table:style-name="ce4">
            <text:p>€ 3.165,41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DFC308C3</text:p>
          </table:table-cell>
          <table:table-cell office:value-type="currency" office:value="4920" table:style-name="ce4">
            <text:p>€ 4.92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Z3839EC346</text:p>
          </table:table-cell>
          <table:table-cell office:value-type="currency" office:value="2275.54" table:style-name="ce4">
            <text:p>€ 2.275,5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1CDE8F369</text:p>
          </table:table-cell>
          <table:table-cell office:value-type="currency" office:value="3100.33" table:style-name="ce4">
            <text:p>€ 3.100,33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-AM S.R.L.</text:p>
          </table:table-cell>
          <table:table-cell office:value-type="string" table:style-name="ce3">
            <text:p>10843270967</text:p>
          </table:table-cell>
          <table:table-cell office:value-type="string" table:style-name="ce3">
            <text:p>B0A5B90520</text:p>
          </table:table-cell>
          <table:table-cell office:value-type="currency" office:value="6825" table:style-name="ce4">
            <text:p>€ 6.825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.E.F. S.A.S. DI WILLIAM FRANCO &amp; C.</text:p>
          </table:table-cell>
          <table:table-cell office:value-type="string" table:style-name="ce3">
            <text:p>01039040314</text:p>
          </table:table-cell>
          <table:table-cell office:value-type="string" table:style-name="ce3">
            <text:p>B295832C55</text:p>
          </table:table-cell>
          <table:table-cell office:value-type="currency" office:value="502" table:style-name="ce4">
            <text:p>€ 502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B27C49F21C</text:p>
          </table:table-cell>
          <table:table-cell office:value-type="currency" office:value="354.24" table:style-name="ce4">
            <text:p>€ 354,2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SOIL INDUSTRIA S.P.A.</text:p>
          </table:table-cell>
          <table:table-cell office:value-type="string" table:style-name="ce3">
            <text:p>13119770157</text:p>
          </table:table-cell>
          <table:table-cell office:value-type="string" table:style-name="ce3">
            <text:p>A00040FA39</text:p>
          </table:table-cell>
          <table:table-cell office:value-type="currency" office:value="17818.73" table:style-name="ce4">
            <text:p>€ 17.818,73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5307.38" table:style-name="ce4">
            <text:p>€ 15.307,38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28363B2FC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325.08999999999997" table:style-name="ce4">
            <text:p>€ 325,09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616.35" table:style-name="ce4">
            <text:p>€ 616,35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.A.R.E. SNC</text:p>
          </table:table-cell>
          <table:table-cell office:value-type="string" table:style-name="ce3">
            <text:p>01739090304</text:p>
          </table:table-cell>
          <table:table-cell office:value-type="string" table:style-name="ce3">
            <text:p>Y44398D2DC</text:p>
          </table:table-cell>
          <table:table-cell office:value-type="currency" office:value="1757.9" table:style-name="ce4">
            <text:p>€ 1.757,9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NATISON SCAVI SRL</text:p>
          </table:table-cell>
          <table:table-cell office:value-type="string" table:style-name="ce3">
            <text:p>00216250308</text:p>
          </table:table-cell>
          <table:table-cell office:value-type="string" table:style-name="ce3">
            <text:p>B19D16D6F1</text:p>
          </table:table-cell>
          <table:table-cell office:value-type="currency" office:value="10610.2" table:style-name="ce4">
            <text:p>€ 10.610,2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OFFICINA DEL CARRELLO DI VIDONI GIUSEPPE SRL</text:p>
          </table:table-cell>
          <table:table-cell office:value-type="string" table:style-name="ce3">
            <text:p>01872940307</text:p>
          </table:table-cell>
          <table:table-cell office:value-type="string" table:style-name="ce3">
            <text:p>B1DFAA2055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RATELLI PICCOLI SNC</text:p>
          </table:table-cell>
          <table:table-cell office:value-type="string" table:style-name="ce3">
            <text:p>00150690303</text:p>
          </table:table-cell>
          <table:table-cell office:value-type="string" table:style-name="ce3">
            <text:p>B2835A6805</text:p>
          </table:table-cell>
          <table:table-cell office:value-type="currency" office:value="145.94" table:style-name="ce4">
            <text:p>€ 145,94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897.68" table:style-name="ce4">
            <text:p>€ 897,68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043" table:style-name="ce4">
            <text:p>€ 1.043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12432.88" table:style-name="ce4">
            <text:p>€ 12.432,88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2331C4DCA</text:p>
          </table:table-cell>
          <table:table-cell office:value-type="currency" office:value="895" table:style-name="ce4">
            <text:p>€ 895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QUERINI PAOLO</text:p>
          </table:table-cell>
          <table:table-cell office:value-type="string" table:style-name="ce3">
            <text:p>QRNPLA48H28L065S</text:p>
          </table:table-cell>
          <table:table-cell office:value-type="string" table:style-name="ce3">
            <text:p>B0086EB820</text:p>
          </table:table-cell>
          <table:table-cell office:value-type="currency" office:value="1619.1" table:style-name="ce4">
            <text:p>€ 1.619,1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22681171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B19C58A7C7</text:p>
          </table:table-cell>
          <table:table-cell office:value-type="currency" office:value="5978.85" table:style-name="ce4">
            <text:p>€ 5.978,85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table:style-name="ce3"/>
          <table:table-cell office:value-type="string" table:style-name="ce3">
            <text:p>Y1D39E7371</text:p>
          </table:table-cell>
          <table:table-cell office:value-type="currency" office:value="24.12" table:style-name="ce4">
            <text:p>€ 24,12</text:p>
          </table:table-cell>
          <table:table-cell office:value-type="date" office:date-value="2024-08-16T00:00:00" table:style-name="ce5">
            <text:p>16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165.02" table:style-name="ce4">
            <text:p>€ 165,02</text:p>
          </table:table-cell>
          <table:table-cell office:value-type="date" office:date-value="2024-08-16T00:00:00" table:style-name="ce5">
            <text:p>16/08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093F98E7A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4-08-16T00:00:00" table:style-name="ce5">
            <text:p>16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2C498887E</text:p>
          </table:table-cell>
          <table:table-cell office:value-type="currency" office:value="28333.34" table:style-name="ce4">
            <text:p>€ 28.333,34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593.67" table:style-name="ce4">
            <text:p>€ 1.593,67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280" table:style-name="ce4">
            <text:p>€ 1.28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MITRI ALESSANDRO &amp; C. SAS</text:p>
          </table:table-cell>
          <table:table-cell office:value-type="string" table:style-name="ce3">
            <text:p>01938090303</text:p>
          </table:table-cell>
          <table:table-cell office:value-type="string" table:style-name="ce3">
            <text:p>Y1A3B11984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64.319999999999993" table:style-name="ce4">
            <text:p>€ 64,32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2051.1" table:style-name="ce4">
            <text:p>€ 2.051,1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UNTO SICUREZZA SRL</text:p>
          </table:table-cell>
          <table:table-cell office:value-type="string" table:style-name="ce3">
            <text:p>01989150303</text:p>
          </table:table-cell>
          <table:table-cell office:value-type="string" table:style-name="ce3">
            <text:p>YDE3C9752E</text:p>
          </table:table-cell>
          <table:table-cell office:value-type="currency" office:value="7270" table:style-name="ce4">
            <text:p>€ 7.27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BACH SPA</text:p>
          </table:table-cell>
          <table:table-cell office:value-type="string" table:style-name="ce3">
            <text:p>03912150483</text:p>
          </table:table-cell>
          <table:table-cell office:value-type="string" table:style-name="ce3">
            <text:p>B22681171B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19.739999999999998" table:style-name="ce4">
            <text:p>€ 19,74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2068.34" table:style-name="ce4">
            <text:p>€ 2.068,34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B03F6354E0</text:p>
          </table:table-cell>
          <table:table-cell office:value-type="currency" office:value="250.98" table:style-name="ce4">
            <text:p>€ 250,9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6720" table:style-name="ce4">
            <text:p>€ 6.72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29100" table:style-name="ce4">
            <text:p>€ 29.10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UTILITEAM CO.SRL</text:p>
          </table:table-cell>
          <table:table-cell office:value-type="string" table:style-name="ce3">
            <text:p>04346160965</text:p>
          </table:table-cell>
          <table:table-cell office:value-type="string" table:style-name="ce3">
            <text:p>B08A5C5DE6</text:p>
          </table:table-cell>
          <table:table-cell office:value-type="currency" office:value="3937.5" table:style-name="ce4">
            <text:p>€ 3.937,5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4530" table:style-name="ce4">
            <text:p>€ 4.53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602558F6C</text:p>
          </table:table-cell>
          <table:table-cell office:value-type="currency" office:value="3772" table:style-name="ce4">
            <text:p>€ 3.772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093F98E7A</text:p>
          </table:table-cell>
          <table:table-cell office:value-type="currency" office:value="2000" table:style-name="ce4">
            <text:p>€ 2.00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3272.43" table:style-name="ce4">
            <text:p>€ 3.272,43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945" table:style-name="ce4">
            <text:p>€ 3.945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82DD4</text:p>
          </table:table-cell>
          <table:table-cell office:value-type="currency" office:value="365" table:style-name="ce4">
            <text:p>€ 365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2D84CF552</text:p>
          </table:table-cell>
          <table:table-cell office:value-type="currency" office:value="44.4" table:style-name="ce4">
            <text:p>€ 44,4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2D83C8C47</text:p>
          </table:table-cell>
          <table:table-cell office:value-type="currency" office:value="2271" table:style-name="ce4">
            <text:p>€ 2.271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4713.0200000000004" table:style-name="ce4">
            <text:p>€ 4.713,02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1187.98" table:style-name="ce4">
            <text:p>€ 1.187,9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1124.3800000000001" table:style-name="ce4">
            <text:p>€ 1.124,38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AA3A247AD</text:p>
          </table:table-cell>
          <table:table-cell office:value-type="currency" office:value="2375" table:style-name="ce4">
            <text:p>€ 2.375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GGIOLI SPA</text:p>
          </table:table-cell>
          <table:table-cell office:value-type="string" table:style-name="ce3">
            <text:p>02066400405</text:p>
          </table:table-cell>
          <table:table-cell office:value-type="string" table:style-name="ce3">
            <text:p>B294A83194</text:p>
          </table:table-cell>
          <table:table-cell office:value-type="currency" office:value="126.92" table:style-name="ce4">
            <text:p>€ 126,92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2197" table:style-name="ce4">
            <text:p>€ 12.197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240B81895</text:p>
          </table:table-cell>
          <table:table-cell office:value-type="currency" office:value="2850" table:style-name="ce4">
            <text:p>€ 2.85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EREDE BERTONI MARIO di Bertoni Tiziana</text:p>
          </table:table-cell>
          <table:table-cell office:value-type="string" table:style-name="ce3">
            <text:p>BRTTZN67M70L483N</text:p>
          </table:table-cell>
          <table:table-cell office:value-type="string" table:style-name="ce3">
            <text:p>B2B53FE86E</text:p>
          </table:table-cell>
          <table:table-cell office:value-type="currency" office:value="2650" table:style-name="ce4">
            <text:p>€ 2.65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9484262498</text:p>
          </table:table-cell>
          <table:table-cell office:value-type="currency" office:value="4148.17" table:style-name="ce4">
            <text:p>€ 4.148,17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2B51588ED</text:p>
          </table:table-cell>
          <table:table-cell office:value-type="currency" office:value="292.5" table:style-name="ce4">
            <text:p>€ 292,5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226A6963E</text:p>
          </table:table-cell>
          <table:table-cell office:value-type="currency" office:value="4580" table:style-name="ce4">
            <text:p>€ 4.58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4C2D62ED</text:p>
          </table:table-cell>
          <table:table-cell office:value-type="currency" office:value="8892.0300000000007" table:style-name="ce4">
            <text:p>€ 8.892,03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H.T.C. HI TECH CAR AUDIO DI E.GIACOMINI E A.LIVON S.N.C.</text:p>
          </table:table-cell>
          <table:table-cell office:value-type="string" table:style-name="ce3">
            <text:p>01771180302</text:p>
          </table:table-cell>
          <table:table-cell office:value-type="string" table:style-name="ce3">
            <text:p>B2113D51EB</text:p>
          </table:table-cell>
          <table:table-cell office:value-type="currency" office:value="1780" table:style-name="ce4">
            <text:p>€ 1.78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400" table:style-name="ce4">
            <text:p>€ 40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8282.830000000002" table:style-name="ce4">
            <text:p>€ 18.282,83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S COPY S.R.L. S.B.</text:p>
          </table:table-cell>
          <table:table-cell office:value-type="string" table:style-name="ce3">
            <text:p>00637000324</text:p>
          </table:table-cell>
          <table:table-cell office:value-type="string" table:style-name="ce3">
            <text:p>B2B6A15317</text:p>
          </table:table-cell>
          <table:table-cell office:value-type="currency" office:value="180" table:style-name="ce4">
            <text:p>€ 180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OTT. CLAUDIO COTRUFO</text:p>
          </table:table-cell>
          <table:table-cell office:value-type="string" table:style-name="ce3">
            <text:p>02797810302</text:p>
          </table:table-cell>
          <table:table-cell office:value-type="string" table:style-name="ce3">
            <text:p>B2836C00BE</text:p>
          </table:table-cell>
          <table:table-cell office:value-type="currency" office:value="1404" table:style-name="ce4">
            <text:p>€ 1.404,00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11BC4C726</text:p>
          </table:table-cell>
          <table:table-cell office:value-type="currency" office:value="271103.59000000003" table:style-name="ce4">
            <text:p>€ 271.103,59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221882.21" table:style-name="ce4">
            <text:p>€ 221.882,21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ENTRO EDILE PER LA FORMAZIONE E LA SICUREZZA</text:p>
          </table:table-cell>
          <table:table-cell office:value-type="string" table:style-name="ce3">
            <text:p>94010340308</text:p>
          </table:table-cell>
          <table:table-cell office:value-type="string" table:style-name="ce3">
            <text:p>B32B3C1CF8</text:p>
          </table:table-cell>
          <table:table-cell office:value-type="currency" office:value="300" table:style-name="ce4">
            <text:p>€ 300,00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VITERIA EUGANEA SpA</text:p>
          </table:table-cell>
          <table:table-cell office:value-type="string" table:style-name="ce3">
            <text:p>00379960289</text:p>
          </table:table-cell>
          <table:table-cell office:value-type="string" table:style-name="ce3">
            <text:p>B34607C9AA</text:p>
          </table:table-cell>
          <table:table-cell office:value-type="currency" office:value="1065.68" table:style-name="ce4">
            <text:p>€ 1.065,68</text:p>
          </table:table-cell>
          <table:table-cell office:value-type="date" office:date-value="2024-10-02T00:00:00" table:style-name="ce5">
            <text:p>02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B11BC4C726</text:p>
          </table:table-cell>
          <table:table-cell office:value-type="currency" office:value="153908.21" table:style-name="ce4">
            <text:p>€ 153.908,21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RXE di L.Mandruzzato e C. snc</text:p>
          </table:table-cell>
          <table:table-cell office:value-type="string" table:style-name="ce3">
            <text:p>01126230323</text:p>
          </table:table-cell>
          <table:table-cell office:value-type="string" table:style-name="ce3">
            <text:p>B14BB0C522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F COSTRUZIONI SNC</text:p>
          </table:table-cell>
          <table:table-cell office:value-type="string" table:style-name="ce3">
            <text:p>01668000308</text:p>
          </table:table-cell>
          <table:table-cell office:value-type="string" table:style-name="ce3">
            <text:p>B2B5028E0D</text:p>
          </table:table-cell>
          <table:table-cell office:value-type="currency" office:value="5508" table:style-name="ce4">
            <text:p>€ 5.508,00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.AR.CO. SRL</text:p>
          </table:table-cell>
          <table:table-cell office:value-type="string" table:style-name="ce3">
            <text:p>01690130305</text:p>
          </table:table-cell>
          <table:table-cell office:value-type="string" table:style-name="ce3">
            <text:p>B0253C784D</text:p>
          </table:table-cell>
          <table:table-cell office:value-type="currency" office:value="19864" table:style-name="ce4">
            <text:p>€ 19.864,00</text:p>
          </table:table-cell>
          <table:table-cell office:value-type="date" office:date-value="2024-10-11T00:00:00" table:style-name="ce5">
            <text:p>11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ISTITUTO STATALE DI ISTRUZIONE SUPERIORE ARTURO MALIGNANI</text:p>
          </table:table-cell>
          <table:table-cell office:value-type="string" table:style-name="ce3">
            <text:p>00401740303</text:p>
          </table:table-cell>
          <table:table-cell office:value-type="string" table:style-name="ce3">
            <text:p>B36EC760DD</text:p>
          </table:table-cell>
          <table:table-cell office:value-type="currency" office:value="98" table:style-name="ce4">
            <text:p>€ 98,00</text:p>
          </table:table-cell>
          <table:table-cell office:value-type="date" office:date-value="2024-10-16T00:00:00" table:style-name="ce5">
            <text:p>16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24.96" table:style-name="ce4">
            <text:p>€ 24,96</text:p>
          </table:table-cell>
          <table:table-cell office:value-type="date" office:date-value="2024-10-18T00:00:00" table:style-name="ce5">
            <text:p>1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GRI E-COMMERCE SRL</text:p>
          </table:table-cell>
          <table:table-cell office:value-type="string" table:style-name="ce3">
            <text:p>03057240214</text:p>
          </table:table-cell>
          <table:table-cell office:value-type="string" table:style-name="ce3">
            <text:p>B3F60376ED</text:p>
          </table:table-cell>
          <table:table-cell office:value-type="currency" office:value="493.02" table:style-name="ce4">
            <text:p>€ 493,02</text:p>
          </table:table-cell>
          <table:table-cell office:value-type="date" office:date-value="2024-10-24T00:00:00" table:style-name="ce5">
            <text:p>24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NRICO RAVANELLI SRL</text:p>
          </table:table-cell>
          <table:table-cell office:value-type="string" table:style-name="ce3">
            <text:p>00110310224</text:p>
          </table:table-cell>
          <table:table-cell office:value-type="string" table:style-name="ce3">
            <text:p>A00722C886</text:p>
          </table:table-cell>
          <table:table-cell office:value-type="currency" office:value="77174.070000000007" table:style-name="ce4">
            <text:p>€ 77.174,07</text:p>
          </table:table-cell>
          <table:table-cell office:value-type="date" office:date-value="2024-10-24T00:00:00" table:style-name="ce5">
            <text:p>24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14BC1F811</text:p>
          </table:table-cell>
          <table:table-cell office:value-type="currency" office:value="150" table:style-name="ce4">
            <text:p>€ 15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1577.93" table:style-name="ce4">
            <text:p>€ 1.577,93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253A97E54</text:p>
          </table:table-cell>
          <table:table-cell office:value-type="currency" office:value="10847.2" table:style-name="ce4">
            <text:p>€ 10.847,2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24107D593</text:p>
          </table:table-cell>
          <table:table-cell office:value-type="currency" office:value="12035.52" table:style-name="ce4">
            <text:p>€ 12.035,52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332" table:style-name="ce4">
            <text:p>€ 4.332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069A4F0C</text:p>
          </table:table-cell>
          <table:table-cell office:value-type="currency" office:value="24.2" table:style-name="ce4">
            <text:p>€ 24,2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A S.C.</text:p>
          </table:table-cell>
          <table:table-cell office:value-type="string" table:style-name="ce3">
            <text:p>01088160310</text:p>
          </table:table-cell>
          <table:table-cell office:value-type="string" table:style-name="ce3">
            <text:p>B05B82735F</text:p>
          </table:table-cell>
          <table:table-cell office:value-type="currency" office:value="1060" table:style-name="ce4">
            <text:p>€ 1.06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1806" table:style-name="ce4">
            <text:p>€ 1.806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34419052E</text:p>
          </table:table-cell>
          <table:table-cell office:value-type="currency" office:value="3672.84" table:style-name="ce4">
            <text:p>€ 3.672,84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323.14999999999998" table:style-name="ce4">
            <text:p>€ 323,15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A9C5ACA</text:p>
          </table:table-cell>
          <table:table-cell office:value-type="currency" office:value="153.36000000000001" table:style-name="ce4">
            <text:p>€ 153,36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6B6E3A96</text:p>
          </table:table-cell>
          <table:table-cell office:value-type="currency" office:value="298.35000000000002" table:style-name="ce4">
            <text:p>€ 298,35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247.94" table:style-name="ce4">
            <text:p>€ 1.247,94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B538870E</text:p>
          </table:table-cell>
          <table:table-cell office:value-type="currency" office:value="2107.5300000000002" table:style-name="ce4">
            <text:p>€ 2.107,53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4C2D62ED</text:p>
          </table:table-cell>
          <table:table-cell office:value-type="currency" office:value="656.39" table:style-name="ce4">
            <text:p>€ 656,39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B538870E</text:p>
          </table:table-cell>
          <table:table-cell office:value-type="currency" office:value="-294.10000000000002" table:style-name="ce4">
            <text:p>-€ 294,1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MPRESA GUION DI GUION FABRIZIO</text:p>
          </table:table-cell>
          <table:table-cell office:value-type="string" table:style-name="ce3">
            <text:p>GNUFRZ67H23C758R</text:p>
          </table:table-cell>
          <table:table-cell office:value-type="string" table:style-name="ce3">
            <text:p>B228C8A040</text:p>
          </table:table-cell>
          <table:table-cell office:value-type="currency" office:value="1680" table:style-name="ce4">
            <text:p>€ 1.68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L SOLE 24 ORE S.P.A.</text:p>
          </table:table-cell>
          <table:table-cell office:value-type="string" table:style-name="ce3">
            <text:p>00777910159</text:p>
          </table:table-cell>
          <table:table-cell office:value-type="string" table:style-name="ce3">
            <text:p>B3FFA01016</text:p>
          </table:table-cell>
          <table:table-cell office:value-type="currency" office:value="944" table:style-name="ce4">
            <text:p>€ 944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ABRIELE INDOVINA</text:p>
          </table:table-cell>
          <table:table-cell office:value-type="string" table:style-name="ce3">
            <text:p>NDVGRL65B13L483R</text:p>
          </table:table-cell>
          <table:table-cell office:value-type="string" table:style-name="ce3">
            <text:p>ZF5236449C</text:p>
          </table:table-cell>
          <table:table-cell office:value-type="currency" office:value="5517.11" table:style-name="ce4">
            <text:p>€ 5.517,11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RRIGAZIONE VENETA SRL</text:p>
          </table:table-cell>
          <table:table-cell office:value-type="string" table:style-name="ce3">
            <text:p>00136330248</text:p>
          </table:table-cell>
          <table:table-cell office:value-type="string" table:style-name="ce3">
            <text:p>B31376F351</text:p>
          </table:table-cell>
          <table:table-cell office:value-type="currency" office:value="178.52" table:style-name="ce4">
            <text:p>€ 178,52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OPRINT SRL</text:p>
          </table:table-cell>
          <table:table-cell office:value-type="string" table:style-name="ce3">
            <text:p>02589840301</text:p>
          </table:table-cell>
          <table:table-cell office:value-type="string" table:style-name="ce3">
            <text:p>B14B72196D</text:p>
          </table:table-cell>
          <table:table-cell office:value-type="currency" office:value="59" table:style-name="ce4">
            <text:p>€ 59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YA93DF98B6</text:p>
          </table:table-cell>
          <table:table-cell office:value-type="currency" office:value="625" table:style-name="ce4">
            <text:p>€ 625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25271.73" table:style-name="ce4">
            <text:p>€ 25.271,73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204.94" table:style-name="ce4">
            <text:p>€ 204,94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40.19" table:style-name="ce4">
            <text:p>€ 40,19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AMI TECNICA S.R.L.</text:p>
          </table:table-cell>
          <table:table-cell office:value-type="string" table:style-name="ce3">
            <text:p>02161290305</text:p>
          </table:table-cell>
          <table:table-cell office:value-type="string" table:style-name="ce3">
            <text:p>B297A22DE5</text:p>
          </table:table-cell>
          <table:table-cell office:value-type="currency" office:value="543.20000000000005" table:style-name="ce4">
            <text:p>€ 543,2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CCO SRL</text:p>
          </table:table-cell>
          <table:table-cell office:value-type="string" table:style-name="ce3">
            <text:p>00275190304</text:p>
          </table:table-cell>
          <table:table-cell office:value-type="string" table:style-name="ce3">
            <text:p>B2F4860A47</text:p>
          </table:table-cell>
          <table:table-cell office:value-type="currency" office:value="900" table:style-name="ce4">
            <text:p>€ 90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2841" table:style-name="ce4">
            <text:p>€ 2.841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1585.29" table:style-name="ce4">
            <text:p>€ 1.585,29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978.75" table:style-name="ce4">
            <text:p>€ 1.978,75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5880" table:style-name="ce4">
            <text:p>€ 5.88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868" table:style-name="ce4">
            <text:p>€ 868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1DFC308C3</text:p>
          </table:table-cell>
          <table:table-cell office:value-type="currency" office:value="500" table:style-name="ce4">
            <text:p>€ 50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B4F7E1C7</text:p>
          </table:table-cell>
          <table:table-cell office:value-type="currency" office:value="8200" table:style-name="ce4">
            <text:p>€ 8.20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207DA142</text:p>
          </table:table-cell>
          <table:table-cell office:value-type="currency" office:value="8744.27" table:style-name="ce4">
            <text:p>€ 8.744,27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207CD686</text:p>
          </table:table-cell>
          <table:table-cell office:value-type="currency" office:value="4023.77" table:style-name="ce4">
            <text:p>€ 4.023,77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20879477</text:p>
          </table:table-cell>
          <table:table-cell office:value-type="currency" office:value="1472.09" table:style-name="ce4">
            <text:p>€ 1.472,09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19200" table:style-name="ce4">
            <text:p>€ 19.20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077C4E41E</text:p>
          </table:table-cell>
          <table:table-cell office:value-type="currency" office:value="1780" table:style-name="ce4">
            <text:p>€ 1.780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URTH SRL</text:p>
          </table:table-cell>
          <table:table-cell office:value-type="string" table:style-name="ce3">
            <text:p>00125230219</text:p>
          </table:table-cell>
          <table:table-cell office:value-type="string" table:style-name="ce3">
            <text:p>B0069617C4</text:p>
          </table:table-cell>
          <table:table-cell office:value-type="currency" office:value="363.5" table:style-name="ce4">
            <text:p>€ 363,5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2937.8" table:style-name="ce4">
            <text:p>€ 2.937,8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6938" table:style-name="ce4">
            <text:p>€ 6.938,00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TUDIO DI INGEGNERIA LOSCHI LESA</text:p>
          </table:table-cell>
          <table:table-cell office:value-type="string" table:style-name="ce3">
            <text:p>02490690308</text:p>
          </table:table-cell>
          <table:table-cell office:value-type="string" table:style-name="ce3">
            <text:p>Z2023624B1</text:p>
          </table:table-cell>
          <table:table-cell office:value-type="currency" office:value="6118.38" table:style-name="ce4">
            <text:p>€ 6.118,38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5462.5" table:style-name="ce4">
            <text:p>€ 5.462,50</text:p>
          </table:table-cell>
          <table:table-cell office:value-type="date" office:date-value="2024-10-31T00:00:00" table:style-name="ce5">
            <text:p>31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25.38" table:style-name="ce4">
            <text:p>€ 25,38</text:p>
          </table:table-cell>
          <table:table-cell office:value-type="date" office:date-value="2024-11-19T00:00:00" table:style-name="ce5">
            <text:p>1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UMERO VERDE ITALIA SRL</text:p>
          </table:table-cell>
          <table:table-cell office:value-type="string" table:style-name="ce3">
            <text:p>09530731000</text:p>
          </table:table-cell>
          <table:table-cell office:value-type="string" table:style-name="ce3">
            <text:p>B093F98E7A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4-11-25T00:00:00" table:style-name="ce5">
            <text:p>25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920" table:style-name="ce4">
            <text:p>€ 1.92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LI SRL</text:p>
          </table:table-cell>
          <table:table-cell office:value-type="string" table:style-name="ce3">
            <text:p><text:s/>02148390301</text:p>
          </table:table-cell>
          <table:table-cell office:value-type="string" table:style-name="ce3">
            <text:p>B08E751534</text:p>
          </table:table-cell>
          <table:table-cell office:value-type="currency" office:value="4400" table:style-name="ce4">
            <text:p>€ 4.40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Y913D022F4</text:p>
          </table:table-cell>
          <table:table-cell office:value-type="currency" office:value="320.18" table:style-name="ce4">
            <text:p>€ 320,18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LDO BULFONE GROUP SRL</text:p>
          </table:table-cell>
          <table:table-cell office:value-type="string" table:style-name="ce3">
            <text:p>02393680307</text:p>
          </table:table-cell>
          <table:table-cell office:value-type="string" table:style-name="ce3">
            <text:p>B2C013596E</text:p>
          </table:table-cell>
          <table:table-cell office:value-type="currency" office:value="441.83" table:style-name="ce4">
            <text:p>€ 441,83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RENA SERVIZI SRL</text:p>
          </table:table-cell>
          <table:table-cell office:value-type="string" table:style-name="ce3">
            <text:p>02288430305</text:p>
          </table:table-cell>
          <table:table-cell office:value-type="string" table:style-name="ce3">
            <text:p>YB63DF7DD2</text:p>
          </table:table-cell>
          <table:table-cell office:value-type="currency" office:value="1848" table:style-name="ce4">
            <text:p>€ 1.848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12627.77" table:style-name="ce4">
            <text:p>€ 12.627,77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243.02" table:style-name="ce4">
            <text:p>€ 243,02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1565.56" table:style-name="ce4">
            <text:p>€ 1.565,56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BIT LAM SRL</text:p>
          </table:table-cell>
          <table:table-cell office:value-type="string" table:style-name="ce3">
            <text:p>02550980300</text:p>
          </table:table-cell>
          <table:table-cell office:value-type="string" table:style-name="ce3">
            <text:p>B2BFF590A2</text:p>
          </table:table-cell>
          <table:table-cell office:value-type="currency" office:value="70" table:style-name="ce4">
            <text:p>€ 7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2F386AE66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36F168598</text:p>
          </table:table-cell>
          <table:table-cell office:value-type="currency" office:value="1050" table:style-name="ce4">
            <text:p>€ 1.05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3C COMPAGNIA COMMERCIO COMBUSTIBILI SAS DI MUGHERLI SRL</text:p>
          </table:table-cell>
          <table:table-cell office:value-type="string" table:style-name="ce3">
            <text:p>00165480302</text:p>
          </table:table-cell>
          <table:table-cell office:value-type="string" table:style-name="ce3">
            <text:p>B36F1DD625</text:p>
          </table:table-cell>
          <table:table-cell office:value-type="currency" office:value="2362.5" table:style-name="ce4">
            <text:p>€ 2.362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B36ECFADC7</text:p>
          </table:table-cell>
          <table:table-cell office:value-type="currency" office:value="4467.6000000000004" table:style-name="ce4">
            <text:p>€ 4.467,6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314501626</text:p>
          </table:table-cell>
          <table:table-cell office:value-type="currency" office:value="710" table:style-name="ce4">
            <text:p>€ 71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OMS SRL</text:p>
          </table:table-cell>
          <table:table-cell office:value-type="string" table:style-name="ce3">
            <text:p>02665060303</text:p>
          </table:table-cell>
          <table:table-cell office:value-type="string" table:style-name="ce3">
            <text:p>B314275C18</text:p>
          </table:table-cell>
          <table:table-cell office:value-type="currency" office:value="1310" table:style-name="ce4">
            <text:p>€ 1.31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NNOLVA SPA</text:p>
          </table:table-cell>
          <table:table-cell office:value-type="string" table:style-name="ce3">
            <text:p>01836920304</text:p>
          </table:table-cell>
          <table:table-cell office:value-type="string" table:style-name="ce3">
            <text:p>Y0735B55A9</text:p>
          </table:table-cell>
          <table:table-cell office:value-type="currency" office:value="13.5" table:style-name="ce4">
            <text:p>€ 13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4387" table:style-name="ce4">
            <text:p>€ 4.387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069A4F0C</text:p>
          </table:table-cell>
          <table:table-cell office:value-type="currency" office:value="51.64" table:style-name="ce4">
            <text:p>€ 51,6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DEIMOS ENGINEERING SRL</text:p>
          </table:table-cell>
          <table:table-cell office:value-type="string" table:style-name="ce3">
            <text:p>01939740302</text:p>
          </table:table-cell>
          <table:table-cell office:value-type="string" table:style-name="ce3">
            <text:p>B3444F417B</text:p>
          </table:table-cell>
          <table:table-cell office:value-type="currency" office:value="780" table:style-name="ce4">
            <text:p>€ 78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4102" table:style-name="ce4">
            <text:p>€ 4.102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.T.C. SUSTAINABLE SOLUTIONS SRL</text:p>
          </table:table-cell>
          <table:table-cell office:value-type="string" table:style-name="ce3">
            <text:p>02323330221</text:p>
          </table:table-cell>
          <table:table-cell office:value-type="string" table:style-name="ce3">
            <text:p>B313529309</text:p>
          </table:table-cell>
          <table:table-cell office:value-type="currency" office:value="1765.04" table:style-name="ce4">
            <text:p>€ 1.765,0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34419052E</text:p>
          </table:table-cell>
          <table:table-cell office:value-type="currency" office:value="3874.47" table:style-name="ce4">
            <text:p>€ 3.874,47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ERTUBI FRIULI SRL</text:p>
          </table:table-cell>
          <table:table-cell office:value-type="string" table:style-name="ce3">
            <text:p>01184990305</text:p>
          </table:table-cell>
          <table:table-cell office:value-type="string" table:style-name="ce3">
            <text:p>B20FCAA380</text:p>
          </table:table-cell>
          <table:table-cell office:value-type="currency" office:value="23737.03" table:style-name="ce4">
            <text:p>€ 23.737,03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TA SISTEMI SRL</text:p>
          </table:table-cell>
          <table:table-cell office:value-type="string" table:style-name="ce3">
            <text:p>01803400306</text:p>
          </table:table-cell>
          <table:table-cell office:value-type="string" table:style-name="ce3">
            <text:p>B4455D7139</text:p>
          </table:table-cell>
          <table:table-cell office:value-type="currency" office:value="213.4" table:style-name="ce4">
            <text:p>€ 213,4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OR.TEC. SRL</text:p>
          </table:table-cell>
          <table:table-cell office:value-type="string" table:style-name="ce3">
            <text:p>01205290305</text:p>
          </table:table-cell>
          <table:table-cell office:value-type="string" table:style-name="ce3">
            <text:p>B2E14FF212</text:p>
          </table:table-cell>
          <table:table-cell office:value-type="currency" office:value="1088.5" table:style-name="ce4">
            <text:p>€ 1.088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576.15" table:style-name="ce4">
            <text:p>€ 576,15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E12A83C2</text:p>
          </table:table-cell>
          <table:table-cell office:value-type="currency" office:value="5153.78" table:style-name="ce4">
            <text:p>€ 5.153,78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53.08" table:style-name="ce4">
            <text:p>€ 53,08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B538870E</text:p>
          </table:table-cell>
          <table:table-cell office:value-type="currency" office:value="416.28" table:style-name="ce4">
            <text:p>€ 416,28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5123.87" table:style-name="ce4">
            <text:p>€ 5.123,87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00A9C5ACA</text:p>
          </table:table-cell>
          <table:table-cell office:value-type="currency" office:value="961.19" table:style-name="ce4">
            <text:p>€ 961,19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EC0BCB20</text:p>
          </table:table-cell>
          <table:table-cell office:value-type="currency" office:value="6042.84" table:style-name="ce4">
            <text:p>€ 6.042,8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D9AD5D</text:p>
          </table:table-cell>
          <table:table-cell office:value-type="currency" office:value="1152.55" table:style-name="ce4">
            <text:p>€ 1.152,55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57B9B9</text:p>
          </table:table-cell>
          <table:table-cell office:value-type="currency" office:value="4316.8500000000004" table:style-name="ce4">
            <text:p>€ 4.316,85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RRIGAZIONE VENETA SRL</text:p>
          </table:table-cell>
          <table:table-cell office:value-type="string" table:style-name="ce3">
            <text:p>00136330248</text:p>
          </table:table-cell>
          <table:table-cell office:value-type="string" table:style-name="ce3">
            <text:p>B31376F351</text:p>
          </table:table-cell>
          <table:table-cell office:value-type="currency" office:value="767.14" table:style-name="ce4">
            <text:p>€ 767,1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2956B1E9E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7280.45" table:style-name="ce4">
            <text:p>€ 17.280,45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KRONOTECH SRL</text:p>
          </table:table-cell>
          <table:table-cell office:value-type="string" table:style-name="ce3">
            <text:p>02741940304</text:p>
          </table:table-cell>
          <table:table-cell office:value-type="string" table:style-name="ce3">
            <text:p>B277A9BDB6</text:p>
          </table:table-cell>
          <table:table-cell office:value-type="currency" office:value="1566" table:style-name="ce4">
            <text:p>€ 1.566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LA MAGGIORE S.R.L.</text:p>
          </table:table-cell>
          <table:table-cell office:value-type="string" table:style-name="ce3">
            <text:p>00451740310</text:p>
          </table:table-cell>
          <table:table-cell office:value-type="string" table:style-name="ce3">
            <text:p>B2E1419444</text:p>
          </table:table-cell>
          <table:table-cell office:value-type="currency" office:value="23184.87" table:style-name="ce4">
            <text:p>€ 23.184,87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LINEA UFFICIO DI PIZZUTTI G. &amp; C. S.N.C.</text:p>
          </table:table-cell>
          <table:table-cell office:value-type="string" table:style-name="ce3">
            <text:p>01036360301</text:p>
          </table:table-cell>
          <table:table-cell office:value-type="string" table:style-name="ce3">
            <text:p>YB83DE4692</text:p>
          </table:table-cell>
          <table:table-cell office:value-type="currency" office:value="10.66" table:style-name="ce4">
            <text:p>€ 10,66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B19C58A7C7</text:p>
          </table:table-cell>
          <table:table-cell office:value-type="currency" office:value="5235.2" table:style-name="ce4">
            <text:p>€ 5.235,2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YS srl</text:p>
          </table:table-cell>
          <table:table-cell office:value-type="string" table:style-name="ce3">
            <text:p>01253980294</text:p>
          </table:table-cell>
          <table:table-cell office:value-type="string" table:style-name="ce3">
            <text:p>B34423F598</text:p>
          </table:table-cell>
          <table:table-cell office:value-type="currency" office:value="2297.7399999999998" table:style-name="ce4">
            <text:p>€ 2.297,7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302.45999999999998" table:style-name="ce4">
            <text:p>€ 302,46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9.2799999999999994" table:style-name="ce4">
            <text:p>€ 9,28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165" table:style-name="ce4">
            <text:p>€ 1.165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E33DEB91C</text:p>
          </table:table-cell>
          <table:table-cell office:value-type="currency" office:value="560" table:style-name="ce4">
            <text:p>€ 56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B1CB91DCC8</text:p>
          </table:table-cell>
          <table:table-cell office:value-type="currency" office:value="6123.65" table:style-name="ce4">
            <text:p>€ 6.123,65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2C498887E</text:p>
          </table:table-cell>
          <table:table-cell office:value-type="currency" office:value="28333.34" table:style-name="ce4">
            <text:p>€ 28.333,34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96.57" table:style-name="ce4">
            <text:p>€ 96,57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OFIM S.P.A.</text:p>
          </table:table-cell>
          <table:table-cell office:value-type="string" table:style-name="ce3">
            <text:p>00157310301</text:p>
          </table:table-cell>
          <table:table-cell office:value-type="string" table:style-name="ce3">
            <text:p>B32EF3903A</text:p>
          </table:table-cell>
          <table:table-cell office:value-type="currency" office:value="250" table:style-name="ce4">
            <text:p>€ 25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1155.4000000000001" table:style-name="ce4">
            <text:p>€ 1.155,4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237.56" table:style-name="ce4">
            <text:p>€ 1.237,56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YAF3069AEE</text:p>
          </table:table-cell>
          <table:table-cell office:value-type="currency" office:value="78.260000000000005" table:style-name="ce4">
            <text:p>€ 78,26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15300" table:style-name="ce4">
            <text:p>€ 15.30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6F040155</text:p>
          </table:table-cell>
          <table:table-cell office:value-type="currency" office:value="7600" table:style-name="ce4">
            <text:p>€ 7.60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IOLATI <text:s text:c="2"/>TESCARI <text:s/>FEDERICO <text:s/>&amp; <text:s/>C. <text:s/>S.N.C.</text:p>
          </table:table-cell>
          <table:table-cell office:value-type="string" table:style-name="ce3">
            <text:p>03013850304</text:p>
          </table:table-cell>
          <table:table-cell office:value-type="string" table:style-name="ce3">
            <text:p>YCD3A651B3</text:p>
          </table:table-cell>
          <table:table-cell office:value-type="currency" office:value="80" table:style-name="ce4">
            <text:p>€ 8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WIT ITALIA SRL</text:p>
          </table:table-cell>
          <table:table-cell office:value-type="string" table:style-name="ce3">
            <text:p>03168020109</text:p>
          </table:table-cell>
          <table:table-cell office:value-type="string" table:style-name="ce3">
            <text:p>B3136B8C4A</text:p>
          </table:table-cell>
          <table:table-cell office:value-type="currency" office:value="1200" table:style-name="ce4">
            <text:p>€ 1.200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731" table:style-name="ce4">
            <text:p>€ 731,0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7512.5" table:style-name="ce4">
            <text:p>€ 7.512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872.5" table:style-name="ce4">
            <text:p>€ 872,5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VONROLL HYDRO (ITALIA)</text:p>
          </table:table-cell>
          <table:table-cell office:value-type="string" table:style-name="ce3">
            <text:p>05699020961</text:p>
          </table:table-cell>
          <table:table-cell office:value-type="string" table:style-name="ce3">
            <text:p>B35C6AADF1</text:p>
          </table:table-cell>
          <table:table-cell office:value-type="currency" office:value="727.8" table:style-name="ce4">
            <text:p>€ 727,80</text:p>
          </table:table-cell>
          <table:table-cell office:value-type="date" office:date-value="2024-11-29T00:00:00" table:style-name="ce5">
            <text:p>29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9A149B</text:p>
          </table:table-cell>
          <table:table-cell office:value-type="currency" office:value="507.96" table:style-name="ce4">
            <text:p>€ 507,96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112.5" table:style-name="ce4">
            <text:p>€ 112,50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9A149B</text:p>
          </table:table-cell>
          <table:table-cell office:value-type="currency" office:value="2500" table:style-name="ce4">
            <text:p>€ 2.500,00</text:p>
          </table:table-cell>
          <table:table-cell office:value-type="date" office:date-value="2024-12-02T00:00:00" table:style-name="ce5">
            <text:p>02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nAIP FVG</text:p>
          </table:table-cell>
          <table:table-cell office:value-type="string" table:style-name="ce3">
            <text:p>80035920323</text:p>
          </table:table-cell>
          <table:table-cell office:value-type="string" table:style-name="ce3">
            <text:p>B3FDB33459</text:p>
          </table:table-cell>
          <table:table-cell office:value-type="currency" office:value="380" table:style-name="ce4">
            <text:p>€ 380,00</text:p>
          </table:table-cell>
          <table:table-cell office:value-type="date" office:date-value="2024-12-04T00:00:00" table:style-name="ce5">
            <text:p>04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OTAIO BERGAMINI ELISABETTA</text:p>
          </table:table-cell>
          <table:table-cell office:value-type="string" table:style-name="ce3">
            <text:p>BRGLBT74M47D458C</text:p>
          </table:table-cell>
          <table:table-cell office:value-type="string" table:style-name="ce3">
            <text:p>B4199D13C0</text:p>
          </table:table-cell>
          <table:table-cell office:value-type="currency" office:value="988.04" table:style-name="ce4">
            <text:p>€ 988,04</text:p>
          </table:table-cell>
          <table:table-cell office:value-type="date" office:date-value="2024-12-04T00:00:00" table:style-name="ce5">
            <text:p>0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CQUASERVICE SNC</text:p>
          </table:table-cell>
          <table:table-cell office:value-type="string" table:style-name="ce3">
            <text:p>01373410305</text:p>
          </table:table-cell>
          <table:table-cell office:value-type="string" table:style-name="ce3">
            <text:p>B025937505</text:p>
          </table:table-cell>
          <table:table-cell office:value-type="currency" office:value="17992.82" table:style-name="ce4">
            <text:p>€ 17.992,8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2D83C8C47</text:p>
          </table:table-cell>
          <table:table-cell office:value-type="currency" office:value="1087.5" table:style-name="ce4">
            <text:p>€ 1.087,5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YD737D3FE3</text:p>
          </table:table-cell>
          <table:table-cell office:value-type="currency" office:value="442.2" table:style-name="ce4">
            <text:p>€ 442,2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1AD7153E4</text:p>
          </table:table-cell>
          <table:table-cell office:value-type="currency" office:value="22.2" table:style-name="ce4">
            <text:p>€ 22,2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.P.C. DI GUERRA LORIS &amp; C SAS</text:p>
          </table:table-cell>
          <table:table-cell office:value-type="string" table:style-name="ce3">
            <text:p>02233700307</text:p>
          </table:table-cell>
          <table:table-cell office:value-type="string" table:style-name="ce3">
            <text:p>B32B176891</text:p>
          </table:table-cell>
          <table:table-cell office:value-type="currency" office:value="1990" table:style-name="ce4">
            <text:p>€ 1.99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QUAETEK SRL</text:p>
          </table:table-cell>
          <table:table-cell office:value-type="string" table:style-name="ce3">
            <text:p>02455530309</text:p>
          </table:table-cell>
          <table:table-cell office:value-type="string" table:style-name="ce3">
            <text:p>A03F958AB3</text:p>
          </table:table-cell>
          <table:table-cell office:value-type="currency" office:value="5480.21" table:style-name="ce4">
            <text:p>€ 5.480,21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AUTOFFICINA FRIULI SRL</text:p>
          </table:table-cell>
          <table:table-cell office:value-type="string" table:style-name="ce3">
            <text:p>00150640308</text:p>
          </table:table-cell>
          <table:table-cell office:value-type="string" table:style-name="ce3">
            <text:p>B2265C7387</text:p>
          </table:table-cell>
          <table:table-cell office:value-type="currency" office:value="90" table:style-name="ce4">
            <text:p>€ 9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AUTOFFICINA VENTURINI SRL UNIPERSONALE</text:p>
          </table:table-cell>
          <table:table-cell office:value-type="string" table:style-name="ce3">
            <text:p>03089760304</text:p>
          </table:table-cell>
          <table:table-cell office:value-type="string" table:style-name="ce3">
            <text:p>B00A532475</text:p>
          </table:table-cell>
          <table:table-cell office:value-type="currency" office:value="291.97000000000003" table:style-name="ce4">
            <text:p>€ 291,97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.R.L.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Y703A245C5</text:p>
          </table:table-cell>
          <table:table-cell office:value-type="currency" office:value="1187.5" table:style-name="ce4">
            <text:p>€ 1.187,5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CIDA SRL</text:p>
          </table:table-cell>
          <table:table-cell office:value-type="string" table:style-name="ce3">
            <text:p>00074940933</text:p>
          </table:table-cell>
          <table:table-cell office:value-type="string" table:style-name="ce3">
            <text:p>B41925FEDB</text:p>
          </table:table-cell>
          <table:table-cell office:value-type="currency" office:value="1497.6" table:style-name="ce4">
            <text:p>€ 1.497,6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Z9E286216D</text:p>
          </table:table-cell>
          <table:table-cell office:value-type="currency" office:value="9360" table:style-name="ce4">
            <text:p>€ 9.36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STUDIO INGEGNERIA COMUZZI - CIMENTI</text:p>
          </table:table-cell>
          <table:table-cell office:value-type="string" table:style-name="ce3">
            <text:p>02642060301</text:p>
          </table:table-cell>
          <table:table-cell office:value-type="string" table:style-name="ce3">
            <text:p>YAE3C207DC</text:p>
          </table:table-cell>
          <table:table-cell office:value-type="currency" office:value="7277.66" table:style-name="ce4">
            <text:p>€ 7.277,66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CONFSERVIZI VENETO FRIULI VENEZIA GIULIA</text:p>
          </table:table-cell>
          <table:table-cell office:value-type="string" table:style-name="ce3">
            <text:p>93010540230</text:p>
          </table:table-cell>
          <table:table-cell office:value-type="string" table:style-name="ce3">
            <text:p>B426BB157F</text:p>
          </table:table-cell>
          <table:table-cell office:value-type="currency" office:value="3000" table:style-name="ce4">
            <text:p>€ 3.00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3699" table:style-name="ce4">
            <text:p>€ 3.699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0069A4F0C</text:p>
          </table:table-cell>
          <table:table-cell office:value-type="currency" office:value="151.28" table:style-name="ce4">
            <text:p>€ 151,28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 TORRE SRL</text:p>
          </table:table-cell>
          <table:table-cell office:value-type="string" table:style-name="ce3">
            <text:p>00972130306</text:p>
          </table:table-cell>
          <table:table-cell office:value-type="string" table:style-name="ce3">
            <text:p>B19D3B1593</text:p>
          </table:table-cell>
          <table:table-cell office:value-type="currency" office:value="1982.45" table:style-name="ce4">
            <text:p>€ 1.982,45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ECOPAPER DI FABRIS P.I. GIAN FRANCO</text:p>
          </table:table-cell>
          <table:table-cell office:value-type="string" table:style-name="ce3">
            <text:p>FBRGFR52M06G587U</text:p>
          </table:table-cell>
          <table:table-cell office:value-type="string" table:style-name="ce3">
            <text:p>B36F2AB026</text:p>
          </table:table-cell>
          <table:table-cell office:value-type="currency" office:value="756" table:style-name="ce4">
            <text:p>€ 756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DENRED ITALIA S.R.L.</text:p>
          </table:table-cell>
          <table:table-cell office:value-type="string" table:style-name="ce3">
            <text:p>01014660417</text:p>
          </table:table-cell>
          <table:table-cell office:value-type="string" table:style-name="ce3">
            <text:p>85964227D8</text:p>
          </table:table-cell>
          <table:table-cell office:value-type="currency" office:value="3581" table:style-name="ce4">
            <text:p>€ 3.581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34419052E</text:p>
          </table:table-cell>
          <table:table-cell office:value-type="currency" office:value="5943" table:style-name="ce4">
            <text:p>€ 5.943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F.IMM SRL</text:p>
          </table:table-cell>
          <table:table-cell office:value-type="string" table:style-name="ce3">
            <text:p>00724860291</text:p>
          </table:table-cell>
          <table:table-cell office:value-type="string" table:style-name="ce3">
            <text:p>B3131C1370</text:p>
          </table:table-cell>
          <table:table-cell office:value-type="currency" office:value="2900" table:style-name="ce4">
            <text:p>€ 2.90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RIULANA LAVORI PREMARIACCO SOC. COOP. RL.</text:p>
          </table:table-cell>
          <table:table-cell office:value-type="string" table:style-name="ce3">
            <text:p>00184620300</text:p>
          </table:table-cell>
          <table:table-cell office:value-type="string" table:style-name="ce3">
            <text:p>YC33A3B73A</text:p>
          </table:table-cell>
          <table:table-cell office:value-type="currency" office:value="1308.1199999999999" table:style-name="ce4">
            <text:p>€ 1.308,1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FALEGNAMERIA GALLIUSSI MATTEO E ALLUMINIO</text:p>
          </table:table-cell>
          <table:table-cell office:value-type="string" table:style-name="ce3">
            <text:p>GLLMTT82D04L483R</text:p>
          </table:table-cell>
          <table:table-cell office:value-type="string" table:style-name="ce3">
            <text:p>B439A4EEED</text:p>
          </table:table-cell>
          <table:table-cell office:value-type="currency" office:value="140" table:style-name="ce4">
            <text:p>€ 14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R.G. Controlli di Gallo Roberto</text:p>
          </table:table-cell>
          <table:table-cell office:value-type="string" table:style-name="ce3">
            <text:p>GLLRRT61T03A103O</text:p>
          </table:table-cell>
          <table:table-cell office:value-type="string" table:style-name="ce3">
            <text:p>B344A227B9</text:p>
          </table:table-cell>
          <table:table-cell office:value-type="currency" office:value="1350" table:style-name="ce4">
            <text:p>€ 1.35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2B538870E</text:p>
          </table:table-cell>
          <table:table-cell office:value-type="currency" office:value="202.78" table:style-name="ce4">
            <text:p>€ 202,78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D9AD5D</text:p>
          </table:table-cell>
          <table:table-cell office:value-type="currency" office:value="902" table:style-name="ce4">
            <text:p>€ 902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FDA0F362</text:p>
          </table:table-cell>
          <table:table-cell office:value-type="currency" office:value="2951.42" table:style-name="ce4">
            <text:p>€ 2.951,4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B32B449D33</text:p>
          </table:table-cell>
          <table:table-cell office:value-type="currency" office:value="2702.52" table:style-name="ce4">
            <text:p>€ 2.702,5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ATTI ARNALDO SRL</text:p>
          </table:table-cell>
          <table:table-cell office:value-type="string" table:style-name="ce3">
            <text:p>01384420301</text:p>
          </table:table-cell>
          <table:table-cell office:value-type="string" table:style-name="ce3">
            <text:p>Z683A25252</text:p>
          </table:table-cell>
          <table:table-cell office:value-type="currency" office:value="198.46" table:style-name="ce4">
            <text:p>€ 198,46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ERUSSI ROBERTO</text:p>
          </table:table-cell>
          <table:table-cell office:value-type="string" table:style-name="ce3">
            <text:p>GRSRRT71L29L483M</text:p>
          </table:table-cell>
          <table:table-cell office:value-type="string" table:style-name="ce3">
            <text:p>Y853150BBE</text:p>
          </table:table-cell>
          <table:table-cell office:value-type="currency" office:value="2908" table:style-name="ce4">
            <text:p>€ 2.908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GIOVAGNOLI PAOLO</text:p>
          </table:table-cell>
          <table:table-cell office:value-type="string" table:style-name="ce3">
            <text:p>GVGPLA59D10E098E</text:p>
          </table:table-cell>
          <table:table-cell office:value-type="string" table:style-name="ce3">
            <text:p>B157C404D1</text:p>
          </table:table-cell>
          <table:table-cell office:value-type="currency" office:value="624" table:style-name="ce4">
            <text:p>€ 624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PNEXT SRL</text:p>
          </table:table-cell>
          <table:table-cell office:value-type="string" table:style-name="ce3">
            <text:p>12216770151</text:p>
          </table:table-cell>
          <table:table-cell office:value-type="string" table:style-name="ce3">
            <text:p>B2956B1E9E</text:p>
          </table:table-cell>
          <table:table-cell office:value-type="currency" office:value="925" table:style-name="ce4">
            <text:p>€ 925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9043.64" table:style-name="ce4">
            <text:p>€ 19.043,64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28363B2FC</text:p>
          </table:table-cell>
          <table:table-cell office:value-type="currency" office:value="550" table:style-name="ce4">
            <text:p>€ 55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LAVORAZIONE ARTIGIANA METALLI SRL</text:p>
          </table:table-cell>
          <table:table-cell office:value-type="string" table:style-name="ce3">
            <text:p>01575970304</text:p>
          </table:table-cell>
          <table:table-cell office:value-type="string" table:style-name="ce3">
            <text:p>B48819522D</text:p>
          </table:table-cell>
          <table:table-cell office:value-type="currency" office:value="2250" table:style-name="ce4">
            <text:p>€ 2.25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NORD EST MULTIMEDIA S.P.A.</text:p>
          </table:table-cell>
          <table:table-cell office:value-type="string" table:style-name="ce3">
            <text:p>05412000266</text:p>
          </table:table-cell>
          <table:table-cell office:value-type="string" table:style-name="ce3">
            <text:p>B344AC7FE0</text:p>
          </table:table-cell>
          <table:table-cell office:value-type="currency" office:value="399.8" table:style-name="ce4">
            <text:p>€ 399,8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 ITALIANE SPA</text:p>
          </table:table-cell>
          <table:table-cell office:value-type="string" table:style-name="ce3">
            <text:p>97103880585</text:p>
          </table:table-cell>
          <table:table-cell office:value-type="string" table:style-name="ce3">
            <text:p>Z8739EC3FA</text:p>
          </table:table-cell>
          <table:table-cell office:value-type="currency" office:value="131.44999999999999" table:style-name="ce4">
            <text:p>€ 131,45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POSTEL SPA</text:p>
          </table:table-cell>
          <table:table-cell office:value-type="string" table:style-name="ce3">
            <text:p>04839740489</text:p>
          </table:table-cell>
          <table:table-cell office:value-type="string" table:style-name="ce3">
            <text:p>ZCE39EC381</text:p>
          </table:table-cell>
          <table:table-cell office:value-type="currency" office:value="35.35" table:style-name="ce4">
            <text:p>€ 35,35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PU.MA. PULIZIE E MANUTENZIONI SOC. COOP.</text:p>
          </table:table-cell>
          <table:table-cell office:value-type="string" table:style-name="ce3">
            <text:p>01320170309</text:p>
          </table:table-cell>
          <table:table-cell office:value-type="string" table:style-name="ce3">
            <text:p>Y463DF4A10</text:p>
          </table:table-cell>
          <table:table-cell office:value-type="currency" office:value="1958" table:style-name="ce4">
            <text:p>€ 1.958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ERIN S.R.L.</text:p>
          </table:table-cell>
          <table:table-cell office:value-type="string" table:style-name="ce3">
            <text:p>01692760307</text:p>
          </table:table-cell>
          <table:table-cell office:value-type="string" table:style-name="ce3">
            <text:p>B03F56F17C</text:p>
          </table:table-cell>
          <table:table-cell office:value-type="currency" office:value="14848.02" table:style-name="ce4">
            <text:p>€ 14.848,0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O.SEL BUSINESS COMMUNICATIONS SRL</text:p>
          </table:table-cell>
          <table:table-cell office:value-type="string" table:style-name="ce3">
            <text:p>02802900361</text:p>
          </table:table-cell>
          <table:table-cell office:value-type="string" table:style-name="ce3">
            <text:p>B02683B92F</text:p>
          </table:table-cell>
          <table:table-cell office:value-type="currency" office:value="7698.48" table:style-name="ce4">
            <text:p>€ 7.698,48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UPERBETON SPA</text:p>
          </table:table-cell>
          <table:table-cell office:value-type="string" table:style-name="ce3">
            <text:p>01848280267</text:p>
          </table:table-cell>
          <table:table-cell office:value-type="string" table:style-name="ce3">
            <text:p>B005AC6A3E</text:p>
          </table:table-cell>
          <table:table-cell office:value-type="currency" office:value="1559.16" table:style-name="ce4">
            <text:p>€ 1.559,16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TECNOIMPIANTI COSTRUZIONI SRL</text:p>
          </table:table-cell>
          <table:table-cell office:value-type="string" table:style-name="ce3">
            <text:p>02091880308</text:p>
          </table:table-cell>
          <table:table-cell office:value-type="string" table:style-name="ce3">
            <text:p>B2956D0835</text:p>
          </table:table-cell>
          <table:table-cell office:value-type="currency" office:value="3350" table:style-name="ce4">
            <text:p>€ 3.35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CNOSALDATURA SRL</text:p>
          </table:table-cell>
          <table:table-cell office:value-type="string" table:style-name="ce3">
            <text:p>02029660301</text:p>
          </table:table-cell>
          <table:table-cell office:value-type="string" table:style-name="ce3">
            <text:p>Y013DF3E54</text:p>
          </table:table-cell>
          <table:table-cell office:value-type="currency" office:value="1455.66" table:style-name="ce4">
            <text:p>€ 1.455,66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7103.32" table:style-name="ce4">
            <text:p>€ 7.103,32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B3FE309BBE</text:p>
          </table:table-cell>
          <table:table-cell office:value-type="currency" office:value="1000" table:style-name="ce4">
            <text:p>€ 1.00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RASMISSIONE S.R.L.</text:p>
          </table:table-cell>
          <table:table-cell office:value-type="string" table:style-name="ce3">
            <text:p>02413380300</text:p>
          </table:table-cell>
          <table:table-cell office:value-type="string" table:style-name="ce3">
            <text:p>B40F8B829A</text:p>
          </table:table-cell>
          <table:table-cell office:value-type="currency" office:value="529.4" table:style-name="ce4">
            <text:p>€ 529,4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2677FF31</text:p>
          </table:table-cell>
          <table:table-cell office:value-type="currency" office:value="3168.7" table:style-name="ce4">
            <text:p>€ 3.168,7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264B8478</text:p>
          </table:table-cell>
          <table:table-cell office:value-type="currency" office:value="7298.79" table:style-name="ce4">
            <text:p>€ 7.298,79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266FF593</text:p>
          </table:table-cell>
          <table:table-cell office:value-type="currency" office:value="910.1" table:style-name="ce4">
            <text:p>€ 910,1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6D1941F2</text:p>
          </table:table-cell>
          <table:table-cell office:value-type="currency" office:value="1143.8499999999999" table:style-name="ce4">
            <text:p>€ 1.143,85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YD03CB56BD</text:p>
          </table:table-cell>
          <table:table-cell office:value-type="currency" office:value="510" table:style-name="ce4">
            <text:p>€ 51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6D029662</text:p>
          </table:table-cell>
          <table:table-cell office:value-type="currency" office:value="7810.6" table:style-name="ce4">
            <text:p>€ 7.810,6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6D2FFD7D</text:p>
          </table:table-cell>
          <table:table-cell office:value-type="currency" office:value="658.44" table:style-name="ce4">
            <text:p>€ 658,44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3F2A4E9FA</text:p>
          </table:table-cell>
          <table:table-cell office:value-type="currency" office:value="5010.95" table:style-name="ce4">
            <text:p>€ 5.010,95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UV ITALIA SRL</text:p>
          </table:table-cell>
          <table:table-cell office:value-type="string" table:style-name="ce3">
            <text:p>08922920155</text:p>
          </table:table-cell>
          <table:table-cell office:value-type="string" table:style-name="ce3">
            <text:p>B344A91354</text:p>
          </table:table-cell>
          <table:table-cell office:value-type="currency" office:value="863.48" table:style-name="ce4">
            <text:p>€ 863,48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AFA SPA</text:p>
          </table:table-cell>
          <table:table-cell office:value-type="string" table:style-name="ce3">
            <text:p>00269590303</text:p>
          </table:table-cell>
          <table:table-cell office:value-type="string" table:style-name="ce3">
            <text:p>B0310EF10F</text:p>
          </table:table-cell>
          <table:table-cell office:value-type="currency" office:value="1196.2" table:style-name="ce4">
            <text:p>€ 1.196,2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5262" table:style-name="ce4">
            <text:p>€ 5.262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8886852E41</text:p>
          </table:table-cell>
          <table:table-cell office:value-type="currency" office:value="6500" table:style-name="ce4">
            <text:p>€ 6.500,0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ZUCCHETTI S.P.A.</text:p>
          </table:table-cell>
          <table:table-cell office:value-type="string" table:style-name="ce3">
            <text:p>05006900962</text:p>
          </table:table-cell>
          <table:table-cell office:value-type="string" table:style-name="ce3">
            <text:p>B092DDAA4E</text:p>
          </table:table-cell>
          <table:table-cell office:value-type="currency" office:value="128.84" table:style-name="ce4">
            <text:p>€ 128,84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INGOTTI T. SRL</text:p>
          </table:table-cell>
          <table:table-cell office:value-type="string" table:style-name="ce3">
            <text:p>01594200303</text:p>
          </table:table-cell>
          <table:table-cell office:value-type="string" table:style-name="ce3">
            <text:p>A005E7EB08</text:p>
          </table:table-cell>
          <table:table-cell office:value-type="currency" office:value="174825.27" table:style-name="ce4">
            <text:p>€ 174.825,27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EMNIFY GMBH</text:p>
          </table:table-cell>
          <table:table-cell office:value-type="string" table:style-name="ce3">
            <text:p/>
          </table:table-cell>
          <table:table-cell office:value-type="string" table:style-name="ce3">
            <text:p>Y1D39E7371</text:p>
          </table:table-cell>
          <table:table-cell office:value-type="currency" office:value="23.7" table:style-name="ce4">
            <text:p>€ 23,70</text:p>
          </table:table-cell>
          <table:table-cell office:value-type="date" office:date-value="2024-12-19T00:00:00" table:style-name="ce5">
            <text:p>19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MACORIG CLAUDIO</text:p>
          </table:table-cell>
          <table:table-cell office:value-type="string" table:style-name="ce3">
            <text:p>MCRCLD65B15L246C</text:p>
          </table:table-cell>
          <table:table-cell office:value-type="string" table:style-name="ce3">
            <text:p>B19C58A7C7</text:p>
          </table:table-cell>
          <table:table-cell office:value-type="currency" office:value="9930.49" table:style-name="ce4">
            <text:p>€ 9.930,49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ITALSPURGHI ECOLOGIA S.R.L.</text:p>
          </table:table-cell>
          <table:table-cell office:value-type="string" table:style-name="ce3">
            <text:p>00310550322</text:p>
          </table:table-cell>
          <table:table-cell office:value-type="string" table:style-name="ce3">
            <text:p>B0613D6C3E</text:p>
          </table:table-cell>
          <table:table-cell office:value-type="currency" office:value="16215.21" table:style-name="ce4">
            <text:p>€ 16.215,21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ELTA IMPIANTI SRL</text:p>
          </table:table-cell>
          <table:table-cell office:value-type="string" table:style-name="ce3">
            <text:p>01776480301</text:p>
          </table:table-cell>
          <table:table-cell office:value-type="string" table:style-name="ce3">
            <text:p>8982203C64</text:p>
          </table:table-cell>
          <table:table-cell office:value-type="currency" office:value="17559.5" table:style-name="ce4">
            <text:p>€ 17.559,50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ERRANOVA SRL</text:p>
          </table:table-cell>
          <table:table-cell office:value-type="string" table:style-name="ce3">
            <text:p>02342640303</text:p>
          </table:table-cell>
          <table:table-cell office:value-type="string" table:style-name="ce3">
            <text:p>8928547611</text:p>
          </table:table-cell>
          <table:table-cell office:value-type="currency" office:value="12138.72" table:style-name="ce4">
            <text:p>€ 12.138,72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ZORZUTTO CRISTIAM SRL</text:p>
          </table:table-cell>
          <table:table-cell office:value-type="string" table:style-name="ce3">
            <text:p>02954130304</text:p>
          </table:table-cell>
          <table:table-cell office:value-type="string" table:style-name="ce3">
            <text:p>B153970227</text:p>
          </table:table-cell>
          <table:table-cell office:value-type="currency" office:value="8917" table:style-name="ce4">
            <text:p>€ 8.917,00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AUTOMAURIG SRL</text:p>
          </table:table-cell>
          <table:table-cell office:value-type="string" table:style-name="ce3">
            <text:p>02345970301</text:p>
          </table:table-cell>
          <table:table-cell office:value-type="string" table:style-name="ce3">
            <text:p>B2E51BF3FC</text:p>
          </table:table-cell>
          <table:table-cell office:value-type="currency" office:value="30420.25" table:style-name="ce4">
            <text:p>€ 30.420,25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9F7A1AB</text:p>
          </table:table-cell>
          <table:table-cell office:value-type="currency" office:value="5371.54" table:style-name="ce4">
            <text:p>€ 5.371,54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A52925F</text:p>
          </table:table-cell>
          <table:table-cell office:value-type="currency" office:value="665.4" table:style-name="ce4">
            <text:p>€ 665,40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4AAB96FDA</text:p>
          </table:table-cell>
          <table:table-cell office:value-type="currency" office:value="2203.66" table:style-name="ce4">
            <text:p>€ 2.203,66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3">
            <text:p>TURELLO ELETTROMECCANICHE DI TURELLO ALESSANDRO</text:p>
          </table:table-cell>
          <table:table-cell office:value-type="string" table:style-name="ce3">
            <text:p>TRLLSN64E24L483P</text:p>
          </table:table-cell>
          <table:table-cell office:value-type="string" table:style-name="ce3">
            <text:p>B22BD22A0D</text:p>
          </table:table-cell>
          <table:table-cell office:value-type="currency" office:value="2400" table:style-name="ce4">
            <text:p>€ 2.400,00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SI COLLECTION SPA</text:p>
          </table:table-cell>
          <table:table-cell office:value-type="string" table:style-name="ce3">
            <text:p>04154060968</text:p>
          </table:table-cell>
          <table:table-cell office:value-type="string" table:style-name="ce3">
            <text:p>B2C498887E</text:p>
          </table:table-cell>
          <table:table-cell office:value-type="currency" office:value="28333.32" table:style-name="ce4">
            <text:p>€ 28.333,32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STUDIO TECNICO GEOM. MIOTTI MAURIZIO</text:p>
          </table:table-cell>
          <table:table-cell office:value-type="string" table:style-name="ce3">
            <text:p>MTTMRZ57P17G284J</text:p>
          </table:table-cell>
          <table:table-cell office:value-type="string" table:style-name="ce3">
            <text:p>B35C5DC3F5</text:p>
          </table:table-cell>
          <table:table-cell office:value-type="currency" office:value="630" table:style-name="ce4">
            <text:p>€ 630,00</text:p>
          </table:table-cell>
          <table:table-cell office:value-type="date" office:date-value="2024-12-23T00:00:00" table:style-name="ce5">
            <text:p>2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RIVEVOLVE SRL</text:p>
          </table:table-cell>
          <table:table-cell office:value-type="string" table:style-name="ce3">
            <text:p>02867750305</text:p>
          </table:table-cell>
          <table:table-cell office:value-type="string" table:style-name="ce3">
            <text:p>B31FDB307F</text:p>
          </table:table-cell>
          <table:table-cell office:value-type="currency" office:value="552.5" table:style-name="ce4">
            <text:p>€ 552,50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36.5" table:style-name="ce4">
            <text:p>€ 136,50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6"/>
        </table:table-row>
        <table:table-row table:number-rows-repeated="2"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16.5" table:style-name="ce4">
            <text:p>€ 116,50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2786.19" table:style-name="ce4">
            <text:p>€ 2.786,19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560.24" table:style-name="ce4">
            <text:p>€ 560,24</text:p>
          </table:table-cell>
          <table:table-cell office:value-type="date" office:date-value="2024-11-11T00:00:00" table:style-name="ce5">
            <text:p>11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6A3DC1745</text:p>
          </table:table-cell>
          <table:table-cell office:value-type="currency" office:value="123.22" table:style-name="ce4">
            <text:p>€ 123,22</text:p>
          </table:table-cell>
          <table:table-cell office:value-type="date" office:date-value="2024-11-15T00:00:00" table:style-name="ce5">
            <text:p>15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105.34" table:style-name="ce4">
            <text:p>€ 105,34</text:p>
          </table:table-cell>
          <table:table-cell office:value-type="date" office:date-value="2024-10-15T00:00:00" table:style-name="ce5">
            <text:p>15/10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111.38" table:style-name="ce4">
            <text:p>€ 111,38</text:p>
          </table:table-cell>
          <table:table-cell office:value-type="date" office:date-value="2024-11-15T00:00:00" table:style-name="ce5">
            <text:p>15/11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A03DC1819</text:p>
          </table:table-cell>
          <table:table-cell office:value-type="currency" office:value="108.36" table:style-name="ce4">
            <text:p>€ 108,36</text:p>
          </table:table-cell>
          <table:table-cell office:value-type="date" office:date-value="2024-12-16T00:00:00" table:style-name="ce5">
            <text:p>16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IM S.P.A.</text:p>
          </table:table-cell>
          <table:table-cell office:value-type="string" table:style-name="ce3">
            <text:p>00488410010</text:p>
          </table:table-cell>
          <table:table-cell office:value-type="string" table:style-name="ce3">
            <text:p>YEE3DC1597</text:p>
          </table:table-cell>
          <table:table-cell office:value-type="currency" office:value="3051.69" table:style-name="ce4">
            <text:p>€ 3.051,69</text:p>
          </table:table-cell>
          <table:table-cell office:value-type="date" office:date-value="2024-10-14T00:00:00" table:style-name="ce5">
            <text:p>14/10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GRENKE LOCAZIONE SRL</text:p>
          </table:table-cell>
          <table:table-cell office:value-type="string" table:style-name="ce3">
            <text:p>13187000156</text:p>
          </table:table-cell>
          <table:table-cell office:value-type="string" table:style-name="ce3">
            <text:p>YE23DDFC97</text:p>
          </table:table-cell>
          <table:table-cell office:value-type="currency" office:value="298.8" table:style-name="ce4">
            <text:p>€ 298,80</text:p>
          </table:table-cell>
          <table:table-cell office:value-type="date" office:date-value="2024-10-01T00:00:00" table:style-name="ce5">
            <text:p>01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BUSINESS INTEGRATION PARTNERS SPA</text:p>
          </table:table-cell>
          <table:table-cell office:value-type="string" table:style-name="ce3">
            <text:p>03976470967</text:p>
          </table:table-cell>
          <table:table-cell office:value-type="string" table:style-name="ce3">
            <text:p>A02C3F27D8</text:p>
          </table:table-cell>
          <table:table-cell office:value-type="currency" office:value="1232.32" table:style-name="ce4">
            <text:p>€ 1.232,32</text:p>
          </table:table-cell>
          <table:table-cell office:value-type="date" office:date-value="2024-10-08T00:00:00" table:style-name="ce5">
            <text:p>08/10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32483.5" table:style-name="ce4">
            <text:p>€ 32.483,50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23090.26" table:style-name="ce4">
            <text:p>€ 23.090,26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DATEK22 S.R.L.</text:p>
          </table:table-cell>
          <table:table-cell office:value-type="string" table:style-name="ce3">
            <text:p>03691010130</text:p>
          </table:table-cell>
          <table:table-cell office:value-type="string" table:style-name="ce3">
            <text:p>A0051D36D4</text:p>
          </table:table-cell>
          <table:table-cell office:value-type="currency" office:value="149030.70000000001" table:style-name="ce4">
            <text:p>€ 149.030,70</text:p>
          </table:table-cell>
          <table:table-cell office:value-type="date" office:date-value="2024-12-03T00:00:00" table:style-name="ce5">
            <text:p>03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153D0</text:p>
          </table:table-cell>
          <table:table-cell office:value-type="currency" office:value="7404.44" table:style-name="ce4">
            <text:p>€ 7.404,44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3">
            <text:p>COOPERATIVA EDILE APPENNINO SOC. COOP.</text:p>
          </table:table-cell>
          <table:table-cell office:value-type="string" table:style-name="ce3">
            <text:p>03431480379</text:p>
          </table:table-cell>
          <table:table-cell office:value-type="string" table:style-name="ce3">
            <text:p>A00544AF89</text:p>
          </table:table-cell>
          <table:table-cell office:value-type="currency" office:value="9095.76" table:style-name="ce4">
            <text:p>€ 9.095,76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3">
            <text:p>B.M. TECNOLOGIE INDUSTRIALI SPA</text:p>
          </table:table-cell>
          <table:table-cell office:value-type="string" table:style-name="ce3">
            <text:p>02459940280</text:p>
          </table:table-cell>
          <table:table-cell office:value-type="string" table:style-name="ce3">
            <text:p>A0053B656A</text:p>
          </table:table-cell>
          <table:table-cell office:value-type="currency" office:value="41447.949999999997" table:style-name="ce4">
            <text:p>€ 41.447,95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.A.E. S.R.L.</text:p>
          </table:table-cell>
          <table:table-cell office:value-type="string" table:style-name="ce3">
            <text:p>00817760226</text:p>
          </table:table-cell>
          <table:table-cell office:value-type="string" table:style-name="ce3">
            <text:p>A003E48639</text:p>
          </table:table-cell>
          <table:table-cell office:value-type="currency" office:value="24713.64" table:style-name="ce4">
            <text:p>€ 24.713,64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T.A.E. S.R.L.</text:p>
          </table:table-cell>
          <table:table-cell office:value-type="string" table:style-name="ce3">
            <text:p>00817760226</text:p>
          </table:table-cell>
          <table:table-cell office:value-type="string" table:style-name="ce3">
            <text:p>A003E48639</text:p>
          </table:table-cell>
          <table:table-cell office:value-type="currency" office:value="6166.64" table:style-name="ce4">
            <text:p>€ 6.166,64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ROSTUDI SRL</text:p>
          </table:table-cell>
          <table:table-cell office:value-type="string" table:style-name="ce3">
            <text:p>01039560329</text:p>
          </table:table-cell>
          <table:table-cell office:value-type="string" table:style-name="ce3">
            <text:p>A003E48639</text:p>
          </table:table-cell>
          <table:table-cell office:value-type="currency" office:value="3489.28" table:style-name="ce4">
            <text:p>€ 3.489,28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ROSTUDI SRL</text:p>
          </table:table-cell>
          <table:table-cell office:value-type="string" table:style-name="ce3">
            <text:p>01039560329</text:p>
          </table:table-cell>
          <table:table-cell office:value-type="string" table:style-name="ce3">
            <text:p>A003E48639</text:p>
          </table:table-cell>
          <table:table-cell office:value-type="currency" office:value="6942.19" table:style-name="ce4">
            <text:p>€ 6.942,19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3">
            <text:p>IDROSTUDI SRL</text:p>
          </table:table-cell>
          <table:table-cell office:value-type="string" table:style-name="ce3">
            <text:p>01039560329</text:p>
          </table:table-cell>
          <table:table-cell office:value-type="string" table:style-name="ce3">
            <text:p>A003E48639</text:p>
          </table:table-cell>
          <table:table-cell office:value-type="currency" office:value="24332.53" table:style-name="ce4">
            <text:p>€ 24.332,53</text:p>
          </table:table-cell>
          <table:table-cell office:value-type="date" office:date-value="2024-12-24T00:00:00" table:style-name="ce5">
            <text:p>24/12/2024</text:p>
          </table:table-cell>
          <table:table-cell table:number-columns-repeated="16379" table:style-name="ce6"/>
        </table:table-row>
        <table:table-row table:number-rows-repeated="137" table:style-name="ro1">
          <table:table-cell table:number-columns-repeated="3" table:style-name="ce8"/>
          <table:table-cell table:style-name="ce7"/>
          <table:table-cell table:style-name="ce9"/>
          <table:table-cell table:number-columns-repeated="16379"/>
        </table:table-row>
        <table:table-row table:number-rows-repeated="10476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Donatella Cantoni</meta:initial-creator>
    <dc:creator>Donatella Cantoni</dc:creator>
    <meta:creation-date>2024-08-26T09:34:12Z</meta:creation-date>
    <dc:date>2025-03-11T15:49:56Z</dc:date>
  </office:meta>
</office:document-meta>
</file>