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Valuta" style:data-style-name="N36">
      <style:table-cell-properties fo:border="thin solid #000000" style:vertical-align="top" fo:wrap-option="wrap"/>
    </style:style>
    <style:style style:name="ce10" style:family="table-cell" style:parent-style-name="Default" style:data-style-name="N19">
      <style:table-cell-properties fo:border="thin solid #000000" style:vertical-align="top" fo:wrap-option="wrap"/>
    </style:style>
    <style:style style:name="ce11" style:family="table-cell" style:parent-style-name="Default" style:data-style-name="N1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Default" style:data-style-name="N1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8EA9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12"/>
        <table:table-column table:style-name="co11" table:default-cell-style-name="ce13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Pubblicazione 1 Legge 190 anno di rif. 2022</text:p>
            <text:p>Aggiornamento: 31/12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</text:p>
            <text:p/>
          </table:table-cell>
          <table:table-cell office:value-type="string" table:style-name="ce5">
            <text:p>Data Contratto</text:p>
          </table:table-cell>
          <table:table-cell office:value-type="string" table:style-name="ce6">
            <text:p>N_REP_IN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892854761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PRELIEVO, TRASPORTO E SMALTIMENTO DEI FANGHI DI TRATTAMENTO DELLE ACQUE REFLUE URBANE, DEL VAGLIO DI GRIGLIATURA E DELLE SABBIE PRESENTI NEI DISSABBIATORI PRESSO GLI IMPIANTI DI DEPURAZIONE E LE RETI FOGNARIE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0808740328 - PERTOT SRL ECOLOGIA/SERVIZI,</text:p>
            <text:p>Ragg: [C.F. 02342640303 - TERRANOVA SRL (02-MANDATARIA),</text:p>
            <text:p>C.F. 02762440309 - PAULITTI SRL (01-MANDANTE),</text:p>
            <text:p>C.F. 00298170309 - AZIENDA AGRICOLA CONTI DI MANIAGO DI MARTINENGO FILIPPO S.S. (01-MANDANTE)]</text:p>
          </table:table-cell>
          <table:table-cell office:value-type="string" table:style-name="ce8">
            <text:p>Ragg: [C.F. 02342640303 - TERRANOVA SRL (02-MANDATARIA),</text:p>
            <text:p>C.F. 02762440309 - PAULITTI SRL (01-MANDANTE),</text:p>
            <text:p>C.F. 00298170309 - AZIENDA AGRICOLA CONTI DI MANIAGO DI MARTINENGO FILIPPO S.S. – SOCIETA’ AGRICOLA (01-MANDANTE)]</text:p>
          </table:table-cell>
          <table:table-cell office:value-type="currency" office:value="320203.28999999998" table:style-name="ce9">
            <text:p><text:s/>€ 320.203,29<text:s/></text:p>
          </table:table-cell>
          <table:table-cell office:value-type="string" table:style-name="ce8">
            <text:p>dal 03/01/2022 al 03/01/2024</text:p>
          </table:table-cell>
          <table:table-cell table:style-name="ce9"/>
          <table:table-cell office:value-type="date" office:date-value="2022-01-03T00:00:00" table:style-name="ce10">
            <text:p>03/01/2022</text:p>
          </table:table-cell>
          <table:table-cell office:value-type="float" office:value="2136" table:style-name="ce11">
            <text:p>21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8886852E4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RIFACIMENTO DEI MANTI STRADALI INTERESSATI DALLA POSA DI RETI ACQUEDOTTISTICHE E FOGNATURE E <text:s/>RIALZO O NUOVA REALIZZAZIONE DI CHIUSINI, CADITOIE E GRIGLIE STRADALI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4848320265 - APPALTI &amp; SERVIZI SRL,</text:p>
            <text:p>C.F. 00094620937 - AVIANESE ASFALTI SRL,</text:p>
            <text:p>C.F. 03493000966 - BERTOLO SRL,</text:p>
            <text:p>C.F. 00110310224 - ENRICO RAVANELLI SRL,</text:p>
            <text:p>C.F. 00747200277 - F.LLI DEMO COSTRUZIONI S.R.L.,</text:p>
            <text:p>C.F. 02242040265 - GHIAIE PONTE ROSSO SRL,</text:p>
            <text:p>C.F. 00989080304 - I.CO.S. SRL,</text:p>
            <text:p>C.F. 00516910320 - IMPRESA COSTRUZIONI MARI &amp; MAZZAROLI S.P.A.,</text:p>
            <text:p>C.F. 00995110301 - NORD ASFALTI SRL,</text:p>
            <text:p>C.F. 00808740328 - PERTOT SRL ECOLOGIA/SERVIZI,</text:p>
            <text:p>C.F. 01095850309 - SPIGA SRL,</text:p>
            <text:p>C.F. 02984920302 - ZANINI ANTONIO SRL UNIPERSONALE,</text:p>
            <text:p>C.F. 02954130304 - ZORZUTTO CRISTIAM SRL</text:p>
          </table:table-cell>
          <table:table-cell office:value-type="string" table:style-name="ce8">
            <text:p>C.F. 02954130304 - ZORZUTTO CRISTIAM SRL</text:p>
          </table:table-cell>
          <table:table-cell office:value-type="currency" office:value="167915.7" table:style-name="ce9">
            <text:p><text:s/>€ 167.915,70<text:s/></text:p>
          </table:table-cell>
          <table:table-cell office:value-type="string" table:style-name="ce8">
            <text:p>dal 24/01/2022 al 24/01/2024</text:p>
          </table:table-cell>
          <table:table-cell table:style-name="ce9"/>
          <table:table-cell office:value-type="date" office:date-value="2022-01-24T00:00:00" table:style-name="ce10">
            <text:p>24/01/2022</text:p>
          </table:table-cell>
          <table:table-cell office:value-type="float" office:value="2150" table:style-name="ce11">
            <text:p>215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8982203C6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POSA DI ALLACCIAMENTI IDRICI E FOGNARI E RIPARAZIONE PERDITE IDRICHE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4848320265 - APPALTI &amp; SERVIZI SRL,</text:p>
            <text:p>C.F. 01589090305 - COSTRUZIONI VIDONI SRL,</text:p>
            <text:p>C.F. 01088160310 - DEA S.C.,</text:p>
            <text:p>C.F. 01776480301 - DELTA IMPIANTI SRL,</text:p>
            <text:p>C.F. 01949000309 - EDILVERDE SRL,</text:p>
            <text:p>C.F. BRTMRA36M22H206M - BERTONI MARIO,</text:p>
            <text:p>C.F. 00299960302 - IMPRESA STAFETTA SRL,</text:p>
            <text:p>C.F. 02901330304 - SLURRY SRL,</text:p>
            <text:p>C.F. 01095850309 - SPIGA SRL,</text:p>
            <text:p>C.F. 02984920302 - ZANINI ANTONIO SRL UNIPERSONALE</text:p>
          </table:table-cell>
          <table:table-cell office:value-type="string" table:style-name="ce8">
            <text:p>Ragg: [C.F. 01776480301 - DELTA IMPIANTI SRL (02-MANDATARIA),</text:p>
            <text:p>C.F. PCGMNL82H09C758J - PM SCAVI DI PICOGNA MANUEL (01-MANDANTE)]</text:p>
          </table:table-cell>
          <table:table-cell office:value-type="currency" office:value="391788.22480000003" table:style-name="ce9">
            <text:p><text:s/>€ 391.788,22<text:s/></text:p>
          </table:table-cell>
          <table:table-cell office:value-type="string" table:style-name="ce8">
            <text:p>dal 15/02/2022 al 15/02/2024</text:p>
          </table:table-cell>
          <table:table-cell table:style-name="ce9"/>
          <table:table-cell office:value-type="date" office:date-value="2022-02-15T00:00:00" table:style-name="ce10">
            <text:p>15/02/2022</text:p>
          </table:table-cell>
          <table:table-cell office:value-type="float" office:value="2172" table:style-name="ce11">
            <text:p>21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899697282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FOGNATURA A SERVIZIO DI VIA SALVO D'ACQUISTO, VIA ROSSINI, VIA</text:p>
            <text:p>PUCCINI E VIA ANTICA IN COMUNE DI SAN GIOVANNI AL NATISONE (PF-108)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0165500307 - DI GIUSTO STRADE SRL,</text:p>
            <text:p>C.F. 01836660306 - EDIL COKE SRL,</text:p>
            <text:p>C.F. 02115750305 - I.C.E.S. IMPRESA COSTRUZIONI EDILI STRADALI SRL,</text:p>
            <text:p>C.F. 01411800301 - IMPRESA CIMENTI SRL,</text:p>
            <text:p>C.F. 01196620304 - IMPRESA COIS SRL,</text:p>
            <text:p>C.F. 02629560307 - ISES SRL,</text:p>
            <text:p>C.F. 01594200303 - MINGOTTI T. SRL,</text:p>
            <text:p>C.F. 00216250308 - NATISON SCAVI SRL,</text:p>
            <text:p>C.F. 01095850309 - SPIGA SRL</text:p>
          </table:table-cell>
          <table:table-cell office:value-type="string" table:style-name="ce8">
            <text:p>C.F. 01411800301 - IMPRESA CIMENTI SRL</text:p>
          </table:table-cell>
          <table:table-cell office:value-type="currency" office:value="424920" table:style-name="ce9">
            <text:p><text:s/>€ 424.920,00<text:s/></text:p>
          </table:table-cell>
          <table:table-cell office:value-type="string" table:style-name="ce8">
            <text:p>dal 14/07/2022 al 06/10/2022</text:p>
          </table:table-cell>
          <table:table-cell table:style-name="ce9"/>
          <table:table-cell office:value-type="date" office:date-value="2022-05-31T00:00:00" table:style-name="ce10">
            <text:p>31/05/2022</text:p>
          </table:table-cell>
          <table:table-cell office:value-type="float" office:value="2229" table:style-name="ce11">
            <text:p>222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B34B68F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PP8816 CANONE ANNU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50570035 - ENGINKO SRL</text:p>
          </table:table-cell>
          <table:table-cell office:value-type="currency" office:value="110" table:style-name="ce9">
            <text:p><text:s/>€ 11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0" table:style-name="ce11">
            <text:p>223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C34B690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SORVEGLIANZA SANIT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88430305 - ARENA SERVIZI SRL</text:p>
          </table:table-cell>
          <table:table-cell office:value-type="currency" office:value="4000" table:style-name="ce9">
            <text:p><text:s/>€ 4.0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1" table:style-name="ce11">
            <text:p>223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234B69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GAS ALIMENTARE PER CAS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29660301 - TECNOSALDATURA SRL</text:p>
          </table:table-cell>
          <table:table-cell office:value-type="currency" office:value="39000" table:style-name="ce9">
            <text:p><text:s/>€ 39.000,00<text:s/></text:p>
          </table:table-cell>
          <table:table-cell office:value-type="string" table:style-name="ce8">
            <text:p>dal 01/01/2022 al 31/12/2023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2" table:style-name="ce11">
            <text:p>223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B34B695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E DI ASSISTENZA SOFTWARE ARXIVA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50980300 - BIT LAM SRL</text:p>
          </table:table-cell>
          <table:table-cell office:value-type="currency" office:value="1662" table:style-name="ce9">
            <text:p><text:s/>€ 1.662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3" table:style-name="ce11">
            <text:p>223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934B6AC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VOLGIMENTO FUNZIONI DI DATA PROTECTION OFFICER EX ART. 35 DEL REG. UE 2016/679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TTFRZ66C27D014A - STUDIO ING. PH.D. FABRIZIO BOTTACIN</text:p>
          </table:table-cell>
          <table:table-cell office:value-type="currency" office:value="6500" table:style-name="ce9">
            <text:p><text:s/>€ 6.5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4" table:style-name="ce11">
            <text:p>223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A34B727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873.7" table:style-name="ce9">
            <text:p><text:s/>€ 873,70<text:s/></text:p>
          </table:table-cell>
          <table:table-cell office:value-type="string" table:style-name="ce8">
            <text:p>dal 08/10/2021 al 12/11/2021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5" table:style-name="ce11">
            <text:p>223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734B8B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4183.55" table:style-name="ce9">
            <text:p><text:s/>€ 4.183,55<text:s/></text:p>
          </table:table-cell>
          <table:table-cell office:value-type="string" table:style-name="ce8">
            <text:p>dal 02/11/2021 al 26/11/2021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float" office:value="2236" table:style-name="ce11">
            <text:p>223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634BBFD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2602.88" table:style-name="ce9">
            <text:p><text:s/>€ 12.602,88<text:s/></text:p>
          </table:table-cell>
          <table:table-cell office:value-type="string" table:style-name="ce8">
            <text:p>dal 01/11/2021 al 30/11/2021</text:p>
          </table:table-cell>
          <table:table-cell table:style-name="ce9"/>
          <table:table-cell office:value-type="date" office:date-value="2022-01-10T00:00:00" table:style-name="ce10">
            <text:p>10/01/2022</text:p>
          </table:table-cell>
          <table:table-cell office:value-type="float" office:value="2237" table:style-name="ce11">
            <text:p>223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634BF3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SU IMPIANTI DI DEPURA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8300" table:style-name="ce9">
            <text:p><text:s/>€ 8.300,00<text:s/></text:p>
          </table:table-cell>
          <table:table-cell office:value-type="string" table:style-name="ce8">
            <text:p>dal 01/12/2021 al 31/12/2021</text:p>
          </table:table-cell>
          <table:table-cell table:style-name="ce9"/>
          <table:table-cell office:value-type="date" office:date-value="2022-01-10T00:00:00" table:style-name="ce10">
            <text:p>10/01/2022</text:p>
          </table:table-cell>
          <table:table-cell office:value-type="float" office:value="2238" table:style-name="ce11">
            <text:p>223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434C13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IPOCLORITO DI SODIO SOLU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074940933 - CIDA SRL</text:p>
          </table:table-cell>
          <table:table-cell office:value-type="currency" office:value="1164" table:style-name="ce9">
            <text:p><text:s/>€ 1.164,00<text:s/></text:p>
          </table:table-cell>
          <table:table-cell office:value-type="string" table:style-name="ce8">
            <text:p>dal 11/01/2022 al 19/01/2022</text:p>
          </table:table-cell>
          <table:table-cell table:style-name="ce9"/>
          <table:table-cell office:value-type="date" office:date-value="2022-01-12T00:00:00" table:style-name="ce10">
            <text:p>12/01/2022</text:p>
          </table:table-cell>
          <table:table-cell office:value-type="float" office:value="2239" table:style-name="ce11">
            <text:p>223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C34C3DC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TIRO, TRASPORTO E CONFERIMENTO RIFIUTI C/O IMPIANTO DI RECUPERO (CER 17.05.04 / CER 17.09.04 / CER 17.03.02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16250308 - NATISON SCAVI SRL</text:p>
          </table:table-cell>
          <table:table-cell office:value-type="currency" office:value="35000" table:style-name="ce9">
            <text:p><text:s/>€ 35.0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1-11T00:00:00" table:style-name="ce10">
            <text:p>11/01/2022</text:p>
          </table:table-cell>
          <table:table-cell office:value-type="float" office:value="2240" table:style-name="ce11">
            <text:p>224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434C63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RIPRISTINO DI DUE SEDUTE PRESSO LA CASA DELL'ACQUA DI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LLMTT82D04L483R - FALEGNAMERIA GALLIUSSI MATTEO E ALLUMINIO</text:p>
          </table:table-cell>
          <table:table-cell office:value-type="currency" office:value="240" table:style-name="ce9">
            <text:p><text:s/>€ 240,00<text:s/></text:p>
          </table:table-cell>
          <table:table-cell office:value-type="string" table:style-name="ce8">
            <text:p>dal 23/12/2021 al 23/01/2022</text:p>
          </table:table-cell>
          <table:table-cell table:style-name="ce9"/>
          <table:table-cell office:value-type="date" office:date-value="2022-01-12T00:00:00" table:style-name="ce10">
            <text:p>12/01/2022</text:p>
          </table:table-cell>
          <table:table-cell office:value-type="float" office:value="2241" table:style-name="ce11">
            <text:p>224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034C635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HIUSIN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4755.6000000000004" table:style-name="ce9">
            <text:p><text:s/>€ 4.755,60<text:s/></text:p>
          </table:table-cell>
          <table:table-cell office:value-type="string" table:style-name="ce8">
            <text:p>dal 12/01/2022 al 14/01/2022</text:p>
          </table:table-cell>
          <table:table-cell table:style-name="ce9"/>
          <table:table-cell office:value-type="date" office:date-value="2022-01-12T00:00:00" table:style-name="ce10">
            <text:p>12/01/2022</text:p>
          </table:table-cell>
          <table:table-cell office:value-type="float" office:value="2242" table:style-name="ce11">
            <text:p>224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234C8B4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8">
            <text:p>dal 13/01/2022 al 30/06/2022</text:p>
          </table:table-cell>
          <table:table-cell table:style-name="ce9"/>
          <table:table-cell office:value-type="date" office:date-value="2022-01-13T00:00:00" table:style-name="ce10">
            <text:p>13/01/2022</text:p>
          </table:table-cell>
          <table:table-cell office:value-type="float" office:value="2243" table:style-name="ce11">
            <text:p>224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A34D227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3000 CARTELLE CON ALETTE E PORTABIGLIETTO (2/0 COLORI CARTA USO MANO 300 GR. CORDONATE E FUSTELLATE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1350" table:style-name="ce9">
            <text:p><text:s/>€ 1.350,00<text:s/></text:p>
          </table:table-cell>
          <table:table-cell office:value-type="string" table:style-name="ce8">
            <text:p>dal 17/01/2022 al 31/01/2022</text:p>
          </table:table-cell>
          <table:table-cell table:style-name="ce9"/>
          <table:table-cell office:value-type="date" office:date-value="2022-01-17T00:00:00" table:style-name="ce10">
            <text:p>17/01/2022</text:p>
          </table:table-cell>
          <table:table-cell office:value-type="float" office:value="2244" table:style-name="ce11">
            <text:p>224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A34DE88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824.24" table:style-name="ce9">
            <text:p><text:s/>€ 2.824,24<text:s/></text:p>
          </table:table-cell>
          <table:table-cell office:value-type="string" table:style-name="ce8">
            <text:p>dal 06/12/2021 al 30/12/2021</text:p>
          </table:table-cell>
          <table:table-cell table:style-name="ce9"/>
          <table:table-cell office:value-type="date" office:date-value="2022-01-19T00:00:00" table:style-name="ce10">
            <text:p>19/01/2022</text:p>
          </table:table-cell>
          <table:table-cell office:value-type="float" office:value="2245" table:style-name="ce11">
            <text:p>224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E34DE8A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552.85" table:style-name="ce9">
            <text:p><text:s/>€ 552,85<text:s/></text:p>
          </table:table-cell>
          <table:table-cell office:value-type="string" table:style-name="ce8">
            <text:p>dal 14/12/2021 al 14/12/2021</text:p>
          </table:table-cell>
          <table:table-cell table:style-name="ce9"/>
          <table:table-cell office:value-type="date" office:date-value="2022-01-19T00:00:00" table:style-name="ce10">
            <text:p>19/01/2022</text:p>
          </table:table-cell>
          <table:table-cell office:value-type="float" office:value="2246" table:style-name="ce11">
            <text:p>224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234DE8B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635.84" table:style-name="ce9">
            <text:p><text:s/>€ 635,84<text:s/></text:p>
          </table:table-cell>
          <table:table-cell office:value-type="string" table:style-name="ce8">
            <text:p>dal 18/01/2022 al 19/01/2022</text:p>
          </table:table-cell>
          <table:table-cell table:style-name="ce9"/>
          <table:table-cell office:value-type="date" office:date-value="2022-01-18T00:00:00" table:style-name="ce10">
            <text:p>18/01/2022</text:p>
          </table:table-cell>
          <table:table-cell office:value-type="float" office:value="2247" table:style-name="ce11">
            <text:p>224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534DE8F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PERTURA ASSICURATIVA POLIZZA RC PATRIMONIALE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0655700150 - LLOYD'S - RAPRESENTANZA GENERALE PER L'ITALIA</text:p>
          </table:table-cell>
          <table:table-cell office:value-type="currency" office:value="10232" table:style-name="ce9">
            <text:p><text:s/>€ 10.232,00<text:s/></text:p>
          </table:table-cell>
          <table:table-cell office:value-type="string" table:style-name="ce8">
            <text:p>dal 31/01/2022 al 31/01/2023</text:p>
          </table:table-cell>
          <table:table-cell table:style-name="ce9"/>
          <table:table-cell office:value-type="date" office:date-value="2022-01-19T00:00:00" table:style-name="ce10">
            <text:p>19/01/2022</text:p>
          </table:table-cell>
          <table:table-cell office:value-type="float" office:value="2248" table:style-name="ce11">
            <text:p>224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F34DE91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PI E ABBIGLIAMENTO DIPENDEN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72130306 - DEL TORRE SRL</text:p>
          </table:table-cell>
          <table:table-cell office:value-type="currency" office:value="10421.57" table:style-name="ce9">
            <text:p><text:s/>€ 10.421,57<text:s/></text:p>
          </table:table-cell>
          <table:table-cell office:value-type="string" table:style-name="ce8">
            <text:p>dal 19/01/2022 al 28/02/2022</text:p>
          </table:table-cell>
          <table:table-cell table:style-name="ce9"/>
          <table:table-cell office:value-type="date" office:date-value="2022-01-19T00:00:00" table:style-name="ce10">
            <text:p>19/01/2022</text:p>
          </table:table-cell>
          <table:table-cell office:value-type="float" office:value="2249" table:style-name="ce11">
            <text:p>224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C34E6CA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LAZIONE VIARC - ADEGUAMENTO E POTENZIAMENTO DEL DEPURATORE DI MERLANA IN COMUNE DI TRIVIGNANO UDINES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SCMRA84P52L483K - DOTT.SSA MARIA BOSCO</text:p>
          </table:table-cell>
          <table:table-cell office:value-type="currency" office:value="730" table:style-name="ce9">
            <text:p><text:s/>€ 730,00<text:s/></text:p>
          </table:table-cell>
          <table:table-cell office:value-type="string" table:style-name="ce8">
            <text:p>dal 19/01/2022 al ....</text:p>
          </table:table-cell>
          <table:table-cell table:style-name="ce9"/>
          <table:table-cell office:value-type="date" office:date-value="2022-01-21T00:00:00" table:style-name="ce10">
            <text:p>21/01/2022</text:p>
          </table:table-cell>
          <table:table-cell office:value-type="float" office:value="2250" table:style-name="ce11">
            <text:p>225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A34F2F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24 MT TUBI <text:s/>E N.2 CURV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84990305 - FERTUBI FRIULI SRL</text:p>
          </table:table-cell>
          <table:table-cell office:value-type="currency" office:value="1133.4000000000001" table:style-name="ce9">
            <text:p><text:s/>€ 1.133,40<text:s/></text:p>
          </table:table-cell>
          <table:table-cell office:value-type="string" table:style-name="ce8">
            <text:p>dal 26/01/2022 al 28/01/2022</text:p>
          </table:table-cell>
          <table:table-cell table:style-name="ce9"/>
          <table:table-cell office:value-type="date" office:date-value="2022-01-26T00:00:00" table:style-name="ce10">
            <text:p>26/01/2022</text:p>
          </table:table-cell>
          <table:table-cell office:value-type="float" office:value="2251" table:style-name="ce11">
            <text:p>225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F34F45F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TAZIONE DI POMPAGGIO DI SAN NICOLO' - SOSTITUZIONE GRUPPO DI POMPAGGIO B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4290" table:style-name="ce9">
            <text:p><text:s/>€ 14.290,00<text:s/></text:p>
          </table:table-cell>
          <table:table-cell office:value-type="string" table:style-name="ce8">
            <text:p>dal 26/01/2022 al 26/03/2022</text:p>
          </table:table-cell>
          <table:table-cell table:style-name="ce9"/>
          <table:table-cell office:value-type="date" office:date-value="2022-01-26T00:00:00" table:style-name="ce10">
            <text:p>26/01/2022</text:p>
          </table:table-cell>
          <table:table-cell office:value-type="float" office:value="2252" table:style-name="ce11">
            <text:p>225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334F460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E FUNZIONALITA' IMPIANTO DI SOLLEVAMENTO FOGNARIO GRIVO' - ZIR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870" table:style-name="ce9">
            <text:p><text:s/>€ 13.870,00<text:s/></text:p>
          </table:table-cell>
          <table:table-cell office:value-type="string" table:style-name="ce8">
            <text:p>dal 26/01/2022 al 28/02/2022</text:p>
          </table:table-cell>
          <table:table-cell table:style-name="ce9"/>
          <table:table-cell office:value-type="date" office:date-value="2022-01-26T00:00:00" table:style-name="ce10">
            <text:p>26/01/2022</text:p>
          </table:table-cell>
          <table:table-cell office:value-type="float" office:value="2253" table:style-name="ce11">
            <text:p>225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434F9D0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7502.81" table:style-name="ce9">
            <text:p><text:s/>€ 7.502,81<text:s/></text:p>
          </table:table-cell>
          <table:table-cell office:value-type="string" table:style-name="ce8">
            <text:p>dal 01/12/2021 al 31/12/2021</text:p>
          </table:table-cell>
          <table:table-cell table:style-name="ce9"/>
          <table:table-cell office:value-type="date" office:date-value="2022-01-27T00:00:00" table:style-name="ce10">
            <text:p>27/01/2022</text:p>
          </table:table-cell>
          <table:table-cell office:value-type="float" office:value="2254" table:style-name="ce11">
            <text:p>225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03504D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7200" table:style-name="ce9">
            <text:p><text:s/>€ 7.200,00<text:s/></text:p>
          </table:table-cell>
          <table:table-cell office:value-type="string" table:style-name="ce8">
            <text:p>dal 31/01/2022 al 01/02/2022</text:p>
          </table:table-cell>
          <table:table-cell table:style-name="ce9"/>
          <table:table-cell office:value-type="date" office:date-value="2022-02-01T00:00:00" table:style-name="ce10">
            <text:p>01/02/2022</text:p>
          </table:table-cell>
          <table:table-cell office:value-type="float" office:value="2255" table:style-name="ce11">
            <text:p>225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13504D4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INTERVENTO DI MANUTENZIONE (VIA CHIURLO, CORNO DI ROSAZZ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827.16" table:style-name="ce9">
            <text:p><text:s/>€ 827,16<text:s/></text:p>
          </table:table-cell>
          <table:table-cell office:value-type="string" table:style-name="ce8">
            <text:p>dal 31/01/2022 al 01/02/2022</text:p>
          </table:table-cell>
          <table:table-cell table:style-name="ce9"/>
          <table:table-cell office:value-type="date" office:date-value="2022-02-01T00:00:00" table:style-name="ce10">
            <text:p>01/02/2022</text:p>
          </table:table-cell>
          <table:table-cell office:value-type="float" office:value="2256" table:style-name="ce11">
            <text:p>225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C3504D7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RREDI UFFIC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96440302 - LEGNO ARREDI SRL</text:p>
          </table:table-cell>
          <table:table-cell office:value-type="currency" office:value="920" table:style-name="ce9">
            <text:p><text:s/>€ 920,00<text:s/></text:p>
          </table:table-cell>
          <table:table-cell office:value-type="string" table:style-name="ce8">
            <text:p>dal 31/01/2022 al 01/02/2022</text:p>
          </table:table-cell>
          <table:table-cell table:style-name="ce9"/>
          <table:table-cell office:value-type="date" office:date-value="2022-02-01T00:00:00" table:style-name="ce10">
            <text:p>01/02/2022</text:p>
          </table:table-cell>
          <table:table-cell office:value-type="float" office:value="2257" table:style-name="ce11">
            <text:p>225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B3504DF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VEICOLI FK858BC - EW935EG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717.62" table:style-name="ce9">
            <text:p><text:s/>€ 717,62<text:s/></text:p>
          </table:table-cell>
          <table:table-cell office:value-type="string" table:style-name="ce8">
            <text:p>dal 21/01/2022 al 31/01/2022</text:p>
          </table:table-cell>
          <table:table-cell table:style-name="ce9"/>
          <table:table-cell office:value-type="date" office:date-value="2022-02-01T00:00:00" table:style-name="ce10">
            <text:p>01/02/2022</text:p>
          </table:table-cell>
          <table:table-cell office:value-type="float" office:value="2258" table:style-name="ce11">
            <text:p>225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735196C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RISTINO ILLUMINAZIONE PUBBLICA LAUZ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36720309 - C.I.EL IMPIANTI SRL</text:p>
          </table:table-cell>
          <table:table-cell office:value-type="currency" office:value="318" table:style-name="ce9">
            <text:p><text:s/>€ 318,00<text:s/></text:p>
          </table:table-cell>
          <table:table-cell office:value-type="string" table:style-name="ce8">
            <text:p>dal 01/02/2022 al 04/02/2022</text:p>
          </table:table-cell>
          <table:table-cell table:style-name="ce9"/>
          <table:table-cell office:value-type="date" office:date-value="2022-02-07T00:00:00" table:style-name="ce10">
            <text:p>07/02/2022</text:p>
          </table:table-cell>
          <table:table-cell office:value-type="float" office:value="2259" table:style-name="ce11">
            <text:p>225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5352755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2 FILIERA ELETTRICA 690 RIDGID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721560159 - CAMBIELLI EDILFRIULI SPA</text:p>
          </table:table-cell>
          <table:table-cell office:value-type="currency" office:value="1977.57" table:style-name="ce9">
            <text:p><text:s/>€ 1.977,57<text:s/></text:p>
          </table:table-cell>
          <table:table-cell office:value-type="string" table:style-name="ce8">
            <text:p>dal 09/02/2022 al 18/02/2022</text:p>
          </table:table-cell>
          <table:table-cell table:style-name="ce9"/>
          <table:table-cell office:value-type="date" office:date-value="2022-02-09T00:00:00" table:style-name="ce10">
            <text:p>09/02/2022</text:p>
          </table:table-cell>
          <table:table-cell office:value-type="float" office:value="2260" table:style-name="ce11">
            <text:p>226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8352D35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707.93" table:style-name="ce9">
            <text:p><text:s/>€ 1.707,93<text:s/></text:p>
          </table:table-cell>
          <table:table-cell office:value-type="string" table:style-name="ce8">
            <text:p>dal 11/02/2022 al 18/02/2022</text:p>
          </table:table-cell>
          <table:table-cell table:style-name="ce9"/>
          <table:table-cell office:value-type="date" office:date-value="2022-02-11T00:00:00" table:style-name="ce10">
            <text:p>11/02/2022</text:p>
          </table:table-cell>
          <table:table-cell office:value-type="float" office:value="2261" table:style-name="ce11">
            <text:p>226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2352D37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FOGNATUR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5830.66" table:style-name="ce9">
            <text:p><text:s/>€ 5.830,66<text:s/></text:p>
          </table:table-cell>
          <table:table-cell office:value-type="string" table:style-name="ce8">
            <text:p>dal 11/02/2022 al 18/02/2022</text:p>
          </table:table-cell>
          <table:table-cell table:style-name="ce9"/>
          <table:table-cell office:value-type="date" office:date-value="2022-02-11T00:00:00" table:style-name="ce10">
            <text:p>11/02/2022</text:p>
          </table:table-cell>
          <table:table-cell office:value-type="float" office:value="2262" table:style-name="ce11">
            <text:p>226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A3536BA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NUTENZIONE IMPIANTO DI DEPURAZIONE VIA DEGLI ABETI - CIVI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270.22000000000003" table:style-name="ce9">
            <text:p><text:s/>€ 270,22<text:s/></text:p>
          </table:table-cell>
          <table:table-cell office:value-type="string" table:style-name="ce8">
            <text:p>dal 15/02/2022 al 28/02/2022</text:p>
          </table:table-cell>
          <table:table-cell table:style-name="ce9"/>
          <table:table-cell office:value-type="date" office:date-value="2022-02-15T00:00:00" table:style-name="ce10">
            <text:p>15/02/2022</text:p>
          </table:table-cell>
          <table:table-cell office:value-type="float" office:value="2263" table:style-name="ce11">
            <text:p>226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B35377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SULENZA "IPOTESI DI AGGREGAZIONE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18716.88" table:style-name="ce9">
            <text:p><text:s/>€ 18.716,88<text:s/></text:p>
          </table:table-cell>
          <table:table-cell office:value-type="string" table:style-name="ce8">
            <text:p>dal 01/04/2021 al 31/12/2021</text:p>
          </table:table-cell>
          <table:table-cell table:style-name="ce9"/>
          <table:table-cell office:value-type="date" office:date-value="2022-02-15T00:00:00" table:style-name="ce10">
            <text:p>15/02/2022</text:p>
          </table:table-cell>
          <table:table-cell office:value-type="float" office:value="2264" table:style-name="ce11">
            <text:p>226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5353BE9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 SOFTWARE TELECONTROLLO ACQUEDOTTO, DEPURAZIONE, FOGNATUR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8">
            <text:p>dal 16/02/2022 al 16/03/2022</text:p>
          </table:table-cell>
          <table:table-cell table:style-name="ce9"/>
          <table:table-cell office:value-type="date" office:date-value="2022-02-16T00:00:00" table:style-name="ce10">
            <text:p>16/02/2022</text:p>
          </table:table-cell>
          <table:table-cell office:value-type="float" office:value="2265" table:style-name="ce11">
            <text:p>226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Y5B3544BA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RASPORTO E SMALTIMENTO DEI RIFIUTI CER 150102 - CER 150203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00165500307 - DI GIUSTO STRADE SRL,</text:p>
            <text:p>C.F. 01836660306 - EDIL COKE SRL,</text:p>
            <text:p>C.F. 02115750305 - I.C.E.S. IMPRESA COSTRUZIONI EDILI STRADALI SRL,</text:p>
            <text:p>,</text:p>
            <text:p>,</text:p>
            <text:p>,</text:p>
            <text:p>,</text:p>
            <text:p>,</text:p>
            <text:p>C.F. 00223850306 - IDEALSERVICE SOC. COOP.</text:p>
          </table:table-cell>
          <table:table-cell office:value-type="string" table:style-name="ce8">
            <text:p>C.F. 00223850306 - IDEALSERVICE SOC. COOP.</text:p>
          </table:table-cell>
          <table:table-cell office:value-type="currency" office:value="1700" table:style-name="ce9">
            <text:p><text:s/>€ 1.700,00<text:s/></text:p>
          </table:table-cell>
          <table:table-cell office:value-type="string" table:style-name="ce8">
            <text:p>dal 17/02/2022 al 31/12/2022</text:p>
          </table:table-cell>
          <table:table-cell table:style-name="ce9"/>
          <table:table-cell office:value-type="date" office:date-value="2022-02-17T00:00:00" table:style-name="ce10">
            <text:p>17/02/2022</text:p>
          </table:table-cell>
          <table:table-cell office:value-type="float" office:value="2266" table:style-name="ce11">
            <text:p>226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B354589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ASSISTENZA TECNICA E MANUTENZIONE CAS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39900" table:style-name="ce9">
            <text:p><text:s/>€ 39.900,00<text:s/></text:p>
          </table:table-cell>
          <table:table-cell office:value-type="string" table:style-name="ce8">
            <text:p>dal 18/02/2022 al 18/02/2023</text:p>
          </table:table-cell>
          <table:table-cell table:style-name="ce9"/>
          <table:table-cell office:value-type="date" office:date-value="2022-02-18T00:00:00" table:style-name="ce10">
            <text:p>18/02/2022</text:p>
          </table:table-cell>
          <table:table-cell office:value-type="float" office:value="2267" table:style-name="ce11">
            <text:p>226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B354592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URGENT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8">
            <text:p>dal 17/02/2022 al 30/06/2022</text:p>
          </table:table-cell>
          <table:table-cell table:style-name="ce9"/>
          <table:table-cell office:value-type="date" office:date-value="2022-02-18T00:00:00" table:style-name="ce10">
            <text:p>18/02/2022</text:p>
          </table:table-cell>
          <table:table-cell office:value-type="float" office:value="2268" table:style-name="ce11">
            <text:p>226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F354DE9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NTATORI ACQUA FREDDA 1/2" LETTURA A DISTA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80008170302 - MADDALENA SPA</text:p>
          </table:table-cell>
          <table:table-cell office:value-type="currency" office:value="15750" table:style-name="ce9">
            <text:p><text:s/>€ 15.750,00<text:s/></text:p>
          </table:table-cell>
          <table:table-cell office:value-type="string" table:style-name="ce8">
            <text:p>dal 21/02/2022 al 31/03/2022</text:p>
          </table:table-cell>
          <table:table-cell table:style-name="ce9"/>
          <table:table-cell office:value-type="date" office:date-value="2022-02-21T00:00:00" table:style-name="ce10">
            <text:p>21/02/2022</text:p>
          </table:table-cell>
          <table:table-cell office:value-type="float" office:value="2269" table:style-name="ce11">
            <text:p>226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0354DEB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MPLEMENTAZIONE SOFTWARE TELECONTROLLO (AQUEDOTT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400" table:style-name="ce9">
            <text:p><text:s/>€ 400,00<text:s/></text:p>
          </table:table-cell>
          <table:table-cell office:value-type="string" table:style-name="ce8">
            <text:p>dal 21/02/2022 al 31/03/2022</text:p>
          </table:table-cell>
          <table:table-cell table:style-name="ce9"/>
          <table:table-cell office:value-type="date" office:date-value="2022-02-21T00:00:00" table:style-name="ce10">
            <text:p>21/02/2022</text:p>
          </table:table-cell>
          <table:table-cell office:value-type="float" office:value="2270" table:style-name="ce11">
            <text:p>227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5355659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1 PALLONE OTTURATORE DN 150-300 2,5 BA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86090939 - NUOVA CONTEC SRL</text:p>
          </table:table-cell>
          <table:table-cell office:value-type="currency" office:value="235.9" table:style-name="ce9">
            <text:p><text:s/>€ 235,90<text:s/></text:p>
          </table:table-cell>
          <table:table-cell office:value-type="string" table:style-name="ce8">
            <text:p>dal 23/02/2022 al 28/02/2022</text:p>
          </table:table-cell>
          <table:table-cell table:style-name="ce9"/>
          <table:table-cell office:value-type="date" office:date-value="2022-02-23T00:00:00" table:style-name="ce10">
            <text:p>23/02/2022</text:p>
          </table:table-cell>
          <table:table-cell office:value-type="float" office:value="2272" table:style-name="ce11">
            <text:p>227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935564E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VALUTAZIONE DEL CLIMA ACUSTICO - IMPIANTOVIA DEGLI ABETI,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89150303 - PUNTO SICUREZZA SRL</text:p>
          </table:table-cell>
          <table:table-cell office:value-type="currency" office:value="1100" table:style-name="ce9">
            <text:p><text:s/>€ 1.100,00<text:s/></text:p>
          </table:table-cell>
          <table:table-cell office:value-type="string" table:style-name="ce8">
            <text:p>dal 23/02/2022 al 23/03/2022</text:p>
          </table:table-cell>
          <table:table-cell table:style-name="ce9"/>
          <table:table-cell office:value-type="date" office:date-value="2022-02-23T00:00:00" table:style-name="ce10">
            <text:p>23/02/2022</text:p>
          </table:table-cell>
          <table:table-cell office:value-type="float" office:value="2273" table:style-name="ce11">
            <text:p>227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B35564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MINUTO VA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90303 - FRATELLI PICCOLI SNC</text:p>
          </table:table-cell>
          <table:table-cell office:value-type="currency" office:value="300" table:style-name="ce9">
            <text:p><text:s/>€ 300,00<text:s/></text:p>
          </table:table-cell>
          <table:table-cell office:value-type="string" table:style-name="ce8">
            <text:p>dal 23/02/2022 al 31/12/2022</text:p>
          </table:table-cell>
          <table:table-cell table:style-name="ce9"/>
          <table:table-cell office:value-type="date" office:date-value="2022-02-23T00:00:00" table:style-name="ce10">
            <text:p>23/02/2022</text:p>
          </table:table-cell>
          <table:table-cell office:value-type="float" office:value="2274" table:style-name="ce11">
            <text:p>227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4355785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DI FARETTI C/O CASA DELL'ACQUA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2500" table:style-name="ce9">
            <text:p><text:s/>€ 2.500,00<text:s/></text:p>
          </table:table-cell>
          <table:table-cell office:value-type="string" table:style-name="ce8">
            <text:p>dal 23/02/2022 al 23/03/2022</text:p>
          </table:table-cell>
          <table:table-cell table:style-name="ce9"/>
          <table:table-cell office:value-type="date" office:date-value="2022-02-23T00:00:00" table:style-name="ce10">
            <text:p>23/02/2022</text:p>
          </table:table-cell>
          <table:table-cell office:value-type="float" office:value="2275" table:style-name="ce11">
            <text:p>227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1355866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36360301 - LINEA UFFICIO DI PIZZUTTI G. &amp; C. S.N.C.</text:p>
          </table:table-cell>
          <table:table-cell office:value-type="currency" office:value="1313.3" table:style-name="ce9">
            <text:p><text:s/>€ 1.313,30<text:s/></text:p>
          </table:table-cell>
          <table:table-cell office:value-type="string" table:style-name="ce8">
            <text:p>dal 24/02/2022 al 31/12/2022</text:p>
          </table:table-cell>
          <table:table-cell table:style-name="ce9"/>
          <table:table-cell office:value-type="date" office:date-value="2022-02-24T00:00:00" table:style-name="ce10">
            <text:p>24/02/2022</text:p>
          </table:table-cell>
          <table:table-cell office:value-type="float" office:value="2276" table:style-name="ce11">
            <text:p>227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2355865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ARTA A4 - A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89840301 - IOPRINT SRL</text:p>
          </table:table-cell>
          <table:table-cell office:value-type="currency" office:value="836" table:style-name="ce9">
            <text:p><text:s/>€ 836,00<text:s/></text:p>
          </table:table-cell>
          <table:table-cell office:value-type="string" table:style-name="ce8">
            <text:p>dal 24/02/2022 al 31/03/2022</text:p>
          </table:table-cell>
          <table:table-cell table:style-name="ce9"/>
          <table:table-cell office:value-type="date" office:date-value="2022-02-24T00:00:00" table:style-name="ce10">
            <text:p>24/02/2022</text:p>
          </table:table-cell>
          <table:table-cell office:value-type="float" office:value="2277" table:style-name="ce11">
            <text:p>227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23559DD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9692.16" table:style-name="ce9">
            <text:p><text:s/>€ 9.692,16<text:s/></text:p>
          </table:table-cell>
          <table:table-cell office:value-type="string" table:style-name="ce8">
            <text:p>dal 03/01/2022 al 31/01/2022</text:p>
          </table:table-cell>
          <table:table-cell table:style-name="ce9"/>
          <table:table-cell office:value-type="date" office:date-value="2022-02-24T00:00:00" table:style-name="ce10">
            <text:p>24/02/2022</text:p>
          </table:table-cell>
          <table:table-cell office:value-type="float" office:value="2278" table:style-name="ce11">
            <text:p>227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C3559DF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GNATURA <text:s/>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492.75" table:style-name="ce9">
            <text:p><text:s/>€ 492,75<text:s/></text:p>
          </table:table-cell>
          <table:table-cell office:value-type="string" table:style-name="ce8">
            <text:p>dal 14/01/2022 al 27/01/2022</text:p>
          </table:table-cell>
          <table:table-cell table:style-name="ce9"/>
          <table:table-cell office:value-type="date" office:date-value="2022-02-24T00:00:00" table:style-name="ce10">
            <text:p>24/02/2022</text:p>
          </table:table-cell>
          <table:table-cell office:value-type="float" office:value="2279" table:style-name="ce11">
            <text:p>227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4355A2B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234.83" table:style-name="ce9">
            <text:p><text:s/>€ 2.234,83<text:s/></text:p>
          </table:table-cell>
          <table:table-cell office:value-type="string" table:style-name="ce8">
            <text:p>dal 10/01/2022 al 31/01/2022</text:p>
          </table:table-cell>
          <table:table-cell table:style-name="ce9"/>
          <table:table-cell office:value-type="date" office:date-value="2022-02-24T00:00:00" table:style-name="ce10">
            <text:p>24/02/2022</text:p>
          </table:table-cell>
          <table:table-cell office:value-type="float" office:value="2280" table:style-name="ce11">
            <text:p>228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6355E0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IGILLI E SPIRALI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80008170302 - MADDALENA SPA</text:p>
          </table:table-cell>
          <table:table-cell office:value-type="currency" office:value="164" table:style-name="ce9">
            <text:p><text:s/>€ 164,00<text:s/></text:p>
          </table:table-cell>
          <table:table-cell office:value-type="string" table:style-name="ce8">
            <text:p>dal 25/02/2022 al 25/02/2022</text:p>
          </table:table-cell>
          <table:table-cell table:style-name="ce9"/>
          <table:table-cell office:value-type="date" office:date-value="2022-02-25T00:00:00" table:style-name="ce10">
            <text:p>25/02/2022</text:p>
          </table:table-cell>
          <table:table-cell office:value-type="float" office:value="2281" table:style-name="ce11">
            <text:p>228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F355E0E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2567.71" table:style-name="ce9">
            <text:p><text:s/>€ 2.567,71<text:s/></text:p>
          </table:table-cell>
          <table:table-cell office:value-type="string" table:style-name="ce8">
            <text:p>dal 25/02/2022 al 25/02/2022</text:p>
          </table:table-cell>
          <table:table-cell table:style-name="ce9"/>
          <table:table-cell office:value-type="date" office:date-value="2022-02-25T00:00:00" table:style-name="ce10">
            <text:p>25/02/2022</text:p>
          </table:table-cell>
          <table:table-cell office:value-type="float" office:value="2282" table:style-name="ce11">
            <text:p>228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1355E10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RASPORTO E RECUPERO CER 17.05.04 (CANTIERE DI VIA SELVA, ORSARI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16250308 - NATISON SCAVI SRL</text:p>
          </table:table-cell>
          <table:table-cell office:value-type="currency" office:value="5208" table:style-name="ce9">
            <text:p><text:s/>€ 5.208,00<text:s/></text:p>
          </table:table-cell>
          <table:table-cell office:value-type="string" table:style-name="ce8">
            <text:p>dal 10/02/2022 al 28/02/2022</text:p>
          </table:table-cell>
          <table:table-cell table:style-name="ce9"/>
          <table:table-cell office:value-type="date" office:date-value="2022-02-25T00:00:00" table:style-name="ce10">
            <text:p>25/02/2022</text:p>
          </table:table-cell>
          <table:table-cell office:value-type="float" office:value="2283" table:style-name="ce11">
            <text:p>228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53565E3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T. 960 TUBO PVC PR UNI EN 1452 PN 16 D. 75 BARRE DA 6 MT (RIF. VIA DELLA FORNACE, AZZANO - PREMARIACC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5952" table:style-name="ce9">
            <text:p><text:s/>€ 5.952,00<text:s/></text:p>
          </table:table-cell>
          <table:table-cell office:value-type="string" table:style-name="ce8">
            <text:p>dal 28/02/2022 al 07/03/2022</text:p>
          </table:table-cell>
          <table:table-cell table:style-name="ce9"/>
          <table:table-cell office:value-type="date" office:date-value="2022-02-28T00:00:00" table:style-name="ce10">
            <text:p>28/02/2022</text:p>
          </table:table-cell>
          <table:table-cell office:value-type="float" office:value="2284" table:style-name="ce11">
            <text:p>228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D3576F9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STAMPA RUO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687240307 - SOTES SAS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8">
            <text:p>dal 03/03/2022 al 30/04/2022</text:p>
          </table:table-cell>
          <table:table-cell table:style-name="ce9"/>
          <table:table-cell office:value-type="date" office:date-value="2022-03-03T00:00:00" table:style-name="ce10">
            <text:p>03/03/2022</text:p>
          </table:table-cell>
          <table:table-cell office:value-type="float" office:value="2286" table:style-name="ce11">
            <text:p>228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6358184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ANCELLE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36360301 - LINEA UFFICIO DI PIZZUTTI G. &amp; C. S.N.C.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8">
            <text:p>dal 08/03/2022 al 31/12/2022</text:p>
          </table:table-cell>
          <table:table-cell table:style-name="ce9"/>
          <table:table-cell office:value-type="date" office:date-value="2022-03-08T00:00:00" table:style-name="ce10">
            <text:p>08/03/2022</text:p>
          </table:table-cell>
          <table:table-cell office:value-type="float" office:value="2287" table:style-name="ce11">
            <text:p>228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8358579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DI COLLAUDO STATICO STRUTTURE IN C.A. E D ACCIAIO E REVISIONE DEI CALCOLI - LAVORI DI POTENZIAMENTO DELLE FOGNATURE IN VIA SAN GIOVANNI IN COMUNE DI MOIMACCO (PF-104) – II L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02170308 - STUDIO TECNICO ASSOCIATO CARLIG</text:p>
          </table:table-cell>
          <table:table-cell office:value-type="currency" office:value="470.3" table:style-name="ce9">
            <text:p><text:s/>€ 470,30<text:s/></text:p>
          </table:table-cell>
          <table:table-cell office:value-type="string" table:style-name="ce8">
            <text:p>dal 09/03/2022 al 09/03/2023</text:p>
          </table:table-cell>
          <table:table-cell table:style-name="ce9"/>
          <table:table-cell office:value-type="date" office:date-value="2022-03-09T00:00:00" table:style-name="ce10">
            <text:p>09/03/2022</text:p>
          </table:table-cell>
          <table:table-cell office:value-type="float" office:value="2288" table:style-name="ce11">
            <text:p>228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2358D56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ERIFICHE DI PRE-COLLAUDO E COLLAUDO GRU FASSI FA30.22 E F85C.2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79510324 - S.M.L. SRL</text:p>
          </table:table-cell>
          <table:table-cell office:value-type="currency" office:value="1258.8699999999999" table:style-name="ce9">
            <text:p><text:s/>€ 1.258,87<text:s/></text:p>
          </table:table-cell>
          <table:table-cell office:value-type="string" table:style-name="ce8">
            <text:p>dal 09/03/2022 al 31/03/2022</text:p>
          </table:table-cell>
          <table:table-cell table:style-name="ce9"/>
          <table:table-cell office:value-type="date" office:date-value="2022-03-11T00:00:00" table:style-name="ce10">
            <text:p>11/03/2022</text:p>
          </table:table-cell>
          <table:table-cell office:value-type="float" office:value="2289" table:style-name="ce11">
            <text:p>2289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Y60358D5D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NNOVAMENTO DELLA CONDOTTA DISTRIBUTRICE TRA ORSARIA DI PREMARIACCO E VICINALE DI BUTTRIO PA-53 PROGETTAZIONE, DIREZIONE LAVORI, COORDINAMENTO SICUREZZA IN FASE DI PROGETTAZIONE ED ESECUZIONE DEI LAVORI E CERTIFICATO DI REGOLARE ESECU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19670306 - PUNTEL CAPELLARI &amp; ASSOCIATI INGEGNERIA</text:p>
          </table:table-cell>
          <table:table-cell office:value-type="currency" office:value="10495.16" table:style-name="ce9">
            <text:p><text:s/>€ 10.495,16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3-11T00:00:00" table:style-name="ce10">
            <text:p>11/03/2022</text:p>
          </table:table-cell>
          <table:table-cell office:value-type="float" office:value="2290" table:style-name="ce11">
            <text:p>229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B358E26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SU IMPIANTI DI DEPURAZIONE (GAGLIANO - ZIRACCO - VIA DEGLI ABETI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8550" table:style-name="ce9">
            <text:p><text:s/>€ 8.550,00<text:s/></text:p>
          </table:table-cell>
          <table:table-cell office:value-type="string" table:style-name="ce8">
            <text:p>dal 09/03/2022 al 31/03/2022</text:p>
          </table:table-cell>
          <table:table-cell table:style-name="ce9"/>
          <table:table-cell office:value-type="date" office:date-value="2022-03-11T00:00:00" table:style-name="ce10">
            <text:p>11/03/2022</text:p>
          </table:table-cell>
          <table:table-cell office:value-type="float" office:value="2291" table:style-name="ce11">
            <text:p>229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9359AEA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I SOFTWARE AD HOC E ATTIVTA' DI AGGIORNAMEN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5006900962 - ZUCCHETTI S.P.A.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3-15T00:00:00" table:style-name="ce10">
            <text:p>15/03/2022</text:p>
          </table:table-cell>
          <table:table-cell office:value-type="float" office:value="2292" table:style-name="ce11">
            <text:p>229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B359AEC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E SERVIZIO DI CONSERVAZIONE DIGITALE / DIGITAL HUB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5006900962 - ZUCCHETTI S.P.A.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03-15T00:00:00" table:style-name="ce10">
            <text:p>15/03/2022</text:p>
          </table:table-cell>
          <table:table-cell office:value-type="float" office:value="2293" table:style-name="ce11">
            <text:p>229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A359C6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, ACCESSORI, CONSUMABI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2000" table:style-name="ce9">
            <text:p><text:s/>€ 2.000,00<text:s/></text:p>
          </table:table-cell>
          <table:table-cell office:value-type="string" table:style-name="ce8">
            <text:p>dal 16/03/2022 al 16/03/2023</text:p>
          </table:table-cell>
          <table:table-cell table:style-name="ce9"/>
          <table:table-cell office:value-type="date" office:date-value="2022-03-16T00:00:00" table:style-name="ce10">
            <text:p>16/03/2022</text:p>
          </table:table-cell>
          <table:table-cell office:value-type="float" office:value="2294" table:style-name="ce11">
            <text:p>229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F35A685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IREZIONE LAVORI,C.A, SICUREZZA PER LAVORI DI POTENZIAMENTO DELLE FOGNATURE IN VIA SAN GIOVANNI IN COMUNE DI MOIMACCO – (PF-104) – II L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30230305 - STUDIO CAUSERO &amp; SPADETTO ASSOCIATI</text:p>
          </table:table-cell>
          <table:table-cell office:value-type="currency" office:value="12868.72" table:style-name="ce9">
            <text:p><text:s/>€ 12.868,72<text:s/></text:p>
          </table:table-cell>
          <table:table-cell office:value-type="string" table:style-name="ce8">
            <text:p>dal 18/03/2022 al ....</text:p>
          </table:table-cell>
          <table:table-cell table:style-name="ce9"/>
          <table:table-cell office:value-type="date" office:date-value="2022-03-18T00:00:00" table:style-name="ce10">
            <text:p>18/03/2022</text:p>
          </table:table-cell>
          <table:table-cell office:value-type="float" office:value="2295" table:style-name="ce11">
            <text:p>229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435B35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659.43" table:style-name="ce9">
            <text:p><text:s/>€ 659,43<text:s/></text:p>
          </table:table-cell>
          <table:table-cell office:value-type="string" table:style-name="ce8">
            <text:p>dal 22/03/2022 al 31/03/2022</text:p>
          </table:table-cell>
          <table:table-cell table:style-name="ce9"/>
          <table:table-cell office:value-type="date" office:date-value="2022-03-22T00:00:00" table:style-name="ce10">
            <text:p>22/03/2022</text:p>
          </table:table-cell>
          <table:table-cell office:value-type="float" office:value="2296" table:style-name="ce11">
            <text:p>229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735B55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GESTIONE E RECUPERO CREDI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36920304 - INNOLVA SPA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string" table:style-name="ce8">
            <text:p>dal 01/04/2022 al 31/03/2024</text:p>
          </table:table-cell>
          <table:table-cell table:style-name="ce9"/>
          <table:table-cell office:value-type="date" office:date-value="2022-03-23T00:00:00" table:style-name="ce10">
            <text:p>23/03/2022</text:p>
          </table:table-cell>
          <table:table-cell office:value-type="float" office:value="2297" table:style-name="ce11">
            <text:p>229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A35BA18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MANUTENZIONE MANTO DI COPERTURA DEL LOCALE DEPOSITO IPOCLORITO - LOC.TIGL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GRNDR75S14C758U - SIGURA ANDRIO</text:p>
          </table:table-cell>
          <table:table-cell office:value-type="currency" office:value="450" table:style-name="ce9">
            <text:p><text:s/>€ 450,00<text:s/></text:p>
          </table:table-cell>
          <table:table-cell office:value-type="string" table:style-name="ce8">
            <text:p>dal 25/03/2022 al 25/03/2022</text:p>
          </table:table-cell>
          <table:table-cell table:style-name="ce9"/>
          <table:table-cell office:value-type="date" office:date-value="2022-03-24T00:00:00" table:style-name="ce10">
            <text:p>24/03/2022</text:p>
          </table:table-cell>
          <table:table-cell office:value-type="float" office:value="2298" table:style-name="ce11">
            <text:p>229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E35BA2D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 IVECO FK858BC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184.3" table:style-name="ce9">
            <text:p><text:s/>€ 184,30<text:s/></text:p>
          </table:table-cell>
          <table:table-cell office:value-type="string" table:style-name="ce8">
            <text:p>dal 11/02/2022 al 24/03/2022</text:p>
          </table:table-cell>
          <table:table-cell table:style-name="ce9"/>
          <table:table-cell office:value-type="date" office:date-value="2022-03-24T00:00:00" table:style-name="ce10">
            <text:p>24/03/2022</text:p>
          </table:table-cell>
          <table:table-cell office:value-type="float" office:value="2299" table:style-name="ce11">
            <text:p>229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235BA4B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PPARECCHIATURE IDRAULICHE PER INSTALLAZIONE DI DISPOSITIVI PER LA RIDUZIONE DELLE PRESSIONI IN LOCALITA' VARIE DEL SISTEMA ACQUEDOTTISTICO DI ACQUEDOTTO POIANA SP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5192.5200000000004" table:style-name="ce9">
            <text:p><text:s/>€ 5.192,52<text:s/></text:p>
          </table:table-cell>
          <table:table-cell office:value-type="string" table:style-name="ce8">
            <text:p>dal 24/03/2022 al 31/03/2022</text:p>
          </table:table-cell>
          <table:table-cell table:style-name="ce9"/>
          <table:table-cell office:value-type="date" office:date-value="2022-03-24T00:00:00" table:style-name="ce10">
            <text:p>24/03/2022</text:p>
          </table:table-cell>
          <table:table-cell office:value-type="float" office:value="2300" table:style-name="ce11">
            <text:p>230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735BA57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IDRAULICO PER INSTALLAZIONE DI DISPOSITIVI PER LA RIDUZIONE DELLE PRESSIONI IN LOCALITA' VARIE DEL SISTEMA ACQUEDOTTISTICO DI ACQUEDOTTO POIANA SP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976840152 - RACI SRL</text:p>
          </table:table-cell>
          <table:table-cell office:value-type="currency" office:value="10913" table:style-name="ce9">
            <text:p><text:s/>€ 10.913,00<text:s/></text:p>
          </table:table-cell>
          <table:table-cell office:value-type="string" table:style-name="ce8">
            <text:p>dal 24/03/2022 al 15/04/2022</text:p>
          </table:table-cell>
          <table:table-cell table:style-name="ce9"/>
          <table:table-cell office:value-type="date" office:date-value="2022-03-24T00:00:00" table:style-name="ce10">
            <text:p>24/03/2022</text:p>
          </table:table-cell>
          <table:table-cell office:value-type="float" office:value="2301" table:style-name="ce11">
            <text:p>230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335BEB2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NTATORI ACQUA A GETTO MULTIPLO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80008170302 - MADDALENA SPA</text:p>
          </table:table-cell>
          <table:table-cell office:value-type="string" table:style-name="ce8">
            <text:p>C.F. 80008170302 - MADDALENA SPA</text:p>
          </table:table-cell>
          <table:table-cell office:value-type="currency" office:value="2379.75" table:style-name="ce9">
            <text:p><text:s/>€ 2.379,75<text:s/></text:p>
          </table:table-cell>
          <table:table-cell office:value-type="string" table:style-name="ce8">
            <text:p>dal 24/03/2022 al 31/03/2022</text:p>
          </table:table-cell>
          <table:table-cell table:style-name="ce9"/>
          <table:table-cell office:value-type="date" office:date-value="2022-03-24T00:00:00" table:style-name="ce10">
            <text:p>24/03/2022</text:p>
          </table:table-cell>
          <table:table-cell office:value-type="float" office:value="2302" table:style-name="ce11">
            <text:p>230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935C6BD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033.82" table:style-name="ce9">
            <text:p><text:s/>€ 13.033,82<text:s/></text:p>
          </table:table-cell>
          <table:table-cell office:value-type="string" table:style-name="ce8">
            <text:p>dal 01/02/2022 al 28/02/2022</text:p>
          </table:table-cell>
          <table:table-cell table:style-name="ce9"/>
          <table:table-cell office:value-type="date" office:date-value="2022-03-28T00:00:00" table:style-name="ce10">
            <text:p>28/03/2022</text:p>
          </table:table-cell>
          <table:table-cell office:value-type="float" office:value="2304" table:style-name="ce11">
            <text:p>230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135C6C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662.72" table:style-name="ce9">
            <text:p><text:s/>€ 1.662,72<text:s/></text:p>
          </table:table-cell>
          <table:table-cell office:value-type="string" table:style-name="ce8">
            <text:p>dal 01/02/2022 al 28/02/2022</text:p>
          </table:table-cell>
          <table:table-cell table:style-name="ce9"/>
          <table:table-cell office:value-type="date" office:date-value="2022-03-28T00:00:00" table:style-name="ce10">
            <text:p>28/03/2022</text:p>
          </table:table-cell>
          <table:table-cell office:value-type="float" office:value="2305" table:style-name="ce11">
            <text:p>230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F35C827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ESEGUITO IN EMERGENZA - RIMOZIONE MATERIALE FANGOSO - RIF. IMPIANTO VIA DEGLI ABE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1514" table:style-name="ce9">
            <text:p><text:s/>€ 1.514,00<text:s/></text:p>
          </table:table-cell>
          <table:table-cell office:value-type="string" table:style-name="ce8">
            <text:p>dal 25/02/2022 al 01/03/2022</text:p>
          </table:table-cell>
          <table:table-cell table:style-name="ce9"/>
          <table:table-cell office:value-type="date" office:date-value="2022-03-29T00:00:00" table:style-name="ce10">
            <text:p>29/03/2022</text:p>
          </table:table-cell>
          <table:table-cell office:value-type="float" office:value="2306" table:style-name="ce11">
            <text:p>230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A35CD6C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UBAZIONI E CHIUSINI PER FOGNATUR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3301.96" table:style-name="ce9">
            <text:p><text:s/>€ 3.301,96<text:s/></text:p>
          </table:table-cell>
          <table:table-cell office:value-type="string" table:style-name="ce8">
            <text:p>dal 30/03/2022 al 31/03/2022</text:p>
          </table:table-cell>
          <table:table-cell table:style-name="ce9"/>
          <table:table-cell office:value-type="date" office:date-value="2022-03-30T00:00:00" table:style-name="ce10">
            <text:p>30/03/2022</text:p>
          </table:table-cell>
          <table:table-cell office:value-type="float" office:value="2307" table:style-name="ce11">
            <text:p>230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B35CD6E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2661.04" table:style-name="ce9">
            <text:p><text:s/>€ 2.661,04<text:s/></text:p>
          </table:table-cell>
          <table:table-cell office:value-type="string" table:style-name="ce8">
            <text:p>dal 30/03/2022 al 31/03/2022</text:p>
          </table:table-cell>
          <table:table-cell table:style-name="ce9"/>
          <table:table-cell office:value-type="date" office:date-value="2022-03-30T00:00:00" table:style-name="ce10">
            <text:p>30/03/2022</text:p>
          </table:table-cell>
          <table:table-cell office:value-type="float" office:value="2308" table:style-name="ce11">
            <text:p>230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435D46E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VEICOLI AZIENDA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VNTDRN59T11L483D - AUTOFFICINA VENTURINI ADRIANO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string" table:style-name="ce8">
            <text:p>dal 01/04/2022 al 01/04/2023</text:p>
          </table:table-cell>
          <table:table-cell table:style-name="ce9"/>
          <table:table-cell office:value-type="date" office:date-value="2022-03-31T00:00:00" table:style-name="ce10">
            <text:p>31/03/2022</text:p>
          </table:table-cell>
          <table:table-cell office:value-type="float" office:value="2309" table:style-name="ce11">
            <text:p>230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235D5FE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VAMPING SITI ACQUEDOTTO - ATTIVITA' DI REVISIONE DEL TELECONTROLLO ACQUEDOTTO DI ZIR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1400" table:style-name="ce9">
            <text:p><text:s/>€ 1.400,00<text:s/></text:p>
          </table:table-cell>
          <table:table-cell office:value-type="string" table:style-name="ce8">
            <text:p>dal 31/03/2022 al 30/04/2022</text:p>
          </table:table-cell>
          <table:table-cell table:style-name="ce9"/>
          <table:table-cell office:value-type="date" office:date-value="2022-03-31T00:00:00" table:style-name="ce10">
            <text:p>31/03/2022</text:p>
          </table:table-cell>
          <table:table-cell office:value-type="float" office:value="2310" table:style-name="ce11">
            <text:p>231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B935DA4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OZZETTI STRADALI DI ISPE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69590303 - ZAFA SPA</text:p>
          </table:table-cell>
          <table:table-cell office:value-type="currency" office:value="9515" table:style-name="ce9">
            <text:p><text:s/>€ 9.515,00<text:s/></text:p>
          </table:table-cell>
          <table:table-cell office:value-type="string" table:style-name="ce8">
            <text:p>dal 01/04/2022 al 15/04/2022</text:p>
          </table:table-cell>
          <table:table-cell table:style-name="ce9"/>
          <table:table-cell office:value-type="date" office:date-value="2022-04-01T00:00:00" table:style-name="ce10">
            <text:p>01/04/2022</text:p>
          </table:table-cell>
          <table:table-cell office:value-type="float" office:value="2311" table:style-name="ce11">
            <text:p>231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D35E6F1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AMB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3598.5" table:style-name="ce9">
            <text:p><text:s/>€ 3.598,50<text:s/></text:p>
          </table:table-cell>
          <table:table-cell office:value-type="string" table:style-name="ce8">
            <text:p>dal 06/04/2022 al 30/04/2022</text:p>
          </table:table-cell>
          <table:table-cell table:style-name="ce9"/>
          <table:table-cell office:value-type="date" office:date-value="2022-04-06T00:00:00" table:style-name="ce10">
            <text:p>06/04/2022</text:p>
          </table:table-cell>
          <table:table-cell office:value-type="float" office:value="2312" table:style-name="ce11">
            <text:p>231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935EA93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TEST IN CAMPO CON ANTENNE PILOT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8">
            <text:p>dal 06/04/2022 al 30/04/2022</text:p>
          </table:table-cell>
          <table:table-cell table:style-name="ce9"/>
          <table:table-cell office:value-type="date" office:date-value="2022-04-06T00:00:00" table:style-name="ce10">
            <text:p>06/04/2022</text:p>
          </table:table-cell>
          <table:table-cell office:value-type="float" office:value="2313" table:style-name="ce11">
            <text:p>231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535F39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POSA RIDUTTORI DI PRESSIONE CON POZZETTO E SOSTITUZIONE VALVO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76480301 - DELTA IMPIANTI SRL</text:p>
          </table:table-cell>
          <table:table-cell office:value-type="currency" office:value="29600" table:style-name="ce9">
            <text:p><text:s/>€ 29.600,00<text:s/></text:p>
          </table:table-cell>
          <table:table-cell office:value-type="string" table:style-name="ce8">
            <text:p>dal .... al ....</text:p>
          </table:table-cell>
          <table:table-cell table:style-name="ce9"/>
          <table:table-cell office:value-type="date" office:date-value="2022-04-11T00:00:00" table:style-name="ce10">
            <text:p>11/04/2022</text:p>
          </table:table-cell>
          <table:table-cell office:value-type="float" office:value="2314" table:style-name="ce11">
            <text:p>231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F35F3A0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VIDEO ISPEZIONE CONDOTTE FOGNARI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89550934 - PU.LA.S. SRL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string" table:style-name="ce8">
            <text:p>dal 01/04/2022 al 31/03/2023</text:p>
          </table:table-cell>
          <table:table-cell table:style-name="ce9"/>
          <table:table-cell office:value-type="date" office:date-value="2022-04-11T00:00:00" table:style-name="ce10">
            <text:p>11/04/2022</text:p>
          </table:table-cell>
          <table:table-cell office:value-type="float" office:value="2315" table:style-name="ce11">
            <text:p>231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935F3A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GRAZIONE DI ALIMENTATORI C/O LA CASETTA DELL'ACQUA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284" table:style-name="ce9">
            <text:p><text:s/>€ 284,00<text:s/></text:p>
          </table:table-cell>
          <table:table-cell office:value-type="string" table:style-name="ce8">
            <text:p>dal 11/04/2022 al 30/04/2022</text:p>
          </table:table-cell>
          <table:table-cell table:style-name="ce9"/>
          <table:table-cell office:value-type="date" office:date-value="2022-04-11T00:00:00" table:style-name="ce10">
            <text:p>11/04/2022</text:p>
          </table:table-cell>
          <table:table-cell office:value-type="float" office:value="2316" table:style-name="ce11">
            <text:p>231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135FC65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IN URGENZA SEGUITO GUASTO SU SISTEMA DI TELECONTROLL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970" table:style-name="ce9">
            <text:p><text:s/>€ 3.970,00<text:s/></text:p>
          </table:table-cell>
          <table:table-cell office:value-type="string" table:style-name="ce8">
            <text:p>dal 11/04/2022 al 11/04/2022</text:p>
          </table:table-cell>
          <table:table-cell table:style-name="ce9"/>
          <table:table-cell office:value-type="date" office:date-value="2022-04-11T00:00:00" table:style-name="ce10">
            <text:p>11/04/2022</text:p>
          </table:table-cell>
          <table:table-cell office:value-type="float" office:value="2317" table:style-name="ce11">
            <text:p>231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635FC0D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2 POMPE / ADATTATORI / LIFTING CHAIN <text:s/>- RIF. SOLL. VIA JOPPI MERLAN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9062370151 - GRUNDFOS POMPE ITALIA SRL</text:p>
          </table:table-cell>
          <table:table-cell office:value-type="currency" office:value="2360" table:style-name="ce9">
            <text:p><text:s/>€ 2.360,00<text:s/></text:p>
          </table:table-cell>
          <table:table-cell office:value-type="string" table:style-name="ce8">
            <text:p>dal 12/04/2022 al 30/04/2022</text:p>
          </table:table-cell>
          <table:table-cell table:style-name="ce9"/>
          <table:table-cell office:value-type="date" office:date-value="2022-04-12T00:00:00" table:style-name="ce10">
            <text:p>12/04/2022</text:p>
          </table:table-cell>
          <table:table-cell office:value-type="float" office:value="2318" table:style-name="ce11">
            <text:p>231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F35FC18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KIT MASSE FILTRANTI - RIF. MEZZANA / SORZEN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1480" table:style-name="ce9">
            <text:p><text:s/>€ 1.480,00<text:s/></text:p>
          </table:table-cell>
          <table:table-cell office:value-type="string" table:style-name="ce8">
            <text:p>dal 12/04/2022 al 30/04/2022</text:p>
          </table:table-cell>
          <table:table-cell table:style-name="ce9"/>
          <table:table-cell office:value-type="date" office:date-value="2022-04-12T00:00:00" table:style-name="ce10">
            <text:p>12/04/2022</text:p>
          </table:table-cell>
          <table:table-cell office:value-type="float" office:value="2319" table:style-name="ce11">
            <text:p>231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335FC2F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ECOBOX DI RACCOLTA DELLE CARTUCCE ESAURI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00990304 - UDINESE SERVIZI E FORNITURE S.n.c.</text:p>
          </table:table-cell>
          <table:table-cell office:value-type="currency" office:value="350" table:style-name="ce9">
            <text:p><text:s/>€ 350,00<text:s/></text:p>
          </table:table-cell>
          <table:table-cell office:value-type="string" table:style-name="ce8">
            <text:p>dal 12/04/2022 al 31/12/2024</text:p>
          </table:table-cell>
          <table:table-cell table:style-name="ce9"/>
          <table:table-cell office:value-type="date" office:date-value="2022-04-12T00:00:00" table:style-name="ce10">
            <text:p>12/04/2022</text:p>
          </table:table-cell>
          <table:table-cell office:value-type="float" office:value="2320" table:style-name="ce11">
            <text:p>2320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Y9535AB1F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SFALCIO, DECESPUGLIAMENTO, POTATURA SIEPI DI RECINZIONE, ABBATTIMENTO E POTATURA DI PIANTE AD ALTO FUSTO PRESSO GLI IMPIANTI DI ACQUEDOTTO GESTITI DA ACQUEDOTTO POIANA S.P.A.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RGGSRG69B21C758A - RAGGIONI SERGIO,</text:p>
            <text:p>C.F. MCRCLD65B15L246C - MACORIG CLAUDIO,</text:p>
            <text:p>C.F. 02312960301 - SERVIZI VERDI DI D'ANDREA IVAN SAS</text:p>
          </table:table-cell>
          <table:table-cell office:value-type="string" table:style-name="ce8">
            <text:p>C.F. MCRCLD65B15L246C - MACORIG CLAUDIO</text:p>
          </table:table-cell>
          <table:table-cell office:value-type="currency" office:value="37400" table:style-name="ce9">
            <text:p><text:s/>€ 37.400,00<text:s/></text:p>
          </table:table-cell>
          <table:table-cell office:value-type="string" table:style-name="ce8">
            <text:p>dal 01/05/2022 al 30/04/2024</text:p>
          </table:table-cell>
          <table:table-cell table:style-name="ce9"/>
          <table:table-cell office:value-type="date" office:date-value="2022-04-13T00:00:00" table:style-name="ce10">
            <text:p>13/04/2022</text:p>
          </table:table-cell>
          <table:table-cell office:value-type="float" office:value="2321" table:style-name="ce11">
            <text:p>232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935FE94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E CERTIFICAZIONE LIVELLA TOPCON AT-G2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92120488 - FARAD SRL</text:p>
          </table:table-cell>
          <table:table-cell office:value-type="currency" office:value="195" table:style-name="ce9">
            <text:p><text:s/>€ 195,00<text:s/></text:p>
          </table:table-cell>
          <table:table-cell office:value-type="string" table:style-name="ce8">
            <text:p>dal 04/04/2022 al 12/04/2022</text:p>
          </table:table-cell>
          <table:table-cell table:style-name="ce9"/>
          <table:table-cell office:value-type="date" office:date-value="2022-04-12T00:00:00" table:style-name="ce10">
            <text:p>12/04/2022</text:p>
          </table:table-cell>
          <table:table-cell office:value-type="float" office:value="2322" table:style-name="ce11">
            <text:p>232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935FFEA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E MIGLIORAMENTO FUNZIONALITA' IMPIANTO - CABINA DI POMPAGGIO ACQUEDOTTO GRAMOGLIANO - CORNO DI ROSAZZ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5600" table:style-name="ce9">
            <text:p><text:s/>€ 15.600,00<text:s/></text:p>
          </table:table-cell>
          <table:table-cell office:value-type="string" table:style-name="ce8">
            <text:p>dal 13/04/2022 al 30/04/2022</text:p>
          </table:table-cell>
          <table:table-cell table:style-name="ce9"/>
          <table:table-cell office:value-type="date" office:date-value="2022-04-13T00:00:00" table:style-name="ce10">
            <text:p>13/04/2022</text:p>
          </table:table-cell>
          <table:table-cell office:value-type="float" office:value="2323" table:style-name="ce11">
            <text:p>232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7361F6D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STALLAZIONE SGRIGLIATORE - IMPIANTO DI PERCO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93470936 - FRIULANA COSTUZIONI S.R.L.</text:p>
          </table:table-cell>
          <table:table-cell office:value-type="currency" office:value="4000" table:style-name="ce9">
            <text:p><text:s/>€ 4.000,00<text:s/></text:p>
          </table:table-cell>
          <table:table-cell office:value-type="string" table:style-name="ce8">
            <text:p>dal 26/04/2022 al 26/05/2022</text:p>
          </table:table-cell>
          <table:table-cell table:style-name="ce9"/>
          <table:table-cell office:value-type="date" office:date-value="2022-04-26T00:00:00" table:style-name="ce10">
            <text:p>26/04/2022</text:p>
          </table:table-cell>
          <table:table-cell office:value-type="float" office:value="2325" table:style-name="ce11">
            <text:p>232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4361F73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DELLA VASCA DI ISPESSIMENTO FANGHI - IMPIANTO DI VIA DEGLI ABE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8090" table:style-name="ce9">
            <text:p><text:s/>€ 8.090,00<text:s/></text:p>
          </table:table-cell>
          <table:table-cell office:value-type="string" table:style-name="ce8">
            <text:p>dal 01/04/2022 al 22/04/2022</text:p>
          </table:table-cell>
          <table:table-cell table:style-name="ce9"/>
          <table:table-cell office:value-type="date" office:date-value="2022-04-26T00:00:00" table:style-name="ce10">
            <text:p>26/04/2022</text:p>
          </table:table-cell>
          <table:table-cell office:value-type="float" office:value="2326" table:style-name="ce11">
            <text:p>232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0362419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EGNALETICA STRA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1805" table:style-name="ce9">
            <text:p><text:s/>€ 1.805,00<text:s/></text:p>
          </table:table-cell>
          <table:table-cell office:value-type="string" table:style-name="ce8">
            <text:p>dal 27/04/2022 al 04/05/2022</text:p>
          </table:table-cell>
          <table:table-cell table:style-name="ce9"/>
          <table:table-cell office:value-type="date" office:date-value="2022-04-27T00:00:00" table:style-name="ce10">
            <text:p>27/04/2022</text:p>
          </table:table-cell>
          <table:table-cell office:value-type="float" office:value="2327" table:style-name="ce11">
            <text:p>232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A36486F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IPOCLORITO DI SOD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074940933 - CIDA SRL</text:p>
          </table:table-cell>
          <table:table-cell office:value-type="currency" office:value="1435.6" table:style-name="ce9">
            <text:p><text:s/>€ 1.435,60<text:s/></text:p>
          </table:table-cell>
          <table:table-cell office:value-type="string" table:style-name="ce8">
            <text:p>dal 05/05/2022 al 11/05/2022</text:p>
          </table:table-cell>
          <table:table-cell table:style-name="ce9"/>
          <table:table-cell office:value-type="date" office:date-value="2022-05-05T00:00:00" table:style-name="ce10">
            <text:p>05/05/2022</text:p>
          </table:table-cell>
          <table:table-cell office:value-type="float" office:value="2328" table:style-name="ce11">
            <text:p>232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736513C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633.55" table:style-name="ce9">
            <text:p><text:s/>€ 13.633,55<text:s/></text:p>
          </table:table-cell>
          <table:table-cell office:value-type="string" table:style-name="ce8">
            <text:p>dal 01/03/2022 al 31/03/2022</text:p>
          </table:table-cell>
          <table:table-cell table:style-name="ce9"/>
          <table:table-cell office:value-type="date" office:date-value="2022-05-09T00:00:00" table:style-name="ce10">
            <text:p>09/05/2022</text:p>
          </table:table-cell>
          <table:table-cell office:value-type="float" office:value="2329" table:style-name="ce11">
            <text:p>232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F36513F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SISTEMA DI VIDEOISPE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86090939 - NUOVA CONTEC SRL</text:p>
          </table:table-cell>
          <table:table-cell office:value-type="currency" office:value="22830" table:style-name="ce9">
            <text:p><text:s/>€ 22.830,00<text:s/></text:p>
          </table:table-cell>
          <table:table-cell office:value-type="string" table:style-name="ce8">
            <text:p>dal 09/05/2022 al 31/05/2022</text:p>
          </table:table-cell>
          <table:table-cell table:style-name="ce9"/>
          <table:table-cell office:value-type="date" office:date-value="2022-05-09T00:00:00" table:style-name="ce10">
            <text:p>09/05/2022</text:p>
          </table:table-cell>
          <table:table-cell office:value-type="float" office:value="2330" table:style-name="ce11">
            <text:p>233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D365718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4504.8500000000004" table:style-name="ce9">
            <text:p><text:s/>€ 4.504,85<text:s/></text:p>
          </table:table-cell>
          <table:table-cell office:value-type="string" table:style-name="ce8">
            <text:p>dal 01/03/2022 al 31/03/2022</text:p>
          </table:table-cell>
          <table:table-cell table:style-name="ce9"/>
          <table:table-cell office:value-type="date" office:date-value="2022-05-10T00:00:00" table:style-name="ce10">
            <text:p>10/05/2022</text:p>
          </table:table-cell>
          <table:table-cell office:value-type="float" office:value="2331" table:style-name="ce11">
            <text:p>233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836571C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525.78" table:style-name="ce9">
            <text:p><text:s/>€ 1.525,78<text:s/></text:p>
          </table:table-cell>
          <table:table-cell office:value-type="string" table:style-name="ce8">
            <text:p>dal 01/03/2022 al 31/03/2022</text:p>
          </table:table-cell>
          <table:table-cell table:style-name="ce9"/>
          <table:table-cell office:value-type="date" office:date-value="2022-05-10T00:00:00" table:style-name="ce10">
            <text:p>10/05/2022</text:p>
          </table:table-cell>
          <table:table-cell office:value-type="float" office:value="2332" table:style-name="ce11">
            <text:p>233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86365D50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DISPOSIZIONE DEI CONTI ANNUALI SEPARATI PER L'ESERCIZIO 2021 SECONDO IL TIUC (COMPRESO CARICAMENTO DEI DATI NEL SISTEMA TELEMATIC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4346160965 - UTILITEAM CO.SRL</text:p>
          </table:table-cell>
          <table:table-cell office:value-type="currency" office:value="7500" table:style-name="ce9">
            <text:p><text:s/>€ 7.500,00<text:s/></text:p>
          </table:table-cell>
          <table:table-cell office:value-type="string" table:style-name="ce8">
            <text:p>dal 01/07/2022 al 30/09/2022</text:p>
          </table:table-cell>
          <table:table-cell table:style-name="ce9"/>
          <table:table-cell office:value-type="date" office:date-value="2022-05-11T00:00:00" table:style-name="ce10">
            <text:p>11/05/2022</text:p>
          </table:table-cell>
          <table:table-cell office:value-type="float" office:value="2333" table:style-name="ce11">
            <text:p>233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43672D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IDRAULI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601.28" table:style-name="ce9">
            <text:p><text:s/>€ 1.601,28<text:s/></text:p>
          </table:table-cell>
          <table:table-cell office:value-type="string" table:style-name="ce8">
            <text:p>dal 17/05/2022 al 31/05/2022</text:p>
          </table:table-cell>
          <table:table-cell table:style-name="ce9"/>
          <table:table-cell office:value-type="date" office:date-value="2022-05-17T00:00:00" table:style-name="ce10">
            <text:p>17/05/2022</text:p>
          </table:table-cell>
          <table:table-cell office:value-type="float" office:value="2334" table:style-name="ce11">
            <text:p>233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33675F2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N. 3000 MAZZETTE A 2 COPIE IN CARTA CHIMICA F.TO A4, INTERCALATE E CONFEZIONATE, SENZA STAMP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320" table:style-name="ce9">
            <text:p><text:s/>€ 320,00<text:s/></text:p>
          </table:table-cell>
          <table:table-cell office:value-type="string" table:style-name="ce8">
            <text:p>dal 18/05/2022 al 31/05/2022</text:p>
          </table:table-cell>
          <table:table-cell table:style-name="ce9"/>
          <table:table-cell office:value-type="date" office:date-value="2022-05-18T00:00:00" table:style-name="ce10">
            <text:p>18/05/2022</text:p>
          </table:table-cell>
          <table:table-cell office:value-type="float" office:value="2335" table:style-name="ce11">
            <text:p>233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A367DB9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RICERCAE LOCALIZZAZIONE PERDITE IDR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KOP SRL</text:p>
          </table:table-cell>
          <table:table-cell office:value-type="currency" office:value="2400" table:style-name="ce9">
            <text:p><text:s/>€ 2.400,00<text:s/></text:p>
          </table:table-cell>
          <table:table-cell office:value-type="string" table:style-name="ce8">
            <text:p>dal 30/05/2022 al 30/06/2022</text:p>
          </table:table-cell>
          <table:table-cell table:style-name="ce9"/>
          <table:table-cell office:value-type="date" office:date-value="2022-05-19T00:00:00" table:style-name="ce10">
            <text:p>19/05/2022</text:p>
          </table:table-cell>
          <table:table-cell office:value-type="float" office:value="2337" table:style-name="ce11">
            <text:p>2337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924830029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DEPURATORI MOBILI (PF-126)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1997520307 - ADRIACOS SRL,</text:p>
            <text:p>C.F. 04848320265 - APPALTI &amp; SERVIZI SRL,</text:p>
            <text:p>C.F. 00608530309 - CID S.R.L.,</text:p>
            <text:p>C.F. 02665060303 - COMS SRL,</text:p>
            <text:p>C.F. 04112240272 - GPG SRL,</text:p>
            <text:p>C.F. 03129770156 - VEOLIA WATER TECHNOLOGIES ITALIA</text:p>
          </table:table-cell>
          <table:table-cell office:value-type="string" table:style-name="ce8">
            <text:p>C.F. 02665060303 - COMS SRL</text:p>
          </table:table-cell>
          <table:table-cell office:value-type="currency" office:value="406427.5" table:style-name="ce9">
            <text:p><text:s/>€ 406.427,50<text:s/></text:p>
          </table:table-cell>
          <table:table-cell office:value-type="string" table:style-name="ce8">
            <text:p>dal 02/09/2022 al ....</text:p>
          </table:table-cell>
          <table:table-cell table:style-name="ce9"/>
          <table:table-cell office:value-type="date" office:date-value="2022-09-02T00:00:00" table:style-name="ce10">
            <text:p>02/09/2022</text:p>
          </table:table-cell>
          <table:table-cell office:value-type="float" office:value="2338" table:style-name="ce11">
            <text:p>233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F369642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UBI PVC E RACCORD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941.55" table:style-name="ce9">
            <text:p><text:s/>€ 941,55<text:s/></text:p>
          </table:table-cell>
          <table:table-cell office:value-type="string" table:style-name="ce8">
            <text:p>dal 27/05/2022 al 31/05/2022</text:p>
          </table:table-cell>
          <table:table-cell table:style-name="ce9"/>
          <table:table-cell office:value-type="date" office:date-value="2022-05-27T00:00:00" table:style-name="ce10">
            <text:p>27/05/2022</text:p>
          </table:table-cell>
          <table:table-cell office:value-type="float" office:value="2339" table:style-name="ce11">
            <text:p>233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8369B37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4703.1499999999996" table:style-name="ce9">
            <text:p><text:s/>€ 4.703,15<text:s/></text:p>
          </table:table-cell>
          <table:table-cell office:value-type="string" table:style-name="ce8">
            <text:p>dal 01/04/2022 al 30/04/2022</text:p>
          </table:table-cell>
          <table:table-cell table:style-name="ce9"/>
          <table:table-cell office:value-type="date" office:date-value="2022-05-30T00:00:00" table:style-name="ce10">
            <text:p>30/05/2022</text:p>
          </table:table-cell>
          <table:table-cell office:value-type="float" office:value="2340" table:style-name="ce11">
            <text:p>234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F369B39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168.5" table:style-name="ce9">
            <text:p><text:s/>€ 2.168,50<text:s/></text:p>
          </table:table-cell>
          <table:table-cell office:value-type="string" table:style-name="ce8">
            <text:p>dal 06/04/2022 al 29/04/2022</text:p>
          </table:table-cell>
          <table:table-cell table:style-name="ce9"/>
          <table:table-cell office:value-type="date" office:date-value="2022-05-30T00:00:00" table:style-name="ce10">
            <text:p>30/05/2022</text:p>
          </table:table-cell>
          <table:table-cell office:value-type="float" office:value="2341" table:style-name="ce11">
            <text:p>234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E36AFE1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9704.74" table:style-name="ce9">
            <text:p><text:s/>€ 9.704,74<text:s/></text:p>
          </table:table-cell>
          <table:table-cell office:value-type="string" table:style-name="ce8">
            <text:p>dal 01/04/2022 al 30/04/2022</text:p>
          </table:table-cell>
          <table:table-cell table:style-name="ce9"/>
          <table:table-cell office:value-type="date" office:date-value="2022-06-06T00:00:00" table:style-name="ce10">
            <text:p>06/06/2022</text:p>
          </table:table-cell>
          <table:table-cell office:value-type="float" office:value="2343" table:style-name="ce11">
            <text:p>234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636B602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3288.16" table:style-name="ce9">
            <text:p><text:s/>€ 3.288,16<text:s/></text:p>
          </table:table-cell>
          <table:table-cell office:value-type="string" table:style-name="ce8">
            <text:p>dal 07/06/2022 al 14/06/2022</text:p>
          </table:table-cell>
          <table:table-cell table:style-name="ce9"/>
          <table:table-cell office:value-type="date" office:date-value="2022-06-07T00:00:00" table:style-name="ce10">
            <text:p>07/06/2022</text:p>
          </table:table-cell>
          <table:table-cell office:value-type="float" office:value="2344" table:style-name="ce11">
            <text:p>234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036BB8F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ADEGUAMENTO IMPIANTI DI DEPURAZIONE (PERCOTO, MANZANO, ZIRACC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8190" table:style-name="ce9">
            <text:p><text:s/>€ 18.190,00<text:s/></text:p>
          </table:table-cell>
          <table:table-cell office:value-type="string" table:style-name="ce8">
            <text:p>dal 01/05/2022 al 31/05/2022</text:p>
          </table:table-cell>
          <table:table-cell table:style-name="ce9"/>
          <table:table-cell office:value-type="date" office:date-value="2022-06-09T00:00:00" table:style-name="ce10">
            <text:p>09/06/2022</text:p>
          </table:table-cell>
          <table:table-cell office:value-type="float" office:value="2345" table:style-name="ce11">
            <text:p>234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A36BBBA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ADEGUAMENTO IMPIANTO POZZO SAN GIORG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210" table:style-name="ce9">
            <text:p><text:s/>€ 1.210,00<text:s/></text:p>
          </table:table-cell>
          <table:table-cell office:value-type="string" table:style-name="ce8">
            <text:p>dal 01/05/2022 al 31/05/2022</text:p>
          </table:table-cell>
          <table:table-cell table:style-name="ce9"/>
          <table:table-cell office:value-type="date" office:date-value="2022-06-09T00:00:00" table:style-name="ce10">
            <text:p>09/06/2022</text:p>
          </table:table-cell>
          <table:table-cell office:value-type="float" office:value="2346" table:style-name="ce11">
            <text:p>234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A36C334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USTOMER CARE PACKAGES <text:s/>- LEICA GEOSYSTEMS CCP BLUE (1YR VIVA TPS, 1YR VIVA GNSS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090330155 - LEICA GEOSYSTEMS SPA</text:p>
          </table:table-cell>
          <table:table-cell office:value-type="currency" office:value="1395" table:style-name="ce9">
            <text:p><text:s/>€ 1.395,00<text:s/></text:p>
          </table:table-cell>
          <table:table-cell office:value-type="string" table:style-name="ce8">
            <text:p>dal 12/04/2022 al 11/04/2023</text:p>
          </table:table-cell>
          <table:table-cell table:style-name="ce9"/>
          <table:table-cell office:value-type="date" office:date-value="2022-06-10T00:00:00" table:style-name="ce10">
            <text:p>10/06/2022</text:p>
          </table:table-cell>
          <table:table-cell office:value-type="float" office:value="2347" table:style-name="ce11">
            <text:p>234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036C9F5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AUTOMEZZI AZIENDALI (FK858BC, AFE786,EW935EG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1575.59" table:style-name="ce9">
            <text:p><text:s/>€ 1.575,59<text:s/></text:p>
          </table:table-cell>
          <table:table-cell office:value-type="string" table:style-name="ce8">
            <text:p>dal 19/05/2022 al 14/06/2022</text:p>
          </table:table-cell>
          <table:table-cell table:style-name="ce9"/>
          <table:table-cell office:value-type="date" office:date-value="2022-06-14T00:00:00" table:style-name="ce10">
            <text:p>14/06/2022</text:p>
          </table:table-cell>
          <table:table-cell office:value-type="float" office:value="2348" table:style-name="ce11">
            <text:p>234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336CCC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PPALTI &amp; CONTRATTI - ABBONAMENTO 12 MESI - RIVISTA DIGIT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66400405 - MAGGIOLI SPA</text:p>
          </table:table-cell>
          <table:table-cell office:value-type="currency" office:value="176.93" table:style-name="ce9">
            <text:p><text:s/>€ 176,93<text:s/></text:p>
          </table:table-cell>
          <table:table-cell office:value-type="string" table:style-name="ce8">
            <text:p>dal 01/08/2022 al 31/07/2023</text:p>
          </table:table-cell>
          <table:table-cell table:style-name="ce9"/>
          <table:table-cell office:value-type="date" office:date-value="2022-06-15T00:00:00" table:style-name="ce10">
            <text:p>15/06/2022</text:p>
          </table:table-cell>
          <table:table-cell office:value-type="float" office:value="2349" table:style-name="ce11">
            <text:p>234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C36CF8B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RISTINO DI UNA SEDUTA PRESSO LA CASA DELL'ACQUA DI LAUZ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LLMTT82D04L483R - FALEGNAMERIA GALLIUSSI MATTEO E ALLUMINIO</text:p>
          </table:table-cell>
          <table:table-cell office:value-type="currency" office:value="120" table:style-name="ce9">
            <text:p><text:s/>€ 120,00<text:s/></text:p>
          </table:table-cell>
          <table:table-cell office:value-type="string" table:style-name="ce8">
            <text:p>dal 06/06/2022 al 15/06/2022</text:p>
          </table:table-cell>
          <table:table-cell table:style-name="ce9"/>
          <table:table-cell office:value-type="date" office:date-value="2022-06-15T00:00:00" table:style-name="ce10">
            <text:p>15/06/2022</text:p>
          </table:table-cell>
          <table:table-cell office:value-type="float" office:value="2350" table:style-name="ce11">
            <text:p>235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F36CF8E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ALUTAZIONE DEL RISCHIO PER LA PROTEZIONE CONTRO I FULMINI Norma CEI 81-10 (CEI EN 62305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89150303 - PUNTO SICUREZZA SRL</text:p>
          </table:table-cell>
          <table:table-cell office:value-type="currency" office:value="4000" table:style-name="ce9">
            <text:p><text:s/>€ 4.000,00<text:s/></text:p>
          </table:table-cell>
          <table:table-cell office:value-type="string" table:style-name="ce8">
            <text:p>dal 15/06/2022 al 31/08/2022</text:p>
          </table:table-cell>
          <table:table-cell table:style-name="ce9"/>
          <table:table-cell office:value-type="date" office:date-value="2022-06-15T00:00:00" table:style-name="ce10">
            <text:p>15/06/2022</text:p>
          </table:table-cell>
          <table:table-cell office:value-type="float" office:value="2351" table:style-name="ce11">
            <text:p>2351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Y8B36D562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LAMIERE ZINCATE PRESSOPIEGATE <text:s/>PER IL COMPLETAMENTO DEI LAVORI DI POTENZIAMENTO DELLA RETE ACQUEDOTTISTICA LUNGO VIA DELLA FORNACE AD AZZANO IN COMUNE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75970304 - LAVORAZIONE ARTIGIANA METALLI SRL</text:p>
          </table:table-cell>
          <table:table-cell office:value-type="currency" office:value="250" table:style-name="ce9">
            <text:p><text:s/>€ 250,00<text:s/></text:p>
          </table:table-cell>
          <table:table-cell office:value-type="string" table:style-name="ce8">
            <text:p>dal 15/06/2022 al 30/06/2022</text:p>
          </table:table-cell>
          <table:table-cell table:style-name="ce9"/>
          <table:table-cell office:value-type="date" office:date-value="2022-06-15T00:00:00" table:style-name="ce10">
            <text:p>15/06/2022</text:p>
          </table:table-cell>
          <table:table-cell office:value-type="float" office:value="2352" table:style-name="ce11">
            <text:p>235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9285871F2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ISTEMA DI CONTROLLO DEL PROCESSO BIOLOGICO OSCAR ZER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23330221 - E.T.C. SUSTAINABLE SOLUTIONS SRL</text:p>
          </table:table-cell>
          <table:table-cell office:value-type="currency" office:value="47071.07" table:style-name="ce9">
            <text:p><text:s/>€ 47.071,07<text:s/></text:p>
          </table:table-cell>
          <table:table-cell office:value-type="string" table:style-name="ce8">
            <text:p>dal 20/06/2022 al 18/09/2022</text:p>
          </table:table-cell>
          <table:table-cell table:style-name="ce9"/>
          <table:table-cell office:value-type="date" office:date-value="2022-06-20T00:00:00" table:style-name="ce10">
            <text:p>20/06/2022</text:p>
          </table:table-cell>
          <table:table-cell office:value-type="float" office:value="2353" table:style-name="ce11">
            <text:p>235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236E514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GRU FASSI SU CAMION GH004NP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79510324 - S.M.L. SRL</text:p>
          </table:table-cell>
          <table:table-cell office:value-type="currency" office:value="2100" table:style-name="ce9">
            <text:p><text:s/>€ 2.100,00<text:s/></text:p>
          </table:table-cell>
          <table:table-cell office:value-type="string" table:style-name="ce8">
            <text:p>dal 17/06/2022 al 22/06/2022</text:p>
          </table:table-cell>
          <table:table-cell table:style-name="ce9"/>
          <table:table-cell office:value-type="date" office:date-value="2022-06-17T00:00:00" table:style-name="ce10">
            <text:p>17/06/2022</text:p>
          </table:table-cell>
          <table:table-cell office:value-type="float" office:value="2354" table:style-name="ce11">
            <text:p>235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F36E571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DI PASSERELLA E SCALA DI ACCESSO PRESSO IL SERBATOIO DI SOTTOVERNASS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0400" table:style-name="ce9">
            <text:p><text:s/>€ 10.400,00<text:s/></text:p>
          </table:table-cell>
          <table:table-cell office:value-type="string" table:style-name="ce8">
            <text:p>dal 20/06/2022 al 22/06/2022</text:p>
          </table:table-cell>
          <table:table-cell table:style-name="ce9"/>
          <table:table-cell office:value-type="date" office:date-value="2022-06-20T00:00:00" table:style-name="ce10">
            <text:p>20/06/2022</text:p>
          </table:table-cell>
          <table:table-cell office:value-type="float" office:value="2355" table:style-name="ce11">
            <text:p>235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D36E78B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, REALIZZAZIONE E INSTALLAZIONE SERIE SCRITTE ADESIVE SU AUTOMEZZO GH004NP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26130304 - AIDIA SNC</text:p>
          </table:table-cell>
          <table:table-cell office:value-type="currency" office:value="130" table:style-name="ce9">
            <text:p><text:s/>€ 130,00<text:s/></text:p>
          </table:table-cell>
          <table:table-cell office:value-type="string" table:style-name="ce8">
            <text:p>dal 22/06/2022 al ....</text:p>
          </table:table-cell>
          <table:table-cell table:style-name="ce9"/>
          <table:table-cell office:value-type="date" office:date-value="2022-06-22T00:00:00" table:style-name="ce10">
            <text:p>22/06/2022</text:p>
          </table:table-cell>
          <table:table-cell office:value-type="float" office:value="2356" table:style-name="ce11">
            <text:p>235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636ECFD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3737.78" table:style-name="ce9">
            <text:p><text:s/>€ 3.737,78<text:s/></text:p>
          </table:table-cell>
          <table:table-cell office:value-type="string" table:style-name="ce8">
            <text:p>dal 23/06/2022 al 30/06/2022</text:p>
          </table:table-cell>
          <table:table-cell table:style-name="ce9"/>
          <table:table-cell office:value-type="date" office:date-value="2022-06-24T00:00:00" table:style-name="ce10">
            <text:p>24/06/2022</text:p>
          </table:table-cell>
          <table:table-cell office:value-type="float" office:value="2357" table:style-name="ce11">
            <text:p>235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B36ECF3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AMBI PER IMPIANTO DI POMPAGGIO DI SAN NICOLO'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250" table:style-name="ce9">
            <text:p><text:s/>€ 3.250,00<text:s/></text:p>
          </table:table-cell>
          <table:table-cell office:value-type="string" table:style-name="ce8">
            <text:p>dal 23/06/2022 al 30/06/2022</text:p>
          </table:table-cell>
          <table:table-cell table:style-name="ce9"/>
          <table:table-cell office:value-type="date" office:date-value="2022-06-24T00:00:00" table:style-name="ce10">
            <text:p>24/06/2022</text:p>
          </table:table-cell>
          <table:table-cell office:value-type="float" office:value="2358" table:style-name="ce11">
            <text:p>235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736ECF5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OPERE DI MIGLIORIA - IMPIANTO DI POTABILIZZAZIONE MEZZOMON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5560" table:style-name="ce9">
            <text:p><text:s/>€ 15.560,00<text:s/></text:p>
          </table:table-cell>
          <table:table-cell office:value-type="string" table:style-name="ce8">
            <text:p>dal 23/06/2022 al 30/06/2022</text:p>
          </table:table-cell>
          <table:table-cell table:style-name="ce9"/>
          <table:table-cell office:value-type="date" office:date-value="2022-06-24T00:00:00" table:style-name="ce10">
            <text:p>24/06/2022</text:p>
          </table:table-cell>
          <table:table-cell office:value-type="float" office:value="2359" table:style-name="ce11">
            <text:p>235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D36EDE7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ERTIFICAZIONE DEL SISTEMA DI GESTIONE SECONDO LA NORMA UNI EN ISO 14001:2015 <text:s/>- AUDIT DI SORVEGLIANZA 2022-202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4000" table:style-name="ce9">
            <text:p><text:s/>€ 4.000,00<text:s/></text:p>
          </table:table-cell>
          <table:table-cell office:value-type="string" table:style-name="ce8">
            <text:p>dal 21/09/2022 al 23/09/2022</text:p>
          </table:table-cell>
          <table:table-cell table:style-name="ce9"/>
          <table:table-cell office:value-type="date" office:date-value="2022-06-24T00:00:00" table:style-name="ce10">
            <text:p>24/06/2022</text:p>
          </table:table-cell>
          <table:table-cell office:value-type="float" office:value="2360" table:style-name="ce11">
            <text:p>236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E36EDEC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ERTIFICAZIONE DEL SISTEMA DI GESTIONE SECONDO LA NORMA UNI EN ISO 45001:218 <text:s/>- AUDIT DI RINNOVO 2022 E AUDIT DI SORVEGLIANZA 2023-2024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8000" table:style-name="ce9">
            <text:p><text:s/>€ 8.000,00<text:s/></text:p>
          </table:table-cell>
          <table:table-cell office:value-type="string" table:style-name="ce8">
            <text:p>dal 21/09/2022 al 23/09/2022</text:p>
          </table:table-cell>
          <table:table-cell table:style-name="ce9"/>
          <table:table-cell office:value-type="date" office:date-value="2022-06-24T00:00:00" table:style-name="ce10">
            <text:p>24/06/2022</text:p>
          </table:table-cell>
          <table:table-cell office:value-type="float" office:value="2361" table:style-name="ce11">
            <text:p>236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436F145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MPIANTO DI POMPAGGIO DI SORZENTO - OPERE DI MIGLIORIA - ADEGUAMENTO ELETTRICO ED AUTOMAZIONE FUNZIONAMENTO DA COMANDO REMOTO SERBATO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460" table:style-name="ce9">
            <text:p><text:s/>€ 13.460,00<text:s/></text:p>
          </table:table-cell>
          <table:table-cell office:value-type="string" table:style-name="ce8">
            <text:p>dal 27/06/2022 al 31/07/2022</text:p>
          </table:table-cell>
          <table:table-cell table:style-name="ce9"/>
          <table:table-cell office:value-type="date" office:date-value="2022-06-27T00:00:00" table:style-name="ce10">
            <text:p>27/06/2022</text:p>
          </table:table-cell>
          <table:table-cell office:value-type="float" office:value="2362" table:style-name="ce11">
            <text:p>236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E36F1AC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IPOCLORITO DI SOD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074940933 - CIDA SRL</text:p>
          </table:table-cell>
          <table:table-cell office:value-type="currency" office:value="1513.2" table:style-name="ce9">
            <text:p><text:s/>€ 1.513,20<text:s/></text:p>
          </table:table-cell>
          <table:table-cell office:value-type="string" table:style-name="ce8">
            <text:p>dal 24/06/2022 al 31/07/2022</text:p>
          </table:table-cell>
          <table:table-cell table:style-name="ce9"/>
          <table:table-cell office:value-type="date" office:date-value="2022-06-27T00:00:00" table:style-name="ce10">
            <text:p>27/06/2022</text:p>
          </table:table-cell>
          <table:table-cell office:value-type="float" office:value="2363" table:style-name="ce11">
            <text:p>236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036F39E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MANUTENZIONE DEL VERDE - SITI DI LOVARIA E RISANO -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20170309 - PU.MA. PULIZIE E MANUTENZIONI SOC. COOP.</text:p>
          </table:table-cell>
          <table:table-cell office:value-type="currency" office:value="4600" table:style-name="ce9">
            <text:p><text:s/>€ 4.600,00<text:s/></text:p>
          </table:table-cell>
          <table:table-cell office:value-type="string" table:style-name="ce8">
            <text:p>dal 28/06/2022 al 30/09/2022</text:p>
          </table:table-cell>
          <table:table-cell table:style-name="ce9"/>
          <table:table-cell office:value-type="date" office:date-value="2022-06-27T00:00:00" table:style-name="ce10">
            <text:p>27/06/2022</text:p>
          </table:table-cell>
          <table:table-cell office:value-type="float" office:value="2364" table:style-name="ce11">
            <text:p>236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736FE1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I PER REALIZAZIONE DEL PROGETTO DEFINITIVO - SISTEMAZIONE E POTENZIAMENTO DELL'OPERA DI PRESA DELLA SORGENTE TOLOGU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7280" table:style-name="ce9">
            <text:p><text:s/>€ 7.280,00<text:s/></text:p>
          </table:table-cell>
          <table:table-cell office:value-type="string" table:style-name="ce8">
            <text:p>dal 30/06/2022 al 31/12/2023</text:p>
          </table:table-cell>
          <table:table-cell table:style-name="ce9"/>
          <table:table-cell office:value-type="date" office:date-value="2022-06-30T00:00:00" table:style-name="ce10">
            <text:p>30/06/2022</text:p>
          </table:table-cell>
          <table:table-cell office:value-type="float" office:value="2365" table:style-name="ce11">
            <text:p>236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837186F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NTENNA PER TELEFONI PER LE CASETT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50570035 - ENGINKO SRL</text:p>
          </table:table-cell>
          <table:table-cell office:value-type="currency" office:value="105" table:style-name="ce9">
            <text:p><text:s/>€ 105,00<text:s/></text:p>
          </table:table-cell>
          <table:table-cell office:value-type="string" table:style-name="ce8">
            <text:p>dal 06/07/2022 al 08/07/2022</text:p>
          </table:table-cell>
          <table:table-cell office:value-type="currency" office:value="105" table:style-name="ce9">
            <text:p><text:s/>€ 105,00<text:s/></text:p>
          </table:table-cell>
          <table:table-cell office:value-type="date" office:date-value="2022-07-06T00:00:00" table:style-name="ce10">
            <text:p>06/07/2022</text:p>
          </table:table-cell>
          <table:table-cell office:value-type="float" office:value="2366" table:style-name="ce11">
            <text:p>236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6371AB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RIDUTTORE DI PRESSIONE EUROPRESS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79.62" table:style-name="ce9">
            <text:p><text:s/>€ 79,62<text:s/></text:p>
          </table:table-cell>
          <table:table-cell office:value-type="string" table:style-name="ce8">
            <text:p>dal 07/07/2022 al 07/07/2022</text:p>
          </table:table-cell>
          <table:table-cell table:style-name="ce9"/>
          <table:table-cell office:value-type="date" office:date-value="2022-07-07T00:00:00" table:style-name="ce10">
            <text:p>07/07/2022</text:p>
          </table:table-cell>
          <table:table-cell office:value-type="float" office:value="2367" table:style-name="ce11">
            <text:p>236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937251C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ACCO BATTERIE PER APPARECCHIO HYDROSCOP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KOP SRL</text:p>
          </table:table-cell>
          <table:table-cell office:value-type="currency" office:value="117" table:style-name="ce9">
            <text:p><text:s/>€ 117,00<text:s/></text:p>
          </table:table-cell>
          <table:table-cell office:value-type="string" table:style-name="ce8">
            <text:p>dal 12/07/2022 al 12/07/2022</text:p>
          </table:table-cell>
          <table:table-cell table:style-name="ce9"/>
          <table:table-cell office:value-type="date" office:date-value="2022-07-12T00:00:00" table:style-name="ce10">
            <text:p>12/07/2022</text:p>
          </table:table-cell>
          <table:table-cell office:value-type="float" office:value="2369" table:style-name="ce11">
            <text:p>236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F3745A1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E MISURATORI RETE IDR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4700" table:style-name="ce9">
            <text:p><text:s/>€ 4.700,00<text:s/></text:p>
          </table:table-cell>
          <table:table-cell office:value-type="string" table:style-name="ce8">
            <text:p>dal 21/07/2022 al 29/07/2022</text:p>
          </table:table-cell>
          <table:table-cell table:style-name="ce9"/>
          <table:table-cell office:value-type="date" office:date-value="2022-07-26T00:00:00" table:style-name="ce10">
            <text:p>26/07/2022</text:p>
          </table:table-cell>
          <table:table-cell office:value-type="float" office:value="2370" table:style-name="ce11">
            <text:p>237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4374617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N. 2 LAMIERE ZINCATE 30/10 DIM. CM 104X50 E N. 1 MANIGL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75970304 - LAVORAZIONE ARTIGIANA METALLI SRL</text:p>
          </table:table-cell>
          <table:table-cell office:value-type="currency" office:value="110" table:style-name="ce9">
            <text:p><text:s/>€ 110,00<text:s/></text:p>
          </table:table-cell>
          <table:table-cell office:value-type="string" table:style-name="ce8">
            <text:p>dal 21/07/2022 al 28/07/2022</text:p>
          </table:table-cell>
          <table:table-cell table:style-name="ce9"/>
          <table:table-cell office:value-type="date" office:date-value="2022-07-26T00:00:00" table:style-name="ce10">
            <text:p>26/07/2022</text:p>
          </table:table-cell>
          <table:table-cell office:value-type="float" office:value="2371" table:style-name="ce11">
            <text:p>237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E374684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7804.44" table:style-name="ce9">
            <text:p><text:s/>€ 7.804,44<text:s/></text:p>
          </table:table-cell>
          <table:table-cell office:value-type="string" table:style-name="ce8">
            <text:p>dal 03/05/2022 al 31/05/2022</text:p>
          </table:table-cell>
          <table:table-cell table:style-name="ce9"/>
          <table:table-cell office:value-type="date" office:date-value="2022-07-26T00:00:00" table:style-name="ce10">
            <text:p>26/07/2022</text:p>
          </table:table-cell>
          <table:table-cell office:value-type="float" office:value="2372" table:style-name="ce11">
            <text:p>237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33746BD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062.5" table:style-name="ce9">
            <text:p><text:s/>€ 1.062,50<text:s/></text:p>
          </table:table-cell>
          <table:table-cell office:value-type="string" table:style-name="ce8">
            <text:p>dal 04/05/2022 al 24/05/2022</text:p>
          </table:table-cell>
          <table:table-cell table:style-name="ce9"/>
          <table:table-cell office:value-type="date" office:date-value="2022-07-26T00:00:00" table:style-name="ce10">
            <text:p>26/07/2022</text:p>
          </table:table-cell>
          <table:table-cell office:value-type="float" office:value="2373" table:style-name="ce11">
            <text:p>237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53746D8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371.75" table:style-name="ce9">
            <text:p><text:s/>€ 3.371,75<text:s/></text:p>
          </table:table-cell>
          <table:table-cell office:value-type="string" table:style-name="ce8">
            <text:p>dal 06/05/2022 al 27/05/2022</text:p>
          </table:table-cell>
          <table:table-cell table:style-name="ce9"/>
          <table:table-cell office:value-type="date" office:date-value="2022-07-26T00:00:00" table:style-name="ce10">
            <text:p>26/07/2022</text:p>
          </table:table-cell>
          <table:table-cell office:value-type="float" office:value="2374" table:style-name="ce11">
            <text:p>237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9374F6B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0021.5" table:style-name="ce9">
            <text:p><text:s/>€ 10.021,50<text:s/></text:p>
          </table:table-cell>
          <table:table-cell office:value-type="string" table:style-name="ce8">
            <text:p>dal 26/07/2022 al 05/08/2022</text:p>
          </table:table-cell>
          <table:table-cell table:style-name="ce9"/>
          <table:table-cell office:value-type="date" office:date-value="2022-07-28T00:00:00" table:style-name="ce10">
            <text:p>28/07/2022</text:p>
          </table:table-cell>
          <table:table-cell office:value-type="float" office:value="2375" table:style-name="ce11">
            <text:p>237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6375A5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OTOSTACCIO PER IMPIANTO MBBR (PF126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974690244 - SCAE SRL</text:p>
          </table:table-cell>
          <table:table-cell office:value-type="currency" office:value="13200" table:style-name="ce9">
            <text:p><text:s/>€ 13.200,00<text:s/></text:p>
          </table:table-cell>
          <table:table-cell office:value-type="string" table:style-name="ce8">
            <text:p>dal 02/08/2022 al 31/10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76" table:style-name="ce11">
            <text:p>237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3375AA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R. 2 METAL DETECTOR CERCACHIUSINI CS880 E N.2 BORSA DI TRASPOR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966820249 - GEOINSTRUMENTS SAS di SIMONETTO CARLO &amp; C.</text:p>
          </table:table-cell>
          <table:table-cell office:value-type="currency" office:value="635" table:style-name="ce9">
            <text:p><text:s/>€ 635,00<text:s/></text:p>
          </table:table-cell>
          <table:table-cell office:value-type="string" table:style-name="ce8">
            <text:p>dal 02/08/2022 al 02/09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77" table:style-name="ce11">
            <text:p>237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A375B46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FOGNATUR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5409" table:style-name="ce9">
            <text:p><text:s/>€ 5.409,00<text:s/></text:p>
          </table:table-cell>
          <table:table-cell office:value-type="string" table:style-name="ce8">
            <text:p>dal 02/08/2022 al 02/08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78" table:style-name="ce11">
            <text:p>237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6375B7A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9027" table:style-name="ce9">
            <text:p><text:s/>€ 9.027,00<text:s/></text:p>
          </table:table-cell>
          <table:table-cell office:value-type="string" table:style-name="ce8">
            <text:p>dal 02/08/2022 al 02/08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79" table:style-name="ce11">
            <text:p>237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9375B96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TTREZZATURE DPI , MATERIALE DI CONSUMO, UTENSILI PER SQUADRE OPERATIVE ED UFFIC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64750234 - DATACOL SRL</text:p>
          </table:table-cell>
          <table:table-cell office:value-type="currency" office:value="2000" table:style-name="ce9">
            <text:p><text:s/>€ 2.000,00<text:s/></text:p>
          </table:table-cell>
          <table:table-cell office:value-type="string" table:style-name="ce8">
            <text:p>dal 29/07/2022 al 31/12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80" table:style-name="ce11">
            <text:p>238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C375EDC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OPERE ESEGUITE IN EMERGENZA - SERVIZIO DI MANUTENZIONE CON RIMOZIONE DI MATERIALE VEGETALE DEL CANALE DI SCARICO A SERVIZIO DEL DEPURATORE DI LAUZACCO, IN COMUNE DI PAVIA DI UDINE (UD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1014" table:style-name="ce9">
            <text:p><text:s/>€ 1.014,00<text:s/></text:p>
          </table:table-cell>
          <table:table-cell office:value-type="string" table:style-name="ce8">
            <text:p>dal 04/07/2022 al 04/07/2022</text:p>
          </table:table-cell>
          <table:table-cell table:style-name="ce9"/>
          <table:table-cell office:value-type="date" office:date-value="2022-08-02T00:00:00" table:style-name="ce10">
            <text:p>02/08/2022</text:p>
          </table:table-cell>
          <table:table-cell office:value-type="float" office:value="2381" table:style-name="ce11">
            <text:p>238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D3783E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SUPPORTI PER BIOFILM RIF. DEPURATORI MOBILI PF126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NL853228784B01 - AQWISE EUROPE B.V.</text:p>
          </table:table-cell>
          <table:table-cell office:value-type="currency" office:value="37270" table:style-name="ce9">
            <text:p><text:s/>€ 37.270,00<text:s/></text:p>
          </table:table-cell>
          <table:table-cell office:value-type="string" table:style-name="ce8">
            <text:p>dal 04/08/2022 al 30/11/2022</text:p>
          </table:table-cell>
          <table:table-cell table:style-name="ce9"/>
          <table:table-cell office:value-type="date" office:date-value="2022-08-04T00:00:00" table:style-name="ce10">
            <text:p>04/08/2022</text:p>
          </table:table-cell>
          <table:table-cell office:value-type="float" office:value="2382" table:style-name="ce11">
            <text:p>238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E3766C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DELLA TRATTA FOGNARIA IN VIA PERSEREANO E VIA DEL MOLINO A LAUZACCO, IN COMUNE DI PAVIA DI UDINE (PF128) - PROGETTAZIONE DEFINITIV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37050304 - D'ORLANDO ENGINEERING SRL</text:p>
          </table:table-cell>
          <table:table-cell office:value-type="currency" office:value="8310.2000000000007" table:style-name="ce9">
            <text:p><text:s/>€ 8.310,20<text:s/></text:p>
          </table:table-cell>
          <table:table-cell office:value-type="string" table:style-name="ce8">
            <text:p>dal 15/07/2022 al 29/07/2022</text:p>
          </table:table-cell>
          <table:table-cell table:style-name="ce9"/>
          <table:table-cell office:value-type="date" office:date-value="2022-08-04T00:00:00" table:style-name="ce10">
            <text:p>04/08/2022</text:p>
          </table:table-cell>
          <table:table-cell office:value-type="float" office:value="2383" table:style-name="ce11">
            <text:p>238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33766DF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NOLEGGIO, SERVIZIO, MANUTENZIONE STAMPANTE MULTIFUNZIONE RICOH MPC300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93680307 - ALDO BULFONE GROUP SRL</text:p>
          </table:table-cell>
          <table:table-cell office:value-type="currency" office:value="2500" table:style-name="ce9">
            <text:p><text:s/>€ 2.500,00<text:s/></text:p>
          </table:table-cell>
          <table:table-cell office:value-type="string" table:style-name="ce8">
            <text:p>dal 01/07/2022 al 30/06/2024</text:p>
          </table:table-cell>
          <table:table-cell table:style-name="ce9"/>
          <table:table-cell office:value-type="date" office:date-value="2022-07-01T00:00:00" table:style-name="ce10">
            <text:p>01/07/2022</text:p>
          </table:table-cell>
          <table:table-cell office:value-type="float" office:value="2384" table:style-name="ce11">
            <text:p>2384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9358790D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REALIZZAZIONE DI UN IMPIANTO DI SOLLEVAMENTO DELLE ACQUE REFLUE E DELLA RELATIVA CONDOTTA DI MANDATA A SERVIZIO DI VIA 53° FANTERIA UMBRIA A PERCOTO IN COMUNE DI PAVIA DI UDINE (PF123)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8">
            <text:p>C.F. 03031920303 - EFFE.GI COSTRUZIONI SRL,</text:p>
            <text:p>C.F. 01022600306 - F&amp;B COMPAGNIA COSTRUZIONI IMMOBILIARI SRL,</text:p>
            <text:p>C.F. 00299960302 - IMPRESA STAFETTA SRL,</text:p>
            <text:p>C.F. 00995110301 - NORD ASFALTI SRL,</text:p>
            <text:p>C.F. 02954130304 - ZORZUTTO CRISTIAM SRL</text:p>
          </table:table-cell>
          <table:table-cell office:value-type="string" table:style-name="ce8">
            <text:p>C.F. 03031920303 - EFFE.GI COSTRUZIONI SRL</text:p>
          </table:table-cell>
          <table:table-cell office:value-type="currency" office:value="93485.98" table:style-name="ce9">
            <text:p><text:s/>€ 93.485,98<text:s/></text:p>
          </table:table-cell>
          <table:table-cell office:value-type="string" table:style-name="ce8">
            <text:p>dal .... al ....</text:p>
          </table:table-cell>
          <table:table-cell table:style-name="ce9"/>
          <table:table-cell office:value-type="date" office:date-value="2022-11-11T00:00:00" table:style-name="ce10">
            <text:p>11/11/2022</text:p>
          </table:table-cell>
          <table:table-cell office:value-type="float" office:value="2385" table:style-name="ce11">
            <text:p>238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F377649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SA BOMBOLA MULTIGAS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615110263 - FERRARI SERVICE SRL</text:p>
          </table:table-cell>
          <table:table-cell office:value-type="currency" office:value="297" table:style-name="ce9">
            <text:p><text:s/>€ 297,00<text:s/></text:p>
          </table:table-cell>
          <table:table-cell office:value-type="string" table:style-name="ce8">
            <text:p>dal 28/07/2022 al 31/08/2022</text:p>
          </table:table-cell>
          <table:table-cell table:style-name="ce9"/>
          <table:table-cell office:value-type="date" office:date-value="2022-08-11T00:00:00" table:style-name="ce10">
            <text:p>11/08/2022</text:p>
          </table:table-cell>
          <table:table-cell office:value-type="float" office:value="2386" table:style-name="ce11">
            <text:p>238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237766B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931.72" table:style-name="ce9">
            <text:p><text:s/>€ 3.931,72<text:s/></text:p>
          </table:table-cell>
          <table:table-cell office:value-type="string" table:style-name="ce8">
            <text:p>dal 01/06/2022 al 30/06/2022</text:p>
          </table:table-cell>
          <table:table-cell table:style-name="ce9"/>
          <table:table-cell office:value-type="date" office:date-value="2022-08-11T00:00:00" table:style-name="ce10">
            <text:p>11/08/2022</text:p>
          </table:table-cell>
          <table:table-cell office:value-type="float" office:value="2387" table:style-name="ce11">
            <text:p>238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C377677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1976.55" table:style-name="ce9">
            <text:p><text:s/>€ 11.976,55<text:s/></text:p>
          </table:table-cell>
          <table:table-cell office:value-type="string" table:style-name="ce8">
            <text:p>dal 01/06/2022 al 30/06/2022</text:p>
          </table:table-cell>
          <table:table-cell table:style-name="ce9"/>
          <table:table-cell office:value-type="date" office:date-value="2022-08-11T00:00:00" table:style-name="ce10">
            <text:p>11/08/2022</text:p>
          </table:table-cell>
          <table:table-cell office:value-type="float" office:value="2388" table:style-name="ce11">
            <text:p>238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137867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ABLET LTE COMPLETO DI ACCESSO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739.25" table:style-name="ce9">
            <text:p><text:s/>€ 739,25<text:s/></text:p>
          </table:table-cell>
          <table:table-cell office:value-type="string" table:style-name="ce8">
            <text:p>dal 23/08/2022 al 30/09/2022</text:p>
          </table:table-cell>
          <table:table-cell table:style-name="ce9"/>
          <table:table-cell office:value-type="date" office:date-value="2022-08-23T00:00:00" table:style-name="ce10">
            <text:p>23/08/2022</text:p>
          </table:table-cell>
          <table:table-cell office:value-type="float" office:value="2390" table:style-name="ce11">
            <text:p>239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8378936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PROFESSIONALI INERENTI GIUDIZIO DI STIMA DI RELITTI STRADA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MTTMRZ57P17G284J - STUDIO TECNICO GEOM. MIOTTI MAURIZIO</text:p>
          </table:table-cell>
          <table:table-cell office:value-type="currency" office:value="420" table:style-name="ce9">
            <text:p><text:s/>€ 420,00<text:s/></text:p>
          </table:table-cell>
          <table:table-cell office:value-type="string" table:style-name="ce8">
            <text:p>dal 24/08/2022 al 24/09/2022</text:p>
          </table:table-cell>
          <table:table-cell table:style-name="ce9"/>
          <table:table-cell office:value-type="date" office:date-value="2022-08-24T00:00:00" table:style-name="ce10">
            <text:p>24/08/2022</text:p>
          </table:table-cell>
          <table:table-cell office:value-type="float" office:value="2391" table:style-name="ce11">
            <text:p>239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3378C95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36360301 - LINEA UFFICIO DI PIZZUTTI G. &amp; C. S.N.C.</text:p>
          </table:table-cell>
          <table:table-cell office:value-type="currency" office:value="702.3" table:style-name="ce9">
            <text:p><text:s/>€ 702,30<text:s/></text:p>
          </table:table-cell>
          <table:table-cell office:value-type="string" table:style-name="ce8">
            <text:p>dal 26/08/2022 al 30/09/2022</text:p>
          </table:table-cell>
          <table:table-cell table:style-name="ce9"/>
          <table:table-cell office:value-type="date" office:date-value="2022-08-26T00:00:00" table:style-name="ce10">
            <text:p>26/08/2022</text:p>
          </table:table-cell>
          <table:table-cell office:value-type="float" office:value="2392" table:style-name="ce11">
            <text:p>239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C378DE9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RIPARAZIONE GRUPPO DI RIDUZIONE <text:s/>RIF.TO. DEPURATORE CASE DI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13380300 - TRASMISSIONE S.R.L.</text:p>
          </table:table-cell>
          <table:table-cell office:value-type="currency" office:value="862.8" table:style-name="ce9">
            <text:p><text:s/>€ 862,80<text:s/></text:p>
          </table:table-cell>
          <table:table-cell office:value-type="string" table:style-name="ce8">
            <text:p>dal 24/08/2022 al 26/08/2022</text:p>
          </table:table-cell>
          <table:table-cell table:style-name="ce9"/>
          <table:table-cell office:value-type="date" office:date-value="2022-08-26T00:00:00" table:style-name="ce10">
            <text:p>26/08/2022</text:p>
          </table:table-cell>
          <table:table-cell office:value-type="float" office:value="2393" table:style-name="ce11">
            <text:p>239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1379518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9 SMARTPHONE SAMSUNG SMA52F 128GB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9850302 - CHICCHIO SNC</text:p>
          </table:table-cell>
          <table:table-cell office:value-type="currency" office:value="1843.56" table:style-name="ce9">
            <text:p><text:s/>€ 1.843,56<text:s/></text:p>
          </table:table-cell>
          <table:table-cell office:value-type="string" table:style-name="ce8">
            <text:p>dal 30/08/2022 al 01/09/2022</text:p>
          </table:table-cell>
          <table:table-cell table:style-name="ce9"/>
          <table:table-cell office:value-type="date" office:date-value="2022-08-30T00:00:00" table:style-name="ce10">
            <text:p>30/08/2022</text:p>
          </table:table-cell>
          <table:table-cell office:value-type="float" office:value="2394" table:style-name="ce11">
            <text:p>239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53796FF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OMPE PER FOGNATURA E ACQUE REFLU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9062370151 - GRUNDFOS POMPE ITALIA SRL</text:p>
          </table:table-cell>
          <table:table-cell office:value-type="currency" office:value="25744.39" table:style-name="ce9">
            <text:p><text:s/>€ 25.744,39<text:s/></text:p>
          </table:table-cell>
          <table:table-cell office:value-type="string" table:style-name="ce8">
            <text:p>dal 31/08/2022 al 30/09/2022</text:p>
          </table:table-cell>
          <table:table-cell table:style-name="ce9"/>
          <table:table-cell office:value-type="date" office:date-value="2022-08-31T00:00:00" table:style-name="ce10">
            <text:p>31/08/2022</text:p>
          </table:table-cell>
          <table:table-cell office:value-type="float" office:value="2395" table:style-name="ce11">
            <text:p>239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E379A85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7142.38" table:style-name="ce9">
            <text:p><text:s/>€ 7.142,38<text:s/></text:p>
          </table:table-cell>
          <table:table-cell office:value-type="string" table:style-name="ce8">
            <text:p>dal 31/08/2022 al 01/09/2022</text:p>
          </table:table-cell>
          <table:table-cell table:style-name="ce9"/>
          <table:table-cell office:value-type="date" office:date-value="2022-09-01T00:00:00" table:style-name="ce10">
            <text:p>01/09/2022</text:p>
          </table:table-cell>
          <table:table-cell office:value-type="float" office:value="2396" table:style-name="ce11">
            <text:p>239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F37A4E8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NTATORI PER ACQUA FREDD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80008170302 - MADDALENA SPA</text:p>
          </table:table-cell>
          <table:table-cell office:value-type="currency" office:value="13125" table:style-name="ce9">
            <text:p><text:s/>€ 13.125,00<text:s/></text:p>
          </table:table-cell>
          <table:table-cell office:value-type="string" table:style-name="ce8">
            <text:p>dal 05/09/2022 al 30/09/2022</text:p>
          </table:table-cell>
          <table:table-cell table:style-name="ce9"/>
          <table:table-cell office:value-type="date" office:date-value="2022-09-05T00:00:00" table:style-name="ce10">
            <text:p>05/09/2022</text:p>
          </table:table-cell>
          <table:table-cell office:value-type="float" office:value="2397" table:style-name="ce11">
            <text:p>239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E37B704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INTERMEDIAZIONE - CARICAMENTO, TRASPORTO, CONFERIMENTO CER 17020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8">
            <text:p>dal 12/09/2022 al 16/09/2022</text:p>
          </table:table-cell>
          <table:table-cell table:style-name="ce9"/>
          <table:table-cell office:value-type="date" office:date-value="2022-09-12T00:00:00" table:style-name="ce10">
            <text:p>12/09/2022</text:p>
          </table:table-cell>
          <table:table-cell office:value-type="float" office:value="2398" table:style-name="ce11">
            <text:p>239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237BE92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522.15" table:style-name="ce9">
            <text:p><text:s/>€ 522,15<text:s/></text:p>
          </table:table-cell>
          <table:table-cell office:value-type="string" table:style-name="ce8">
            <text:p>dal 08/06/2022 al 06/07/2022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399" table:style-name="ce11">
            <text:p>239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A37BE95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2736.86" table:style-name="ce9">
            <text:p><text:s/>€ 12.736,86<text:s/></text:p>
          </table:table-cell>
          <table:table-cell office:value-type="string" table:style-name="ce8">
            <text:p>dal 01/07/2022 al 29/07/2022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400" table:style-name="ce11">
            <text:p>240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237BE98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5557.55" table:style-name="ce9">
            <text:p><text:s/>€ 5.557,55<text:s/></text:p>
          </table:table-cell>
          <table:table-cell office:value-type="string" table:style-name="ce8">
            <text:p>dal 01/07/2022 al 27/07/2022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401" table:style-name="ce11">
            <text:p>240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937BEB7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SOSTITUZIONE E POTENZIAMENTO DELLA CONDOTTA DISTRIBUTRICE TRA IPPLIS DI PREMARIACCO E CASE DI MANZANO - PROGETTAZIONE PRELIMINARE E DEFINITIV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690130305 - IN.AR.CO. SRL</text:p>
          </table:table-cell>
          <table:table-cell office:value-type="currency" office:value="22915.279999999999" table:style-name="ce9">
            <text:p><text:s/>€ 22.915,28<text:s/></text:p>
          </table:table-cell>
          <table:table-cell office:value-type="string" table:style-name="ce8">
            <text:p>dal 01/08/2022 al 14/09/2022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402" table:style-name="ce11">
            <text:p>240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637C1D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COVER SMARTPH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9850302 - CHICCHIO SNC</text:p>
          </table:table-cell>
          <table:table-cell office:value-type="currency" office:value="110.66" table:style-name="ce9">
            <text:p><text:s/>€ 110,66<text:s/></text:p>
          </table:table-cell>
          <table:table-cell office:value-type="string" table:style-name="ce8">
            <text:p>dal 14/09/2022 al 30/09/2022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403" table:style-name="ce11">
            <text:p>240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F37C26B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CONSULENZA PER INTEGRAZIONE ACQUEDOTTO POIANA SPA - CAFC SP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14000" table:style-name="ce9">
            <text:p><text:s/>€ 14.000,00<text:s/></text:p>
          </table:table-cell>
          <table:table-cell office:value-type="string" table:style-name="ce8">
            <text:p>dal 14/09/2022 al ....</text:p>
          </table:table-cell>
          <table:table-cell table:style-name="ce9"/>
          <table:table-cell office:value-type="date" office:date-value="2022-09-14T00:00:00" table:style-name="ce10">
            <text:p>14/09/2022</text:p>
          </table:table-cell>
          <table:table-cell office:value-type="float" office:value="2404" table:style-name="ce11">
            <text:p>240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A37C8E4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RASPORTO E SMALTIMENTO/RECUPERO RIFIUTI CER 170201 – CLASSE B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450" table:style-name="ce9">
            <text:p><text:s/>€ 450,00<text:s/></text:p>
          </table:table-cell>
          <table:table-cell office:value-type="string" table:style-name="ce8">
            <text:p>dal 16/09/2022 al 30/09/2022</text:p>
          </table:table-cell>
          <table:table-cell table:style-name="ce9"/>
          <table:table-cell office:value-type="date" office:date-value="2022-09-16T00:00:00" table:style-name="ce10">
            <text:p>16/09/2022</text:p>
          </table:table-cell>
          <table:table-cell office:value-type="float" office:value="2405" table:style-name="ce11">
            <text:p>240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A37CEB0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PI E ABBIGLIAMENTO DIPENDEN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72130306 - DEL TORRE SRL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8">
            <text:p>dal 19/09/2022 al 31/12/2022</text:p>
          </table:table-cell>
          <table:table-cell table:style-name="ce9"/>
          <table:table-cell office:value-type="date" office:date-value="2022-09-19T00:00:00" table:style-name="ce10">
            <text:p>19/09/2022</text:p>
          </table:table-cell>
          <table:table-cell office:value-type="float" office:value="2406" table:style-name="ce11">
            <text:p>240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737D3FE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CONSULENZA E ASSISTENZA TECNICA INFORMAT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7000" table:style-name="ce9">
            <text:p><text:s/>€ 7.000,00<text:s/></text:p>
          </table:table-cell>
          <table:table-cell office:value-type="string" table:style-name="ce8">
            <text:p>dal 21/09/2022 al 21/09/2024</text:p>
          </table:table-cell>
          <table:table-cell table:style-name="ce9"/>
          <table:table-cell office:value-type="date" office:date-value="2022-09-21T00:00:00" table:style-name="ce10">
            <text:p>21/09/2022</text:p>
          </table:table-cell>
          <table:table-cell office:value-type="float" office:value="2407" table:style-name="ce11">
            <text:p>240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D37D6C4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DI MANUTENZIONE STRAORDINARIA SU CANCELLO AUTOMATICO (MAGAZZINO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429" table:style-name="ce9">
            <text:p><text:s/>€ 429,00<text:s/></text:p>
          </table:table-cell>
          <table:table-cell office:value-type="string" table:style-name="ce8">
            <text:p>dal 08/08/2022 al 08/08/2022</text:p>
          </table:table-cell>
          <table:table-cell table:style-name="ce9"/>
          <table:table-cell office:value-type="date" office:date-value="2022-09-21T00:00:00" table:style-name="ce10">
            <text:p>21/09/2022</text:p>
          </table:table-cell>
          <table:table-cell office:value-type="float" office:value="2408" table:style-name="ce11">
            <text:p>240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837DCEE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NTADIVIDIMONE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75220272 - TE.MA UFFICIO SRL</text:p>
          </table:table-cell>
          <table:table-cell office:value-type="currency" office:value="650" table:style-name="ce9">
            <text:p><text:s/>€ 650,00<text:s/></text:p>
          </table:table-cell>
          <table:table-cell office:value-type="string" table:style-name="ce8">
            <text:p>dal 28/06/2022 al 25/07/2022</text:p>
          </table:table-cell>
          <table:table-cell table:style-name="ce9"/>
          <table:table-cell office:value-type="date" office:date-value="2022-09-22T00:00:00" table:style-name="ce10">
            <text:p>22/09/2022</text:p>
          </table:table-cell>
          <table:table-cell office:value-type="float" office:value="2409" table:style-name="ce11">
            <text:p>240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437DED9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N. 12 POLIZZE CAUZIONE PER LAVORI DI ROTTURA E RIPRISTINO MANTI STRADALI (BROKER WILLIS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5850710962 - ELBA - COMPAGNIA DI ASSICURAZIONI E RIASSICURAZIONI SPA</text:p>
          </table:table-cell>
          <table:table-cell office:value-type="currency" office:value="18000" table:style-name="ce9">
            <text:p><text:s/>€ 18.000,00<text:s/></text:p>
          </table:table-cell>
          <table:table-cell office:value-type="string" table:style-name="ce8">
            <text:p>dal 01/09/2022 al 01/09/2025</text:p>
          </table:table-cell>
          <table:table-cell table:style-name="ce9"/>
          <table:table-cell office:value-type="date" office:date-value="2022-09-23T00:00:00" table:style-name="ce10">
            <text:p>23/09/2022</text:p>
          </table:table-cell>
          <table:table-cell office:value-type="float" office:value="2410" table:style-name="ce11">
            <text:p>241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0000000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IM CARD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E294242646 - I.F.E. DE294242646 - EMNIFY GMBH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8">
            <text:p>dal 23/09/2022 al ....</text:p>
          </table:table-cell>
          <table:table-cell table:style-name="ce9"/>
          <table:table-cell office:value-type="date" office:date-value="2022-09-23T00:00:00" table:style-name="ce10">
            <text:p>23/09/2022</text:p>
          </table:table-cell>
          <table:table-cell office:value-type="float" office:value="2411" table:style-name="ce11">
            <text:p>241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E37E65C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SOSTITUZIONE E POTENZIAMENTO DELLA RETE IDRICA CASE DI MANZANO - IPPLIS DI PREMARIACCO - REDAZIONE VIARCH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SCMRA84P52L483K - DOTT.SSA MARIA BOSCO</text:p>
          </table:table-cell>
          <table:table-cell office:value-type="currency" office:value="3120" table:style-name="ce9">
            <text:p><text:s/>€ 3.120,00<text:s/></text:p>
          </table:table-cell>
          <table:table-cell office:value-type="string" table:style-name="ce8">
            <text:p>dal 26/09/2022 al 10/09/2022</text:p>
          </table:table-cell>
          <table:table-cell table:style-name="ce9"/>
          <table:table-cell office:value-type="date" office:date-value="2022-09-26T00:00:00" table:style-name="ce10">
            <text:p>26/09/2022</text:p>
          </table:table-cell>
          <table:table-cell office:value-type="float" office:value="2412" table:style-name="ce11">
            <text:p>241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D37E6C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ARCHEOLOGICA AI LAVORI DI SCAVO - POTENZIAMENTO DELLE FOGNATURE IN VIA S. GIOVANNI A MOIMACCO (UD) (PF-104) II L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26230323 - ARXE di L.Mandruzzato e C. snc</text:p>
          </table:table-cell>
          <table:table-cell office:value-type="currency" office:value="5700" table:style-name="ce9">
            <text:p><text:s/>€ 5.700,00<text:s/></text:p>
          </table:table-cell>
          <table:table-cell office:value-type="string" table:style-name="ce8">
            <text:p>dal 26/09/2022 al 30/10/2022</text:p>
          </table:table-cell>
          <table:table-cell table:style-name="ce9"/>
          <table:table-cell office:value-type="date" office:date-value="2022-09-26T00:00:00" table:style-name="ce10">
            <text:p>26/09/2022</text:p>
          </table:table-cell>
          <table:table-cell office:value-type="float" office:value="2413" table:style-name="ce11">
            <text:p>241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F37E7D9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GDPR FONT SITO WEB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00750300 - CYRBA SRL</text:p>
          </table:table-cell>
          <table:table-cell office:value-type="currency" office:value="50" table:style-name="ce9">
            <text:p><text:s/>€ 50,00<text:s/></text:p>
          </table:table-cell>
          <table:table-cell office:value-type="string" table:style-name="ce8">
            <text:p>dal 08/08/2022 al 27/09/2022</text:p>
          </table:table-cell>
          <table:table-cell table:style-name="ce9"/>
          <table:table-cell office:value-type="date" office:date-value="2022-09-27T00:00:00" table:style-name="ce10">
            <text:p>27/09/2022</text:p>
          </table:table-cell>
          <table:table-cell office:value-type="float" office:value="2414" table:style-name="ce11">
            <text:p>241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937E982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SULENZA COSTITUZIONE RETE "SMART WATER MANAGEMENT FVG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RCDMFR65T46F839E - STUDIO NOTARILE - NOTAIO ARCIDIACONO MARIA FRANCESCA</text:p>
          </table:table-cell>
          <table:table-cell office:value-type="currency" office:value="332.93" table:style-name="ce9">
            <text:p><text:s/>€ 332,93<text:s/></text:p>
          </table:table-cell>
          <table:table-cell office:value-type="string" table:style-name="ce8">
            <text:p>dal 08/04/2022 al 28/09/2022</text:p>
          </table:table-cell>
          <table:table-cell table:style-name="ce9"/>
          <table:table-cell office:value-type="date" office:date-value="2022-09-27T00:00:00" table:style-name="ce10">
            <text:p>27/09/2022</text:p>
          </table:table-cell>
          <table:table-cell office:value-type="float" office:value="2415" table:style-name="ce11">
            <text:p>241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A37EA98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EGNALETICA STRA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419" table:style-name="ce9">
            <text:p><text:s/>€ 419,00<text:s/></text:p>
          </table:table-cell>
          <table:table-cell office:value-type="string" table:style-name="ce8">
            <text:p>dal 27/09/2022 al 30/09/2022</text:p>
          </table:table-cell>
          <table:table-cell table:style-name="ce9"/>
          <table:table-cell office:value-type="date" office:date-value="2022-09-27T00:00:00" table:style-name="ce10">
            <text:p>27/09/2022</text:p>
          </table:table-cell>
          <table:table-cell office:value-type="float" office:value="2416" table:style-name="ce11">
            <text:p>241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737EDE6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IAGNOSTICA, RIPARAZIONE E FORNITURA TRASMETTITORE DI PORTAT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1300" table:style-name="ce9">
            <text:p><text:s/>€ 1.300,00<text:s/></text:p>
          </table:table-cell>
          <table:table-cell office:value-type="string" table:style-name="ce8">
            <text:p>dal 27/09/2022 al 30/10/2022</text:p>
          </table:table-cell>
          <table:table-cell table:style-name="ce9"/>
          <table:table-cell office:value-type="date" office:date-value="2022-09-28T00:00:00" table:style-name="ce10">
            <text:p>28/09/2022</text:p>
          </table:table-cell>
          <table:table-cell office:value-type="float" office:value="2417" table:style-name="ce11">
            <text:p>241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337F0BA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482.05" table:style-name="ce9">
            <text:p><text:s/>€ 482,05<text:s/></text:p>
          </table:table-cell>
          <table:table-cell office:value-type="string" table:style-name="ce8">
            <text:p>dal 28/09/2022 al 28/09/2022</text:p>
          </table:table-cell>
          <table:table-cell table:style-name="ce9"/>
          <table:table-cell office:value-type="date" office:date-value="2022-09-28T00:00:00" table:style-name="ce10">
            <text:p>28/09/2022</text:p>
          </table:table-cell>
          <table:table-cell office:value-type="float" office:value="2418" table:style-name="ce11">
            <text:p>241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A37F636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292.2" table:style-name="ce9">
            <text:p><text:s/>€ 1.292,20<text:s/></text:p>
          </table:table-cell>
          <table:table-cell office:value-type="string" table:style-name="ce8">
            <text:p>dal 01/08/2022 al 30/08/2022</text:p>
          </table:table-cell>
          <table:table-cell table:style-name="ce9"/>
          <table:table-cell office:value-type="date" office:date-value="2022-09-30T00:00:00" table:style-name="ce10">
            <text:p>30/09/2022</text:p>
          </table:table-cell>
          <table:table-cell office:value-type="float" office:value="2419" table:style-name="ce11">
            <text:p>241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9380F1F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 IVECO FK858BC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1903.05" table:style-name="ce9">
            <text:p><text:s/>€ 1.903,05<text:s/></text:p>
          </table:table-cell>
          <table:table-cell office:value-type="string" table:style-name="ce8">
            <text:p>dal 02/09/2022 al 02/09/2022</text:p>
          </table:table-cell>
          <table:table-cell table:style-name="ce9"/>
          <table:table-cell office:value-type="date" office:date-value="2022-10-07T00:00:00" table:style-name="ce10">
            <text:p>07/10/2022</text:p>
          </table:table-cell>
          <table:table-cell office:value-type="float" office:value="2420" table:style-name="ce11">
            <text:p>242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0380F28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4173.74" table:style-name="ce9">
            <text:p><text:s/>€ 14.173,74<text:s/></text:p>
          </table:table-cell>
          <table:table-cell office:value-type="string" table:style-name="ce8">
            <text:p>dal 01/08/2022 al 28/08/2022</text:p>
          </table:table-cell>
          <table:table-cell table:style-name="ce9"/>
          <table:table-cell office:value-type="date" office:date-value="2022-10-07T00:00:00" table:style-name="ce10">
            <text:p>07/10/2022</text:p>
          </table:table-cell>
          <table:table-cell office:value-type="float" office:value="2421" table:style-name="ce11">
            <text:p>242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E380F61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 EW935EG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258" table:style-name="ce9">
            <text:p><text:s/>€ 258,00<text:s/></text:p>
          </table:table-cell>
          <table:table-cell office:value-type="string" table:style-name="ce8">
            <text:p>dal 29/08/2022 al 29/08/2022</text:p>
          </table:table-cell>
          <table:table-cell table:style-name="ce9"/>
          <table:table-cell office:value-type="date" office:date-value="2022-10-07T00:00:00" table:style-name="ce10">
            <text:p>07/10/2022</text:p>
          </table:table-cell>
          <table:table-cell office:value-type="float" office:value="2422" table:style-name="ce11">
            <text:p>242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C3828E6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IAGNOSTICA E FORNITURA STRUMENTAZIONE DA CAMPO MULTIFUN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3465" table:style-name="ce9">
            <text:p><text:s/>€ 3.465,00<text:s/></text:p>
          </table:table-cell>
          <table:table-cell office:value-type="string" table:style-name="ce8">
            <text:p>dal 11/10/2022 al 20/10/2022</text:p>
          </table:table-cell>
          <table:table-cell table:style-name="ce9"/>
          <table:table-cell office:value-type="date" office:date-value="2022-10-14T00:00:00" table:style-name="ce10">
            <text:p>14/10/2022</text:p>
          </table:table-cell>
          <table:table-cell office:value-type="float" office:value="2424" table:style-name="ce11">
            <text:p>242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0382E88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ARTUCCE PER FILTRI (RIF. IMPIANTO OCULIS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379.6" table:style-name="ce9">
            <text:p><text:s/>€ 379,60<text:s/></text:p>
          </table:table-cell>
          <table:table-cell office:value-type="string" table:style-name="ce8">
            <text:p>dal 17/10/2022 al 17/10/2022</text:p>
          </table:table-cell>
          <table:table-cell table:style-name="ce9"/>
          <table:table-cell office:value-type="date" office:date-value="2022-10-17T00:00:00" table:style-name="ce10">
            <text:p>17/10/2022</text:p>
          </table:table-cell>
          <table:table-cell office:value-type="float" office:value="2425" table:style-name="ce11">
            <text:p>242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F3834DA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769.95" table:style-name="ce9">
            <text:p><text:s/>€ 769,95<text:s/></text:p>
          </table:table-cell>
          <table:table-cell office:value-type="string" table:style-name="ce8">
            <text:p>dal 06/10/2022 al 18/10/2022</text:p>
          </table:table-cell>
          <table:table-cell table:style-name="ce9"/>
          <table:table-cell office:value-type="date" office:date-value="2022-10-18T00:00:00" table:style-name="ce10">
            <text:p>18/10/2022</text:p>
          </table:table-cell>
          <table:table-cell office:value-type="float" office:value="2426" table:style-name="ce11">
            <text:p>242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738371E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I AZIENDALI (BOBCAT S130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230.4" table:style-name="ce9">
            <text:p><text:s/>€ 230,40<text:s/></text:p>
          </table:table-cell>
          <table:table-cell office:value-type="string" table:style-name="ce8">
            <text:p>dal 13/10/2022 al 13/10/2022</text:p>
          </table:table-cell>
          <table:table-cell table:style-name="ce9"/>
          <table:table-cell office:value-type="date" office:date-value="2022-10-19T00:00:00" table:style-name="ce10">
            <text:p>19/10/2022</text:p>
          </table:table-cell>
          <table:table-cell office:value-type="float" office:value="2427" table:style-name="ce11">
            <text:p>242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9383DD4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 POZZO SOSTITUTIVO A SAN NICOLO DI MANZANO (PA-60) - COLLAUDO STATICO DELLE OPE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CNDRNT48P24H038M - ING. RENATO CANDOTTI</text:p>
          </table:table-cell>
          <table:table-cell office:value-type="currency" office:value="737.36" table:style-name="ce9">
            <text:p><text:s/>€ 737,36<text:s/></text:p>
          </table:table-cell>
          <table:table-cell office:value-type="string" table:style-name="ce8">
            <text:p>dal 20/10/2022 al 30/04/2022</text:p>
          </table:table-cell>
          <table:table-cell table:style-name="ce9"/>
          <table:table-cell office:value-type="date" office:date-value="2022-10-20T00:00:00" table:style-name="ce10">
            <text:p>20/10/2022</text:p>
          </table:table-cell>
          <table:table-cell office:value-type="float" office:value="2428" table:style-name="ce11">
            <text:p>242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7383E04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N. 1 LICENZA ANNUALE SUBSCRIPTION TABLEAU CREATOR (05/11/2022-04/11/2023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39740302 - DEIMOS ENGINEERING SRL</text:p>
          </table:table-cell>
          <table:table-cell office:value-type="currency" office:value="750" table:style-name="ce9">
            <text:p><text:s/>€ 750,00<text:s/></text:p>
          </table:table-cell>
          <table:table-cell office:value-type="string" table:style-name="ce8">
            <text:p>dal 05/11/2022 al 04/11/2023</text:p>
          </table:table-cell>
          <table:table-cell table:style-name="ce9"/>
          <table:table-cell office:value-type="date" office:date-value="2022-10-20T00:00:00" table:style-name="ce10">
            <text:p>20/10/2022</text:p>
          </table:table-cell>
          <table:table-cell office:value-type="float" office:value="2429" table:style-name="ce11">
            <text:p>242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23842B9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OFTWARE - CAD&amp;PILLAR 9.0 - MODULI STRADE+CURVE DI LIVELLO VOLUMI+CAV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35590307 - DIGICORP INGEGNERIA SRL</text:p>
          </table:table-cell>
          <table:table-cell office:value-type="currency" office:value="1120" table:style-name="ce9">
            <text:p><text:s/>€ 1.120,00<text:s/></text:p>
          </table:table-cell>
          <table:table-cell office:value-type="string" table:style-name="ce8">
            <text:p>dal 21/10/2022 al 30/10/2022</text:p>
          </table:table-cell>
          <table:table-cell table:style-name="ce9"/>
          <table:table-cell office:value-type="date" office:date-value="2022-10-21T00:00:00" table:style-name="ce10">
            <text:p>21/10/2022</text:p>
          </table:table-cell>
          <table:table-cell office:value-type="float" office:value="2430" table:style-name="ce11">
            <text:p>243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638483C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FIAT PANDA VAN MY POP 1.0 HYBRID 7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434900304 - PRONTOAUTO SPA</text:p>
          </table:table-cell>
          <table:table-cell office:value-type="currency" office:value="13843.23" table:style-name="ce9">
            <text:p><text:s/>€ 13.843,23<text:s/></text:p>
          </table:table-cell>
          <table:table-cell office:value-type="string" table:style-name="ce8">
            <text:p>dal 24/10/2022 al 31/10/2022</text:p>
          </table:table-cell>
          <table:table-cell table:style-name="ce9"/>
          <table:table-cell office:value-type="date" office:date-value="2022-10-24T00:00:00" table:style-name="ce10">
            <text:p>24/10/2022</text:p>
          </table:table-cell>
          <table:table-cell office:value-type="float" office:value="2431" table:style-name="ce11">
            <text:p>2431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Y22384DB5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CONSULENZA E SUPPORTO : RESPONSABILE DELLA CONSERVAZIONE DEI DOCUMENTI INFORMATICI E REDAZIONE DEL MANUALE DELLA CONSERVAZIONE DA FATTURE ELETTRONICHE (ANNI 2022-2023-2024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71920282 - IFIN SISTEMI SRL</text:p>
          </table:table-cell>
          <table:table-cell office:value-type="currency" office:value="11500" table:style-name="ce9">
            <text:p><text:s/>€ 11.500,00<text:s/></text:p>
          </table:table-cell>
          <table:table-cell office:value-type="string" table:style-name="ce8">
            <text:p>dal 25/10/2022 al 31/12/2024</text:p>
          </table:table-cell>
          <table:table-cell table:style-name="ce9"/>
          <table:table-cell office:value-type="date" office:date-value="2022-10-25T00:00:00" table:style-name="ce10">
            <text:p>25/10/2022</text:p>
          </table:table-cell>
          <table:table-cell office:value-type="float" office:value="2432" table:style-name="ce11">
            <text:p>243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338524E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ODIO IPOCLORI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074940933 - CIDA SRL</text:p>
          </table:table-cell>
          <table:table-cell office:value-type="currency" office:value="1746" table:style-name="ce9">
            <text:p><text:s/>€ 1.746,00<text:s/></text:p>
          </table:table-cell>
          <table:table-cell office:value-type="string" table:style-name="ce8">
            <text:p>dal 26/10/2022 al 03/11/2022</text:p>
          </table:table-cell>
          <table:table-cell table:style-name="ce9"/>
          <table:table-cell office:value-type="date" office:date-value="2022-10-26T00:00:00" table:style-name="ce10">
            <text:p>26/10/2022</text:p>
          </table:table-cell>
          <table:table-cell office:value-type="float" office:value="2433" table:style-name="ce11">
            <text:p>243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3385A2A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32-AFFIDAMENTO RISERVA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7452.25" table:style-name="ce9">
            <text:p><text:s/>€ 7.452,25<text:s/></text:p>
          </table:table-cell>
          <table:table-cell office:value-type="string" table:style-name="ce8">
            <text:p>dal 01/09/2022 al 30/09/2022</text:p>
          </table:table-cell>
          <table:table-cell table:style-name="ce9"/>
          <table:table-cell office:value-type="date" office:date-value="2022-10-27T00:00:00" table:style-name="ce10">
            <text:p>27/10/2022</text:p>
          </table:table-cell>
          <table:table-cell office:value-type="float" office:value="2434" table:style-name="ce11">
            <text:p>243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2385E05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071.95" table:style-name="ce9">
            <text:p><text:s/>€ 3.071,95<text:s/></text:p>
          </table:table-cell>
          <table:table-cell office:value-type="string" table:style-name="ce8">
            <text:p>dal 01/09/2022 al 30/09/2022</text:p>
          </table:table-cell>
          <table:table-cell table:style-name="ce9"/>
          <table:table-cell office:value-type="date" office:date-value="2022-10-28T00:00:00" table:style-name="ce10">
            <text:p>28/10/2022</text:p>
          </table:table-cell>
          <table:table-cell office:value-type="float" office:value="2435" table:style-name="ce11">
            <text:p>243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D385E12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53.12" table:style-name="ce9">
            <text:p><text:s/>€ 153,12<text:s/></text:p>
          </table:table-cell>
          <table:table-cell office:value-type="string" table:style-name="ce8">
            <text:p>dal 12/08/2022 al 29/09/2022</text:p>
          </table:table-cell>
          <table:table-cell table:style-name="ce9"/>
          <table:table-cell office:value-type="date" office:date-value="2022-10-28T00:00:00" table:style-name="ce10">
            <text:p>28/10/2022</text:p>
          </table:table-cell>
          <table:table-cell office:value-type="float" office:value="2436" table:style-name="ce11">
            <text:p>243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A3867EF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UPGRADE APPARECCHIATURE TLC SEGUITO CESSAZIONE RETE 3G TIM</text:p>
            <text:p>CENTRALE DI POMPAGGIO DI CEDRON – SAN PIETRO AL NATIS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930" table:style-name="ce9">
            <text:p><text:s/>€ 1.930,00<text:s/></text:p>
          </table:table-cell>
          <table:table-cell office:value-type="string" table:style-name="ce8">
            <text:p>dal 03/11/2022 al 15/11/2022</text:p>
          </table:table-cell>
          <table:table-cell table:style-name="ce9"/>
          <table:table-cell office:value-type="date" office:date-value="2022-11-03T00:00:00" table:style-name="ce10">
            <text:p>03/11/2022</text:p>
          </table:table-cell>
          <table:table-cell office:value-type="float" office:value="2437" table:style-name="ce11">
            <text:p>243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93867F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UPGRADE APPARECCHIATURE TLC SEGUITO CESSAZIONE RETE 3G TIM</text:p>
            <text:p>CENTRALE DI POMPAGGIO DI CAMPO SAN GIORGIO –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930" table:style-name="ce9">
            <text:p><text:s/>€ 1.930,00<text:s/></text:p>
          </table:table-cell>
          <table:table-cell office:value-type="string" table:style-name="ce8">
            <text:p>dal 03/11/2022 al 15/11/2022</text:p>
          </table:table-cell>
          <table:table-cell table:style-name="ce9"/>
          <table:table-cell office:value-type="date" office:date-value="2022-11-03T00:00:00" table:style-name="ce10">
            <text:p>03/11/2022</text:p>
          </table:table-cell>
          <table:table-cell office:value-type="float" office:value="2438" table:style-name="ce11">
            <text:p>243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83867F0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UPGRADE APPARECCHIATURE TLC SEGUITO CESSAZIONE RETE 3G TIM</text:p>
            <text:p>SOLLEVAMENTO FOGNARIO VIA SELVA ORSARIA –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770" table:style-name="ce9">
            <text:p><text:s/>€ 1.770,00<text:s/></text:p>
          </table:table-cell>
          <table:table-cell office:value-type="string" table:style-name="ce8">
            <text:p>dal 03/11/2022 al 02/11/2022</text:p>
          </table:table-cell>
          <table:table-cell table:style-name="ce9"/>
          <table:table-cell office:value-type="date" office:date-value="2022-11-03T00:00:00" table:style-name="ce10">
            <text:p>03/11/2022</text:p>
          </table:table-cell>
          <table:table-cell office:value-type="float" office:value="2439" table:style-name="ce11">
            <text:p>243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0386CDA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STRUMENTO HYDROSKOP MOD. TRX5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KOP SRL</text:p>
          </table:table-cell>
          <table:table-cell office:value-type="currency" office:value="613" table:style-name="ce9">
            <text:p><text:s/>€ 613,00<text:s/></text:p>
          </table:table-cell>
          <table:table-cell office:value-type="string" table:style-name="ce8">
            <text:p>dal 02/11/2022 al 07/11/2022</text:p>
          </table:table-cell>
          <table:table-cell table:style-name="ce9"/>
          <table:table-cell office:value-type="date" office:date-value="2022-11-03T00:00:00" table:style-name="ce10">
            <text:p>03/11/2022</text:p>
          </table:table-cell>
          <table:table-cell office:value-type="float" office:value="2440" table:style-name="ce11">
            <text:p>244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F386CDF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AGLIO E TRITURAZIONE DI MATERIALE VEGETALE (SOMMA URGENZA), COMUNE DI BUTTRIO, CANALE NEI PRESSI DI VIA DELLA TIFI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1070" table:style-name="ce9">
            <text:p><text:s/>€ 1.070,00<text:s/></text:p>
          </table:table-cell>
          <table:table-cell office:value-type="string" table:style-name="ce8">
            <text:p>dal 24/10/2022 al 24/10/2022</text:p>
          </table:table-cell>
          <table:table-cell table:style-name="ce9"/>
          <table:table-cell office:value-type="date" office:date-value="2022-11-03T00:00:00" table:style-name="ce10">
            <text:p>03/11/2022</text:p>
          </table:table-cell>
          <table:table-cell office:value-type="float" office:value="2441" table:style-name="ce11">
            <text:p>244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43878BF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0869" table:style-name="ce9">
            <text:p><text:s/>€ 10.869,00<text:s/></text:p>
          </table:table-cell>
          <table:table-cell office:value-type="string" table:style-name="ce8">
            <text:p>dal 07/11/2022 al 07/11/2022</text:p>
          </table:table-cell>
          <table:table-cell table:style-name="ce9"/>
          <table:table-cell office:value-type="date" office:date-value="2022-11-08T00:00:00" table:style-name="ce10">
            <text:p>08/11/2022</text:p>
          </table:table-cell>
          <table:table-cell office:value-type="float" office:value="2442" table:style-name="ce11">
            <text:p>244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4387EEF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IANO FORMATIVO ANTICORRUZIONE 2022-2023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66400405 - MAGGIOLI SPA</text:p>
          </table:table-cell>
          <table:table-cell office:value-type="currency" office:value="370" table:style-name="ce9">
            <text:p><text:s/>€ 370,00<text:s/></text:p>
          </table:table-cell>
          <table:table-cell office:value-type="string" table:style-name="ce8">
            <text:p>dal 09/11/2022 al 09/11/2023</text:p>
          </table:table-cell>
          <table:table-cell table:style-name="ce9"/>
          <table:table-cell office:value-type="date" office:date-value="2022-11-09T00:00:00" table:style-name="ce10">
            <text:p>09/11/2022</text:p>
          </table:table-cell>
          <table:table-cell office:value-type="float" office:value="2443" table:style-name="ce11">
            <text:p>244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0738835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E DI MANUTENZIONE E CANONE SERVICE IN CLOUD EASY4-Q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12400" table:style-name="ce9">
            <text:p><text:s/>€ 12.400,00<text:s/></text:p>
          </table:table-cell>
          <table:table-cell office:value-type="string" table:style-name="ce8">
            <text:p>dal 01/01/2022 al 31/12/2022</text:p>
          </table:table-cell>
          <table:table-cell table:style-name="ce9"/>
          <table:table-cell office:value-type="date" office:date-value="2022-11-09T00:00:00" table:style-name="ce10">
            <text:p>09/11/2022</text:p>
          </table:table-cell>
          <table:table-cell office:value-type="float" office:value="2444" table:style-name="ce11">
            <text:p>244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948426249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EASY 4/GEO 4: HOSTING, MANUTENZIONE, CANONE DI MANUTENZIONE E SERVIZI PROFESSIONALI A CHIAMAT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64000" table:style-name="ce9">
            <text:p><text:s/>€ 64.000,00<text:s/></text:p>
          </table:table-cell>
          <table:table-cell office:value-type="string" table:style-name="ce8">
            <text:p>dal 01/01/2023 al 31/12/2023</text:p>
          </table:table-cell>
          <table:table-cell table:style-name="ce9"/>
          <table:table-cell office:value-type="date" office:date-value="2022-11-09T00:00:00" table:style-name="ce10">
            <text:p>09/11/2022</text:p>
          </table:table-cell>
          <table:table-cell office:value-type="float" office:value="2445" table:style-name="ce11">
            <text:p>244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A38A1E4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SCO TAGLIASFALTO CLIPPER NORTON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7310301 - SOFIM S.P.A.</text:p>
          </table:table-cell>
          <table:table-cell office:value-type="currency" office:value="466.74" table:style-name="ce9">
            <text:p><text:s/>€ 466,74<text:s/></text:p>
          </table:table-cell>
          <table:table-cell office:value-type="string" table:style-name="ce8">
            <text:p>dal 16/11/2022 al 25/11/2022</text:p>
          </table:table-cell>
          <table:table-cell table:style-name="ce9"/>
          <table:table-cell office:value-type="date" office:date-value="2022-11-17T00:00:00" table:style-name="ce10">
            <text:p>17/11/2022</text:p>
          </table:table-cell>
          <table:table-cell office:value-type="float" office:value="2446" table:style-name="ce11">
            <text:p>244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F38A216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RICERCA E LOCALIZZAZIONE PERDITE IDR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KOP SRL</text:p>
          </table:table-cell>
          <table:table-cell office:value-type="currency" office:value="2400" table:style-name="ce9">
            <text:p><text:s/>€ 2.400,00<text:s/></text:p>
          </table:table-cell>
          <table:table-cell office:value-type="string" table:style-name="ce8">
            <text:p>dal 01/11/2022 al 17/11/2022</text:p>
          </table:table-cell>
          <table:table-cell table:style-name="ce9"/>
          <table:table-cell office:value-type="date" office:date-value="2022-11-17T00:00:00" table:style-name="ce10">
            <text:p>17/11/2022</text:p>
          </table:table-cell>
          <table:table-cell office:value-type="float" office:value="2447" table:style-name="ce11">
            <text:p>244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B38A22B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200 SACCHI <text:s/>120*90*9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24520352 - FRANCHI PACK SRL</text:p>
          </table:table-cell>
          <table:table-cell office:value-type="currency" office:value="1070" table:style-name="ce9">
            <text:p><text:s/>€ 1.070,00<text:s/></text:p>
          </table:table-cell>
          <table:table-cell office:value-type="string" table:style-name="ce8">
            <text:p>dal 17/11/2022 al 30/11/2022</text:p>
          </table:table-cell>
          <table:table-cell table:style-name="ce9"/>
          <table:table-cell office:value-type="date" office:date-value="2022-11-17T00:00:00" table:style-name="ce10">
            <text:p>17/11/2022</text:p>
          </table:table-cell>
          <table:table-cell office:value-type="float" office:value="2448" table:style-name="ce11">
            <text:p>244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7538A4C6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OMBOLE CO2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86090939 - NUOVA CONTEC SRL</text:p>
          </table:table-cell>
          <table:table-cell office:value-type="currency" office:value="500" table:style-name="ce9">
            <text:p><text:s/>€ 500,00<text:s/></text:p>
          </table:table-cell>
          <table:table-cell office:value-type="string" table:style-name="ce8">
            <text:p>dal 17/11/2022 al 31/12/2023</text:p>
          </table:table-cell>
          <table:table-cell table:style-name="ce9"/>
          <table:table-cell office:value-type="date" office:date-value="2022-11-17T00:00:00" table:style-name="ce10">
            <text:p>17/11/2022</text:p>
          </table:table-cell>
          <table:table-cell office:value-type="float" office:value="2449" table:style-name="ce11">
            <text:p>244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6E38B543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IDROPULITRIC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LLPLA64B16L483H - LA FURLANINA</text:p>
          </table:table-cell>
          <table:table-cell office:value-type="currency" office:value="211.83" table:style-name="ce9">
            <text:p><text:s/>€ 211,83<text:s/></text:p>
          </table:table-cell>
          <table:table-cell office:value-type="string" table:style-name="ce8">
            <text:p>dal 09/11/2022 al 09/11/2022</text:p>
          </table:table-cell>
          <table:table-cell table:style-name="ce9"/>
          <table:table-cell office:value-type="date" office:date-value="2022-11-22T00:00:00" table:style-name="ce10">
            <text:p>22/11/2022</text:p>
          </table:table-cell>
          <table:table-cell office:value-type="float" office:value="2450" table:style-name="ce11">
            <text:p>245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A38C81B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RICERCA E LOCALIZZAZIONE PERDITE IDR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KOP SRL</text:p>
          </table:table-cell>
          <table:table-cell office:value-type="currency" office:value="800" table:style-name="ce9">
            <text:p><text:s/>€ 800,00<text:s/></text:p>
          </table:table-cell>
          <table:table-cell office:value-type="string" table:style-name="ce8">
            <text:p>dal 21/11/2022 al 28/11/2022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1" table:style-name="ce11">
            <text:p>245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938C820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DELLE OPERE STRUTTURALI - ADEGUAMENTO E POTENZIAMENTO DEL DEPURATORE DI</text:p>
            <text:p>MERLANA IN COMUNE DI TRIVIGNANO UDINESE (PF122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FFSLL71T70E889B - ISABELLA TOFFOLO</text:p>
          </table:table-cell>
          <table:table-cell office:value-type="currency" office:value="1228.1099999999999" table:style-name="ce9">
            <text:p><text:s/>€ 1.228,11<text:s/></text:p>
          </table:table-cell>
          <table:table-cell office:value-type="string" table:style-name="ce8">
            <text:p>dal 28/11/2022 al 28/11/2023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2" table:style-name="ce11">
            <text:p>245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038C828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HIUSIN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75970304 - LAVORAZIONE ARTIGIANA METALLI SRL</text:p>
          </table:table-cell>
          <table:table-cell office:value-type="currency" office:value="3680" table:style-name="ce9">
            <text:p><text:s/>€ 3.680,00<text:s/></text:p>
          </table:table-cell>
          <table:table-cell office:value-type="string" table:style-name="ce8">
            <text:p>dal 22/11/2022 al 30/11/2022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3" table:style-name="ce11">
            <text:p>245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F838CBA0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6788.44" table:style-name="ce9">
            <text:p><text:s/>€ 6.788,44<text:s/></text:p>
          </table:table-cell>
          <table:table-cell office:value-type="string" table:style-name="ce8">
            <text:p>dal 03/10/2022 al 28/10/2022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4" table:style-name="ce11">
            <text:p>245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0C38CDF6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682.65" table:style-name="ce9">
            <text:p><text:s/>€ 3.682,65<text:s/></text:p>
          </table:table-cell>
          <table:table-cell office:value-type="string" table:style-name="ce8">
            <text:p>dal 12/10/2022 al 25/10/2022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5" table:style-name="ce11">
            <text:p>245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CA38CDFA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866.65" table:style-name="ce9">
            <text:p><text:s/>€ 866,65<text:s/></text:p>
          </table:table-cell>
          <table:table-cell office:value-type="string" table:style-name="ce8">
            <text:p>dal 03/10/2022 al 26/10/2022</text:p>
          </table:table-cell>
          <table:table-cell table:style-name="ce9"/>
          <table:table-cell office:value-type="date" office:date-value="2022-10-28T00:00:00" table:style-name="ce10">
            <text:p>28/10/2022</text:p>
          </table:table-cell>
          <table:table-cell office:value-type="float" office:value="2456" table:style-name="ce11">
            <text:p>245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4438CDF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TORE DI MANZANO CASE (PF-107) - OPERE ELETTRICHE PER NUOVE PARATOI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7480" table:style-name="ce9">
            <text:p><text:s/>€ 7.480,00<text:s/></text:p>
          </table:table-cell>
          <table:table-cell office:value-type="string" table:style-name="ce8">
            <text:p>dal 28/11/2022 al 09/12/2022</text:p>
          </table:table-cell>
          <table:table-cell table:style-name="ce9"/>
          <table:table-cell office:value-type="date" office:date-value="2022-11-28T00:00:00" table:style-name="ce10">
            <text:p>28/11/2022</text:p>
          </table:table-cell>
          <table:table-cell office:value-type="float" office:value="2457" table:style-name="ce11">
            <text:p>2457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ZEF38D32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IN CORSO D'OPERA DEL MANUFATTO SCATOLARE - LAVORI DI REALIZZAZIONE DI UN IMPIANTO DI SOLLEVAMENTO DELLE ACQUE REFLUE E DELLA RELATIVA CONDOTTA DI MANDATA A SERVIZIO DI VIA 53° FANTERIA UMBRIA A PERCOTO, DI PAVIA DI UDINE (PF123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CMLSVN70B15C623P - ING. SILVANO IACOMELLA</text:p>
          </table:table-cell>
          <table:table-cell office:value-type="currency" office:value="520" table:style-name="ce9">
            <text:p><text:s/>€ 520,00<text:s/></text:p>
          </table:table-cell>
          <table:table-cell office:value-type="string" table:style-name="ce8">
            <text:p>dal 30/11/2022 al 30/06/2022</text:p>
          </table:table-cell>
          <table:table-cell table:style-name="ce9"/>
          <table:table-cell office:value-type="date" office:date-value="2022-11-30T00:00:00" table:style-name="ce10">
            <text:p>30/11/2022</text:p>
          </table:table-cell>
          <table:table-cell office:value-type="float" office:value="2458" table:style-name="ce11">
            <text:p>245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4A38D833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BBONAMENTO TRIENNALE - LICENZA AUTOCAD LT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272790150 - ONE TEAM SRL</text:p>
          </table:table-cell>
          <table:table-cell office:value-type="currency" office:value="982.5" table:style-name="ce9">
            <text:p><text:s/>€ 982,50<text:s/></text:p>
          </table:table-cell>
          <table:table-cell office:value-type="string" table:style-name="ce8">
            <text:p>dal 30/11/2022 al 30/11/2025</text:p>
          </table:table-cell>
          <table:table-cell table:style-name="ce9"/>
          <table:table-cell office:value-type="date" office:date-value="2022-11-30T00:00:00" table:style-name="ce10">
            <text:p>30/11/2022</text:p>
          </table:table-cell>
          <table:table-cell office:value-type="float" office:value="2459" table:style-name="ce11">
            <text:p>245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7838E1A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RIPRISTINO DI TRE SEDUTE PRESSO LE CASE DELL'ACQUA DI MANZANO E LAUZ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LLMTT82D04L483R - FALEGNAMERIA GALLIUSSI MATTEO E ALLUMINIO</text:p>
          </table:table-cell>
          <table:table-cell office:value-type="currency" office:value="380" table:style-name="ce9">
            <text:p><text:s/>€ 380,00<text:s/></text:p>
          </table:table-cell>
          <table:table-cell office:value-type="string" table:style-name="ce8">
            <text:p>dal 20/11/2022 al 31/12/2022</text:p>
          </table:table-cell>
          <table:table-cell table:style-name="ce9"/>
          <table:table-cell office:value-type="date" office:date-value="2022-12-01T00:00:00" table:style-name="ce10">
            <text:p>01/12/2022</text:p>
          </table:table-cell>
          <table:table-cell office:value-type="float" office:value="2460" table:style-name="ce11">
            <text:p>246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5338EFE1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VOLGIMENTO FUNZIONI DI DATA PROTECTION OFFICER EX ART. 35 DEL REG. UE 2016/679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TTFRZ66C27D014A - STUDIO ING. PH.D. FABRIZIO BOTTACIN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string" table:style-name="ce8">
            <text:p>dal 01/01/2023 al 31/12/2023</text:p>
          </table:table-cell>
          <table:table-cell table:style-name="ce9"/>
          <table:table-cell office:value-type="date" office:date-value="2022-12-06T00:00:00" table:style-name="ce10">
            <text:p>06/12/2022</text:p>
          </table:table-cell>
          <table:table-cell office:value-type="float" office:value="2461" table:style-name="ce11">
            <text:p>246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C138F42F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SOSTITUZIONE QUADRO ELETTRICO DI COMANDO IMPIANTO DI SOLLEVAMENTO SOLLEVAMENTO FOGNARIO VIA PALUDETTA - LOV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930" table:style-name="ce9">
            <text:p><text:s/>€ 3.930,00<text:s/></text:p>
          </table:table-cell>
          <table:table-cell office:value-type="string" table:style-name="ce8">
            <text:p>dal 06/12/2022 al 31/12/2022</text:p>
          </table:table-cell>
          <table:table-cell table:style-name="ce9"/>
          <table:table-cell office:value-type="date" office:date-value="2022-12-06T00:00:00" table:style-name="ce10">
            <text:p>06/12/2022</text:p>
          </table:table-cell>
          <table:table-cell office:value-type="float" office:value="2462" table:style-name="ce11">
            <text:p>246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1738F433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/INTEGRAZIONE SISTEMA DI TELECONTROLLO SOLLEVAMENTO FOGNARIO FOSSA + VIA PALUDETTA - LOV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680" table:style-name="ce9">
            <text:p><text:s/>€ 3.680,00<text:s/></text:p>
          </table:table-cell>
          <table:table-cell office:value-type="string" table:style-name="ce8">
            <text:p>dal 06/12/2022 al 31/12/2022</text:p>
          </table:table-cell>
          <table:table-cell table:style-name="ce9"/>
          <table:table-cell office:value-type="date" office:date-value="2022-12-06T00:00:00" table:style-name="ce10">
            <text:p>06/12/2022</text:p>
          </table:table-cell>
          <table:table-cell office:value-type="float" office:value="2463" table:style-name="ce11">
            <text:p>246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A3906CB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UPGRADE APPARECCHIATURE TLC - CENTRALE DI POMPAGGIO DI SOTTOVERNASSINO - SAN PIETRO AL NATIS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995" table:style-name="ce9">
            <text:p><text:s/>€ 2.995,00<text:s/></text:p>
          </table:table-cell>
          <table:table-cell office:value-type="string" table:style-name="ce8">
            <text:p>dal 12/12/2022 al 31/12/2022</text:p>
          </table:table-cell>
          <table:table-cell table:style-name="ce9"/>
          <table:table-cell office:value-type="date" office:date-value="2022-12-12T00:00:00" table:style-name="ce10">
            <text:p>12/12/2022</text:p>
          </table:table-cell>
          <table:table-cell office:value-type="float" office:value="2464" table:style-name="ce11">
            <text:p>246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83906CC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SORVEGLIANZA SANIT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88430305 - ARENA SERVIZI SRL</text:p>
          </table:table-cell>
          <table:table-cell office:value-type="currency" office:value="3500" table:style-name="ce9">
            <text:p><text:s/>€ 3.500,00<text:s/></text:p>
          </table:table-cell>
          <table:table-cell office:value-type="string" table:style-name="ce8">
            <text:p>dal 01/01/2023 al 31/12/2023</text:p>
          </table:table-cell>
          <table:table-cell table:style-name="ce9"/>
          <table:table-cell office:value-type="date" office:date-value="2022-12-12T00:00:00" table:style-name="ce10">
            <text:p>12/12/2022</text:p>
          </table:table-cell>
          <table:table-cell office:value-type="float" office:value="2465" table:style-name="ce11">
            <text:p>246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E3906CD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ESTENSIONE E RAZIONALIZZAZIONE DELLA RETE FOGNARIA IN VIA MOR IN COMUNE DI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95110301 - NORD ASFALTI SRL</text:p>
          </table:table-cell>
          <table:table-cell office:value-type="currency" office:value="12662.53" table:style-name="ce9">
            <text:p><text:s/>€ 12.662,53<text:s/></text:p>
          </table:table-cell>
          <table:table-cell office:value-type="string" table:style-name="ce8">
            <text:p>dal 07/12/2022 al 12/12/2022</text:p>
          </table:table-cell>
          <table:table-cell table:style-name="ce9"/>
          <table:table-cell office:value-type="date" office:date-value="2022-12-12T00:00:00" table:style-name="ce10">
            <text:p>12/12/2022</text:p>
          </table:table-cell>
          <table:table-cell office:value-type="float" office:value="2466" table:style-name="ce11">
            <text:p>246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93906CD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EGNALETICA STRA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94" table:style-name="ce9">
            <text:p><text:s/>€ 94,00<text:s/></text:p>
          </table:table-cell>
          <table:table-cell office:value-type="string" table:style-name="ce8">
            <text:p>dal 12/12/2022 al 12/12/2022</text:p>
          </table:table-cell>
          <table:table-cell table:style-name="ce9"/>
          <table:table-cell office:value-type="date" office:date-value="2022-12-12T00:00:00" table:style-name="ce10">
            <text:p>12/12/2022</text:p>
          </table:table-cell>
          <table:table-cell office:value-type="float" office:value="2467" table:style-name="ce11">
            <text:p>246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31390C1C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 FK858BC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217.82" table:style-name="ce9">
            <text:p><text:s/>€ 217,82<text:s/></text:p>
          </table:table-cell>
          <table:table-cell office:value-type="string" table:style-name="ce8">
            <text:p>dal 06/12/2022 al 13/12/2022</text:p>
          </table:table-cell>
          <table:table-cell table:style-name="ce9"/>
          <table:table-cell office:value-type="date" office:date-value="2022-12-13T00:00:00" table:style-name="ce10">
            <text:p>13/12/2022</text:p>
          </table:table-cell>
          <table:table-cell office:value-type="float" office:value="2468" table:style-name="ce11">
            <text:p>246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E739183F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IN VIA DEI MARTIRI, LOC. VICINALE DI BUTTRIO - ONERI DI DEVIAZIONE TPL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00670310 - ARRIVA UDINE S.p.A.</text:p>
          </table:table-cell>
          <table:table-cell office:value-type="currency" office:value="344.74" table:style-name="ce9">
            <text:p><text:s/>€ 344,74<text:s/></text:p>
          </table:table-cell>
          <table:table-cell office:value-type="string" table:style-name="ce8">
            <text:p>dal 13/12/2022 al 16/12/2022</text:p>
          </table:table-cell>
          <table:table-cell table:style-name="ce9"/>
          <table:table-cell office:value-type="date" office:date-value="2022-12-14T00:00:00" table:style-name="ce10">
            <text:p>14/12/2022</text:p>
          </table:table-cell>
          <table:table-cell office:value-type="float" office:value="2469" table:style-name="ce11">
            <text:p>246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49392F3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MPIANTO DI SOLLEVAMENTO FOGNARIO VIA PALUDETTA, LOVARIA: ADEGUAMENTO IMPIANTI ELETTRICI, SOSTITUZIONE LINEE DI ALIMENTAZIONE E SEGNA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450" table:style-name="ce9">
            <text:p><text:s/>€ 2.450,00<text:s/></text:p>
          </table:table-cell>
          <table:table-cell office:value-type="string" table:style-name="ce8">
            <text:p>dal 20/12/2022 al 23/12/2022</text:p>
          </table:table-cell>
          <table:table-cell table:style-name="ce9"/>
          <table:table-cell office:value-type="date" office:date-value="2022-12-19T00:00:00" table:style-name="ce10">
            <text:p>19/12/2022</text:p>
          </table:table-cell>
          <table:table-cell office:value-type="float" office:value="2470" table:style-name="ce11">
            <text:p>247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E3392F38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TORE DI CASCINA RINALDI - SAN GIOVANNI AL NATISONE: INTEGRAZIONE IMPIANTO ELETTRICO DI AUTOMAZIONE E COMAND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060" table:style-name="ce9">
            <text:p><text:s/>€ 13.060,00<text:s/></text:p>
          </table:table-cell>
          <table:table-cell office:value-type="string" table:style-name="ce8">
            <text:p>dal 20/12/2022 al 30/12/2022</text:p>
          </table:table-cell>
          <table:table-cell table:style-name="ce9"/>
          <table:table-cell office:value-type="date" office:date-value="2022-12-19T00:00:00" table:style-name="ce10">
            <text:p>19/12/2022</text:p>
          </table:table-cell>
          <table:table-cell office:value-type="float" office:value="2471" table:style-name="ce11">
            <text:p>247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2C3934D6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EGNALETICA STRADALE VERTICALE - LAVORI DI REALIZZAZIONE DELLA FOGNATURA A SERVIZIO DI VIA SALVO D'ACQUISTO, VIA ROSSINI, VIA PUCCINI E VIA ANTICA IN COMUNE DI SAN GIOVANNI AL NATISONE (PF-108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272" table:style-name="ce9">
            <text:p><text:s/>€ 272,00<text:s/></text:p>
          </table:table-cell>
          <table:table-cell office:value-type="string" table:style-name="ce8">
            <text:p>dal 20/12/2022 al 09/01/2023</text:p>
          </table:table-cell>
          <table:table-cell table:style-name="ce9"/>
          <table:table-cell office:value-type="date" office:date-value="2022-12-20T00:00:00" table:style-name="ce10">
            <text:p>20/12/2022</text:p>
          </table:table-cell>
          <table:table-cell office:value-type="float" office:value="2472" table:style-name="ce11">
            <text:p>247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CE3934FE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6009.2" table:style-name="ce9">
            <text:p><text:s/>€ 6.009,20<text:s/></text:p>
          </table:table-cell>
          <table:table-cell office:value-type="string" table:style-name="ce8">
            <text:p>dal 01/11/2022 al 30/11/2022</text:p>
          </table:table-cell>
          <table:table-cell table:style-name="ce9"/>
          <table:table-cell office:value-type="date" office:date-value="2022-12-20T00:00:00" table:style-name="ce10">
            <text:p>20/12/2022</text:p>
          </table:table-cell>
          <table:table-cell office:value-type="float" office:value="2473" table:style-name="ce11">
            <text:p>247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3E393C7E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RASPORTO E SMALTIMENTO RIFIUTI CER 15.01.11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150" table:style-name="ce9">
            <text:p><text:s/>€ 150,00<text:s/></text:p>
          </table:table-cell>
          <table:table-cell office:value-type="string" table:style-name="ce8">
            <text:p>dal 21/12/2022 al 23/12/2022</text:p>
          </table:table-cell>
          <table:table-cell table:style-name="ce9"/>
          <table:table-cell office:value-type="date" office:date-value="2022-12-21T00:00:00" table:style-name="ce10">
            <text:p>21/12/2022</text:p>
          </table:table-cell>
          <table:table-cell office:value-type="float" office:value="2474" table:style-name="ce11">
            <text:p>247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5E393D57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AZIONE LOTTO PRATICHE FASE STRAGIUDIZI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4154060968 - SI COLLECTION SPA</text:p>
          </table:table-cell>
          <table:table-cell office:value-type="currency" office:value="3000" table:style-name="ce9">
            <text:p><text:s/>€ 3.000,00<text:s/></text:p>
          </table:table-cell>
          <table:table-cell office:value-type="string" table:style-name="ce8">
            <text:p>dal 15/12/2022 al 15/12/2023</text:p>
          </table:table-cell>
          <table:table-cell table:style-name="ce9"/>
          <table:table-cell office:value-type="date" office:date-value="2022-12-21T00:00:00" table:style-name="ce10">
            <text:p>21/12/2022</text:p>
          </table:table-cell>
          <table:table-cell office:value-type="float" office:value="2475" table:style-name="ce11">
            <text:p>247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1D3942FC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INFORTUNI CUMULATIVA <text:s/>- INFORTUNI DIPENDENTI CCNL FEDERGASACQUA -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5820" table:style-name="ce9">
            <text:p><text:s/>€ 5.820,00<text:s/></text:p>
          </table:table-cell>
          <table:table-cell office:value-type="string" table:style-name="ce8">
            <text:p>dal 31/12/2022 al 31/12/2024</text:p>
          </table:table-cell>
          <table:table-cell table:style-name="ce9"/>
          <table:table-cell office:value-type="date" office:date-value="2022-12-22T00:00:00" table:style-name="ce10">
            <text:p>22/12/2022</text:p>
          </table:table-cell>
          <table:table-cell office:value-type="float" office:value="2476" table:style-name="ce11">
            <text:p>247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039430F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RCA LIBRO MATRICOLA - PARCO VEICOLI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11638.5" table:style-name="ce9">
            <text:p><text:s/>€ 11.638,50<text:s/></text:p>
          </table:table-cell>
          <table:table-cell office:value-type="string" table:style-name="ce8">
            <text:p>dal 31/12/2022 al 31/12/2024</text:p>
          </table:table-cell>
          <table:table-cell table:style-name="ce9"/>
          <table:table-cell office:value-type="date" office:date-value="2022-12-22T00:00:00" table:style-name="ce10">
            <text:p>22/12/2022</text:p>
          </table:table-cell>
          <table:table-cell office:value-type="float" office:value="2477" table:style-name="ce11">
            <text:p>247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D1394323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RESPONSABILITA' CIVILE DANNI AMBIENTALI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9526" table:style-name="ce9">
            <text:p><text:s/>€ 9.526,00<text:s/></text:p>
          </table:table-cell>
          <table:table-cell office:value-type="string" table:style-name="ce8">
            <text:p>dal 31/12/2022 al 31/12/2024</text:p>
          </table:table-cell>
          <table:table-cell table:style-name="ce9"/>
          <table:table-cell office:value-type="date" office:date-value="2022-12-22T00:00:00" table:style-name="ce10">
            <text:p>22/12/2022</text:p>
          </table:table-cell>
          <table:table-cell office:value-type="float" office:value="2478" table:style-name="ce11">
            <text:p>247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B0394332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RCTO <text:s/>RESPONSABILITA' CIVILE VERSO TERZI E PRESTATORI DI LAVORO <text:s/>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18772" table:style-name="ce9">
            <text:p><text:s/>€ 18.772,00<text:s/></text:p>
          </table:table-cell>
          <table:table-cell office:value-type="string" table:style-name="ce8">
            <text:p>dal 31/12/2022 al 31/12/2024</text:p>
          </table:table-cell>
          <table:table-cell table:style-name="ce9"/>
          <table:table-cell office:value-type="date" office:date-value="2022-12-22T00:00:00" table:style-name="ce10">
            <text:p>22/12/2022</text:p>
          </table:table-cell>
          <table:table-cell office:value-type="float" office:value="2479" table:style-name="ce11">
            <text:p>247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E394495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 EW935EG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263.83" table:style-name="ce9">
            <text:p><text:s/>€ 263,83<text:s/></text:p>
          </table:table-cell>
          <table:table-cell office:value-type="string" table:style-name="ce8">
            <text:p>dal 20/12/2022 al 22/12/2022</text:p>
          </table:table-cell>
          <table:table-cell table:style-name="ce9"/>
          <table:table-cell office:value-type="date" office:date-value="2022-12-23T00:00:00" table:style-name="ce10">
            <text:p>23/12/2022</text:p>
          </table:table-cell>
          <table:table-cell office:value-type="float" office:value="2480" table:style-name="ce11">
            <text:p>248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9C39458E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PER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89930300 - TERMONOVA s.p.a.</text:p>
          </table:table-cell>
          <table:table-cell office:value-type="currency" office:value="65.900000000000006" table:style-name="ce9">
            <text:p><text:s/>€ 65,90<text:s/></text:p>
          </table:table-cell>
          <table:table-cell office:value-type="string" table:style-name="ce8">
            <text:p>dal 23/12/2022 al 30/12/2022</text:p>
          </table:table-cell>
          <table:table-cell table:style-name="ce9"/>
          <table:table-cell office:value-type="date" office:date-value="2022-12-23T00:00:00" table:style-name="ce10">
            <text:p>23/12/2022</text:p>
          </table:table-cell>
          <table:table-cell office:value-type="float" office:value="2481" table:style-name="ce11">
            <text:p>2481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Y1C394A91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ULIZIA DI CONDOTTE FOGNARIE E SMALTIMENTO CER 200306 POZZI NERI - REALIZZAZIONE DELLA FOGNATURA A SERVIZIO DI VIA SALVO D'ACQUISTO, VIA ROSSINI, VIA</text:p>
            <text:p>PUCCINI E VIA ANTICA IN COMUNE DI SAN GIOVANNI AL NATISONE (PF-108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5480302 - 3C COMPAGNIA COMMERCIO COMBUSTIBILI SAS DI MUGHERLI SRL</text:p>
          </table:table-cell>
          <table:table-cell office:value-type="currency" office:value="2415" table:style-name="ce9">
            <text:p><text:s/>€ 2.415,00<text:s/></text:p>
          </table:table-cell>
          <table:table-cell office:value-type="string" table:style-name="ce8">
            <text:p>dal 09/11/2022 al 22/12/2022</text:p>
          </table:table-cell>
          <table:table-cell table:style-name="ce9"/>
          <table:table-cell office:value-type="date" office:date-value="2022-12-27T00:00:00" table:style-name="ce10">
            <text:p>27/12/2022</text:p>
          </table:table-cell>
          <table:table-cell office:value-type="float" office:value="2482" table:style-name="ce11">
            <text:p>248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AC394AE9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RC AMMINISTRATORI - D&amp;O LIABILITY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5868" table:style-name="ce9">
            <text:p><text:s/>€ 5.868,00<text:s/></text:p>
          </table:table-cell>
          <table:table-cell office:value-type="string" table:style-name="ce8">
            <text:p>dal 31/12/2022 al 31/12/2023</text:p>
          </table:table-cell>
          <table:table-cell table:style-name="ce9"/>
          <table:table-cell office:value-type="date" office:date-value="2022-12-27T00:00:00" table:style-name="ce10">
            <text:p>27/12/2022</text:p>
          </table:table-cell>
          <table:table-cell office:value-type="float" office:value="2483" table:style-name="ce11">
            <text:p>248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95725552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PERDITE OCCULTE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string" table:style-name="ce8">
            <text:p>dal 31/12/2022 al 31/12/2023</text:p>
          </table:table-cell>
          <table:table-cell table:style-name="ce9"/>
          <table:table-cell office:value-type="date" office:date-value="2022-12-27T00:00:00" table:style-name="ce10">
            <text:p>27/12/2022</text:p>
          </table:table-cell>
          <table:table-cell office:value-type="float" office:value="2484" table:style-name="ce11">
            <text:p>248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F394AE9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ASSICURATIVA VITA DIRIGENTI (BROKER WILLIS ITALIA SPA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083481007 - METLIFE</text:p>
          </table:table-cell>
          <table:table-cell office:value-type="currency" office:value="2902.11" table:style-name="ce9">
            <text:p><text:s/>€ 2.902,11<text:s/></text:p>
          </table:table-cell>
          <table:table-cell office:value-type="string" table:style-name="ce8">
            <text:p>dal 01/01/2023 al 01/01/2024</text:p>
          </table:table-cell>
          <table:table-cell table:style-name="ce9"/>
          <table:table-cell office:value-type="date" office:date-value="2022-12-27T00:00:00" table:style-name="ce10">
            <text:p>27/12/2022</text:p>
          </table:table-cell>
          <table:table-cell office:value-type="float" office:value="2485" table:style-name="ce11">
            <text:p>248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Y88395555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STRAGIUDIZIALE IN MATERIA DI AGGIORNAMENTO PREZZ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ZGGGNN55E04Z1181 - AVV. GIANNI ZGAGLIARDICH</text:p>
          </table:table-cell>
          <table:table-cell office:value-type="currency" office:value="355.13" table:style-name="ce9">
            <text:p><text:s/>€ 355,13<text:s/></text:p>
          </table:table-cell>
          <table:table-cell office:value-type="string" table:style-name="ce8">
            <text:p>dal 03/05/2022 al 07/12/2022</text:p>
          </table:table-cell>
          <table:table-cell table:style-name="ce9"/>
          <table:table-cell office:value-type="date" office:date-value="2022-12-29T00:00:00" table:style-name="ce10">
            <text:p>29/12/2022</text:p>
          </table:table-cell>
          <table:table-cell office:value-type="float" office:value="2486" table:style-name="ce11">
            <text:p>2486</text:p>
          </table:table-cell>
          <table:table-cell table:number-columns-repeated="16373"/>
        </table:table-row>
        <table:table-row table:number-rows-repeated="2" table:style-name="ro9"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3"/>
        </table:table-row>
        <table:table-row table:number-rows-repeated="2437" table:style-name="ro9">
          <table:table-cell table:number-columns-repeated="9"/>
          <table:table-cell table:style-name="ce10"/>
          <table:table-cell table:style-name="ce11"/>
          <table:table-cell table:number-columns-repeated="16373"/>
        </table:table-row>
        <table:table-row table:number-rows-repeated="1045883" table:style-name="ro9">
          <table:table-cell table:number-columns-repeated="16384"/>
        </table:table-row>
        <table:named-expressions>
          <table:named-range table:name="Print_Titles" table:cell-range-address="contratti.$A$2:contratti.$XFD$2" table:base-cell-address="contratti.$A$1"/>
        </table:named-expressions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Donatella Cantoni</meta:initial-creator>
    <dc:creator>Donatella Cantoni</dc:creator>
    <meta:creation-date>2023-01-16T14:37:33Z</meta:creation-date>
    <dc:date>2023-01-16T14:39:31Z</dc:date>
  </office:meta>
</office:document-meta>
</file>