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8EA9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8EA9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E1F2"/>
      <style:text-properties fo:font-weight="bold" style:font-weight-asian="bold" style:font-weight-complex="bold"/>
    </style:style>
    <style:style style:name="ce6" style:family="table-cell" style:parent-style-name="Valuta" style:data-style-name="N34">
      <style:table-cell-properties fo:border="thin solid #000000" style:vertical-align="top" fo:wrap-option="wrap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#D9E1F2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top" fo:wrap-option="wrap" fo:background-color="#D9E1F2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Valuta" style:data-style-name="N34">
      <style:table-cell-properties fo:border="thin solid #000000" style:vertical-align="top" fo:wrap-option="wrap"/>
    </style:style>
    <style:style style:name="ce13" style:family="table-cell" style:parent-style-name="Default" style:data-style-name="N19">
      <style:table-cell-properties fo:border="thin solid #000000" style:vertical-align="top" fo:wrap-option="wrap"/>
    </style:style>
    <style:style style:name="ce14" style:family="table-cell" style:parent-style-name="Default" style:data-style-name="N1">
      <style:table-cell-properties fo:border="thin solid #000000" style:vertical-align="top" fo:wrap-option="wrap"/>
    </style:style>
    <style:style style:name="ce15" style:family="table-cell" style:parent-style-name="Default" style:data-style-name="N19">
      <style:table-cell-properties style:vertical-align="top" fo:wrap-option="wrap"/>
    </style:style>
    <style:style style:name="ce16" style:family="table-cell" style:parent-style-name="Default" style:data-style-name="N1">
      <style:table-cell-properties style:vertical-align="top" fo:wrap-option="wrap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25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t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1"/>
        <table:table-column table:style-name="co9" table:default-cell-style-name="ce12"/>
        <table:table-column table:style-name="co10" table:default-cell-style-name="ce15"/>
        <table:table-column table:style-name="co11" table:default-cell-style-name="ce16"/>
        <table:table-column table:style-name="co12" table:number-columns-repeated="16373" table:default-cell-style-name="ce4"/>
        <table:table-row table:style-name="ro1">
          <table:table-cell office:value-type="string" table:number-columns-spanned="11" table:number-rows-spanned="1" table:style-name="ce2">
            <text:p>Pubblicazione 1 Legge 190 anno di rif. 2023</text:p>
            <text:p>Aggiornamento: 06/02/202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CIG</text:p>
          </table:table-cell>
          <table:table-cell office:value-type="string" table:style-name="ce5">
            <text:p>Struttura Proponente</text:p>
          </table:table-cell>
          <table:table-cell office:value-type="string" table:style-name="ce5">
            <text:p>Oggetto del bando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5">
            <text:p>Elenco operatori invitati a presentare offerte</text:p>
          </table:table-cell>
          <table:table-cell office:value-type="string" table:style-name="ce5">
            <text:p>Aggiudicatario</text:p>
          </table:table-cell>
          <table:table-cell office:value-type="string" table:style-name="ce6">
            <text:p>Importo di aggiudicazione</text:p>
          </table:table-cell>
          <table:table-cell office:value-type="string" table:style-name="ce5">
            <text:p>Tempi di completamento dell'opera, servizio o fornitura</text:p>
          </table:table-cell>
          <table:table-cell office:value-type="string" table:style-name="ce6">
            <text:p>Importo delle somme liquidate</text:p>
            <text:p/>
          </table:table-cell>
          <table:table-cell office:value-type="string" table:style-name="ce7">
            <text:p>Data Contratto</text:p>
          </table:table-cell>
          <table:table-cell office:value-type="string" table:style-name="ce8">
            <text:p>N_REP_INT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0">
            <text:p>YDD35532C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CONDUZIONE, ESERCIZIO, MANUTENZIONE ORDINARIA E REPERIBILITA’ SUGLI IMPIANTI ELETTROIDRAULICI DEL SERVIZIO IDRICO DI ACQUEDOTTO POIANA SP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37365" table:style-name="ce12">
            <text:p><text:s/>$37,365.00<text:s/></text:p>
          </table:table-cell>
          <table:table-cell office:value-type="string" table:style-name="ce11">
            <text:p>dal 01/03/2022 al 02/04/2023</text:p>
          </table:table-cell>
          <table:table-cell office:value-type="currency" office:value="37365" table:style-name="ce12">
            <text:p><text:s/>$37,365.00<text:s/></text:p>
          </table:table-cell>
          <table:table-cell office:value-type="date" office:date-value="2023-03-01T00:00:00" table:style-name="ce13">
            <text:p>3/1/2023</text:p>
          </table:table-cell>
          <table:table-cell office:value-type="float" office:value="2389" table:style-name="ce14">
            <text:p>238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9467986D3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ALIZZAZIONE DI UN POZZO SOSTITUTIVO A SAN NICOLO' DI MANZANO PA-50 (REALIZZAZIONE POZZO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577640345 - IDROGEO SRL</text:p>
          </table:table-cell>
          <table:table-cell office:value-type="currency" office:value="155284.69" table:style-name="ce12">
            <text:p><text:s/>$155,284.69<text:s/></text:p>
          </table:table-cell>
          <table:table-cell office:value-type="string" table:style-name="ce11">
            <text:p>dal .... al ....</text:p>
          </table:table-cell>
          <table:table-cell office:value-type="currency" office:value="153300" table:style-name="ce12">
            <text:p><text:s/>$153,300.00<text:s/></text:p>
          </table:table-cell>
          <table:table-cell office:value-type="date" office:date-value="2023-06-08T00:00:00" table:style-name="ce13">
            <text:p>6/8/2023</text:p>
          </table:table-cell>
          <table:table-cell office:value-type="float" office:value="2423" table:style-name="ce14">
            <text:p>242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D395F48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PP8816 CANONE ANNUAL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50570035 - ENGINKO SRL</text:p>
          </table:table-cell>
          <table:table-cell office:value-type="currency" office:value="127" table:style-name="ce12">
            <text:p><text:s/>$127.00<text:s/></text:p>
          </table:table-cell>
          <table:table-cell office:value-type="string" table:style-name="ce11">
            <text:p>dal 01/01/2023 al ....</text:p>
          </table:table-cell>
          <table:table-cell office:value-type="currency" office:value="127" table:style-name="ce12">
            <text:p><text:s/>$127.00<text:s/></text:p>
          </table:table-cell>
          <table:table-cell office:value-type="date" office:date-value="2023-01-02T00:00:00" table:style-name="ce13">
            <text:p>1/2/2023</text:p>
          </table:table-cell>
          <table:table-cell office:value-type="float" office:value="2487" table:style-name="ce14">
            <text:p>248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5396125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INFORTUNI CUMULATIVA RISCHI PROFESSIONALI DIRIGENTI (BROKER WILLIS ITALIA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409920584 - GENERALI ITALIA SPA</text:p>
          </table:table-cell>
          <table:table-cell office:value-type="currency" office:value="719.17" table:style-name="ce12">
            <text:p><text:s/>$719.17<text:s/></text:p>
          </table:table-cell>
          <table:table-cell office:value-type="string" table:style-name="ce11">
            <text:p>dal 31/12/2022 al ....</text:p>
          </table:table-cell>
          <table:table-cell office:value-type="currency" office:value="719.17" table:style-name="ce12">
            <text:p><text:s/>$719.17<text:s/></text:p>
          </table:table-cell>
          <table:table-cell office:value-type="date" office:date-value="2023-01-02T00:00:00" table:style-name="ce13">
            <text:p>1/2/2023</text:p>
          </table:table-cell>
          <table:table-cell office:value-type="float" office:value="2488" table:style-name="ce14">
            <text:p>248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B396126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INFORTUNI CUMULATIVA RISCHI EXTRAPROFESSIONALI DIRIGENTI (BROKER WILLIS ITALIA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409920584 - GENERALI ITALIA SPA</text:p>
          </table:table-cell>
          <table:table-cell office:value-type="currency" office:value="308.22000000000003" table:style-name="ce12">
            <text:p><text:s/>$308.22<text:s/></text:p>
          </table:table-cell>
          <table:table-cell office:value-type="string" table:style-name="ce11">
            <text:p>dal 31/12/2022 al ....</text:p>
          </table:table-cell>
          <table:table-cell office:value-type="currency" office:value="308.22000000000003" table:style-name="ce12">
            <text:p><text:s/>$308.22<text:s/></text:p>
          </table:table-cell>
          <table:table-cell office:value-type="date" office:date-value="2023-01-02T00:00:00" table:style-name="ce13">
            <text:p>1/2/2023</text:p>
          </table:table-cell>
          <table:table-cell office:value-type="float" office:value="2489" table:style-name="ce14">
            <text:p>248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1396EE7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IPOCLORITO DI SODI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074940933 - CIDA SRL</text:p>
          </table:table-cell>
          <table:table-cell office:value-type="currency" office:value="1286.4000000000001" table:style-name="ce12">
            <text:p><text:s/>$1,286.40<text:s/></text:p>
          </table:table-cell>
          <table:table-cell office:value-type="string" table:style-name="ce11">
            <text:p>dal 09/01/2023 al 13/01/2023</text:p>
          </table:table-cell>
          <table:table-cell office:value-type="currency" office:value="1286.4000000000001" table:style-name="ce12">
            <text:p><text:s/>$1,286.40<text:s/></text:p>
          </table:table-cell>
          <table:table-cell office:value-type="date" office:date-value="2023-01-09T00:00:00" table:style-name="ce13">
            <text:p>1/9/2023</text:p>
          </table:table-cell>
          <table:table-cell office:value-type="float" office:value="2490" table:style-name="ce14">
            <text:p>249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0397B8C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6096.93" table:style-name="ce12">
            <text:p><text:s/>$6,096.93<text:s/></text:p>
          </table:table-cell>
          <table:table-cell office:value-type="string" table:style-name="ce11">
            <text:p>dal 01/11/2022 al 30/11/2022</text:p>
          </table:table-cell>
          <table:table-cell office:value-type="currency" office:value="6096.93" table:style-name="ce12">
            <text:p><text:s/>$6,096.93<text:s/></text:p>
          </table:table-cell>
          <table:table-cell office:value-type="date" office:date-value="2023-01-12T00:00:00" table:style-name="ce13">
            <text:p>1/12/2023</text:p>
          </table:table-cell>
          <table:table-cell office:value-type="float" office:value="2491" table:style-name="ce14">
            <text:p>249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B397EEB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LLEVAMENTO FOGNARI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3194.27" table:style-name="ce12">
            <text:p><text:s/>$3,194.27<text:s/></text:p>
          </table:table-cell>
          <table:table-cell office:value-type="string" table:style-name="ce11">
            <text:p>dal 03/11/2022 al 23/11/2022</text:p>
          </table:table-cell>
          <table:table-cell office:value-type="currency" office:value="3194.27" table:style-name="ce12">
            <text:p><text:s/>$3,194.27<text:s/></text:p>
          </table:table-cell>
          <table:table-cell office:value-type="date" office:date-value="2023-01-13T00:00:00" table:style-name="ce13">
            <text:p>1/13/2023</text:p>
          </table:table-cell>
          <table:table-cell office:value-type="float" office:value="2492" table:style-name="ce14">
            <text:p>249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6398320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10 TRASMETTITOR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SCHRFL61B14L050M - SCHNEIDER RAFFAELE</text:p>
          </table:table-cell>
          <table:table-cell office:value-type="currency" office:value="456" table:style-name="ce12">
            <text:p><text:s/>$456.00<text:s/></text:p>
          </table:table-cell>
          <table:table-cell office:value-type="string" table:style-name="ce11">
            <text:p>dal 16/01/2023 al 31/01/2023</text:p>
          </table:table-cell>
          <table:table-cell office:value-type="currency" office:value="456" table:style-name="ce12">
            <text:p><text:s/>$456.00<text:s/></text:p>
          </table:table-cell>
          <table:table-cell office:value-type="date" office:date-value="2023-01-16T00:00:00" table:style-name="ce13">
            <text:p>1/16/2023</text:p>
          </table:table-cell>
          <table:table-cell office:value-type="float" office:value="2493" table:style-name="ce14">
            <text:p>249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B39832C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NUFATTI PREFABBRICAT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69590303 - ZAFA SPA</text:p>
          </table:table-cell>
          <table:table-cell office:value-type="currency" office:value="15000" table:style-name="ce12">
            <text:p><text:s/>$15,000.00<text:s/></text:p>
          </table:table-cell>
          <table:table-cell office:value-type="string" table:style-name="ce11">
            <text:p>dal 16/01/2023 al ....</text:p>
          </table:table-cell>
          <table:table-cell office:value-type="currency" office:value="10145.1" table:style-name="ce12">
            <text:p><text:s/>$10,145.10<text:s/></text:p>
          </table:table-cell>
          <table:table-cell office:value-type="date" office:date-value="2023-01-16T00:00:00" table:style-name="ce13">
            <text:p>1/16/2023</text:p>
          </table:table-cell>
          <table:table-cell office:value-type="float" office:value="2494" table:style-name="ce14">
            <text:p>249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5398D67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VEICOLI AZIENDA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3089760304 - AUTOFFICINA VENTURINI SRL UNIPERSONALE</text:p>
          </table:table-cell>
          <table:table-cell office:value-type="currency" office:value="12000" table:style-name="ce12">
            <text:p><text:s/>$12,000.00<text:s/></text:p>
          </table:table-cell>
          <table:table-cell office:value-type="string" table:style-name="ce11">
            <text:p>dal 18/01/2023 al ....</text:p>
          </table:table-cell>
          <table:table-cell office:value-type="currency" office:value="7362.08" table:style-name="ce12">
            <text:p><text:s/>$7,362.08<text:s/></text:p>
          </table:table-cell>
          <table:table-cell office:value-type="date" office:date-value="2023-01-18T00:00:00" table:style-name="ce13">
            <text:p>1/18/2023</text:p>
          </table:table-cell>
          <table:table-cell office:value-type="float" office:value="2495" table:style-name="ce14">
            <text:p>249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4398D2D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ESTINTORI ANNO 2023 - 2024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739090304 - M.A.R.E. SNC</text:p>
          </table:table-cell>
          <table:table-cell office:value-type="currency" office:value="3537.4" table:style-name="ce12">
            <text:p><text:s/>$3,537.40<text:s/></text:p>
          </table:table-cell>
          <table:table-cell office:value-type="string" table:style-name="ce11">
            <text:p>dal 18/01/2023 al ....</text:p>
          </table:table-cell>
          <table:table-cell office:value-type="currency" office:value="1129.3" table:style-name="ce12">
            <text:p><text:s/>$1,129.30<text:s/></text:p>
          </table:table-cell>
          <table:table-cell office:value-type="date" office:date-value="2023-01-18T00:00:00" table:style-name="ce13">
            <text:p>1/18/2023</text:p>
          </table:table-cell>
          <table:table-cell office:value-type="float" office:value="2496" table:style-name="ce14">
            <text:p>249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6398D2D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BROKERAGGIO ASSICURATIV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3902220486 - WILLIS ITALIA SPA</text:p>
          </table:table-cell>
          <table:table-cell office:value-type="currency" office:value="14000" table:style-name="ce12">
            <text:p><text:s/>$14,000.00<text:s/></text:p>
          </table:table-cell>
          <table:table-cell office:value-type="string" table:style-name="ce11">
            <text:p>dal 18/01/2023 al ....</text:p>
          </table:table-cell>
          <table:table-cell table:style-name="ce12"/>
          <table:table-cell office:value-type="date" office:date-value="2023-01-18T00:00:00" table:style-name="ce13">
            <text:p>1/18/2023</text:p>
          </table:table-cell>
          <table:table-cell office:value-type="float" office:value="2497" table:style-name="ce14">
            <text:p>249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E399196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INERTI E CONGLOMERATI BITUMINOS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848280267 - SUPERBETON SPA</text:p>
          </table:table-cell>
          <table:table-cell office:value-type="currency" office:value="35000" table:style-name="ce12">
            <text:p><text:s/>$35,000.00<text:s/></text:p>
          </table:table-cell>
          <table:table-cell office:value-type="string" table:style-name="ce11">
            <text:p>dal 19/01/2023 al ....</text:p>
          </table:table-cell>
          <table:table-cell office:value-type="currency" office:value="23843.91" table:style-name="ce12">
            <text:p><text:s/>$23,843.91<text:s/></text:p>
          </table:table-cell>
          <table:table-cell office:value-type="date" office:date-value="2023-01-19T00:00:00" table:style-name="ce13">
            <text:p>1/19/2023</text:p>
          </table:table-cell>
          <table:table-cell office:value-type="float" office:value="2498" table:style-name="ce14">
            <text:p>249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3399CEC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PERTURA ASSICURATIVA POLIZZA RC PATRIMONIALE (BROKER WILLIS ITALIA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0655700150 - LLOYD'S - RAPRESENTANZA GENERALE PER L'ITALIA</text:p>
          </table:table-cell>
          <table:table-cell office:value-type="currency" office:value="10232" table:style-name="ce12">
            <text:p><text:s/>$10,232.00<text:s/></text:p>
          </table:table-cell>
          <table:table-cell office:value-type="string" table:style-name="ce11">
            <text:p>dal 31/01/2023 al ....</text:p>
          </table:table-cell>
          <table:table-cell office:value-type="currency" office:value="10232" table:style-name="ce12">
            <text:p><text:s/>$10,232.00<text:s/></text:p>
          </table:table-cell>
          <table:table-cell office:value-type="date" office:date-value="2023-01-23T00:00:00" table:style-name="ce13">
            <text:p>1/23/2023</text:p>
          </table:table-cell>
          <table:table-cell office:value-type="float" office:value="2499" table:style-name="ce14">
            <text:p>249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B399EB9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PER MAGAZZI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8726.9699999999993" table:style-name="ce12">
            <text:p><text:s/>$8,726.97<text:s/></text:p>
          </table:table-cell>
          <table:table-cell office:value-type="string" table:style-name="ce11">
            <text:p>dal 23/01/2023 al 23/01/2023</text:p>
          </table:table-cell>
          <table:table-cell office:value-type="currency" office:value="8725.19" table:style-name="ce12">
            <text:p><text:s/>$8,725.19<text:s/></text:p>
          </table:table-cell>
          <table:table-cell office:value-type="date" office:date-value="2023-01-23T00:00:00" table:style-name="ce13">
            <text:p>1/23/2023</text:p>
          </table:table-cell>
          <table:table-cell office:value-type="float" office:value="2500" table:style-name="ce14">
            <text:p>25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7399EE0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6453.74" table:style-name="ce12">
            <text:p><text:s/>$6,453.74<text:s/></text:p>
          </table:table-cell>
          <table:table-cell office:value-type="string" table:style-name="ce11">
            <text:p>dal 01/12/2022 al 30/12/2022</text:p>
          </table:table-cell>
          <table:table-cell office:value-type="currency" office:value="6453.74" table:style-name="ce12">
            <text:p><text:s/>$6,453.74<text:s/></text:p>
          </table:table-cell>
          <table:table-cell office:value-type="date" office:date-value="2023-01-23T00:00:00" table:style-name="ce13">
            <text:p>1/23/2023</text:p>
          </table:table-cell>
          <table:table-cell office:value-type="float" office:value="2501" table:style-name="ce14">
            <text:p>250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5239A25F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VENTILATORE - ADEGUAMENTO E POTENZIAMENTO DEL DEPURATORE DI MERLANA IN COMUNE DI TRIVIGNANO UDINESE (PF-12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220390304 - C.S.I. - COMPONENTI STANDARD INDUSTRIALI S.R.L.</text:p>
          </table:table-cell>
          <table:table-cell office:value-type="currency" office:value="393.87" table:style-name="ce12">
            <text:p><text:s/>$393.87<text:s/></text:p>
          </table:table-cell>
          <table:table-cell office:value-type="string" table:style-name="ce11">
            <text:p>dal 24/01/2023 al 02/02/2023</text:p>
          </table:table-cell>
          <table:table-cell office:value-type="currency" office:value="393.87" table:style-name="ce12">
            <text:p><text:s/>$393.87<text:s/></text:p>
          </table:table-cell>
          <table:table-cell office:value-type="date" office:date-value="2023-01-24T00:00:00" table:style-name="ce13">
            <text:p>1/24/2023</text:p>
          </table:table-cell>
          <table:table-cell office:value-type="float" office:value="2502" table:style-name="ce14">
            <text:p>250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4A39A24C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APPI PLASTICA E PRESSOPIEGATI IN LAMIERA ZINCAT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575970304 - LAVORAZIONE ARTIGIANA METALLI SRL</text:p>
          </table:table-cell>
          <table:table-cell office:value-type="currency" office:value="195" table:style-name="ce12">
            <text:p><text:s/>$195.00<text:s/></text:p>
          </table:table-cell>
          <table:table-cell office:value-type="string" table:style-name="ce11">
            <text:p>dal 23/01/2023 al 30/01/2023</text:p>
          </table:table-cell>
          <table:table-cell office:value-type="currency" office:value="195" table:style-name="ce12">
            <text:p><text:s/>$195.00<text:s/></text:p>
          </table:table-cell>
          <table:table-cell office:value-type="date" office:date-value="2023-01-24T00:00:00" table:style-name="ce13">
            <text:p>1/24/2023</text:p>
          </table:table-cell>
          <table:table-cell office:value-type="float" office:value="2503" table:style-name="ce14">
            <text:p>250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0739A236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VERIFICA E RIPRISTINO GUASTO IMPIANTO FOTOVOLTAICO C/O ACQUEDOTTO DI SAN NICOLO' MANZA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829780301 - ELETTRICA GOVER SRL</text:p>
          </table:table-cell>
          <table:table-cell office:value-type="currency" office:value="238" table:style-name="ce12">
            <text:p><text:s/>$238.00<text:s/></text:p>
          </table:table-cell>
          <table:table-cell office:value-type="string" table:style-name="ce11">
            <text:p>dal 19/01/2023 al 24/01/2023</text:p>
          </table:table-cell>
          <table:table-cell office:value-type="currency" office:value="238" table:style-name="ce12">
            <text:p><text:s/>$238.00<text:s/></text:p>
          </table:table-cell>
          <table:table-cell office:value-type="date" office:date-value="2023-01-24T00:00:00" table:style-name="ce13">
            <text:p>1/24/2023</text:p>
          </table:table-cell>
          <table:table-cell office:value-type="float" office:value="2504" table:style-name="ce14">
            <text:p>250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7B39A244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STITUZIONE PUNTO SPN02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59940280 - B.M. TECNOLOGIE INDUSTRIALI S.R.L.</text:p>
          </table:table-cell>
          <table:table-cell office:value-type="currency" office:value="4121.8" table:style-name="ce12">
            <text:p><text:s/>$4,121.80<text:s/></text:p>
          </table:table-cell>
          <table:table-cell office:value-type="string" table:style-name="ce11">
            <text:p>dal 24/01/2023 al ....</text:p>
          </table:table-cell>
          <table:table-cell office:value-type="currency" office:value="3556.8" table:style-name="ce12">
            <text:p><text:s/>$3,556.80<text:s/></text:p>
          </table:table-cell>
          <table:table-cell office:value-type="date" office:date-value="2023-01-24T00:00:00" table:style-name="ce13">
            <text:p>1/24/2023</text:p>
          </table:table-cell>
          <table:table-cell office:value-type="float" office:value="2505" table:style-name="ce14">
            <text:p>250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2B39A894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580.46" table:style-name="ce12">
            <text:p><text:s/>$1,580.46<text:s/></text:p>
          </table:table-cell>
          <table:table-cell office:value-type="string" table:style-name="ce11">
            <text:p>dal 01/12/2022 al 23/12/2022</text:p>
          </table:table-cell>
          <table:table-cell office:value-type="currency" office:value="27167.16" table:style-name="ce12">
            <text:p><text:s/>$27,167.16<text:s/></text:p>
          </table:table-cell>
          <table:table-cell office:value-type="date" office:date-value="2023-01-25T00:00:00" table:style-name="ce13">
            <text:p>1/25/2023</text:p>
          </table:table-cell>
          <table:table-cell office:value-type="float" office:value="2506" table:style-name="ce14">
            <text:p>250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D439A8AA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LLEVAMENTO FOGNARI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277.45" table:style-name="ce12">
            <text:p><text:s/>$277.45<text:s/></text:p>
          </table:table-cell>
          <table:table-cell office:value-type="string" table:style-name="ce11">
            <text:p>dal 01/12/2022 al 01/12/2022</text:p>
          </table:table-cell>
          <table:table-cell office:value-type="currency" office:value="277.45" table:style-name="ce12">
            <text:p><text:s/>$277.45<text:s/></text:p>
          </table:table-cell>
          <table:table-cell office:value-type="date" office:date-value="2023-01-25T00:00:00" table:style-name="ce13">
            <text:p>1/25/2023</text:p>
          </table:table-cell>
          <table:table-cell office:value-type="float" office:value="2507" table:style-name="ce14">
            <text:p>250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2B39A8B3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TIRO, TRASPORTO E CONFERIMENTO RIFIUTI C/O IMPIANTO DI RECUPERO (CER 17.05.04 / CER 17.09.04 / CER 17.03.0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16250308 - NATISON SCAVI SRL</text:p>
          </table:table-cell>
          <table:table-cell office:value-type="currency" office:value="35000" table:style-name="ce12">
            <text:p><text:s/>$35,000.00<text:s/></text:p>
          </table:table-cell>
          <table:table-cell office:value-type="string" table:style-name="ce11">
            <text:p>dal 25/01/2023 al ....</text:p>
          </table:table-cell>
          <table:table-cell office:value-type="currency" office:value="9355.7199999999993" table:style-name="ce12">
            <text:p><text:s/>$9,355.72<text:s/></text:p>
          </table:table-cell>
          <table:table-cell office:value-type="date" office:date-value="2023-01-25T00:00:00" table:style-name="ce13">
            <text:p>1/25/2023</text:p>
          </table:table-cell>
          <table:table-cell office:value-type="float" office:value="2508" table:style-name="ce14">
            <text:p>250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339B1B5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VERIFICA E CONTROLLO METROLOGICO SU SISTEMI DI MISURA ELETTRICI <text:s/>E RAPPORTO DI VERIFICA FISCAL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845970260 - PAVAN SRL</text:p>
          </table:table-cell>
          <table:table-cell office:value-type="currency" office:value="870" table:style-name="ce12">
            <text:p><text:s/>$870.00<text:s/></text:p>
          </table:table-cell>
          <table:table-cell office:value-type="string" table:style-name="ce11">
            <text:p>dal 27/01/2023 al 30/01/2023</text:p>
          </table:table-cell>
          <table:table-cell office:value-type="currency" office:value="870" table:style-name="ce12">
            <text:p><text:s/>$870.00<text:s/></text:p>
          </table:table-cell>
          <table:table-cell office:value-type="date" office:date-value="2023-01-27T00:00:00" table:style-name="ce13">
            <text:p>1/27/2023</text:p>
          </table:table-cell>
          <table:table-cell office:value-type="float" office:value="2509" table:style-name="ce14">
            <text:p>250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639BB70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UBI PCV E ACC.RIV.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4037.6" table:style-name="ce12">
            <text:p><text:s/>$4,037.60<text:s/></text:p>
          </table:table-cell>
          <table:table-cell office:value-type="string" table:style-name="ce11">
            <text:p>dal 02/02/2023 al 02/02/2023</text:p>
          </table:table-cell>
          <table:table-cell office:value-type="currency" office:value="4037.6" table:style-name="ce12">
            <text:p><text:s/>$4,037.60<text:s/></text:p>
          </table:table-cell>
          <table:table-cell office:value-type="date" office:date-value="2023-02-02T00:00:00" table:style-name="ce13">
            <text:p>2/2/2023</text:p>
          </table:table-cell>
          <table:table-cell office:value-type="float" office:value="2510" table:style-name="ce14">
            <text:p>251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839BBA2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<text:tab/>FORNITURA LIFTOP, PEDALE PER LIFTOPMPACT, MUFFLER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483910558 - FEDA S.R.L.</text:p>
          </table:table-cell>
          <table:table-cell office:value-type="currency" office:value="3067" table:style-name="ce12">
            <text:p><text:s/>$3,067.00<text:s/></text:p>
          </table:table-cell>
          <table:table-cell office:value-type="string" table:style-name="ce11">
            <text:p>dal 02/02/2023 al ....</text:p>
          </table:table-cell>
          <table:table-cell office:value-type="currency" office:value="3322" table:style-name="ce12">
            <text:p><text:s/>$3,322.00<text:s/></text:p>
          </table:table-cell>
          <table:table-cell office:value-type="date" office:date-value="2023-02-02T00:00:00" table:style-name="ce13">
            <text:p>2/2/2023</text:p>
          </table:table-cell>
          <table:table-cell office:value-type="float" office:value="2511" table:style-name="ce14">
            <text:p>251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039BC2F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BBATTIMENTO CONTROLLATO E POTATURA PIANTE, COMPRESO ASPORTO E SMALTIMENTO MATERIALE DI RISULT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ZLLSFN92M20D962F - ZULLI STEFANO</text:p>
          </table:table-cell>
          <table:table-cell office:value-type="currency" office:value="1270" table:style-name="ce12">
            <text:p><text:s/>$1,270.00<text:s/></text:p>
          </table:table-cell>
          <table:table-cell office:value-type="string" table:style-name="ce11">
            <text:p>dal 03/02/2023 al 10/02/2023</text:p>
          </table:table-cell>
          <table:table-cell office:value-type="currency" office:value="1270" table:style-name="ce12">
            <text:p><text:s/>$1,270.00<text:s/></text:p>
          </table:table-cell>
          <table:table-cell office:value-type="date" office:date-value="2023-02-02T00:00:00" table:style-name="ce13">
            <text:p>2/2/2023</text:p>
          </table:table-cell>
          <table:table-cell office:value-type="float" office:value="2512" table:style-name="ce14">
            <text:p>251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B639C8B3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, INSTALLAZIONE E TRAINING: MONITOR TOUCH ELGHI 86"N INCLUSO DI TASTIERA, MOUSE WIRELESS, PC I5 INTEGRATO, MICROFONO SENZA FILI DOPPI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89840301 - IOPRINT SRL</text:p>
          </table:table-cell>
          <table:table-cell office:value-type="currency" office:value="3588" table:style-name="ce12">
            <text:p><text:s/>$3,588.00<text:s/></text:p>
          </table:table-cell>
          <table:table-cell office:value-type="string" table:style-name="ce11">
            <text:p>dal 02/02/2023 al ....</text:p>
          </table:table-cell>
          <table:table-cell office:value-type="currency" office:value="3588" table:style-name="ce12">
            <text:p><text:s/>$3,588.00<text:s/></text:p>
          </table:table-cell>
          <table:table-cell office:value-type="date" office:date-value="2023-02-02T00:00:00" table:style-name="ce13">
            <text:p>2/2/2023</text:p>
          </table:table-cell>
          <table:table-cell office:value-type="float" office:value="2513" table:style-name="ce14">
            <text:p>251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4639CA2F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PULIZIA STRAORDINARIA LOCALI SED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20170309 - PU.MA. PULIZIE E MANUTENZIONI SOC. COOP.</text:p>
          </table:table-cell>
          <table:table-cell office:value-type="currency" office:value="2000" table:style-name="ce12">
            <text:p><text:s/>$2,000.00<text:s/></text:p>
          </table:table-cell>
          <table:table-cell office:value-type="string" table:style-name="ce11">
            <text:p>dal 02/02/2023 al ....</text:p>
          </table:table-cell>
          <table:table-cell office:value-type="currency" office:value="2000" table:style-name="ce12">
            <text:p><text:s/>$2,000.00<text:s/></text:p>
          </table:table-cell>
          <table:table-cell office:value-type="date" office:date-value="2023-02-02T00:00:00" table:style-name="ce13">
            <text:p>2/2/2023</text:p>
          </table:table-cell>
          <table:table-cell office:value-type="float" office:value="2514" table:style-name="ce14">
            <text:p>251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DB39CA4E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STRAORDINARIA DELLA STAZIONE DI SOLLEVAMENTO FOGNARIO IN PIAZZZA SAN BIAGIO A CIVIDALE DEL FRIU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65060303 - COMS SRL</text:p>
          </table:table-cell>
          <table:table-cell office:value-type="currency" office:value="950" table:style-name="ce12">
            <text:p><text:s/>$950.00<text:s/></text:p>
          </table:table-cell>
          <table:table-cell office:value-type="string" table:style-name="ce11">
            <text:p>dal 25/01/2023 al 02/02/2023</text:p>
          </table:table-cell>
          <table:table-cell office:value-type="currency" office:value="950" table:style-name="ce12">
            <text:p><text:s/>$950.00<text:s/></text:p>
          </table:table-cell>
          <table:table-cell office:value-type="date" office:date-value="2023-02-02T00:00:00" table:style-name="ce13">
            <text:p>2/2/2023</text:p>
          </table:table-cell>
          <table:table-cell office:value-type="float" office:value="2515" table:style-name="ce14">
            <text:p>251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D39CD15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1 MIXERS TYPE RLV 075-4-56-/ 240 - RIF. ADEGUAMENTO E POTENZIAMENTO DEL DEPURATORE DI MERLANA IN COMUNE DI TRIVIGNANO UDINESE (PF-12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0898600159 - ECO-MIX S.N.C. DI FRANCESCO SERRAO &amp; MARCO CARBONARA</text:p>
          </table:table-cell>
          <table:table-cell office:value-type="currency" office:value="4320" table:style-name="ce12">
            <text:p><text:s/>$4,320.00<text:s/></text:p>
          </table:table-cell>
          <table:table-cell office:value-type="string" table:style-name="ce11">
            <text:p>dal 06/02/2023 al ....</text:p>
          </table:table-cell>
          <table:table-cell office:value-type="currency" office:value="4320" table:style-name="ce12">
            <text:p><text:s/>$4,320.00<text:s/></text:p>
          </table:table-cell>
          <table:table-cell office:value-type="date" office:date-value="2023-02-06T00:00:00" table:style-name="ce13">
            <text:p>2/6/2023</text:p>
          </table:table-cell>
          <table:table-cell office:value-type="float" office:value="2516" table:style-name="ce14">
            <text:p>251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E39CD1A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ISURATORI P-Q - RIF. ADEGUAMENTO E POTENZIAMENTO DEL DEPURATORE DI MERLANA IN COMUNE DI TRIVIGNANO UDINESE (PF-12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942780154 - ENDRESS HAUSER ITALIA S.P.A.</text:p>
          </table:table-cell>
          <table:table-cell office:value-type="currency" office:value="4717.9799999999996" table:style-name="ce12">
            <text:p><text:s/>$4,717.98<text:s/></text:p>
          </table:table-cell>
          <table:table-cell office:value-type="string" table:style-name="ce11">
            <text:p>dal 06/02/2023 al ....</text:p>
          </table:table-cell>
          <table:table-cell office:value-type="currency" office:value="4717.9799999999996" table:style-name="ce12">
            <text:p><text:s/>$4,717.98<text:s/></text:p>
          </table:table-cell>
          <table:table-cell office:value-type="date" office:date-value="2023-02-06T00:00:00" table:style-name="ce13">
            <text:p>2/6/2023</text:p>
          </table:table-cell>
          <table:table-cell office:value-type="float" office:value="2517" table:style-name="ce14">
            <text:p>251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939CD1D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 TRASPORTO n. 2 ELETTROPOMPE SOMMERGIBILI - RIF. ADEGUAMENTO E POTENZIAMENTO DEL DEPURATORE DI MERLANA IN COMUNE DI TRIVIGNANO UDINESE (PF-12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526811203 - SULZER ITALY SRL</text:p>
          </table:table-cell>
          <table:table-cell office:value-type="currency" office:value="3579.6" table:style-name="ce12">
            <text:p><text:s/>$3,579.60<text:s/></text:p>
          </table:table-cell>
          <table:table-cell office:value-type="string" table:style-name="ce11">
            <text:p>dal 06/02/2023 al ....</text:p>
          </table:table-cell>
          <table:table-cell office:value-type="currency" office:value="3579.6" table:style-name="ce12">
            <text:p><text:s/>$3,579.60<text:s/></text:p>
          </table:table-cell>
          <table:table-cell office:value-type="date" office:date-value="2023-02-06T00:00:00" table:style-name="ce13">
            <text:p>2/6/2023</text:p>
          </table:table-cell>
          <table:table-cell office:value-type="float" office:value="2518" table:style-name="ce14">
            <text:p>251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B39CD29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ROTOSTACCIO - RIF. ADEGUAMENTO E POTENZIAMENTO DEL DEPURATORE DI MERLANA IN COMUNE DI TRIVIGNANO UDINESE (PF-12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3974690244 - SCAE SRL</text:p>
          </table:table-cell>
          <table:table-cell office:value-type="currency" office:value="12200" table:style-name="ce12">
            <text:p><text:s/>$12,200.00<text:s/></text:p>
          </table:table-cell>
          <table:table-cell office:value-type="string" table:style-name="ce11">
            <text:p>dal 06/02/2023 al ....</text:p>
          </table:table-cell>
          <table:table-cell office:value-type="currency" office:value="12200" table:style-name="ce12">
            <text:p><text:s/>$12,200.00<text:s/></text:p>
          </table:table-cell>
          <table:table-cell office:value-type="date" office:date-value="2023-02-06T00:00:00" table:style-name="ce13">
            <text:p>2/6/2023</text:p>
          </table:table-cell>
          <table:table-cell office:value-type="float" office:value="2519" table:style-name="ce14">
            <text:p>251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139CD2D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ENSORE DI MISURA REDOX- RIF. ADEGUAMENTO E POTENZIAMENTO DEL DEPURATORE DI MERLANA IN COMUNE DI TRIVIGNANO UDINESE (PF-12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1277000151 - HACH LANGE SRL</text:p>
          </table:table-cell>
          <table:table-cell office:value-type="currency" office:value="10965.92" table:style-name="ce12">
            <text:p><text:s/>$10,965.92<text:s/></text:p>
          </table:table-cell>
          <table:table-cell office:value-type="string" table:style-name="ce11">
            <text:p>dal 06/02/2023 al ....</text:p>
          </table:table-cell>
          <table:table-cell office:value-type="currency" office:value="10965.92" table:style-name="ce12">
            <text:p><text:s/>$10,965.92<text:s/></text:p>
          </table:table-cell>
          <table:table-cell office:value-type="date" office:date-value="2023-02-06T00:00:00" table:style-name="ce13">
            <text:p>2/6/2023</text:p>
          </table:table-cell>
          <table:table-cell office:value-type="float" office:value="2520" table:style-name="ce14">
            <text:p>252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962273327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 POSA DI n. 1 CONTAINER IN ACCIAIO INOX PER LA REALIZZAZIONE DI UN DEPURATORE TIPOLOGIA “MOVING BED BIOFILM REACTOR” PER 600 ABITANTI EQUIVALENTI - RIF. PF-122</text:p>
          </table:table-cell>
          <table:table-cell office:value-type="string" table:style-name="ce11">
            <text:p>33-PROCEDURA NEGOZIATA PER AFFIDAMENTI SOTTO SOGLIA</text:p>
          </table:table-cell>
          <table:table-cell office:value-type="string" table:style-name="ce11">
            <text:p>C.F. 01997520307 - ADRIACOS SRL,</text:p>
            <text:p>C.F. 04222730279 - AGRIDEP SRL A SOCIO UNICO,</text:p>
            <text:p>C.F. 00608530309 - CID S.R.L.,</text:p>
            <text:p>C.F. 02665060303 - COMS SRL,</text:p>
            <text:p>C.F. 04112240272 - GPG SRL</text:p>
          </table:table-cell>
          <table:table-cell office:value-type="string" table:style-name="ce11">
            <text:p>C.F. 02665060303 - COMS SRL</text:p>
          </table:table-cell>
          <table:table-cell office:value-type="currency" office:value="170643.6" table:style-name="ce12">
            <text:p><text:s/>$170,643.60<text:s/></text:p>
          </table:table-cell>
          <table:table-cell office:value-type="string" table:style-name="ce11">
            <text:p>dal .... al ....</text:p>
          </table:table-cell>
          <table:table-cell office:value-type="currency" office:value="170643.6" table:style-name="ce12">
            <text:p><text:s/>$170,643.60<text:s/></text:p>
          </table:table-cell>
          <table:table-cell office:value-type="date" office:date-value="2023-05-09T00:00:00" table:style-name="ce13">
            <text:p>5/9/2023</text:p>
          </table:table-cell>
          <table:table-cell office:value-type="float" office:value="2521" table:style-name="ce14">
            <text:p>252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A39CE2F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UBO PVC / GIUNTI / SARACINESCH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5301.35" table:style-name="ce12">
            <text:p><text:s/>$5,301.35<text:s/></text:p>
          </table:table-cell>
          <table:table-cell office:value-type="string" table:style-name="ce11">
            <text:p>dal 03/02/2023 al 06/02/2023</text:p>
          </table:table-cell>
          <table:table-cell office:value-type="currency" office:value="5301.35" table:style-name="ce12">
            <text:p><text:s/>$5,301.35<text:s/></text:p>
          </table:table-cell>
          <table:table-cell office:value-type="date" office:date-value="2023-02-06T00:00:00" table:style-name="ce13">
            <text:p>2/6/2023</text:p>
          </table:table-cell>
          <table:table-cell office:value-type="float" office:value="2522" table:style-name="ce14">
            <text:p>252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239D6DA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BBONAMENTO E <text:s/>MANUTENZIONE SOFTWARE ZUCCHETTI E SERVIZI AGGIUNTIV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5006900962 - ZUCCHETTI S.P.A.</text:p>
          </table:table-cell>
          <table:table-cell office:value-type="currency" office:value="33000" table:style-name="ce12">
            <text:p><text:s/>$33,000.00<text:s/></text:p>
          </table:table-cell>
          <table:table-cell office:value-type="string" table:style-name="ce11">
            <text:p>dal 01/01/2023 al 31/12/2023</text:p>
          </table:table-cell>
          <table:table-cell office:value-type="currency" office:value="20244.169999999998" table:style-name="ce12">
            <text:p><text:s/>$20,244.17<text:s/></text:p>
          </table:table-cell>
          <table:table-cell office:value-type="date" office:date-value="2023-02-07T00:00:00" table:style-name="ce13">
            <text:p>2/7/2023</text:p>
          </table:table-cell>
          <table:table-cell office:value-type="float" office:value="2524" table:style-name="ce14">
            <text:p>252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439D6D9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ANONE DI SERVIZIO E ASSISTENZA SOFTWARE ARXIVAR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50980300 - BIT LAM SRL</text:p>
          </table:table-cell>
          <table:table-cell office:value-type="currency" office:value="1901.6" table:style-name="ce12">
            <text:p><text:s/>$1,901.60<text:s/></text:p>
          </table:table-cell>
          <table:table-cell office:value-type="string" table:style-name="ce11">
            <text:p>dal 01/01/2023 al 31/12/2023</text:p>
          </table:table-cell>
          <table:table-cell office:value-type="currency" office:value="1901.61" table:style-name="ce12">
            <text:p><text:s/>$1,901.61<text:s/></text:p>
          </table:table-cell>
          <table:table-cell office:value-type="date" office:date-value="2023-02-07T00:00:00" table:style-name="ce13">
            <text:p>2/7/2023</text:p>
          </table:table-cell>
          <table:table-cell office:value-type="float" office:value="2525" table:style-name="ce14">
            <text:p>252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939D6D8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TTIVITA' DI ASSISTENZA FISCAL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938620307 - M.C.Z. SRL</text:p>
          </table:table-cell>
          <table:table-cell office:value-type="currency" office:value="7500" table:style-name="ce12">
            <text:p><text:s/>$7,500.00<text:s/></text:p>
          </table:table-cell>
          <table:table-cell office:value-type="string" table:style-name="ce11">
            <text:p>dal 07/02/2023 al ....</text:p>
          </table:table-cell>
          <table:table-cell office:value-type="currency" office:value="2148.3000000000002" table:style-name="ce12">
            <text:p><text:s/>$2,148.30<text:s/></text:p>
          </table:table-cell>
          <table:table-cell office:value-type="date" office:date-value="2023-02-07T00:00:00" table:style-name="ce13">
            <text:p>2/7/2023</text:p>
          </table:table-cell>
          <table:table-cell office:value-type="float" office:value="2526" table:style-name="ce14">
            <text:p>252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639D6D8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ORDINARIA MEZZI AZIENDA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50640308 - AUTOFFICINA FRIULI SRL</text:p>
          </table:table-cell>
          <table:table-cell office:value-type="currency" office:value="4800" table:style-name="ce12">
            <text:p><text:s/>$4,800.00<text:s/></text:p>
          </table:table-cell>
          <table:table-cell office:value-type="string" table:style-name="ce11">
            <text:p>dal 07/02/2023 al 31/12/2023</text:p>
          </table:table-cell>
          <table:table-cell office:value-type="currency" office:value="43.22" table:style-name="ce12">
            <text:p><text:s/>$43.22<text:s/></text:p>
          </table:table-cell>
          <table:table-cell office:value-type="date" office:date-value="2023-02-07T00:00:00" table:style-name="ce13">
            <text:p>2/7/2023</text:p>
          </table:table-cell>
          <table:table-cell office:value-type="float" office:value="2527" table:style-name="ce14">
            <text:p>252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239DABF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ANCELLERI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036360301 - LINEA UFFICIO DI PIZZUTTI G. &amp; C. S.N.C.</text:p>
          </table:table-cell>
          <table:table-cell office:value-type="currency" office:value="1000" table:style-name="ce12">
            <text:p><text:s/>$1,000.00<text:s/></text:p>
          </table:table-cell>
          <table:table-cell office:value-type="string" table:style-name="ce11">
            <text:p>dal 08/02/2023 al ....</text:p>
          </table:table-cell>
          <table:table-cell office:value-type="currency" office:value="668.21" table:style-name="ce12">
            <text:p><text:s/>$668.21<text:s/></text:p>
          </table:table-cell>
          <table:table-cell office:value-type="date" office:date-value="2023-02-08T00:00:00" table:style-name="ce13">
            <text:p>2/8/2023</text:p>
          </table:table-cell>
          <table:table-cell office:value-type="float" office:value="2528" table:style-name="ce14">
            <text:p>252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739DAC2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ONER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036360301 - LINEA UFFICIO DI PIZZUTTI G. &amp; C. S.N.C.</text:p>
          </table:table-cell>
          <table:table-cell office:value-type="currency" office:value="600" table:style-name="ce12">
            <text:p><text:s/>$600.00<text:s/></text:p>
          </table:table-cell>
          <table:table-cell office:value-type="string" table:style-name="ce11">
            <text:p>dal 07/02/2023 al ....</text:p>
          </table:table-cell>
          <table:table-cell office:value-type="currency" office:value="528.9" table:style-name="ce12">
            <text:p><text:s/>$528.90<text:s/></text:p>
          </table:table-cell>
          <table:table-cell office:value-type="date" office:date-value="2023-02-07T00:00:00" table:style-name="ce13">
            <text:p>2/7/2023</text:p>
          </table:table-cell>
          <table:table-cell office:value-type="float" office:value="2529" table:style-name="ce14">
            <text:p>252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339DD37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VISIONE E MANUTENZIONE MEZZI AZIENDALI ( FK858BC - EW935EG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50640308 - AUTOFFICINA FRIULI SRL</text:p>
          </table:table-cell>
          <table:table-cell office:value-type="currency" office:value="3043.75" table:style-name="ce12">
            <text:p><text:s/>$3,043.75<text:s/></text:p>
          </table:table-cell>
          <table:table-cell office:value-type="string" table:style-name="ce11">
            <text:p>dal 09/01/2023 al 08/02/2023</text:p>
          </table:table-cell>
          <table:table-cell office:value-type="currency" office:value="3043.75" table:style-name="ce12">
            <text:p><text:s/>$3,043.75<text:s/></text:p>
          </table:table-cell>
          <table:table-cell office:value-type="date" office:date-value="2023-02-08T00:00:00" table:style-name="ce13">
            <text:p>2/8/2023</text:p>
          </table:table-cell>
          <table:table-cell office:value-type="float" office:value="2530" table:style-name="ce14">
            <text:p>253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Y4F39E5BA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ALIZZAZIONE DELLA FOGNATURA A SERVIZIO DI VIA SALVO D’ACQUISTO, VIA ROSSINI, VIA PUCCINI E VIA ANTICA IN COMUNE DI SAN GIOVANNI AL NATISONE (PF-108) . PROGETTAZIONE, DIREZIONE LAVORI, COORDINAMENTO SICUREZZA E CERTIFICATO REGOLARE ESECUZIONE</text:p>
          </table:table-cell>
          <table:table-cell office:value-type="string" table:style-name="ce11">
            <text:p>31-AFFIDAMENTO DIRETTO PER VARIANTE SUPERIORE AL 20% DELL'IMPORTO CONTRATTUALE</text:p>
          </table:table-cell>
          <table:table-cell table:style-name="ce11"/>
          <table:table-cell office:value-type="string" table:style-name="ce11">
            <text:p>C.F. NDVGRL65B13L483R - INDOVINA GABRIELE</text:p>
          </table:table-cell>
          <table:table-cell office:value-type="currency" office:value="6970.93" table:style-name="ce12">
            <text:p><text:s/>$6,970.93<text:s/></text:p>
          </table:table-cell>
          <table:table-cell office:value-type="string" table:style-name="ce11">
            <text:p>dal 10/02/2023 al ....</text:p>
          </table:table-cell>
          <table:table-cell office:value-type="currency" office:value="6970.93" table:style-name="ce12">
            <text:p><text:s/>$6,970.93<text:s/></text:p>
          </table:table-cell>
          <table:table-cell office:value-type="date" office:date-value="2023-02-10T00:00:00" table:style-name="ce13">
            <text:p>2/10/2023</text:p>
          </table:table-cell>
          <table:table-cell office:value-type="float" office:value="2531" table:style-name="ce14">
            <text:p>253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339E5BC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CARICO PER STIPULA ATTO PERMUTA REP. 10408 COMUNE DI MANZA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BRGLBT74M47D458C - NOTAIO BERGAMINI ELISABETTA</text:p>
          </table:table-cell>
          <table:table-cell office:value-type="currency" office:value="1982.89" table:style-name="ce12">
            <text:p><text:s/>$1,982.89<text:s/></text:p>
          </table:table-cell>
          <table:table-cell office:value-type="string" table:style-name="ce11">
            <text:p>dal 06/02/2023 al 09/02/2023</text:p>
          </table:table-cell>
          <table:table-cell office:value-type="currency" office:value="1982.89" table:style-name="ce12">
            <text:p><text:s/>$1,982.89<text:s/></text:p>
          </table:table-cell>
          <table:table-cell office:value-type="date" office:date-value="2023-02-09T00:00:00" table:style-name="ce13">
            <text:p>2/9/2023</text:p>
          </table:table-cell>
          <table:table-cell office:value-type="float" office:value="2532" table:style-name="ce14">
            <text:p>253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E39E5B9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ALIZZAZIONE DEL MODELLO IDRAULICO DEL RIO SLAVIO - RIF. ADEGUAMENTO E POTENZIAMENTO DEL DEPURATORE DI MERLANA IN COMUNE DI TRIVIGNANO UDINESE (PF-12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692760307 - SERIN S.R.L.</text:p>
          </table:table-cell>
          <table:table-cell office:value-type="currency" office:value="3120" table:style-name="ce12">
            <text:p><text:s/>$3,120.00<text:s/></text:p>
          </table:table-cell>
          <table:table-cell office:value-type="string" table:style-name="ce11">
            <text:p>dal 10/02/2023 al 10/02/2023</text:p>
          </table:table-cell>
          <table:table-cell office:value-type="currency" office:value="3120" table:style-name="ce12">
            <text:p><text:s/>$3,120.00<text:s/></text:p>
          </table:table-cell>
          <table:table-cell office:value-type="date" office:date-value="2023-02-10T00:00:00" table:style-name="ce13">
            <text:p>2/10/2023</text:p>
          </table:table-cell>
          <table:table-cell office:value-type="float" office:value="2533" table:style-name="ce14">
            <text:p>253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139E688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2 SOFFIANTE A CANALE LATERALE E ACCESSOR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9240890153 - MAPRO INTERNATIONAL SPA</text:p>
          </table:table-cell>
          <table:table-cell office:value-type="currency" office:value="6150" table:style-name="ce12">
            <text:p><text:s/>$6,150.00<text:s/></text:p>
          </table:table-cell>
          <table:table-cell office:value-type="string" table:style-name="ce11">
            <text:p>dal 13/02/2023 al ....</text:p>
          </table:table-cell>
          <table:table-cell office:value-type="currency" office:value="6150" table:style-name="ce12">
            <text:p><text:s/>$6,150.00<text:s/></text:p>
          </table:table-cell>
          <table:table-cell office:value-type="date" office:date-value="2023-02-10T00:00:00" table:style-name="ce13">
            <text:p>2/10/2023</text:p>
          </table:table-cell>
          <table:table-cell office:value-type="float" office:value="2534" table:style-name="ce14">
            <text:p>253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D39E737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ANONE SIM E TRAFFICO DATI A CONSUM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I.F.E. DE294242646 - EMNIFY GMBH</text:p>
          </table:table-cell>
          <table:table-cell office:value-type="currency" office:value="2000" table:style-name="ce12">
            <text:p><text:s/>$2,000.00<text:s/></text:p>
          </table:table-cell>
          <table:table-cell office:value-type="string" table:style-name="ce11">
            <text:p>dal 01/01/2023 al ....</text:p>
          </table:table-cell>
          <table:table-cell office:value-type="currency" office:value="1561.82" table:style-name="ce12">
            <text:p><text:s/>$1,561.82<text:s/></text:p>
          </table:table-cell>
          <table:table-cell office:value-type="date" office:date-value="2023-02-10T00:00:00" table:style-name="ce13">
            <text:p>2/10/2023</text:p>
          </table:table-cell>
          <table:table-cell office:value-type="float" office:value="2535" table:style-name="ce14">
            <text:p>253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3839EC34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ANONE WEBQUALITY CLOUD, NUMERI TELEFONICI, CONSUMI TELEFONIC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253980294 - MYS srl</text:p>
          </table:table-cell>
          <table:table-cell office:value-type="currency" office:value="8000" table:style-name="ce12">
            <text:p><text:s/>$8,000.00<text:s/></text:p>
          </table:table-cell>
          <table:table-cell office:value-type="string" table:style-name="ce11">
            <text:p>dal 01/01/2023 al 31/12/2023</text:p>
          </table:table-cell>
          <table:table-cell office:value-type="currency" office:value="6231.71" table:style-name="ce12">
            <text:p><text:s/>$6,231.71<text:s/></text:p>
          </table:table-cell>
          <table:table-cell office:value-type="date" office:date-value="2023-02-10T00:00:00" table:style-name="ce13">
            <text:p>2/10/2023</text:p>
          </table:table-cell>
          <table:table-cell office:value-type="float" office:value="2536" table:style-name="ce14">
            <text:p>253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CE39EC38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POSTALIZZAZIONE (RIF. 40000007936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839740489 - POSTEL SPA</text:p>
          </table:table-cell>
          <table:table-cell office:value-type="currency" office:value="4000" table:style-name="ce12">
            <text:p><text:s/>$4,000.00<text:s/></text:p>
          </table:table-cell>
          <table:table-cell office:value-type="string" table:style-name="ce11">
            <text:p>dal 01/01/2023 al 31/12/2023</text:p>
          </table:table-cell>
          <table:table-cell office:value-type="currency" office:value="252.85" table:style-name="ce12">
            <text:p><text:s/>$252.85<text:s/></text:p>
          </table:table-cell>
          <table:table-cell office:value-type="date" office:date-value="2023-02-10T00:00:00" table:style-name="ce13">
            <text:p>2/10/2023</text:p>
          </table:table-cell>
          <table:table-cell office:value-type="float" office:value="2537" table:style-name="ce14">
            <text:p>253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8739EC3F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 POSTALI (RIF. 40000007936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97103880585 - POSTE ITALIANE SPA</text:p>
          </table:table-cell>
          <table:table-cell office:value-type="currency" office:value="22000" table:style-name="ce12">
            <text:p><text:s/>$22,000.00<text:s/></text:p>
          </table:table-cell>
          <table:table-cell office:value-type="string" table:style-name="ce11">
            <text:p>dal 01/01/2023 al 31/12/2023</text:p>
          </table:table-cell>
          <table:table-cell office:value-type="currency" office:value="1852.56" table:style-name="ce12">
            <text:p><text:s/>$1,852.56<text:s/></text:p>
          </table:table-cell>
          <table:table-cell office:value-type="date" office:date-value="2023-02-10T00:00:00" table:style-name="ce13">
            <text:p>2/10/2023</text:p>
          </table:table-cell>
          <table:table-cell office:value-type="float" office:value="2538" table:style-name="ce14">
            <text:p>253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9E39EC44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 DI POSTALIZZA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802900361 - SO.SEL BUSINESS COMMUNICATIONS SRL</text:p>
          </table:table-cell>
          <table:table-cell office:value-type="currency" office:value="39000" table:style-name="ce12">
            <text:p><text:s/>$39,000.00<text:s/></text:p>
          </table:table-cell>
          <table:table-cell office:value-type="string" table:style-name="ce11">
            <text:p>dal 01/01/2023 al 31/12/2023</text:p>
          </table:table-cell>
          <table:table-cell office:value-type="currency" office:value="34320.050000000003" table:style-name="ce12">
            <text:p><text:s/>$34,320.05<text:s/></text:p>
          </table:table-cell>
          <table:table-cell office:value-type="date" office:date-value="2023-02-10T00:00:00" table:style-name="ce13">
            <text:p>2/10/2023</text:p>
          </table:table-cell>
          <table:table-cell office:value-type="float" office:value="2539" table:style-name="ce14">
            <text:p>253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2039EC4A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ASSISTENZA TECNICA E MANUTENZIONE CASE DELL'ACQU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73410305 - ACQUASERVICE SNC</text:p>
          </table:table-cell>
          <table:table-cell office:value-type="currency" office:value="39900" table:style-name="ce12">
            <text:p><text:s/>$39,900.00<text:s/></text:p>
          </table:table-cell>
          <table:table-cell office:value-type="string" table:style-name="ce11">
            <text:p>dal 19/02/2023 al ....</text:p>
          </table:table-cell>
          <table:table-cell office:value-type="currency" office:value="25283.4" table:style-name="ce12">
            <text:p><text:s/>$25,283.40<text:s/></text:p>
          </table:table-cell>
          <table:table-cell office:value-type="date" office:date-value="2023-02-10T00:00:00" table:style-name="ce13">
            <text:p>2/10/2023</text:p>
          </table:table-cell>
          <table:table-cell office:value-type="float" office:value="2540" table:style-name="ce14">
            <text:p>254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BD39EC2D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ONER STAMPANTE KYOCER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33700307 - A.P.C. DI GUERRA LORIS &amp; C SAS</text:p>
          </table:table-cell>
          <table:table-cell office:value-type="currency" office:value="347" table:style-name="ce12">
            <text:p><text:s/>$347.00<text:s/></text:p>
          </table:table-cell>
          <table:table-cell office:value-type="string" table:style-name="ce11">
            <text:p>dal 13/02/2023 al 13/02/2023</text:p>
          </table:table-cell>
          <table:table-cell office:value-type="currency" office:value="347" table:style-name="ce12">
            <text:p><text:s/>$347.00<text:s/></text:p>
          </table:table-cell>
          <table:table-cell office:value-type="date" office:date-value="2023-02-13T00:00:00" table:style-name="ce13">
            <text:p>2/13/2023</text:p>
          </table:table-cell>
          <table:table-cell office:value-type="float" office:value="2541" table:style-name="ce14">
            <text:p>254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239F4E0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LICENZA SW MICROSOFT SQL E LICENZE USER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33700307 - A.P.C. DI GUERRA LORIS &amp; C SAS</text:p>
          </table:table-cell>
          <table:table-cell office:value-type="currency" office:value="2249" table:style-name="ce12">
            <text:p><text:s/>$2,249.00<text:s/></text:p>
          </table:table-cell>
          <table:table-cell office:value-type="string" table:style-name="ce11">
            <text:p>dal 14/02/2023 al 14/02/2023</text:p>
          </table:table-cell>
          <table:table-cell office:value-type="currency" office:value="2249" table:style-name="ce12">
            <text:p><text:s/>$2,249.00<text:s/></text:p>
          </table:table-cell>
          <table:table-cell office:value-type="date" office:date-value="2023-02-14T00:00:00" table:style-name="ce13">
            <text:p>2/14/2023</text:p>
          </table:table-cell>
          <table:table-cell office:value-type="float" office:value="2542" table:style-name="ce14">
            <text:p>254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239FF0F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PARAZIONE MOTORIDUTTORE (RIF. DEP. OLEIS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13380300 - TRASMISSIONE S.R.L.</text:p>
          </table:table-cell>
          <table:table-cell office:value-type="currency" office:value="964.5" table:style-name="ce12">
            <text:p><text:s/>$964.50<text:s/></text:p>
          </table:table-cell>
          <table:table-cell office:value-type="string" table:style-name="ce11">
            <text:p>dal 06/02/2023 al 16/02/2023</text:p>
          </table:table-cell>
          <table:table-cell office:value-type="currency" office:value="964.5" table:style-name="ce12">
            <text:p><text:s/>$964.50<text:s/></text:p>
          </table:table-cell>
          <table:table-cell office:value-type="date" office:date-value="2023-02-16T00:00:00" table:style-name="ce13">
            <text:p>2/16/2023</text:p>
          </table:table-cell>
          <table:table-cell office:value-type="float" office:value="2543" table:style-name="ce14">
            <text:p>254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43A2065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5283.9" table:style-name="ce12">
            <text:p><text:s/>$5,283.90<text:s/></text:p>
          </table:table-cell>
          <table:table-cell office:value-type="string" table:style-name="ce11">
            <text:p>dal 04/01/2023 al 31/01/2023</text:p>
          </table:table-cell>
          <table:table-cell office:value-type="currency" office:value="5283.9" table:style-name="ce12">
            <text:p><text:s/>$5,283.90<text:s/></text:p>
          </table:table-cell>
          <table:table-cell office:value-type="date" office:date-value="2023-02-27T00:00:00" table:style-name="ce13">
            <text:p>2/27/2023</text:p>
          </table:table-cell>
          <table:table-cell office:value-type="float" office:value="2544" table:style-name="ce14">
            <text:p>254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13A206B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LLEVAMENTO FOGNARI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778.7" table:style-name="ce12">
            <text:p><text:s/>$778.70<text:s/></text:p>
          </table:table-cell>
          <table:table-cell office:value-type="string" table:style-name="ce11">
            <text:p>dal 16/01/2023 al 31/01/2023</text:p>
          </table:table-cell>
          <table:table-cell office:value-type="currency" office:value="778.7" table:style-name="ce12">
            <text:p><text:s/>$778.70<text:s/></text:p>
          </table:table-cell>
          <table:table-cell office:value-type="date" office:date-value="2023-02-27T00:00:00" table:style-name="ce13">
            <text:p>2/27/2023</text:p>
          </table:table-cell>
          <table:table-cell office:value-type="float" office:value="2545" table:style-name="ce14">
            <text:p>2545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Y403A232F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ROGETTAZIONE DI FATTIBILITA’ TECNICA ECONOMICA, PROGETTAZIONE DEF., PROGETTAZIONE ESEC., DIR. LAVORI, COLLAUDO E COORD. SICUREZZA IN FASE PROGETTUALE ED ESECUTIVA. COLLETTAMENTO DELLE ACQUE REFLUE DEL DEP. DI BOLZANO AL DEP. DI MANZA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42060301 - STUDIO INGEGNERIA COMUZZI - CIMENTI</text:p>
          </table:table-cell>
          <table:table-cell office:value-type="currency" office:value="35128.980000000003" table:style-name="ce12">
            <text:p><text:s/>$35,128.98<text:s/></text:p>
          </table:table-cell>
          <table:table-cell office:value-type="string" table:style-name="ce11">
            <text:p>dal 01/03/2023 al ....</text:p>
          </table:table-cell>
          <table:table-cell table:style-name="ce12"/>
          <table:table-cell office:value-type="date" office:date-value="2023-02-28T00:00:00" table:style-name="ce13">
            <text:p>2/28/2023</text:p>
          </table:table-cell>
          <table:table-cell office:value-type="float" office:value="2546" table:style-name="ce14">
            <text:p>254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03A245C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GESTIONE DELLE STAZIONI DI MISURA E RILEVAZIONE IN CONTINUO DELLA PORTATA E DELLA PRESSIONE SULLE CONDOTTE DELLA RETE ACQUEDOTTISTICA - 2 ANN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59940280 - B.M. TECNOLOGIE INDUSTRIALI S.R.L.</text:p>
          </table:table-cell>
          <table:table-cell office:value-type="currency" office:value="28500" table:style-name="ce12">
            <text:p><text:s/>$28,500.00<text:s/></text:p>
          </table:table-cell>
          <table:table-cell office:value-type="string" table:style-name="ce11">
            <text:p>dal 01/03/2023 al 28/02/2025</text:p>
          </table:table-cell>
          <table:table-cell table:style-name="ce12"/>
          <table:table-cell office:value-type="date" office:date-value="2023-02-28T00:00:00" table:style-name="ce13">
            <text:p>2/28/2023</text:p>
          </table:table-cell>
          <table:table-cell office:value-type="float" office:value="2547" table:style-name="ce14">
            <text:p>254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A3A247A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SSISTENZA, VERIFICA STRUMENTAZIONE, FORNITURA E INSTALLAZIONE MATERIALE DI CONSUMO PER PUNTI DI MISURA - 2 ANN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59940280 - B.M. TECNOLOGIE INDUSTRIALI S.R.L.</text:p>
          </table:table-cell>
          <table:table-cell office:value-type="currency" office:value="20000" table:style-name="ce12">
            <text:p><text:s/>$20,000.00<text:s/></text:p>
          </table:table-cell>
          <table:table-cell office:value-type="string" table:style-name="ce11">
            <text:p>dal 01/03/2023 al 28/02/2025</text:p>
          </table:table-cell>
          <table:table-cell office:value-type="currency" office:value="10687.5" table:style-name="ce12">
            <text:p><text:s/>$10,687.50<text:s/></text:p>
          </table:table-cell>
          <table:table-cell office:value-type="date" office:date-value="2023-02-28T00:00:00" table:style-name="ce13">
            <text:p>2/28/2023</text:p>
          </table:table-cell>
          <table:table-cell office:value-type="float" office:value="2548" table:style-name="ce14">
            <text:p>254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683A2525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URGENTE PER MAGAZZI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10000" table:style-name="ce12">
            <text:p><text:s/>$10,000.00<text:s/></text:p>
          </table:table-cell>
          <table:table-cell office:value-type="string" table:style-name="ce11">
            <text:p>dal 28/02/2023 al ....</text:p>
          </table:table-cell>
          <table:table-cell office:value-type="currency" office:value="1552.57" table:style-name="ce12">
            <text:p><text:s/>$1,552.57<text:s/></text:p>
          </table:table-cell>
          <table:table-cell office:value-type="date" office:date-value="2023-02-28T00:00:00" table:style-name="ce13">
            <text:p>2/28/2023</text:p>
          </table:table-cell>
          <table:table-cell office:value-type="float" office:value="2549" table:style-name="ce14">
            <text:p>254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63A2E08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QNAP DATASTORE E ACCESSOR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33700307 - A.P.C. DI GUERRA LORIS &amp; C SAS</text:p>
          </table:table-cell>
          <table:table-cell office:value-type="currency" office:value="868" table:style-name="ce12">
            <text:p><text:s/>$868.00<text:s/></text:p>
          </table:table-cell>
          <table:table-cell office:value-type="string" table:style-name="ce11">
            <text:p>dal 09/02/2023 al 09/02/2023</text:p>
          </table:table-cell>
          <table:table-cell office:value-type="currency" office:value="868" table:style-name="ce12">
            <text:p><text:s/>$868.00<text:s/></text:p>
          </table:table-cell>
          <table:table-cell office:value-type="date" office:date-value="2023-03-01T00:00:00" table:style-name="ce13">
            <text:p>3/1/2023</text:p>
          </table:table-cell>
          <table:table-cell office:value-type="float" office:value="2550" table:style-name="ce14">
            <text:p>255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93A35E0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CONSERVAZIONE DIGITAL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5006900962 - ZUCCHETTI S.P.A.</text:p>
          </table:table-cell>
          <table:table-cell office:value-type="currency" office:value="11401.02" table:style-name="ce12">
            <text:p><text:s/>$11,401.02<text:s/></text:p>
          </table:table-cell>
          <table:table-cell office:value-type="string" table:style-name="ce11">
            <text:p>dal 01/01/2022 al 31/12/2022</text:p>
          </table:table-cell>
          <table:table-cell office:value-type="currency" office:value="11461.02" table:style-name="ce12">
            <text:p><text:s/>$11,461.02<text:s/></text:p>
          </table:table-cell>
          <table:table-cell office:value-type="date" office:date-value="2023-03-03T00:00:00" table:style-name="ce13">
            <text:p>3/3/2023</text:p>
          </table:table-cell>
          <table:table-cell office:value-type="float" office:value="2551" table:style-name="ce14">
            <text:p>255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33A37E9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ERTIFICAZIONE DEL SISTEMA DI GESTIONE SECONDO LA NORMA UNI EN ISO 9001:2015 - 1 AUDIT DI RINNOVO E 2 AUDIT DI SORVEGLIANZA -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8922920155 - TUV ITALIA SRL</text:p>
          </table:table-cell>
          <table:table-cell office:value-type="currency" office:value="6500" table:style-name="ce12">
            <text:p><text:s/>$6,500.00<text:s/></text:p>
          </table:table-cell>
          <table:table-cell office:value-type="string" table:style-name="ce11">
            <text:p>dal 06/03/2023 al ....</text:p>
          </table:table-cell>
          <table:table-cell office:value-type="currency" office:value="3353.75" table:style-name="ce12">
            <text:p><text:s/>$3,353.75<text:s/></text:p>
          </table:table-cell>
          <table:table-cell office:value-type="date" office:date-value="2023-03-03T00:00:00" table:style-name="ce13">
            <text:p>3/3/2023</text:p>
          </table:table-cell>
          <table:table-cell office:value-type="float" office:value="2552" table:style-name="ce14">
            <text:p>255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83A3AC3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5886.37" table:style-name="ce12">
            <text:p><text:s/>$5,886.37<text:s/></text:p>
          </table:table-cell>
          <table:table-cell office:value-type="string" table:style-name="ce11">
            <text:p>dal 11/01/2023 al 31/01/2023</text:p>
          </table:table-cell>
          <table:table-cell office:value-type="currency" office:value="5886.37" table:style-name="ce12">
            <text:p><text:s/>$5,886.37<text:s/></text:p>
          </table:table-cell>
          <table:table-cell office:value-type="date" office:date-value="2023-03-06T00:00:00" table:style-name="ce13">
            <text:p>3/6/2023</text:p>
          </table:table-cell>
          <table:table-cell office:value-type="float" office:value="2553" table:style-name="ce14">
            <text:p>255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33A3B73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DI CONSUM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84620300 - FRIULANA LAVORI PREMARIACCO SOC. COOP. RL.</text:p>
          </table:table-cell>
          <table:table-cell office:value-type="currency" office:value="15000" table:style-name="ce12">
            <text:p><text:s/>$15,000.00<text:s/></text:p>
          </table:table-cell>
          <table:table-cell office:value-type="string" table:style-name="ce11">
            <text:p>dal 06/03/2023 al ....</text:p>
          </table:table-cell>
          <table:table-cell office:value-type="currency" office:value="3859.53" table:style-name="ce12">
            <text:p><text:s/>$3,859.53<text:s/></text:p>
          </table:table-cell>
          <table:table-cell office:value-type="date" office:date-value="2023-03-06T00:00:00" table:style-name="ce13">
            <text:p>3/6/2023</text:p>
          </table:table-cell>
          <table:table-cell office:value-type="float" office:value="2554" table:style-name="ce14">
            <text:p>255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33A3B83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PARAZIONE N.40 BATTERIE LOGGER ZS820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06250220 - HYDROSKOP SRL</text:p>
          </table:table-cell>
          <table:table-cell office:value-type="currency" office:value="2690" table:style-name="ce12">
            <text:p><text:s/>$2,690.00<text:s/></text:p>
          </table:table-cell>
          <table:table-cell office:value-type="string" table:style-name="ce11">
            <text:p>dal 06/03/2023 al 31/03/2023</text:p>
          </table:table-cell>
          <table:table-cell office:value-type="currency" office:value="2690" table:style-name="ce12">
            <text:p><text:s/>$2,690.00<text:s/></text:p>
          </table:table-cell>
          <table:table-cell office:value-type="date" office:date-value="2023-03-06T00:00:00" table:style-name="ce13">
            <text:p>3/6/2023</text:p>
          </table:table-cell>
          <table:table-cell office:value-type="float" office:value="2555" table:style-name="ce14">
            <text:p>255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43A3F28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RESTAZIONI PROFESSIONALI INERENTI PRATICHE DI AGGIORNAMENTI CATASTA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MTTMRZ57P17G284J - STUDIO TECNICO GEOM. MIOTTI MAURIZIO</text:p>
          </table:table-cell>
          <table:table-cell office:value-type="currency" office:value="988" table:style-name="ce12">
            <text:p><text:s/>$988.00<text:s/></text:p>
          </table:table-cell>
          <table:table-cell office:value-type="string" table:style-name="ce11">
            <text:p>dal 07/03/2023 al ....</text:p>
          </table:table-cell>
          <table:table-cell office:value-type="currency" office:value="994.5" table:style-name="ce12">
            <text:p><text:s/>$994.50<text:s/></text:p>
          </table:table-cell>
          <table:table-cell office:value-type="date" office:date-value="2023-03-07T00:00:00" table:style-name="ce13">
            <text:p>3/7/2023</text:p>
          </table:table-cell>
          <table:table-cell office:value-type="float" office:value="2556" table:style-name="ce14">
            <text:p>255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A3A3FC6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DPI, ATTREZZATURE, MATERIALE DI CONSUM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964750234 - DATACOL SRL</text:p>
          </table:table-cell>
          <table:table-cell office:value-type="currency" office:value="3000" table:style-name="ce12">
            <text:p><text:s/>$3,000.00<text:s/></text:p>
          </table:table-cell>
          <table:table-cell office:value-type="string" table:style-name="ce11">
            <text:p>dal 07/03/2023 al ....</text:p>
          </table:table-cell>
          <table:table-cell office:value-type="currency" office:value="986.42" table:style-name="ce12">
            <text:p><text:s/>$986.42<text:s/></text:p>
          </table:table-cell>
          <table:table-cell office:value-type="date" office:date-value="2023-03-07T00:00:00" table:style-name="ce13">
            <text:p>3/7/2023</text:p>
          </table:table-cell>
          <table:table-cell office:value-type="float" office:value="2557" table:style-name="ce14">
            <text:p>255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D3A651B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ANNUALE PROGRAMMATA E <text:s/>VERIFICHE TRIMESTRALI FUNI CON COMPILAZIONE LIBRETTI ISPESL PER CARROPONTE MAGAZZINO AZIENDALE (ANNO 2023 - 2024 - 2025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3013850304 - VIOLATI <text:s text:c="2"/>TESCARI <text:s/>FEDERICO <text:s/>&amp; <text:s/>C. <text:s/>S.N.C.</text:p>
          </table:table-cell>
          <table:table-cell office:value-type="currency" office:value="1560" table:style-name="ce12">
            <text:p><text:s/>$1,560.00<text:s/></text:p>
          </table:table-cell>
          <table:table-cell office:value-type="string" table:style-name="ce11">
            <text:p>dal 16/03/2023 al ....</text:p>
          </table:table-cell>
          <table:table-cell office:value-type="currency" office:value="360" table:style-name="ce12">
            <text:p><text:s/>$360.00<text:s/></text:p>
          </table:table-cell>
          <table:table-cell office:value-type="date" office:date-value="2023-03-16T00:00:00" table:style-name="ce13">
            <text:p>3/16/2023</text:p>
          </table:table-cell>
          <table:table-cell office:value-type="float" office:value="2558" table:style-name="ce14">
            <text:p>255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53A667D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I DI SISTEMAZIONE DI PIAZZALE E AIUOLA SED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GNUFRZ67H23C758R - IMPRESA GUION DI GUION FABRIZIO</text:p>
          </table:table-cell>
          <table:table-cell office:value-type="currency" office:value="6860" table:style-name="ce12">
            <text:p><text:s/>$6,860.00<text:s/></text:p>
          </table:table-cell>
          <table:table-cell office:value-type="string" table:style-name="ce11">
            <text:p>dal 16/03/2023 al ....</text:p>
          </table:table-cell>
          <table:table-cell office:value-type="currency" office:value="6860" table:style-name="ce12">
            <text:p><text:s/>$6,860.00<text:s/></text:p>
          </table:table-cell>
          <table:table-cell office:value-type="date" office:date-value="2023-03-16T00:00:00" table:style-name="ce13">
            <text:p>3/16/2023</text:p>
          </table:table-cell>
          <table:table-cell office:value-type="float" office:value="2559" table:style-name="ce14">
            <text:p>255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C3A66A8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DI ATTREZZATURE, CONSUMABILI, RICAMBI E MANUTENZIONE UTENSILI (ANNO 2023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148590306 - ROMANELLI SRL</text:p>
          </table:table-cell>
          <table:table-cell office:value-type="currency" office:value="1700" table:style-name="ce12">
            <text:p><text:s/>$1,700.00<text:s/></text:p>
          </table:table-cell>
          <table:table-cell office:value-type="string" table:style-name="ce11">
            <text:p>dal 16/03/2023 al ....</text:p>
          </table:table-cell>
          <table:table-cell office:value-type="currency" office:value="1641.75" table:style-name="ce12">
            <text:p><text:s/>$1,641.75<text:s/></text:p>
          </table:table-cell>
          <table:table-cell office:value-type="date" office:date-value="2023-03-16T00:00:00" table:style-name="ce13">
            <text:p>3/16/2023</text:p>
          </table:table-cell>
          <table:table-cell office:value-type="float" office:value="2560" table:style-name="ce14">
            <text:p>256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C3A6833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ARGHE IN ALLUMINIO E SOSTEGN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801500307 - VERONA SRL</text:p>
          </table:table-cell>
          <table:table-cell office:value-type="currency" office:value="215" table:style-name="ce12">
            <text:p><text:s/>$215.00<text:s/></text:p>
          </table:table-cell>
          <table:table-cell office:value-type="string" table:style-name="ce11">
            <text:p>dal 16/03/2023 al 30/03/2023</text:p>
          </table:table-cell>
          <table:table-cell office:value-type="currency" office:value="215" table:style-name="ce12">
            <text:p><text:s/>$215.00<text:s/></text:p>
          </table:table-cell>
          <table:table-cell office:value-type="date" office:date-value="2023-03-16T00:00:00" table:style-name="ce13">
            <text:p>3/16/2023</text:p>
          </table:table-cell>
          <table:table-cell office:value-type="float" office:value="2561" table:style-name="ce14">
            <text:p>256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33A683C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POMPA MULTISTADIO E COLLAUD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073840355 - SAER ELETTROPOMPE SPA</text:p>
          </table:table-cell>
          <table:table-cell office:value-type="currency" office:value="29568" table:style-name="ce12">
            <text:p><text:s/>$29,568.00<text:s/></text:p>
          </table:table-cell>
          <table:table-cell office:value-type="string" table:style-name="ce11">
            <text:p>dal 16/03/2023 al ....</text:p>
          </table:table-cell>
          <table:table-cell office:value-type="currency" office:value="29568" table:style-name="ce12">
            <text:p><text:s/>$29,568.00<text:s/></text:p>
          </table:table-cell>
          <table:table-cell office:value-type="date" office:date-value="2023-03-16T00:00:00" table:style-name="ce13">
            <text:p>3/16/2023</text:p>
          </table:table-cell>
          <table:table-cell office:value-type="float" office:value="2562" table:style-name="ce14">
            <text:p>256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33A68BF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AZIONI E SERVIZI A COMPLETAMENTO DELLA REALIZZAZIONE DEL NUOVO SCARICO A SERVIZIO DEL DEPURATORE DI CASE IN COMUNE DI MANZANO (PF-107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848320265 - APPALTI &amp; SERVIZI SRL</text:p>
          </table:table-cell>
          <table:table-cell office:value-type="currency" office:value="5277.18" table:style-name="ce12">
            <text:p><text:s/>$5,277.18<text:s/></text:p>
          </table:table-cell>
          <table:table-cell office:value-type="string" table:style-name="ce11">
            <text:p>dal 01/01/2023 al 16/03/2023</text:p>
          </table:table-cell>
          <table:table-cell office:value-type="currency" office:value="5277.18" table:style-name="ce12">
            <text:p><text:s/>$5,277.18<text:s/></text:p>
          </table:table-cell>
          <table:table-cell office:value-type="date" office:date-value="2023-03-16T00:00:00" table:style-name="ce13">
            <text:p>3/16/2023</text:p>
          </table:table-cell>
          <table:table-cell office:value-type="float" office:value="2563" table:style-name="ce14">
            <text:p>256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63A6A32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ONTATORI ACQUA GETTO MULTIPL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80008170302 - MADDALENA SPA</text:p>
          </table:table-cell>
          <table:table-cell office:value-type="currency" office:value="1738.5" table:style-name="ce12">
            <text:p><text:s/>$1,738.50<text:s/></text:p>
          </table:table-cell>
          <table:table-cell office:value-type="string" table:style-name="ce11">
            <text:p>dal 17/03/2023 al ....</text:p>
          </table:table-cell>
          <table:table-cell office:value-type="currency" office:value="1425" table:style-name="ce12">
            <text:p><text:s/>$1,425.00<text:s/></text:p>
          </table:table-cell>
          <table:table-cell office:value-type="date" office:date-value="2023-03-17T00:00:00" table:style-name="ce13">
            <text:p>3/17/2023</text:p>
          </table:table-cell>
          <table:table-cell office:value-type="float" office:value="2564" table:style-name="ce14">
            <text:p>256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13A6ED4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ESECUZIONE DI SONDAGGI BREVI CON PRELIEVO DI CAMPIONI DI TERRA (RIF. IMPIANTO TRATTAMENTO ACQUE REFLUE C/O PONTE S. QUIRINO, S.PIETRO AL NATISONE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31260306 - GEOALPINA SRL</text:p>
          </table:table-cell>
          <table:table-cell office:value-type="currency" office:value="2390" table:style-name="ce12">
            <text:p><text:s/>$2,390.00<text:s/></text:p>
          </table:table-cell>
          <table:table-cell office:value-type="string" table:style-name="ce11">
            <text:p>dal 20/03/2023 al ....</text:p>
          </table:table-cell>
          <table:table-cell office:value-type="currency" office:value="1280" table:style-name="ce12">
            <text:p><text:s/>$1,280.00<text:s/></text:p>
          </table:table-cell>
          <table:table-cell office:value-type="date" office:date-value="2023-03-20T00:00:00" table:style-name="ce13">
            <text:p>3/20/2023</text:p>
          </table:table-cell>
          <table:table-cell office:value-type="float" office:value="2565" table:style-name="ce14">
            <text:p>256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F3A6F2A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NSULENZA BANDO PERDITE IDRICH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874730308 - PONTI &amp; PARTNERS</text:p>
          </table:table-cell>
          <table:table-cell office:value-type="currency" office:value="765.77" table:style-name="ce12">
            <text:p><text:s/>$765.77<text:s/></text:p>
          </table:table-cell>
          <table:table-cell office:value-type="string" table:style-name="ce11">
            <text:p>dal 13/09/2022 al 20/03/2023</text:p>
          </table:table-cell>
          <table:table-cell office:value-type="currency" office:value="765.77" table:style-name="ce12">
            <text:p><text:s/>$765.77<text:s/></text:p>
          </table:table-cell>
          <table:table-cell office:value-type="date" office:date-value="2023-03-20T00:00:00" table:style-name="ce13">
            <text:p>3/20/2023</text:p>
          </table:table-cell>
          <table:table-cell office:value-type="float" office:value="2566" table:style-name="ce14">
            <text:p>256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03A6F48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PARAZIONE GRUPPO DI RIDUZIONE E SOSTITUZIONE MOTORIDUTTORE RIF. DEPURATORE CLAUIA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13380300 - TRASMISSIONE S.R.L.</text:p>
          </table:table-cell>
          <table:table-cell office:value-type="currency" office:value="1044.4000000000001" table:style-name="ce12">
            <text:p><text:s/>$1,044.40<text:s/></text:p>
          </table:table-cell>
          <table:table-cell office:value-type="string" table:style-name="ce11">
            <text:p>dal 08/03/2023 al 20/03/2023</text:p>
          </table:table-cell>
          <table:table-cell office:value-type="currency" office:value="1044.4000000000001" table:style-name="ce12">
            <text:p><text:s/>$1,044.40<text:s/></text:p>
          </table:table-cell>
          <table:table-cell office:value-type="date" office:date-value="2023-03-20T00:00:00" table:style-name="ce13">
            <text:p>3/20/2023</text:p>
          </table:table-cell>
          <table:table-cell office:value-type="float" office:value="2567" table:style-name="ce14">
            <text:p>256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03A6F54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UBO D.50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896.62" table:style-name="ce12">
            <text:p><text:s/>$896.62<text:s/></text:p>
          </table:table-cell>
          <table:table-cell office:value-type="string" table:style-name="ce11">
            <text:p>dal 17/03/2023 al ....</text:p>
          </table:table-cell>
          <table:table-cell office:value-type="currency" office:value="896.62" table:style-name="ce12">
            <text:p><text:s/>$896.62<text:s/></text:p>
          </table:table-cell>
          <table:table-cell office:value-type="date" office:date-value="2023-03-20T00:00:00" table:style-name="ce13">
            <text:p>3/20/2023</text:p>
          </table:table-cell>
          <table:table-cell office:value-type="float" office:value="2568" table:style-name="ce14">
            <text:p>256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43A740E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ARREDI SALA OPERATIVA, SALA CONVEGNI, SALA MENSA E SPOGLIATOI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96440302 - LEGNO ARREDI SRL</text:p>
          </table:table-cell>
          <table:table-cell office:value-type="currency" office:value="39580" table:style-name="ce12">
            <text:p><text:s/>$39,580.00<text:s/></text:p>
          </table:table-cell>
          <table:table-cell office:value-type="string" table:style-name="ce11">
            <text:p>dal 21/03/2023 al ....</text:p>
          </table:table-cell>
          <table:table-cell office:value-type="currency" office:value="39580" table:style-name="ce12">
            <text:p><text:s/>$39,580.00<text:s/></text:p>
          </table:table-cell>
          <table:table-cell office:value-type="date" office:date-value="2023-03-21T00:00:00" table:style-name="ce13">
            <text:p>3/21/2023</text:p>
          </table:table-cell>
          <table:table-cell office:value-type="float" office:value="2569" table:style-name="ce14">
            <text:p>256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83A7510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AMPAGNA RADIOFONICA EVENTO "L'ACQUA CHE VERRA'"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676280324 - RADIO PUNTO ZERO SRL</text:p>
          </table:table-cell>
          <table:table-cell office:value-type="currency" office:value="542.86" table:style-name="ce12">
            <text:p><text:s/>$542.86<text:s/></text:p>
          </table:table-cell>
          <table:table-cell office:value-type="string" table:style-name="ce11">
            <text:p>dal 16/03/2023 al 21/03/2023</text:p>
          </table:table-cell>
          <table:table-cell office:value-type="currency" office:value="542.86" table:style-name="ce12">
            <text:p><text:s/>$542.86<text:s/></text:p>
          </table:table-cell>
          <table:table-cell office:value-type="date" office:date-value="2023-03-21T00:00:00" table:style-name="ce13">
            <text:p>3/21/2023</text:p>
          </table:table-cell>
          <table:table-cell office:value-type="float" office:value="2570" table:style-name="ce14">
            <text:p>257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53A769B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UBO IN GS PER FOGNATUR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3918" table:style-name="ce12">
            <text:p><text:s/>$3,918.00<text:s/></text:p>
          </table:table-cell>
          <table:table-cell office:value-type="string" table:style-name="ce11">
            <text:p>dal 13/03/2023 al 21/03/2023</text:p>
          </table:table-cell>
          <table:table-cell office:value-type="currency" office:value="3918" table:style-name="ce12">
            <text:p><text:s/>$3,918.00<text:s/></text:p>
          </table:table-cell>
          <table:table-cell office:value-type="date" office:date-value="2023-03-21T00:00:00" table:style-name="ce13">
            <text:p>3/21/2023</text:p>
          </table:table-cell>
          <table:table-cell office:value-type="float" office:value="2571" table:style-name="ce14">
            <text:p>257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633A7B38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ODIO IPOCLORI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074940933 - CIDA SRL</text:p>
          </table:table-cell>
          <table:table-cell office:value-type="currency" office:value="1305.5999999999999" table:style-name="ce12">
            <text:p><text:s/>$1,305.60<text:s/></text:p>
          </table:table-cell>
          <table:table-cell office:value-type="string" table:style-name="ce11">
            <text:p>dal 22/03/2023 al ....</text:p>
          </table:table-cell>
          <table:table-cell office:value-type="currency" office:value="1305.5999999999999" table:style-name="ce12">
            <text:p><text:s/>$1,305.60<text:s/></text:p>
          </table:table-cell>
          <table:table-cell office:value-type="date" office:date-value="2023-03-22T00:00:00" table:style-name="ce13">
            <text:p>3/22/2023</text:p>
          </table:table-cell>
          <table:table-cell office:value-type="float" office:value="2572" table:style-name="ce14">
            <text:p>257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Y213A7A99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ALIZZAZIONE DI UN NUOVO SEDIMENTATORE PRESSO IL DEPURATORE DI CASCINA RINALDI IN COMUNE DI SAN GIOVANNI AL NATISONE. PROGETTAZIONE, DIREZIONI LAVORI, COORDINAMENTO SICUREZZA E COLLAUDO (PF-103). REDAZIONE DELLA PERIZIA SUPPLETIVA E DI VARIANT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42060301 - STUDIO INGEGNERIA COMUZZI - CIMENTI</text:p>
          </table:table-cell>
          <table:table-cell office:value-type="currency" office:value="1560" table:style-name="ce12">
            <text:p><text:s/>$1,560.00<text:s/></text:p>
          </table:table-cell>
          <table:table-cell office:value-type="string" table:style-name="ce11">
            <text:p>dal 22/03/2023 al 17/03/2023</text:p>
          </table:table-cell>
          <table:table-cell office:value-type="currency" office:value="1560" table:style-name="ce12">
            <text:p><text:s/>$1,560.00<text:s/></text:p>
          </table:table-cell>
          <table:table-cell office:value-type="date" office:date-value="2023-03-22T00:00:00" table:style-name="ce13">
            <text:p>3/22/2023</text:p>
          </table:table-cell>
          <table:table-cell office:value-type="float" office:value="2573" table:style-name="ce14">
            <text:p>257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A3A7EF4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MINUTO VARIO (ANNO 2023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50690303 - FRATELLI PICCOLI SNC</text:p>
          </table:table-cell>
          <table:table-cell office:value-type="currency" office:value="500" table:style-name="ce12">
            <text:p><text:s/>$500.00<text:s/></text:p>
          </table:table-cell>
          <table:table-cell office:value-type="string" table:style-name="ce11">
            <text:p>dal 23/03/2023 al ....</text:p>
          </table:table-cell>
          <table:table-cell office:value-type="currency" office:value="234.99" table:style-name="ce12">
            <text:p><text:s/>$234.99<text:s/></text:p>
          </table:table-cell>
          <table:table-cell office:value-type="date" office:date-value="2023-03-23T00:00:00" table:style-name="ce13">
            <text:p>3/23/2023</text:p>
          </table:table-cell>
          <table:table-cell office:value-type="float" office:value="2574" table:style-name="ce14">
            <text:p>257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93A829F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CONDUZIONE, ESERCIZIO, MANUTENZIONE ORDINARIA E REPERIBILITA’</text:p>
            <text:p>SUGLI IMPIANTI ELETTROIDRAULICI DEL SERVIZIO IDRICO DI ACQUEDOTTO POIANA SPA.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38825" table:style-name="ce12">
            <text:p><text:s/>$38,825.00<text:s/></text:p>
          </table:table-cell>
          <table:table-cell office:value-type="string" table:style-name="ce11">
            <text:p>dal 03/04/2023 al ....</text:p>
          </table:table-cell>
          <table:table-cell office:value-type="currency" office:value="26090.43" table:style-name="ce12">
            <text:p><text:s/>$26,090.43<text:s/></text:p>
          </table:table-cell>
          <table:table-cell office:value-type="date" office:date-value="2023-04-03T00:00:00" table:style-name="ce13">
            <text:p>4/3/2023</text:p>
          </table:table-cell>
          <table:table-cell office:value-type="float" office:value="2575" table:style-name="ce14">
            <text:p>257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973247761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I DI ADEGUAMENTO E POTENZIAMENTO DEL DEPURATORE DI MERLANA IN COMUNE DI TRIVIGNANO UDINESE (PF-122) (2)</text:p>
          </table:table-cell>
          <table:table-cell office:value-type="string" table:style-name="ce11">
            <text:p>38-PROCEDURA DISCIPLINATA DA REGOLAMENTO INTERNO PER SETTORI SPECIALI</text:p>
          </table:table-cell>
          <table:table-cell office:value-type="string" table:style-name="ce11">
            <text:p>C.F. 02969650304 - ADRIA AMBIENTE SRL</text:p>
          </table:table-cell>
          <table:table-cell office:value-type="string" table:style-name="ce11">
            <text:p>C.F. 02969650304 - ADRIA AMBIENTE SRL</text:p>
          </table:table-cell>
          <table:table-cell office:value-type="currency" office:value="170736.28" table:style-name="ce12">
            <text:p><text:s/>$170,736.28<text:s/></text:p>
          </table:table-cell>
          <table:table-cell office:value-type="string" table:style-name="ce11">
            <text:p>dal .... al ....</text:p>
          </table:table-cell>
          <table:table-cell office:value-type="currency" office:value="65240" table:style-name="ce12">
            <text:p><text:s/>$65,240.00<text:s/></text:p>
          </table:table-cell>
          <table:table-cell office:value-type="date" office:date-value="2023-05-24T00:00:00" table:style-name="ce13">
            <text:p>5/24/2023</text:p>
          </table:table-cell>
          <table:table-cell office:value-type="float" office:value="2576" table:style-name="ce14">
            <text:p>257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9696985D2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tenziamento tratta Oleis in comune di Manzano - Ipplis in comune di</text:p>
            <text:p>Premariacco. PROGETTAZIONE DI FATTIBILITA' TECNICO ECONOMICA, PROGETTAZIONE DEFINITIVA ESECUTIVA E COORDINAMENTO DELLA SICUREZZA IN FASE DI PROGETTAZIONE.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LNEPLA55H22A456M - ING. PAOLO LENA,</text:p>
            <text:p>C.F. 00537050304 - D'ORLANDO ENGINEERING SRL,</text:p>
            <text:p>C.F. 01690130305 - IN.AR.CO. SRL</text:p>
          </table:table-cell>
          <table:table-cell office:value-type="string" table:style-name="ce11">
            <text:p>C.F. LNEPLA55H22A456M - ING. PAOLO LENA</text:p>
          </table:table-cell>
          <table:table-cell office:value-type="currency" office:value="38271.69" table:style-name="ce12">
            <text:p><text:s/>$38,271.69<text:s/></text:p>
          </table:table-cell>
          <table:table-cell office:value-type="string" table:style-name="ce11">
            <text:p>dal 01/04/2023 al ....</text:p>
          </table:table-cell>
          <table:table-cell office:value-type="currency" office:value="38271.699999999997" table:style-name="ce12">
            <text:p><text:s/>$38,271.70<text:s/></text:p>
          </table:table-cell>
          <table:table-cell office:value-type="date" office:date-value="2023-04-01T00:00:00" table:style-name="ce13">
            <text:p>4/1/2023</text:p>
          </table:table-cell>
          <table:table-cell office:value-type="float" office:value="2577" table:style-name="ce14">
            <text:p>257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B3A8ED1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UBI IN CLS E GIUNT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69590303 - ZAFA SPA</text:p>
          </table:table-cell>
          <table:table-cell office:value-type="currency" office:value="6306.6" table:style-name="ce12">
            <text:p><text:s/>$6,306.60<text:s/></text:p>
          </table:table-cell>
          <table:table-cell office:value-type="string" table:style-name="ce11">
            <text:p>dal 28/03/2023 al ....</text:p>
          </table:table-cell>
          <table:table-cell office:value-type="currency" office:value="6361.3" table:style-name="ce12">
            <text:p><text:s/>$6,361.30<text:s/></text:p>
          </table:table-cell>
          <table:table-cell office:value-type="date" office:date-value="2023-03-28T00:00:00" table:style-name="ce13">
            <text:p>3/28/2023</text:p>
          </table:table-cell>
          <table:table-cell office:value-type="float" office:value="2578" table:style-name="ce14">
            <text:p>257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13A97BE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ALCOLI STRUTTURALI: PLATEA DEPURATORI MOBILI - RIF. ADEGUAMENTO E POTENZIAMENTO DEI DEPURATORI SAN PIETRO AL NATIS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537050304 - D'ORLANDO ENGINEERING SRL</text:p>
          </table:table-cell>
          <table:table-cell office:value-type="currency" office:value="1872" table:style-name="ce12">
            <text:p><text:s/>$1,872.00<text:s/></text:p>
          </table:table-cell>
          <table:table-cell office:value-type="string" table:style-name="ce11">
            <text:p>dal 29/03/2023 al ....</text:p>
          </table:table-cell>
          <table:table-cell table:style-name="ce12"/>
          <table:table-cell office:value-type="date" office:date-value="2023-03-29T00:00:00" table:style-name="ce13">
            <text:p>3/29/2023</text:p>
          </table:table-cell>
          <table:table-cell office:value-type="float" office:value="2579" table:style-name="ce14">
            <text:p>257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53A97E5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LIEVO STRUMENTALE POZZETTI COSTITUENTI LA RETE FOGNARIA ESISTENTE A SERVIZIO DEL COMUNE DI CIVIDALE CAPOLUOG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42060301 - STUDIO INGEGNERIA COMUZZI - CIMENTI</text:p>
          </table:table-cell>
          <table:table-cell office:value-type="currency" office:value="30992" table:style-name="ce12">
            <text:p><text:s/>$30,992.00<text:s/></text:p>
          </table:table-cell>
          <table:table-cell office:value-type="string" table:style-name="ce11">
            <text:p>dal 29/03/2023 al ....</text:p>
          </table:table-cell>
          <table:table-cell office:value-type="currency" office:value="9297.6" table:style-name="ce12">
            <text:p><text:s/>$9,297.60<text:s/></text:p>
          </table:table-cell>
          <table:table-cell office:value-type="date" office:date-value="2023-03-29T00:00:00" table:style-name="ce13">
            <text:p>3/29/2023</text:p>
          </table:table-cell>
          <table:table-cell office:value-type="float" office:value="2580" table:style-name="ce14">
            <text:p>258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YE03A9993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LLAUDO STATICO IN CORSO D'OPERA DEI POZZETTI <text:s/>- LAVORI DI REALIZZAZIONE DI UN IMPIANTO DI SOLLEVAMENTO DELLE ACQUE REFLUE E DELLA RELATIVA CONDOTTA DI MANDATA A SERVIZIO DI VIA 53° FANTERIA UMBRIA A PERCOTO, DI PAVIA DI UDINE (PF123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CMLSVN70B15C623P - ING. SILVANO IACOMELLA</text:p>
          </table:table-cell>
          <table:table-cell office:value-type="currency" office:value="520" table:style-name="ce12">
            <text:p><text:s/>$520.00<text:s/></text:p>
          </table:table-cell>
          <table:table-cell office:value-type="string" table:style-name="ce11">
            <text:p>dal 30/03/2023 al ....</text:p>
          </table:table-cell>
          <table:table-cell office:value-type="currency" office:value="520" table:style-name="ce12">
            <text:p><text:s/>$520.00<text:s/></text:p>
          </table:table-cell>
          <table:table-cell office:value-type="date" office:date-value="2023-03-30T00:00:00" table:style-name="ce13">
            <text:p>3/30/2023</text:p>
          </table:table-cell>
          <table:table-cell office:value-type="float" office:value="2581" table:style-name="ce14">
            <text:p>258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53A9A45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304.1500000000001" table:style-name="ce12">
            <text:p><text:s/>$1,304.15<text:s/></text:p>
          </table:table-cell>
          <table:table-cell office:value-type="string" table:style-name="ce11">
            <text:p>dal 06/02/2023 al 28/02/2023</text:p>
          </table:table-cell>
          <table:table-cell office:value-type="currency" office:value="1304.1500000000001" table:style-name="ce12">
            <text:p><text:s/>$1,304.15<text:s/></text:p>
          </table:table-cell>
          <table:table-cell office:value-type="date" office:date-value="2023-03-30T00:00:00" table:style-name="ce13">
            <text:p>3/30/2023</text:p>
          </table:table-cell>
          <table:table-cell office:value-type="float" office:value="2582" table:style-name="ce14">
            <text:p>258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43A9A54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2-PROCEDURA NEGOZIATA CON PREVIA INDIZIONE DI GARA (SETTORI SPECIALI)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5115.5" table:style-name="ce12">
            <text:p><text:s/>$5,115.50<text:s/></text:p>
          </table:table-cell>
          <table:table-cell office:value-type="string" table:style-name="ce11">
            <text:p>dal 01/02/2023 al 28/02/2023</text:p>
          </table:table-cell>
          <table:table-cell office:value-type="currency" office:value="5115.5" table:style-name="ce12">
            <text:p><text:s/>$5,115.50<text:s/></text:p>
          </table:table-cell>
          <table:table-cell office:value-type="date" office:date-value="2023-03-30T00:00:00" table:style-name="ce13">
            <text:p>3/30/2023</text:p>
          </table:table-cell>
          <table:table-cell office:value-type="float" office:value="2583" table:style-name="ce14">
            <text:p>2583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A43A9E24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PER LAVORI “S.R. 356 “di Cividale - Lavori di messa in sicurezza dell’incrocio tra la S.R. 356 e la S.R. UD 48 nei Comuni di Cividale del Friuli e di Premariacco in località Ipplis mediante la realizzazione di una rotatoria”.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12400.27" table:style-name="ce12">
            <text:p><text:s/>$12,400.27<text:s/></text:p>
          </table:table-cell>
          <table:table-cell office:value-type="string" table:style-name="ce11">
            <text:p>dal 31/03/2023 al ....</text:p>
          </table:table-cell>
          <table:table-cell office:value-type="currency" office:value="13133.79" table:style-name="ce12">
            <text:p><text:s/>$13,133.79<text:s/></text:p>
          </table:table-cell>
          <table:table-cell office:value-type="date" office:date-value="2023-03-31T00:00:00" table:style-name="ce13">
            <text:p>3/31/2023</text:p>
          </table:table-cell>
          <table:table-cell office:value-type="float" office:value="2584" table:style-name="ce14">
            <text:p>258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A3AA0C7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EDUTE SPORTELLO, SALA CONVEGNI, SALA OPERATIVI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0160650305 - OLIVO &amp; GROPPO SRL,</text:p>
            <text:p>C.F. 00774070270 - VEMAR SAS,</text:p>
            <text:p>C.F. 00532370301 - LINEA FABBRICA SRL</text:p>
          </table:table-cell>
          <table:table-cell office:value-type="string" table:style-name="ce11">
            <text:p>C.F. 00532370301 - LINEA FABBRICA SRL</text:p>
          </table:table-cell>
          <table:table-cell office:value-type="currency" office:value="7500" table:style-name="ce12">
            <text:p><text:s/>$7,500.00<text:s/></text:p>
          </table:table-cell>
          <table:table-cell office:value-type="string" table:style-name="ce11">
            <text:p>dal 03/04/2023 al ....</text:p>
          </table:table-cell>
          <table:table-cell office:value-type="currency" office:value="7500" table:style-name="ce12">
            <text:p><text:s/>$7,500.00<text:s/></text:p>
          </table:table-cell>
          <table:table-cell office:value-type="date" office:date-value="2023-04-03T00:00:00" table:style-name="ce13">
            <text:p>4/3/2023</text:p>
          </table:table-cell>
          <table:table-cell office:value-type="float" office:value="2585" table:style-name="ce14">
            <text:p>258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43AA663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REDISPOSIZIONE DEI CONTI ANNUALI SEPARATI PER L'ESERCIZIO 2022 SECONDO IL TIUC, COMPRESO CARICAMENTO DEI DATI NEL SISTEMA TELEMATI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346160965 - UTILITEAM CO.SRL</text:p>
          </table:table-cell>
          <table:table-cell office:value-type="currency" office:value="7875" table:style-name="ce12">
            <text:p><text:s/>$7,875.00<text:s/></text:p>
          </table:table-cell>
          <table:table-cell office:value-type="string" table:style-name="ce11">
            <text:p>dal 03/04/2023 al ....</text:p>
          </table:table-cell>
          <table:table-cell office:value-type="currency" office:value="7875" table:style-name="ce12">
            <text:p><text:s/>$7,875.00<text:s/></text:p>
          </table:table-cell>
          <table:table-cell office:value-type="date" office:date-value="2023-04-03T00:00:00" table:style-name="ce13">
            <text:p>4/3/2023</text:p>
          </table:table-cell>
          <table:table-cell office:value-type="float" office:value="2586" table:style-name="ce14">
            <text:p>258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73AAC36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VARIO PER SQUADRE OPERATIV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721560159 - CAMBIELLI EDILFRIULI SPA</text:p>
          </table:table-cell>
          <table:table-cell office:value-type="currency" office:value="1818.95" table:style-name="ce12">
            <text:p><text:s/>$1,818.95<text:s/></text:p>
          </table:table-cell>
          <table:table-cell office:value-type="string" table:style-name="ce11">
            <text:p>dal 04/04/2023 al ....</text:p>
          </table:table-cell>
          <table:table-cell office:value-type="currency" office:value="1818.95" table:style-name="ce12">
            <text:p><text:s/>$1,818.95<text:s/></text:p>
          </table:table-cell>
          <table:table-cell office:value-type="date" office:date-value="2023-04-04T00:00:00" table:style-name="ce13">
            <text:p>4/4/2023</text:p>
          </table:table-cell>
          <table:table-cell office:value-type="float" office:value="2587" table:style-name="ce14">
            <text:p>258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53AAC40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STAZIONI DI MISURA NON FUNZIONANT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59940280 - B.M. TECNOLOGIE INDUSTRIALI SPA</text:p>
          </table:table-cell>
          <table:table-cell office:value-type="currency" office:value="12010" table:style-name="ce12">
            <text:p><text:s/>$12,010.00<text:s/></text:p>
          </table:table-cell>
          <table:table-cell office:value-type="string" table:style-name="ce11">
            <text:p>dal 05/04/2023 al ....</text:p>
          </table:table-cell>
          <table:table-cell office:value-type="currency" office:value="10420" table:style-name="ce12">
            <text:p><text:s/>$10,420.00<text:s/></text:p>
          </table:table-cell>
          <table:table-cell office:value-type="date" office:date-value="2023-04-04T00:00:00" table:style-name="ce13">
            <text:p>4/4/2023</text:p>
          </table:table-cell>
          <table:table-cell office:value-type="float" office:value="2588" table:style-name="ce14">
            <text:p>258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03AAC76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UBBLICAZIONE AVVISO RICERCA PERSONAL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705810150 - A.MANZONI &amp; C. SPA</text:p>
          </table:table-cell>
          <table:table-cell office:value-type="currency" office:value="400" table:style-name="ce12">
            <text:p><text:s/>$400.00<text:s/></text:p>
          </table:table-cell>
          <table:table-cell office:value-type="string" table:style-name="ce11">
            <text:p>dal 16/04/2023 al ....</text:p>
          </table:table-cell>
          <table:table-cell office:value-type="currency" office:value="400" table:style-name="ce12">
            <text:p><text:s/>$400.00<text:s/></text:p>
          </table:table-cell>
          <table:table-cell office:value-type="date" office:date-value="2023-04-04T00:00:00" table:style-name="ce13">
            <text:p>4/4/2023</text:p>
          </table:table-cell>
          <table:table-cell office:value-type="float" office:value="2589" table:style-name="ce14">
            <text:p>258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A3AB68B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VARIO PER SQUADRE OPERATIV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631960309 - EDILNORDUE TERMCO SRL</text:p>
          </table:table-cell>
          <table:table-cell office:value-type="currency" office:value="250" table:style-name="ce12">
            <text:p><text:s/>$250.00<text:s/></text:p>
          </table:table-cell>
          <table:table-cell office:value-type="string" table:style-name="ce11">
            <text:p>dal 07/04/2023 al ....</text:p>
          </table:table-cell>
          <table:table-cell office:value-type="currency" office:value="151.51" table:style-name="ce12">
            <text:p><text:s/>$151.51<text:s/></text:p>
          </table:table-cell>
          <table:table-cell office:value-type="date" office:date-value="2023-04-07T00:00:00" table:style-name="ce13">
            <text:p>4/7/2023</text:p>
          </table:table-cell>
          <table:table-cell office:value-type="float" office:value="2590" table:style-name="ce14">
            <text:p>259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D3AB6E7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MAZIONE <text:s/>PRIMO SOCCORS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88430305 - ARENA SERVIZI SRL</text:p>
          </table:table-cell>
          <table:table-cell office:value-type="currency" office:value="1400" table:style-name="ce12">
            <text:p><text:s/>$1,400.00<text:s/></text:p>
          </table:table-cell>
          <table:table-cell office:value-type="string" table:style-name="ce11">
            <text:p>dal 03/05/2023 al ....</text:p>
          </table:table-cell>
          <table:table-cell office:value-type="currency" office:value="1400" table:style-name="ce12">
            <text:p><text:s/>$1,400.00<text:s/></text:p>
          </table:table-cell>
          <table:table-cell office:value-type="date" office:date-value="2023-04-07T00:00:00" table:style-name="ce13">
            <text:p>4/7/2023</text:p>
          </table:table-cell>
          <table:table-cell office:value-type="float" office:value="2591" table:style-name="ce14">
            <text:p>259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A3AB6AE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ELETTRICA C/O SEDE E MAGAZZI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91880308 - TECNOIMPIANTI COSTRUZIONI SRL</text:p>
          </table:table-cell>
          <table:table-cell office:value-type="currency" office:value="235" table:style-name="ce12">
            <text:p><text:s/>$235.00<text:s/></text:p>
          </table:table-cell>
          <table:table-cell office:value-type="string" table:style-name="ce11">
            <text:p>dal 22/03/2023 al 22/03/2023</text:p>
          </table:table-cell>
          <table:table-cell office:value-type="currency" office:value="235" table:style-name="ce12">
            <text:p><text:s/>$235.00<text:s/></text:p>
          </table:table-cell>
          <table:table-cell office:value-type="date" office:date-value="2023-04-07T00:00:00" table:style-name="ce13">
            <text:p>4/7/2023</text:p>
          </table:table-cell>
          <table:table-cell office:value-type="float" office:value="2592" table:style-name="ce14">
            <text:p>259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73AB6D0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DEL GRUPPO DI CONTINUITA' C/O SED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91880308 - TECNOIMPIANTI COSTRUZIONI SRL</text:p>
          </table:table-cell>
          <table:table-cell office:value-type="currency" office:value="4350" table:style-name="ce12">
            <text:p><text:s/>$4,350.00<text:s/></text:p>
          </table:table-cell>
          <table:table-cell office:value-type="string" table:style-name="ce11">
            <text:p>dal 07/04/2023 al ....</text:p>
          </table:table-cell>
          <table:table-cell office:value-type="currency" office:value="4350" table:style-name="ce12">
            <text:p><text:s/>$4,350.00<text:s/></text:p>
          </table:table-cell>
          <table:table-cell office:value-type="date" office:date-value="2023-04-07T00:00:00" table:style-name="ce13">
            <text:p>4/7/2023</text:p>
          </table:table-cell>
          <table:table-cell office:value-type="float" office:value="2593" table:style-name="ce14">
            <text:p>259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Y393ABD5E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CONTRO I DANNI AL PATRIMONIO ALL RISK PROPERTY - BROKER WILLIS ITALIA SP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0818570012 - UNIPOLSAI ASSICURAZIONI SPA,</text:p>
            <text:p>C.F. 08037550962 - AIG EUROPE LIMITED - RAPPRESENTANZA GENERALE PER L'ITALIA,</text:p>
            <text:p>C.F. 05032630963 - ALLIANZ SPA,</text:p>
            <text:p>C.F. 00409920584 - GENERALI ITALIA SPA,</text:p>
            <text:p>C.F. 00110750221 - ITAS Mutua,</text:p>
            <text:p>C.F. 10534960967 - AXA ASSICURAZIONI SPA,</text:p>
            <text:p>C.F. 00875360018 - REALE MUTUA ASSICURAZIONI,</text:p>
            <text:p>REVO INSURANCE SPA</text:p>
          </table:table-cell>
          <table:table-cell office:value-type="string" table:style-name="ce11">
            <text:p>C.F. 00818570012 - UNIPOLSAI ASSICURAZIONI SPA</text:p>
          </table:table-cell>
          <table:table-cell office:value-type="currency" office:value="36000" table:style-name="ce12">
            <text:p><text:s/>$36,000.00<text:s/></text:p>
          </table:table-cell>
          <table:table-cell office:value-type="string" table:style-name="ce11">
            <text:p>dal 30/04/2023 al ....</text:p>
          </table:table-cell>
          <table:table-cell office:value-type="currency" office:value="24000" table:style-name="ce12">
            <text:p><text:s/>$24,000.00<text:s/></text:p>
          </table:table-cell>
          <table:table-cell office:value-type="date" office:date-value="2023-04-12T00:00:00" table:style-name="ce13">
            <text:p>4/12/2023</text:p>
          </table:table-cell>
          <table:table-cell office:value-type="float" office:value="2594" table:style-name="ce14">
            <text:p>259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B3ABD60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ULIZIA E DISINFEZIONE DEPURATORE SOLESCHIA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65480302 - 3C COMPAGNIA COMMERCIO COMBUSTIBILI SAS DI MUGHERLI SRL</text:p>
          </table:table-cell>
          <table:table-cell office:value-type="currency" office:value="1807.5" table:style-name="ce12">
            <text:p><text:s/>$1,807.50<text:s/></text:p>
          </table:table-cell>
          <table:table-cell office:value-type="string" table:style-name="ce11">
            <text:p>dal 02/03/2023 al 12/04/2023</text:p>
          </table:table-cell>
          <table:table-cell office:value-type="currency" office:value="1807.5" table:style-name="ce12">
            <text:p><text:s/>$1,807.50<text:s/></text:p>
          </table:table-cell>
          <table:table-cell office:value-type="date" office:date-value="2023-04-12T00:00:00" table:style-name="ce13">
            <text:p>4/12/2023</text:p>
          </table:table-cell>
          <table:table-cell office:value-type="float" office:value="2595" table:style-name="ce14">
            <text:p>259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53ABD62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DEGUAMENTO QUADRO DI TELECONTROLLO C/O IMPIANTO SOLLEVAMENTO FOGNARIO VIA NAZIONALE - PRADAMA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5400" table:style-name="ce12">
            <text:p><text:s/>$5,400.00<text:s/></text:p>
          </table:table-cell>
          <table:table-cell office:value-type="string" table:style-name="ce11">
            <text:p>dal 12/04/2023 al ....</text:p>
          </table:table-cell>
          <table:table-cell office:value-type="currency" office:value="3640" table:style-name="ce12">
            <text:p><text:s/>$3,640.00<text:s/></text:p>
          </table:table-cell>
          <table:table-cell office:value-type="date" office:date-value="2023-04-12T00:00:00" table:style-name="ce13">
            <text:p>4/12/2023</text:p>
          </table:table-cell>
          <table:table-cell office:value-type="float" office:value="2596" table:style-name="ce14">
            <text:p>259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73ABD65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PARAZIONE TELECAMER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286090939 - NUOVA CONTEC SRL</text:p>
          </table:table-cell>
          <table:table-cell office:value-type="currency" office:value="196" table:style-name="ce12">
            <text:p><text:s/>$196.00<text:s/></text:p>
          </table:table-cell>
          <table:table-cell office:value-type="string" table:style-name="ce11">
            <text:p>dal 07/04/2023 al 12/04/2023</text:p>
          </table:table-cell>
          <table:table-cell office:value-type="currency" office:value="196" table:style-name="ce12">
            <text:p><text:s/>$196.00<text:s/></text:p>
          </table:table-cell>
          <table:table-cell office:value-type="date" office:date-value="2023-04-12T00:00:00" table:style-name="ce13">
            <text:p>4/12/2023</text:p>
          </table:table-cell>
          <table:table-cell office:value-type="float" office:value="2597" table:style-name="ce14">
            <text:p>259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23AC05C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ARTUCCE PLOTTER HP DESIGNJET T770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28030304 - G SERVICE DI CRISTIANO GESSI</text:p>
          </table:table-cell>
          <table:table-cell office:value-type="currency" office:value="296" table:style-name="ce12">
            <text:p><text:s/>$296.00<text:s/></text:p>
          </table:table-cell>
          <table:table-cell office:value-type="string" table:style-name="ce11">
            <text:p>dal 12/04/2023 al ....</text:p>
          </table:table-cell>
          <table:table-cell office:value-type="currency" office:value="296" table:style-name="ce12">
            <text:p><text:s/>$296.00<text:s/></text:p>
          </table:table-cell>
          <table:table-cell office:value-type="date" office:date-value="2023-04-12T00:00:00" table:style-name="ce13">
            <text:p>4/12/2023</text:p>
          </table:table-cell>
          <table:table-cell office:value-type="float" office:value="2598" table:style-name="ce14">
            <text:p>259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B3AC064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RATICHE DI AGGIORNAMENTI CATASTALI <text:s/>RIF. FRAZIONAMENTI PULFER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MTTMRZ57P17G284J - STUDIO TECNICO GEOM. MIOTTI MAURIZIO</text:p>
          </table:table-cell>
          <table:table-cell office:value-type="currency" office:value="1659" table:style-name="ce12">
            <text:p><text:s/>$1,659.00<text:s/></text:p>
          </table:table-cell>
          <table:table-cell office:value-type="string" table:style-name="ce11">
            <text:p>dal 12/04/2023 al ....</text:p>
          </table:table-cell>
          <table:table-cell office:value-type="currency" office:value="2047.5" table:style-name="ce12">
            <text:p><text:s/>$2,047.50<text:s/></text:p>
          </table:table-cell>
          <table:table-cell office:value-type="date" office:date-value="2023-04-12T00:00:00" table:style-name="ce13">
            <text:p>4/12/2023</text:p>
          </table:table-cell>
          <table:table-cell office:value-type="float" office:value="2599" table:style-name="ce14">
            <text:p>259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F3AC284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STAMPA RUO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687240307 - SOTES SAS</text:p>
          </table:table-cell>
          <table:table-cell office:value-type="currency" office:value="1900" table:style-name="ce12">
            <text:p><text:s/>$1,900.00<text:s/></text:p>
          </table:table-cell>
          <table:table-cell office:value-type="string" table:style-name="ce11">
            <text:p>dal 13/04/2023 al ....</text:p>
          </table:table-cell>
          <table:table-cell office:value-type="currency" office:value="2012.6" table:style-name="ce12">
            <text:p><text:s/>$2,012.60<text:s/></text:p>
          </table:table-cell>
          <table:table-cell office:value-type="date" office:date-value="2023-04-13T00:00:00" table:style-name="ce13">
            <text:p>4/13/2023</text:p>
          </table:table-cell>
          <table:table-cell office:value-type="float" office:value="2600" table:style-name="ce14">
            <text:p>26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43AC6CE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GRUPPO DI CONTINUITA PRESSO LA SED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91880308 - TECNOIMPIANTI COSTRUZIONI SRL</text:p>
          </table:table-cell>
          <table:table-cell office:value-type="currency" office:value="1350" table:style-name="ce12">
            <text:p><text:s/>$1,350.00<text:s/></text:p>
          </table:table-cell>
          <table:table-cell office:value-type="string" table:style-name="ce11">
            <text:p>dal 06/04/2023 al 07/04/2023</text:p>
          </table:table-cell>
          <table:table-cell office:value-type="currency" office:value="1350" table:style-name="ce12">
            <text:p><text:s/>$1,350.00<text:s/></text:p>
          </table:table-cell>
          <table:table-cell office:value-type="date" office:date-value="2023-04-14T00:00:00" table:style-name="ce13">
            <text:p>4/14/2023</text:p>
          </table:table-cell>
          <table:table-cell office:value-type="float" office:value="2601" table:style-name="ce14">
            <text:p>260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53AC848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MAZIONE E AGGIORNAMENTO ADDETTI MOVIER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224080323 - CAF &amp; SERVIZI FRIULI VENEZIA GIULIA SRL</text:p>
          </table:table-cell>
          <table:table-cell office:value-type="currency" office:value="4070" table:style-name="ce12">
            <text:p><text:s/>$4,070.00<text:s/></text:p>
          </table:table-cell>
          <table:table-cell office:value-type="string" table:style-name="ce11">
            <text:p>dal 23/03/2023 al ....</text:p>
          </table:table-cell>
          <table:table-cell office:value-type="currency" office:value="4070" table:style-name="ce12">
            <text:p><text:s/>$4,070.00<text:s/></text:p>
          </table:table-cell>
          <table:table-cell office:value-type="date" office:date-value="2023-04-14T00:00:00" table:style-name="ce13">
            <text:p>4/14/2023</text:p>
          </table:table-cell>
          <table:table-cell office:value-type="float" office:value="2602" table:style-name="ce14">
            <text:p>260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43AD420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DI CONSUM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25230219 - WURTH SRL</text:p>
          </table:table-cell>
          <table:table-cell office:value-type="currency" office:value="316.8" table:style-name="ce12">
            <text:p><text:s/>$316.80<text:s/></text:p>
          </table:table-cell>
          <table:table-cell office:value-type="string" table:style-name="ce11">
            <text:p>dal 18/04/2023 al ....</text:p>
          </table:table-cell>
          <table:table-cell office:value-type="currency" office:value="322.3" table:style-name="ce12">
            <text:p><text:s/>$322.30<text:s/></text:p>
          </table:table-cell>
          <table:table-cell office:value-type="date" office:date-value="2023-04-18T00:00:00" table:style-name="ce13">
            <text:p>4/18/2023</text:p>
          </table:table-cell>
          <table:table-cell office:value-type="float" office:value="2603" table:style-name="ce14">
            <text:p>260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03AEBC6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736.5" table:style-name="ce12">
            <text:p><text:s/>$1,736.50<text:s/></text:p>
          </table:table-cell>
          <table:table-cell office:value-type="string" table:style-name="ce11">
            <text:p>dal 07/03/2023 al 30/03/2023</text:p>
          </table:table-cell>
          <table:table-cell office:value-type="currency" office:value="1736.5" table:style-name="ce12">
            <text:p><text:s/>$1,736.50<text:s/></text:p>
          </table:table-cell>
          <table:table-cell office:value-type="date" office:date-value="2023-04-26T00:00:00" table:style-name="ce13">
            <text:p>4/26/2023</text:p>
          </table:table-cell>
          <table:table-cell office:value-type="float" office:value="2604" table:style-name="ce14">
            <text:p>260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E3AEBE3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LLEVAMENTO FOGNARI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062.9000000000001" table:style-name="ce12">
            <text:p><text:s/>$1,062.90<text:s/></text:p>
          </table:table-cell>
          <table:table-cell office:value-type="string" table:style-name="ce11">
            <text:p>dal 07/03/2023 al 30/03/2023</text:p>
          </table:table-cell>
          <table:table-cell office:value-type="currency" office:value="1062.9000000000001" table:style-name="ce12">
            <text:p><text:s/>$1,062.90<text:s/></text:p>
          </table:table-cell>
          <table:table-cell office:value-type="date" office:date-value="2023-04-26T00:00:00" table:style-name="ce13">
            <text:p>4/26/2023</text:p>
          </table:table-cell>
          <table:table-cell office:value-type="float" office:value="2605" table:style-name="ce14">
            <text:p>260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E3AEC41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5307.35" table:style-name="ce12">
            <text:p><text:s/>$5,307.35<text:s/></text:p>
          </table:table-cell>
          <table:table-cell office:value-type="string" table:style-name="ce11">
            <text:p>dal 01/03/2023 al 31/03/2023</text:p>
          </table:table-cell>
          <table:table-cell office:value-type="currency" office:value="5307.35" table:style-name="ce12">
            <text:p><text:s/>$5,307.35<text:s/></text:p>
          </table:table-cell>
          <table:table-cell office:value-type="date" office:date-value="2023-04-26T00:00:00" table:style-name="ce13">
            <text:p>4/26/2023</text:p>
          </table:table-cell>
          <table:table-cell office:value-type="float" office:value="2606" table:style-name="ce14">
            <text:p>260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ARTECIPAZIONE AL SEMINARIO "ABC degli Appalti Pubblici alla luce del nuovo codice: norme a confronto"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7189200723 - MEDIACONSULT SRL</text:p>
          </table:table-cell>
          <table:table-cell office:value-type="currency" office:value="640" table:style-name="ce12">
            <text:p><text:s/>$640.00<text:s/></text:p>
          </table:table-cell>
          <table:table-cell office:value-type="string" table:style-name="ce11">
            <text:p>dal 04/05/2023 al ....</text:p>
          </table:table-cell>
          <table:table-cell table:style-name="ce12"/>
          <table:table-cell office:value-type="date" office:date-value="2023-05-03T00:00:00" table:style-name="ce13">
            <text:p>5/3/2023</text:p>
          </table:table-cell>
          <table:table-cell office:value-type="float" office:value="2607" table:style-name="ce14">
            <text:p>260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73AFCED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DEGUAMENTO MODULO EASY4-RQT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724860291 - F.IMM SRL</text:p>
          </table:table-cell>
          <table:table-cell office:value-type="currency" office:value="2400" table:style-name="ce12">
            <text:p><text:s/>$2,400.00<text:s/></text:p>
          </table:table-cell>
          <table:table-cell office:value-type="string" table:style-name="ce11">
            <text:p>dal 03/05/2023 al ....</text:p>
          </table:table-cell>
          <table:table-cell office:value-type="currency" office:value="2400" table:style-name="ce12">
            <text:p><text:s/>$2,400.00<text:s/></text:p>
          </table:table-cell>
          <table:table-cell office:value-type="date" office:date-value="2023-05-03T00:00:00" table:style-name="ce13">
            <text:p>5/3/2023</text:p>
          </table:table-cell>
          <table:table-cell office:value-type="float" office:value="2608" table:style-name="ce14">
            <text:p>260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A3AFD4C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DAZIONE VIARCH RIF. SOSTITUZIONE E POTENZIAMENTO DELLA CONDOTTA DISTRIBUTRICE TRA IPPLIS DI PREMARIACCO E CASE DI MANZANO (PA6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3755160243 - NEA ARCHEOLOGIA COOPERATIVA</text:p>
          </table:table-cell>
          <table:table-cell office:value-type="currency" office:value="2964" table:style-name="ce12">
            <text:p><text:s/>$2,964.00<text:s/></text:p>
          </table:table-cell>
          <table:table-cell office:value-type="string" table:style-name="ce11">
            <text:p>dal 03/05/2023 al ....</text:p>
          </table:table-cell>
          <table:table-cell office:value-type="currency" office:value="2850" table:style-name="ce12">
            <text:p><text:s/>$2,850.00<text:s/></text:p>
          </table:table-cell>
          <table:table-cell office:value-type="date" office:date-value="2023-05-03T00:00:00" table:style-name="ce13">
            <text:p>5/3/2023</text:p>
          </table:table-cell>
          <table:table-cell office:value-type="float" office:value="2609" table:style-name="ce14">
            <text:p>260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13AFFA2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DI CONSUM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972130306 - DEL TORRE SRL</text:p>
          </table:table-cell>
          <table:table-cell office:value-type="currency" office:value="229.88" table:style-name="ce12">
            <text:p><text:s/>$229.88<text:s/></text:p>
          </table:table-cell>
          <table:table-cell office:value-type="string" table:style-name="ce11">
            <text:p>dal 03/05/2023 al ....</text:p>
          </table:table-cell>
          <table:table-cell office:value-type="currency" office:value="229.88" table:style-name="ce12">
            <text:p><text:s/>$229.88<text:s/></text:p>
          </table:table-cell>
          <table:table-cell office:value-type="date" office:date-value="2023-05-03T00:00:00" table:style-name="ce13">
            <text:p>5/3/2023</text:p>
          </table:table-cell>
          <table:table-cell office:value-type="float" office:value="2610" table:style-name="ce14">
            <text:p>261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D3B0318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, POSA IN OPERA E COLLEGAMENTO QUADRO COMANDO FILTROCOCLEA DEPURATORE PREMARIAC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3590" table:style-name="ce12">
            <text:p><text:s/>$3,590.00<text:s/></text:p>
          </table:table-cell>
          <table:table-cell office:value-type="string" table:style-name="ce11">
            <text:p>dal 04/05/2023 al ....</text:p>
          </table:table-cell>
          <table:table-cell office:value-type="currency" office:value="3100" table:style-name="ce12">
            <text:p><text:s/>$3,100.00<text:s/></text:p>
          </table:table-cell>
          <table:table-cell office:value-type="date" office:date-value="2023-05-04T00:00:00" table:style-name="ce13">
            <text:p>5/4/2023</text:p>
          </table:table-cell>
          <table:table-cell office:value-type="float" office:value="2611" table:style-name="ce14">
            <text:p>261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E3B02FD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3 POMPE DD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9062370151 - GRUNDFOS POMPE ITALIA SRL</text:p>
          </table:table-cell>
          <table:table-cell office:value-type="currency" office:value="5055.6000000000004" table:style-name="ce12">
            <text:p><text:s/>$5,055.60<text:s/></text:p>
          </table:table-cell>
          <table:table-cell office:value-type="string" table:style-name="ce11">
            <text:p>dal .... al ....</text:p>
          </table:table-cell>
          <table:table-cell office:value-type="currency" office:value="5055.6000000000004" table:style-name="ce12">
            <text:p><text:s/>$5,055.60<text:s/></text:p>
          </table:table-cell>
          <table:table-cell office:value-type="date" office:date-value="2023-05-04T00:00:00" table:style-name="ce13">
            <text:p>5/4/2023</text:p>
          </table:table-cell>
          <table:table-cell office:value-type="float" office:value="2612" table:style-name="ce14">
            <text:p>261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D3B02F9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DAZIONE VIARCH RIF. COLLETTAMENTO DEPURATORE BOLZANO AL DEPURATORE DI MANZANO CAPOLUOGO - (PF129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CTRCLD88B01H816G - DOTT. CLAUDIO COTRUFO</text:p>
          </table:table-cell>
          <table:table-cell office:value-type="currency" office:value="899.6" table:style-name="ce12">
            <text:p><text:s/>$899.60<text:s/></text:p>
          </table:table-cell>
          <table:table-cell office:value-type="string" table:style-name="ce11">
            <text:p>dal 04/05/2023 al ....</text:p>
          </table:table-cell>
          <table:table-cell office:value-type="currency" office:value="899.6" table:style-name="ce12">
            <text:p><text:s/>$899.60<text:s/></text:p>
          </table:table-cell>
          <table:table-cell office:value-type="date" office:date-value="2023-05-04T00:00:00" table:style-name="ce13">
            <text:p>5/4/2023</text:p>
          </table:table-cell>
          <table:table-cell office:value-type="float" office:value="2613" table:style-name="ce14">
            <text:p>261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A3B0759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RECOLLAUDO E COLLAUDO ANNUALE GRUFASSI F85 C.23 E GRU FASSI F30 A.22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179510324 - S.M.L. SRL</text:p>
          </table:table-cell>
          <table:table-cell office:value-type="currency" office:value="1332.34" table:style-name="ce12">
            <text:p><text:s/>$1,332.34<text:s/></text:p>
          </table:table-cell>
          <table:table-cell office:value-type="string" table:style-name="ce11">
            <text:p>dal 05/05/2023 al ....</text:p>
          </table:table-cell>
          <table:table-cell office:value-type="currency" office:value="1332.34" table:style-name="ce12">
            <text:p><text:s/>$1,332.34<text:s/></text:p>
          </table:table-cell>
          <table:table-cell office:value-type="date" office:date-value="2023-05-05T00:00:00" table:style-name="ce13">
            <text:p>5/5/2023</text:p>
          </table:table-cell>
          <table:table-cell office:value-type="float" office:value="2614" table:style-name="ce14">
            <text:p>261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53B0792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AZIONE PRATICHE FASE STRAGIUDIZIAL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154060968 - SI COLLECTION SPA</text:p>
          </table:table-cell>
          <table:table-cell office:value-type="currency" office:value="21000" table:style-name="ce12">
            <text:p><text:s/>$21,000.00<text:s/></text:p>
          </table:table-cell>
          <table:table-cell office:value-type="string" table:style-name="ce11">
            <text:p>dal 05/05/2023 al ....</text:p>
          </table:table-cell>
          <table:table-cell office:value-type="currency" office:value="21000" table:style-name="ce12">
            <text:p><text:s/>$21,000.00<text:s/></text:p>
          </table:table-cell>
          <table:table-cell office:value-type="date" office:date-value="2023-05-05T00:00:00" table:style-name="ce13">
            <text:p>5/5/2023</text:p>
          </table:table-cell>
          <table:table-cell office:value-type="float" office:value="2615" table:style-name="ce14">
            <text:p>261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C3B07B9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STITUZIONE MISURATORE DI PORTATA CAMPO SAN GIORGI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4690" table:style-name="ce12">
            <text:p><text:s/>$4,690.00<text:s/></text:p>
          </table:table-cell>
          <table:table-cell office:value-type="string" table:style-name="ce11">
            <text:p>dal 05/05/2023 al ....</text:p>
          </table:table-cell>
          <table:table-cell office:value-type="currency" office:value="4690" table:style-name="ce12">
            <text:p><text:s/>$4,690.00<text:s/></text:p>
          </table:table-cell>
          <table:table-cell office:value-type="date" office:date-value="2023-05-05T00:00:00" table:style-name="ce13">
            <text:p>5/5/2023</text:p>
          </table:table-cell>
          <table:table-cell office:value-type="float" office:value="2616" table:style-name="ce14">
            <text:p>261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63B0C89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MEDIAZIONE RICEZIONE MOD 730-4 2023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313310241 - CAF INTERREGIONALE DIPENDENTI S.R.L.</text:p>
          </table:table-cell>
          <table:table-cell office:value-type="currency" office:value="100" table:style-name="ce12">
            <text:p><text:s/>$100.00<text:s/></text:p>
          </table:table-cell>
          <table:table-cell office:value-type="string" table:style-name="ce11">
            <text:p>dal 23/03/2023 al ....</text:p>
          </table:table-cell>
          <table:table-cell office:value-type="currency" office:value="100" table:style-name="ce12">
            <text:p><text:s/>$100.00<text:s/></text:p>
          </table:table-cell>
          <table:table-cell office:value-type="date" office:date-value="2023-05-08T00:00:00" table:style-name="ce13">
            <text:p>5/8/2023</text:p>
          </table:table-cell>
          <table:table-cell office:value-type="float" office:value="2617" table:style-name="ce14">
            <text:p>261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13B0C96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RADIOCOMAND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MNICLD48M18C758B - MIANI CLUDIO</text:p>
          </table:table-cell>
          <table:table-cell office:value-type="currency" office:value="21.31" table:style-name="ce12">
            <text:p><text:s/>$21.31<text:s/></text:p>
          </table:table-cell>
          <table:table-cell office:value-type="string" table:style-name="ce11">
            <text:p>dal 30/03/2023 al ....</text:p>
          </table:table-cell>
          <table:table-cell office:value-type="currency" office:value="21.31" table:style-name="ce12">
            <text:p><text:s/>$21.31<text:s/></text:p>
          </table:table-cell>
          <table:table-cell office:value-type="date" office:date-value="2023-05-08T00:00:00" table:style-name="ce13">
            <text:p>5/8/2023</text:p>
          </table:table-cell>
          <table:table-cell office:value-type="float" office:value="2618" table:style-name="ce14">
            <text:p>261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A3B117B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ENSORI DI PROCESS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1277000151 - HACH LANGE SRL</text:p>
          </table:table-cell>
          <table:table-cell office:value-type="currency" office:value="20650.97" table:style-name="ce12">
            <text:p><text:s/>$20,650.97<text:s/></text:p>
          </table:table-cell>
          <table:table-cell office:value-type="string" table:style-name="ce11">
            <text:p>dal 08/05/2023 al ....</text:p>
          </table:table-cell>
          <table:table-cell office:value-type="currency" office:value="20650.96" table:style-name="ce12">
            <text:p><text:s/>$20,650.96<text:s/></text:p>
          </table:table-cell>
          <table:table-cell office:value-type="date" office:date-value="2023-05-08T00:00:00" table:style-name="ce13">
            <text:p>5/8/2023</text:p>
          </table:table-cell>
          <table:table-cell office:value-type="float" office:value="2619" table:style-name="ce14">
            <text:p>261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E3B1186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UPGRADE INFRASTRUTTURE IT: AUMENTO DI CAPACITA' DATI A SCOPO CONSOLIDAMENTO BUSINESS CONTINUITY E SICUREZZA DEI DAT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33700307 - A.P.C. DI GUERRA LORIS &amp; C SAS</text:p>
          </table:table-cell>
          <table:table-cell office:value-type="currency" office:value="1099.5" table:style-name="ce12">
            <text:p><text:s/>$1,099.50<text:s/></text:p>
          </table:table-cell>
          <table:table-cell office:value-type="string" table:style-name="ce11">
            <text:p>dal 08/05/2023 al ....</text:p>
          </table:table-cell>
          <table:table-cell office:value-type="currency" office:value="1099.5" table:style-name="ce12">
            <text:p><text:s/>$1,099.50<text:s/></text:p>
          </table:table-cell>
          <table:table-cell office:value-type="date" office:date-value="2023-05-08T00:00:00" table:style-name="ce13">
            <text:p>5/8/2023</text:p>
          </table:table-cell>
          <table:table-cell office:value-type="float" office:value="2620" table:style-name="ce14">
            <text:p>262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A3B1198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TTREZZATURE E RICAMBI PER SFALCI E POTATUR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938090303 - MITRI ALESSANDRO &amp; C. SAS</text:p>
          </table:table-cell>
          <table:table-cell office:value-type="currency" office:value="300" table:style-name="ce12">
            <text:p><text:s/>$300.00<text:s/></text:p>
          </table:table-cell>
          <table:table-cell office:value-type="string" table:style-name="ce11">
            <text:p>dal 09/05/2023 al ....</text:p>
          </table:table-cell>
          <table:table-cell table:style-name="ce12"/>
          <table:table-cell office:value-type="date" office:date-value="2023-05-09T00:00:00" table:style-name="ce13">
            <text:p>5/9/2023</text:p>
          </table:table-cell>
          <table:table-cell office:value-type="float" office:value="2621" table:style-name="ce14">
            <text:p>262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E3B1C8B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UBO E MANICOTTI RIF. SRUD 96 ROTATORIA CERNEGLONS - PREDISPOSIZIONE CONDOTTA FOGNARIA POIANA (MANDATA FUTURO SOLLEVAMENTO FOGNARIO)</text:p>
          </table:table-cell>
          <table:table-cell office:value-type="string" table:style-name="ce11">
            <text:p>22-PROCEDURA NEGOZIATA CON PREVIA INDIZIONE DI GARA (SETTORI SPECIALI)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965.68" table:style-name="ce12">
            <text:p><text:s/>$965.68<text:s/></text:p>
          </table:table-cell>
          <table:table-cell office:value-type="string" table:style-name="ce11">
            <text:p>dal 11/05/2023 al ....</text:p>
          </table:table-cell>
          <table:table-cell office:value-type="currency" office:value="965.68" table:style-name="ce12">
            <text:p><text:s/>$965.68<text:s/></text:p>
          </table:table-cell>
          <table:table-cell office:value-type="date" office:date-value="2023-05-11T00:00:00" table:style-name="ce13">
            <text:p>5/11/2023</text:p>
          </table:table-cell>
          <table:table-cell office:value-type="float" office:value="2622" table:style-name="ce14">
            <text:p>262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93B2A3C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NUMERO VERD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9530731000 - NUMERO VERDE ITALIA SRL</text:p>
          </table:table-cell>
          <table:table-cell office:value-type="currency" office:value="150" table:style-name="ce12">
            <text:p><text:s/>$150.00<text:s/></text:p>
          </table:table-cell>
          <table:table-cell office:value-type="string" table:style-name="ce11">
            <text:p>dal 15/05/2023 al ....</text:p>
          </table:table-cell>
          <table:table-cell office:value-type="currency" office:value="150" table:style-name="ce12">
            <text:p><text:s/>$150.00<text:s/></text:p>
          </table:table-cell>
          <table:table-cell office:value-type="date" office:date-value="2023-05-15T00:00:00" table:style-name="ce13">
            <text:p>5/15/2023</text:p>
          </table:table-cell>
          <table:table-cell office:value-type="float" office:value="2624" table:style-name="ce14">
            <text:p>262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63B2BA8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NSULENZA TRIBUTARIA IN MATERIA DI TRATTAMENTO CONTABILE E FISCALE DELLA COMPONENTE TARIFFARIA FON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CTTGFL63P08L483N - CATTELAN GIANFILIPPO</text:p>
          </table:table-cell>
          <table:table-cell office:value-type="currency" office:value="4000" table:style-name="ce12">
            <text:p><text:s/>$4,000.00<text:s/></text:p>
          </table:table-cell>
          <table:table-cell office:value-type="string" table:style-name="ce11">
            <text:p>dal 15/05/2023 al ....</text:p>
          </table:table-cell>
          <table:table-cell office:value-type="currency" office:value="3640" table:style-name="ce12">
            <text:p><text:s/>$3,640.00<text:s/></text:p>
          </table:table-cell>
          <table:table-cell office:value-type="date" office:date-value="2023-05-15T00:00:00" table:style-name="ce13">
            <text:p>5/15/2023</text:p>
          </table:table-cell>
          <table:table-cell office:value-type="float" office:value="2625" table:style-name="ce14">
            <text:p>262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53B38E0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SSISTENZA LEGALE RIF. TAR LAZIO ROM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ZGGGNN55E04Z118I - AVV. GIANNI ZGAGLIARDICH</text:p>
          </table:table-cell>
          <table:table-cell office:value-type="currency" office:value="718.7" table:style-name="ce12">
            <text:p><text:s/>$718.70<text:s/></text:p>
          </table:table-cell>
          <table:table-cell office:value-type="string" table:style-name="ce11">
            <text:p>dal .... al ....</text:p>
          </table:table-cell>
          <table:table-cell office:value-type="currency" office:value="291.73" table:style-name="ce12">
            <text:p><text:s/>$291.73<text:s/></text:p>
          </table:table-cell>
          <table:table-cell office:value-type="date" office:date-value="2023-05-17T00:00:00" table:style-name="ce13">
            <text:p>5/17/2023</text:p>
          </table:table-cell>
          <table:table-cell office:value-type="float" office:value="2627" table:style-name="ce14">
            <text:p>262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Y6D3B38DD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LLAUDO STATICO IN CORSO D'OPERA E REVISIONE CALCOLI OPERE STRUTTURALI - RIF. LAVORI DI REALIZZAZIONE DEL COLLEGAMENTO FOGNARIO DEL DEPURATORE DI LEPROSO AL NUOVO DEPURATORE DI ORSARIA IN COMUNE DI PREMARIACCO (PF - 99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RBNSFN47A29L483S - URBANO STEFANO</text:p>
          </table:table-cell>
          <table:table-cell office:value-type="currency" office:value="1248" table:style-name="ce12">
            <text:p><text:s/>$1,248.00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3-05-18T00:00:00" table:style-name="ce13">
            <text:p>5/18/2023</text:p>
          </table:table-cell>
          <table:table-cell office:value-type="float" office:value="2628" table:style-name="ce14">
            <text:p>262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983502790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ARBONE VERGINE ED ALIENAZIONE CARBONE ESAUSTO ESTRATTO rif. IMPIANTO REMANZAC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814810923 - CHEMVIRON ITALIA SRL</text:p>
          </table:table-cell>
          <table:table-cell office:value-type="currency" office:value="68012" table:style-name="ce12">
            <text:p><text:s/>$68,012.00<text:s/></text:p>
          </table:table-cell>
          <table:table-cell office:value-type="string" table:style-name="ce11">
            <text:p>dal 22/05/2023 al ....</text:p>
          </table:table-cell>
          <table:table-cell office:value-type="currency" office:value="68012" table:style-name="ce12">
            <text:p><text:s/>$68,012.00<text:s/></text:p>
          </table:table-cell>
          <table:table-cell office:value-type="date" office:date-value="2023-05-22T00:00:00" table:style-name="ce13">
            <text:p>5/22/2023</text:p>
          </table:table-cell>
          <table:table-cell office:value-type="float" office:value="2629" table:style-name="ce14">
            <text:p>262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A3B3FCC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STINTORI E PIANTA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739090304 - M.A.R.E. SNC</text:p>
          </table:table-cell>
          <table:table-cell office:value-type="currency" office:value="648" table:style-name="ce12">
            <text:p><text:s/>$648.00<text:s/></text:p>
          </table:table-cell>
          <table:table-cell office:value-type="string" table:style-name="ce11">
            <text:p>dal 22/05/2023 al ....</text:p>
          </table:table-cell>
          <table:table-cell office:value-type="currency" office:value="648" table:style-name="ce12">
            <text:p><text:s/>$648.00<text:s/></text:p>
          </table:table-cell>
          <table:table-cell office:value-type="date" office:date-value="2023-05-22T00:00:00" table:style-name="ce13">
            <text:p>5/22/2023</text:p>
          </table:table-cell>
          <table:table-cell office:value-type="float" office:value="2630" table:style-name="ce14">
            <text:p>263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53B4DAF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PER ACQUEDOT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13449.31" table:style-name="ce12">
            <text:p><text:s/>$13,449.31<text:s/></text:p>
          </table:table-cell>
          <table:table-cell office:value-type="string" table:style-name="ce11">
            <text:p>dal 24/05/2023 al ....</text:p>
          </table:table-cell>
          <table:table-cell office:value-type="currency" office:value="13449.3" table:style-name="ce12">
            <text:p><text:s/>$13,449.30<text:s/></text:p>
          </table:table-cell>
          <table:table-cell office:value-type="date" office:date-value="2023-05-24T00:00:00" table:style-name="ce13">
            <text:p>5/24/2023</text:p>
          </table:table-cell>
          <table:table-cell office:value-type="float" office:value="2631" table:style-name="ce14">
            <text:p>263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83B5209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VENTO DI ASSISTENZA E MANUTENZIONE PLOTTER HP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GSSCST73M30L483Z - G SERVICE DI CRISTIANO GESSI</text:p>
          </table:table-cell>
          <table:table-cell office:value-type="currency" office:value="487" table:style-name="ce12">
            <text:p><text:s/>$487.00<text:s/></text:p>
          </table:table-cell>
          <table:table-cell office:value-type="string" table:style-name="ce11">
            <text:p>dal 26/05/2023 al ....</text:p>
          </table:table-cell>
          <table:table-cell office:value-type="currency" office:value="487" table:style-name="ce12">
            <text:p><text:s/>$487.00<text:s/></text:p>
          </table:table-cell>
          <table:table-cell office:value-type="date" office:date-value="2023-05-26T00:00:00" table:style-name="ce13">
            <text:p>5/26/2023</text:p>
          </table:table-cell>
          <table:table-cell office:value-type="float" office:value="2632" table:style-name="ce14">
            <text:p>263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D3B5254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VENTI STRAORDINARI DI ABBATTIMENTO E POTATURA ALBERI AD ALTO FUSTO PRESSO IMPIANTI DI DEPURAZIONE ACQUEDOTTO POIAN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20170309 - PU.MA. PULIZIE E MANUTENZIONI SOC. COOP.</text:p>
          </table:table-cell>
          <table:table-cell office:value-type="currency" office:value="11962.76" table:style-name="ce12">
            <text:p><text:s/>$11,962.76<text:s/></text:p>
          </table:table-cell>
          <table:table-cell office:value-type="string" table:style-name="ce11">
            <text:p>dal 01/03/2023 al ....</text:p>
          </table:table-cell>
          <table:table-cell office:value-type="currency" office:value="14103.65" table:style-name="ce12">
            <text:p><text:s/>$14,103.65<text:s/></text:p>
          </table:table-cell>
          <table:table-cell office:value-type="date" office:date-value="2023-05-26T00:00:00" table:style-name="ce13">
            <text:p>5/26/2023</text:p>
          </table:table-cell>
          <table:table-cell office:value-type="float" office:value="2633" table:style-name="ce14">
            <text:p>263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83B5392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STITUZIONE MISURATORE DI PORTATA DEPURATORE DI GRUPIGNANO – CIVIDALE DEL FRIU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2920" table:style-name="ce12">
            <text:p><text:s/>$2,920.00<text:s/></text:p>
          </table:table-cell>
          <table:table-cell office:value-type="string" table:style-name="ce11">
            <text:p>dal 26/05/2023 al ....</text:p>
          </table:table-cell>
          <table:table-cell office:value-type="currency" office:value="2920" table:style-name="ce12">
            <text:p><text:s/>$2,920.00<text:s/></text:p>
          </table:table-cell>
          <table:table-cell office:value-type="date" office:date-value="2023-05-26T00:00:00" table:style-name="ce13">
            <text:p>5/26/2023</text:p>
          </table:table-cell>
          <table:table-cell office:value-type="float" office:value="2634" table:style-name="ce14">
            <text:p>263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F3B5394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STITUZIONE MISURATORE DI PORTATA DEPURATORE DI CLAUIANO – TRIVIGNANO UDINES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2790" table:style-name="ce12">
            <text:p><text:s/>$2,790.00<text:s/></text:p>
          </table:table-cell>
          <table:table-cell office:value-type="string" table:style-name="ce11">
            <text:p>dal 26/05/2023 al ....</text:p>
          </table:table-cell>
          <table:table-cell office:value-type="currency" office:value="2790" table:style-name="ce12">
            <text:p><text:s/>$2,790.00<text:s/></text:p>
          </table:table-cell>
          <table:table-cell office:value-type="date" office:date-value="2023-05-26T00:00:00" table:style-name="ce13">
            <text:p>5/26/2023</text:p>
          </table:table-cell>
          <table:table-cell office:value-type="float" office:value="2635" table:style-name="ce14">
            <text:p>263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13B5968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ODIO IPOCLORI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074940933 - CIDA SRL</text:p>
          </table:table-cell>
          <table:table-cell office:value-type="currency" office:value="1348.8" table:style-name="ce12">
            <text:p><text:s/>$1,348.80<text:s/></text:p>
          </table:table-cell>
          <table:table-cell office:value-type="string" table:style-name="ce11">
            <text:p>dal 29/05/2023 al ....</text:p>
          </table:table-cell>
          <table:table-cell office:value-type="currency" office:value="1348.8" table:style-name="ce12">
            <text:p><text:s/>$1,348.80<text:s/></text:p>
          </table:table-cell>
          <table:table-cell office:value-type="date" office:date-value="2023-05-29T00:00:00" table:style-name="ce13">
            <text:p>5/29/2023</text:p>
          </table:table-cell>
          <table:table-cell office:value-type="float" office:value="2636" table:style-name="ce14">
            <text:p>263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13B596C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SSISTENZA TECNICA – DEPURATORE PROVVISORIO PONTE SAN QUIRI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2360" table:style-name="ce12">
            <text:p><text:s/>$2,360.00<text:s/></text:p>
          </table:table-cell>
          <table:table-cell office:value-type="string" table:style-name="ce11">
            <text:p>dal 29/05/2023 al ....</text:p>
          </table:table-cell>
          <table:table-cell office:value-type="currency" office:value="2360" table:style-name="ce12">
            <text:p><text:s/>$2,360.00<text:s/></text:p>
          </table:table-cell>
          <table:table-cell office:value-type="date" office:date-value="2023-05-29T00:00:00" table:style-name="ce13">
            <text:p>5/29/2023</text:p>
          </table:table-cell>
          <table:table-cell office:value-type="float" office:value="2637" table:style-name="ce14">
            <text:p>263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83B5974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6717.6" table:style-name="ce12">
            <text:p><text:s/>$6,717.60<text:s/></text:p>
          </table:table-cell>
          <table:table-cell office:value-type="string" table:style-name="ce11">
            <text:p>dal 18/01/2023 al 28/04/2023</text:p>
          </table:table-cell>
          <table:table-cell office:value-type="currency" office:value="6717.6" table:style-name="ce12">
            <text:p><text:s/>$6,717.60<text:s/></text:p>
          </table:table-cell>
          <table:table-cell office:value-type="date" office:date-value="2023-05-29T00:00:00" table:style-name="ce13">
            <text:p>5/29/2023</text:p>
          </table:table-cell>
          <table:table-cell office:value-type="float" office:value="2638" table:style-name="ce14">
            <text:p>263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73B5979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2721.4" table:style-name="ce12">
            <text:p><text:s/>$2,721.40<text:s/></text:p>
          </table:table-cell>
          <table:table-cell office:value-type="string" table:style-name="ce11">
            <text:p>dal 12/04/2023 al 26/04/2023</text:p>
          </table:table-cell>
          <table:table-cell office:value-type="currency" office:value="2721.4" table:style-name="ce12">
            <text:p><text:s/>$2,721.40<text:s/></text:p>
          </table:table-cell>
          <table:table-cell office:value-type="date" office:date-value="2023-05-29T00:00:00" table:style-name="ce13">
            <text:p>5/29/2023</text:p>
          </table:table-cell>
          <table:table-cell office:value-type="float" office:value="2639" table:style-name="ce14">
            <text:p>263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A3B597C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PER ACQUEDOT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1804.44" table:style-name="ce12">
            <text:p><text:s/>$1,804.44<text:s/></text:p>
          </table:table-cell>
          <table:table-cell office:value-type="string" table:style-name="ce11">
            <text:p>dal 29/05/2023 al 30/05/2023</text:p>
          </table:table-cell>
          <table:table-cell office:value-type="currency" office:value="1804.44" table:style-name="ce12">
            <text:p><text:s/>$1,804.44<text:s/></text:p>
          </table:table-cell>
          <table:table-cell office:value-type="date" office:date-value="2023-05-29T00:00:00" table:style-name="ce13">
            <text:p>5/29/2023</text:p>
          </table:table-cell>
          <table:table-cell office:value-type="float" office:value="2640" table:style-name="ce14">
            <text:p>264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33B6002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ACIDO PERACETI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074940933 - CIDA SRL</text:p>
          </table:table-cell>
          <table:table-cell office:value-type="currency" office:value="108" table:style-name="ce12">
            <text:p><text:s/>$108.00<text:s/></text:p>
          </table:table-cell>
          <table:table-cell office:value-type="string" table:style-name="ce11">
            <text:p>dal 30/05/2023 al ....</text:p>
          </table:table-cell>
          <table:table-cell office:value-type="currency" office:value="108" table:style-name="ce12">
            <text:p><text:s/>$108.00<text:s/></text:p>
          </table:table-cell>
          <table:table-cell office:value-type="date" office:date-value="2023-05-30T00:00:00" table:style-name="ce13">
            <text:p>5/30/2023</text:p>
          </table:table-cell>
          <table:table-cell office:value-type="float" office:value="2641" table:style-name="ce14">
            <text:p>264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43B600A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BOMBOLETTE CO2 PER TELECAMERA VIDEOISPE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286090939 - NUOVA CONTEC SRL</text:p>
          </table:table-cell>
          <table:table-cell office:value-type="currency" office:value="67" table:style-name="ce12">
            <text:p><text:s/>$67.00<text:s/></text:p>
          </table:table-cell>
          <table:table-cell office:value-type="string" table:style-name="ce11">
            <text:p>dal 30/05/2023 al ....</text:p>
          </table:table-cell>
          <table:table-cell office:value-type="currency" office:value="67" table:style-name="ce12">
            <text:p><text:s/>$67.00<text:s/></text:p>
          </table:table-cell>
          <table:table-cell office:value-type="date" office:date-value="2023-05-30T00:00:00" table:style-name="ce13">
            <text:p>5/30/2023</text:p>
          </table:table-cell>
          <table:table-cell office:value-type="float" office:value="2642" table:style-name="ce14">
            <text:p>264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23B634A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 INSTALLAZIONE PANNELLI; PROGETTAZIONE GRAFIC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DNLRNT59H03C758N - GRAFIC STYLE DI DANELONE RENATO</text:p>
          </table:table-cell>
          <table:table-cell office:value-type="currency" office:value="2470" table:style-name="ce12">
            <text:p><text:s/>$2,470.00<text:s/></text:p>
          </table:table-cell>
          <table:table-cell office:value-type="string" table:style-name="ce11">
            <text:p>dal 15/03/2023 al 31/05/2023</text:p>
          </table:table-cell>
          <table:table-cell office:value-type="currency" office:value="2470" table:style-name="ce12">
            <text:p><text:s/>$2,470.00<text:s/></text:p>
          </table:table-cell>
          <table:table-cell office:value-type="date" office:date-value="2023-05-31T00:00:00" table:style-name="ce13">
            <text:p>5/31/2023</text:p>
          </table:table-cell>
          <table:table-cell office:value-type="float" office:value="2643" table:style-name="ce14">
            <text:p>264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53B653D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DI CONSUMO, DPI, ABBIGLIAMEN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972130306 - DEL TORRE SRL</text:p>
          </table:table-cell>
          <table:table-cell office:value-type="currency" office:value="1000" table:style-name="ce12">
            <text:p><text:s/>$1,000.00<text:s/></text:p>
          </table:table-cell>
          <table:table-cell office:value-type="string" table:style-name="ce11">
            <text:p>dal 31/05/2023 al ....</text:p>
          </table:table-cell>
          <table:table-cell office:value-type="currency" office:value="700.23" table:style-name="ce12">
            <text:p><text:s/>$700.23<text:s/></text:p>
          </table:table-cell>
          <table:table-cell office:value-type="date" office:date-value="2023-05-31T00:00:00" table:style-name="ce13">
            <text:p>5/31/2023</text:p>
          </table:table-cell>
          <table:table-cell office:value-type="float" office:value="2644" table:style-name="ce14">
            <text:p>264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43B6676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BATTERIE,ADESIVI,DISCHI IN FERRO, SACCHI DI APPESANTIMEN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801500307 - VERONA SRL</text:p>
          </table:table-cell>
          <table:table-cell office:value-type="currency" office:value="450.88" table:style-name="ce12">
            <text:p><text:s/>$450.88<text:s/></text:p>
          </table:table-cell>
          <table:table-cell office:value-type="string" table:style-name="ce11">
            <text:p>dal 01/06/2023 al ....</text:p>
          </table:table-cell>
          <table:table-cell office:value-type="currency" office:value="450.88" table:style-name="ce12">
            <text:p><text:s/>$450.88<text:s/></text:p>
          </table:table-cell>
          <table:table-cell office:value-type="date" office:date-value="2023-06-01T00:00:00" table:style-name="ce13">
            <text:p>6/1/2023</text:p>
          </table:table-cell>
          <table:table-cell office:value-type="float" office:value="2645" table:style-name="ce14">
            <text:p>2645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353B6EF2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tenziamento tratta Ipplis – Capoluogo in comune di Premariacco.PROGETTAZIONE DI FATTIBILITA' TECNICO ECONOMICA, PROGETTAZIONE DEFINITIVA ESECUTIVA E COORDINAMENTO DELLA SICUREZZA IN FASE DI PROGETTA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LNEPLA55H22A456M - ING. PAOLO LENA</text:p>
          </table:table-cell>
          <table:table-cell office:value-type="currency" office:value="26510.86" table:style-name="ce12">
            <text:p><text:s/>$26,510.86<text:s/></text:p>
          </table:table-cell>
          <table:table-cell office:value-type="string" table:style-name="ce11">
            <text:p>dal 06/06/2023 al ....</text:p>
          </table:table-cell>
          <table:table-cell office:value-type="currency" office:value="26510.86" table:style-name="ce12">
            <text:p><text:s/>$26,510.86<text:s/></text:p>
          </table:table-cell>
          <table:table-cell office:value-type="date" office:date-value="2023-06-06T00:00:00" table:style-name="ce13">
            <text:p>6/6/2023</text:p>
          </table:table-cell>
          <table:table-cell office:value-type="float" office:value="2646" table:style-name="ce14">
            <text:p>264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63B7265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MAZIONE ANTINCENDIO LIVELLO 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989150303 - PUNTO SICUREZZA SRL</text:p>
          </table:table-cell>
          <table:table-cell office:value-type="currency" office:value="1202" table:style-name="ce12">
            <text:p><text:s/>$1,202.00<text:s/></text:p>
          </table:table-cell>
          <table:table-cell office:value-type="string" table:style-name="ce11">
            <text:p>dal 14/09/2023 al ....</text:p>
          </table:table-cell>
          <table:table-cell table:style-name="ce12"/>
          <table:table-cell office:value-type="date" office:date-value="2023-06-06T00:00:00" table:style-name="ce13">
            <text:p>6/6/2023</text:p>
          </table:table-cell>
          <table:table-cell office:value-type="float" office:value="2647" table:style-name="ce14">
            <text:p>264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03B7271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VIDEISPEZIONE CONDOTTE FOGNARI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789550934 - PU.LA.S. SRL</text:p>
          </table:table-cell>
          <table:table-cell office:value-type="currency" office:value="10000" table:style-name="ce12">
            <text:p><text:s/>$10,000.00<text:s/></text:p>
          </table:table-cell>
          <table:table-cell office:value-type="string" table:style-name="ce11">
            <text:p>dal 06/06/2024 al ....</text:p>
          </table:table-cell>
          <table:table-cell table:style-name="ce12"/>
          <table:table-cell office:value-type="date" office:date-value="2023-06-06T00:00:00" table:style-name="ce13">
            <text:p>6/6/2023</text:p>
          </table:table-cell>
          <table:table-cell office:value-type="float" office:value="2648" table:style-name="ce14">
            <text:p>264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5C3B727C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CARICAMENTO, TRASPORTO E SMALTIMENTO DI RIFIUTO CER 170504 COMPRESA RICOSTRUZIONE MATERASSINO DRENANTE - DEPURATORE LOC. CASCINA RINALDI (S. GIOVANNI AL NATISONE)</text:p>
          </table:table-cell>
          <table:table-cell office:value-type="string" table:style-name="ce11">
            <text:p>22-PROCEDURA NEGOZIATA CON PREVIA INDIZIONE DI GARA (SETTORI SPECIALI)</text:p>
          </table:table-cell>
          <table:table-cell table:style-name="ce11"/>
          <table:table-cell office:value-type="string" table:style-name="ce11">
            <text:p>C.F. 02342640303 - TERRANOVA SRL</text:p>
          </table:table-cell>
          <table:table-cell office:value-type="currency" office:value="14342.35" table:style-name="ce12">
            <text:p><text:s/>$14,342.35<text:s/></text:p>
          </table:table-cell>
          <table:table-cell office:value-type="string" table:style-name="ce11">
            <text:p>dal 27/03/2023 al 06/06/2023</text:p>
          </table:table-cell>
          <table:table-cell office:value-type="currency" office:value="14342.35" table:style-name="ce12">
            <text:p><text:s/>$14,342.35<text:s/></text:p>
          </table:table-cell>
          <table:table-cell office:value-type="date" office:date-value="2023-06-06T00:00:00" table:style-name="ce13">
            <text:p>6/6/2023</text:p>
          </table:table-cell>
          <table:table-cell office:value-type="float" office:value="2649" table:style-name="ce14">
            <text:p>264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93B8238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VERIFICA DI IMPIANTO DI MESSA A TERRA MAGAZZI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28010045 - AGENZIA BELTRAMO SRL</text:p>
          </table:table-cell>
          <table:table-cell office:value-type="currency" office:value="200" table:style-name="ce12">
            <text:p><text:s/>$200.00<text:s/></text:p>
          </table:table-cell>
          <table:table-cell office:value-type="string" table:style-name="ce11">
            <text:p>dal 12/06/2023 al ....</text:p>
          </table:table-cell>
          <table:table-cell office:value-type="currency" office:value="200" table:style-name="ce12">
            <text:p><text:s/>$200.00<text:s/></text:p>
          </table:table-cell>
          <table:table-cell office:value-type="date" office:date-value="2023-06-12T00:00:00" table:style-name="ce13">
            <text:p>6/12/2023</text:p>
          </table:table-cell>
          <table:table-cell office:value-type="float" office:value="2650" table:style-name="ce14">
            <text:p>265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03B8D45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 POSA IN OPERA DI UN SISTEMA TELEFONICO PRESSO LA SED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91880308 - TECNOIMPIANTI COSTRUZIONI SRL</text:p>
          </table:table-cell>
          <table:table-cell office:value-type="currency" office:value="11199.7" table:style-name="ce12">
            <text:p><text:s/>$11,199.70<text:s/></text:p>
          </table:table-cell>
          <table:table-cell office:value-type="string" table:style-name="ce11">
            <text:p>dal 14/06/2023 al ....</text:p>
          </table:table-cell>
          <table:table-cell office:value-type="currency" office:value="11199.7" table:style-name="ce12">
            <text:p><text:s/>$11,199.70<text:s/></text:p>
          </table:table-cell>
          <table:table-cell office:value-type="date" office:date-value="2023-06-14T00:00:00" table:style-name="ce13">
            <text:p>6/14/2023</text:p>
          </table:table-cell>
          <table:table-cell office:value-type="float" office:value="2652" table:style-name="ce14">
            <text:p>265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63B8D46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TINTEGGIATURA DEPOSITO CORTILE E RIPARAZIONE COPERTURA CAPANN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116270303 - DI BETTA GIANNINO SRL</text:p>
          </table:table-cell>
          <table:table-cell office:value-type="currency" office:value="4900" table:style-name="ce12">
            <text:p><text:s/>$4,900.00<text:s/></text:p>
          </table:table-cell>
          <table:table-cell office:value-type="string" table:style-name="ce11">
            <text:p>dal 14/06/2023 al ....</text:p>
          </table:table-cell>
          <table:table-cell office:value-type="currency" office:value="4900" table:style-name="ce12">
            <text:p><text:s/>$4,900.00<text:s/></text:p>
          </table:table-cell>
          <table:table-cell office:value-type="date" office:date-value="2023-06-14T00:00:00" table:style-name="ce13">
            <text:p>6/14/2023</text:p>
          </table:table-cell>
          <table:table-cell office:value-type="float" office:value="2653" table:style-name="ce14">
            <text:p>265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63B923F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STITUZIONE ALIMENTATORE HIPAT SIEMENS 3550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053500262 - ST Wi-Net Srl</text:p>
          </table:table-cell>
          <table:table-cell office:value-type="currency" office:value="980" table:style-name="ce12">
            <text:p><text:s/>$980.00<text:s/></text:p>
          </table:table-cell>
          <table:table-cell office:value-type="string" table:style-name="ce11">
            <text:p>dal 01/06/2023 al 15/06/2023</text:p>
          </table:table-cell>
          <table:table-cell office:value-type="currency" office:value="980" table:style-name="ce12">
            <text:p><text:s/>$980.00<text:s/></text:p>
          </table:table-cell>
          <table:table-cell office:value-type="date" office:date-value="2023-06-15T00:00:00" table:style-name="ce13">
            <text:p>6/15/2023</text:p>
          </table:table-cell>
          <table:table-cell office:value-type="float" office:value="2654" table:style-name="ce14">
            <text:p>265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B3B9245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Regolare esecuzione lavori strade regionali e statali gestite da FVG Strad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8040071006 - SACE BT SPA</text:p>
          </table:table-cell>
          <table:table-cell office:value-type="currency" office:value="500" table:style-name="ce12">
            <text:p><text:s/>$500.00<text:s/></text:p>
          </table:table-cell>
          <table:table-cell office:value-type="string" table:style-name="ce11">
            <text:p>dal 25/05/2023 al ....</text:p>
          </table:table-cell>
          <table:table-cell office:value-type="currency" office:value="500" table:style-name="ce12">
            <text:p><text:s/>$500.00<text:s/></text:p>
          </table:table-cell>
          <table:table-cell office:value-type="date" office:date-value="2023-05-25T00:00:00" table:style-name="ce13">
            <text:p>5/25/2023</text:p>
          </table:table-cell>
          <table:table-cell office:value-type="float" office:value="2655" table:style-name="ce14">
            <text:p>265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D3B9248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Regolare esecuzione lavori strade regionali e statali gestite da EDR UDI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8040071006 - SACE BT SPA</text:p>
          </table:table-cell>
          <table:table-cell office:value-type="currency" office:value="800" table:style-name="ce12">
            <text:p><text:s/>$800.00<text:s/></text:p>
          </table:table-cell>
          <table:table-cell office:value-type="string" table:style-name="ce11">
            <text:p>dal 25/05/2023 al ....</text:p>
          </table:table-cell>
          <table:table-cell office:value-type="currency" office:value="800" table:style-name="ce12">
            <text:p><text:s/>$800.00<text:s/></text:p>
          </table:table-cell>
          <table:table-cell office:value-type="date" office:date-value="2023-05-25T00:00:00" table:style-name="ce13">
            <text:p>5/25/2023</text:p>
          </table:table-cell>
          <table:table-cell office:value-type="float" office:value="2656" table:style-name="ce14">
            <text:p>265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83B924B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LAVORI DI SCAVO VIA DEL CROGNOLET FVG STRAD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5850710962 - REVO INSURANCE SPA</text:p>
          </table:table-cell>
          <table:table-cell office:value-type="currency" office:value="200" table:style-name="ce12">
            <text:p><text:s/>$200.00<text:s/></text:p>
          </table:table-cell>
          <table:table-cell office:value-type="string" table:style-name="ce11">
            <text:p>dal 25/07/2023 al ....</text:p>
          </table:table-cell>
          <table:table-cell office:value-type="currency" office:value="200" table:style-name="ce12">
            <text:p><text:s/>$200.00<text:s/></text:p>
          </table:table-cell>
          <table:table-cell office:value-type="date" office:date-value="2023-07-25T00:00:00" table:style-name="ce13">
            <text:p>7/25/2023</text:p>
          </table:table-cell>
          <table:table-cell office:value-type="float" office:value="2657" table:style-name="ce14">
            <text:p>265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33B9360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RESTAZIONE PROFESSIONALE DI DETERMINAZIONE DEL PATRIMONIO NET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DLFPTR57R17L483C - PIETRO DEL FABBRO</text:p>
          </table:table-cell>
          <table:table-cell office:value-type="currency" office:value="5200" table:style-name="ce12">
            <text:p><text:s/>$5,200.00<text:s/></text:p>
          </table:table-cell>
          <table:table-cell office:value-type="string" table:style-name="ce11">
            <text:p>dal .... al ....</text:p>
          </table:table-cell>
          <table:table-cell office:value-type="currency" office:value="5200" table:style-name="ce12">
            <text:p><text:s/>$5,200.00<text:s/></text:p>
          </table:table-cell>
          <table:table-cell office:value-type="date" office:date-value="2023-06-15T00:00:00" table:style-name="ce13">
            <text:p>6/15/2023</text:p>
          </table:table-cell>
          <table:table-cell office:value-type="float" office:value="2658" table:style-name="ce14">
            <text:p>265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23B96A4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STRAORDINARIA GRU MEZZO IVECO GH004NP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179510324 - S.M.L. SRL</text:p>
          </table:table-cell>
          <table:table-cell office:value-type="currency" office:value="850.72" table:style-name="ce12">
            <text:p><text:s/>$850.72<text:s/></text:p>
          </table:table-cell>
          <table:table-cell office:value-type="string" table:style-name="ce11">
            <text:p>dal 06/06/2023 al ....</text:p>
          </table:table-cell>
          <table:table-cell office:value-type="currency" office:value="850.72" table:style-name="ce12">
            <text:p><text:s/>$850.72<text:s/></text:p>
          </table:table-cell>
          <table:table-cell office:value-type="date" office:date-value="2023-06-20T00:00:00" table:style-name="ce13">
            <text:p>6/20/2023</text:p>
          </table:table-cell>
          <table:table-cell office:value-type="float" office:value="2659" table:style-name="ce14">
            <text:p>265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33BA55A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AZIONE PRATICHE FASE STRAGIUDIZIAL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154060968 - SI COLLECTION SPA</text:p>
          </table:table-cell>
          <table:table-cell office:value-type="currency" office:value="30000" table:style-name="ce12">
            <text:p><text:s/>$30,000.00<text:s/></text:p>
          </table:table-cell>
          <table:table-cell office:value-type="string" table:style-name="ce11">
            <text:p>dal 20/06/2023 al ....</text:p>
          </table:table-cell>
          <table:table-cell office:value-type="currency" office:value="30000" table:style-name="ce12">
            <text:p><text:s/>$30,000.00<text:s/></text:p>
          </table:table-cell>
          <table:table-cell office:value-type="date" office:date-value="2023-06-21T00:00:00" table:style-name="ce13">
            <text:p>6/21/2023</text:p>
          </table:table-cell>
          <table:table-cell office:value-type="float" office:value="2660" table:style-name="ce14">
            <text:p>266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23BA5C7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USTOMER CARE PACKAGES <text:s/>- LEICA GEOSYSTEMS CCP BLUE (1YR VIVA TPS BLUE CCP, 1YR VIVA GNSS BLUE CCP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2090330155 - LEICA GEOSYSTEMS SPA</text:p>
          </table:table-cell>
          <table:table-cell office:value-type="currency" office:value="1454.5" table:style-name="ce12">
            <text:p><text:s/>$1,454.50<text:s/></text:p>
          </table:table-cell>
          <table:table-cell office:value-type="string" table:style-name="ce11">
            <text:p>dal 14/06/2023 al ....</text:p>
          </table:table-cell>
          <table:table-cell office:value-type="currency" office:value="1454.5" table:style-name="ce12">
            <text:p><text:s/>$1,454.50<text:s/></text:p>
          </table:table-cell>
          <table:table-cell office:value-type="date" office:date-value="2023-06-21T00:00:00" table:style-name="ce13">
            <text:p>6/21/2023</text:p>
          </table:table-cell>
          <table:table-cell office:value-type="float" office:value="2661" table:style-name="ce14">
            <text:p>266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83BB6B5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RESTAZIONE PUBBLICITARI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29470541 - ITALIAONLINE SPA</text:p>
          </table:table-cell>
          <table:table-cell office:value-type="currency" office:value="4119.6099999999997" table:style-name="ce12">
            <text:p><text:s/>$4,119.61<text:s/></text:p>
          </table:table-cell>
          <table:table-cell office:value-type="string" table:style-name="ce11">
            <text:p>dal 14/04/2023 al ....</text:p>
          </table:table-cell>
          <table:table-cell office:value-type="currency" office:value="4119.6099999999997" table:style-name="ce12">
            <text:p><text:s/>$4,119.61<text:s/></text:p>
          </table:table-cell>
          <table:table-cell office:value-type="date" office:date-value="2023-04-14T00:00:00" table:style-name="ce13">
            <text:p>4/14/2023</text:p>
          </table:table-cell>
          <table:table-cell office:value-type="float" office:value="2662" table:style-name="ce14">
            <text:p>266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63BBB5B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6468.54" table:style-name="ce12">
            <text:p><text:s/>$6,468.54<text:s/></text:p>
          </table:table-cell>
          <table:table-cell office:value-type="string" table:style-name="ce11">
            <text:p>dal 02/05/2023 al 31/05/2023</text:p>
          </table:table-cell>
          <table:table-cell office:value-type="currency" office:value="6468.54" table:style-name="ce12">
            <text:p><text:s/>$6,468.54<text:s/></text:p>
          </table:table-cell>
          <table:table-cell office:value-type="date" office:date-value="2023-06-28T00:00:00" table:style-name="ce13">
            <text:p>6/28/2023</text:p>
          </table:table-cell>
          <table:table-cell office:value-type="float" office:value="2663" table:style-name="ce14">
            <text:p>266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A3BBB62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0662.79" table:style-name="ce12">
            <text:p><text:s/>$10,662.79<text:s/></text:p>
          </table:table-cell>
          <table:table-cell office:value-type="string" table:style-name="ce11">
            <text:p>dal 02/05/2023 al 31/05/2023</text:p>
          </table:table-cell>
          <table:table-cell office:value-type="currency" office:value="10662.79" table:style-name="ce12">
            <text:p><text:s/>$10,662.79<text:s/></text:p>
          </table:table-cell>
          <table:table-cell office:value-type="date" office:date-value="2023-06-28T00:00:00" table:style-name="ce13">
            <text:p>6/28/2023</text:p>
          </table:table-cell>
          <table:table-cell office:value-type="float" office:value="2664" table:style-name="ce14">
            <text:p>266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A3BBFF5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NSULENZA SUI SISTEMI DI GEST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127210306 - <text:s/>PI.O.CONSULT DI ORECCHIA PAOLO &amp; C. S.A.S.</text:p>
          </table:table-cell>
          <table:table-cell office:value-type="currency" office:value="8120" table:style-name="ce12">
            <text:p><text:s/>$8,120.00<text:s/></text:p>
          </table:table-cell>
          <table:table-cell office:value-type="string" table:style-name="ce11">
            <text:p>dal 02/06/2023 al ....</text:p>
          </table:table-cell>
          <table:table-cell office:value-type="currency" office:value="2520" table:style-name="ce12">
            <text:p><text:s/>$2,520.00<text:s/></text:p>
          </table:table-cell>
          <table:table-cell office:value-type="date" office:date-value="2023-06-29T00:00:00" table:style-name="ce13">
            <text:p>6/29/2023</text:p>
          </table:table-cell>
          <table:table-cell office:value-type="float" office:value="2665" table:style-name="ce14">
            <text:p>266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53BC008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ESECUZIONE DI SONDAGGI BREVI CON PRELIEVO DI CAMPIONI DI TERRA (RIF. IMPIANTO TRATTAMENTO ACQUE REFLUE C/O PONTE S. QUIRINO, S.PIETRO AL NATISONE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31260306 - GEOALPINA SRL</text:p>
          </table:table-cell>
          <table:table-cell office:value-type="currency" office:value="5530" table:style-name="ce12">
            <text:p><text:s/>$5,530.00<text:s/></text:p>
          </table:table-cell>
          <table:table-cell office:value-type="string" table:style-name="ce11">
            <text:p>dal 29/06/2023 al ....</text:p>
          </table:table-cell>
          <table:table-cell office:value-type="currency" office:value="5530" table:style-name="ce12">
            <text:p><text:s/>$5,530.00<text:s/></text:p>
          </table:table-cell>
          <table:table-cell office:value-type="date" office:date-value="2023-06-29T00:00:00" table:style-name="ce13">
            <text:p>6/29/2023</text:p>
          </table:table-cell>
          <table:table-cell office:value-type="float" office:value="2666" table:style-name="ce14">
            <text:p>266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13BD0AE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PARAZIONE STRUMENTA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06250220 - HYDROSKOP SRL</text:p>
          </table:table-cell>
          <table:table-cell office:value-type="currency" office:value="250" table:style-name="ce12">
            <text:p><text:s/>$250.00<text:s/></text:p>
          </table:table-cell>
          <table:table-cell office:value-type="string" table:style-name="ce11">
            <text:p>dal 06/07/2023 al ....</text:p>
          </table:table-cell>
          <table:table-cell office:value-type="currency" office:value="250" table:style-name="ce12">
            <text:p><text:s/>$250.00<text:s/></text:p>
          </table:table-cell>
          <table:table-cell office:value-type="date" office:date-value="2023-07-07T00:00:00" table:style-name="ce13">
            <text:p>7/7/2023</text:p>
          </table:table-cell>
          <table:table-cell office:value-type="float" office:value="2667" table:style-name="ce14">
            <text:p>266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C3BD44C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ABBIGLIAMENTO E CALZATUR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972130306 - DEL TORRE SRL</text:p>
          </table:table-cell>
          <table:table-cell office:value-type="currency" office:value="8315.31" table:style-name="ce12">
            <text:p><text:s/>$8,315.31<text:s/></text:p>
          </table:table-cell>
          <table:table-cell office:value-type="string" table:style-name="ce11">
            <text:p>dal 07/07/2023 al ....</text:p>
          </table:table-cell>
          <table:table-cell office:value-type="currency" office:value="7818.81" table:style-name="ce12">
            <text:p><text:s/>$7,818.81<text:s/></text:p>
          </table:table-cell>
          <table:table-cell office:value-type="date" office:date-value="2023-07-07T00:00:00" table:style-name="ce13">
            <text:p>7/7/2023</text:p>
          </table:table-cell>
          <table:table-cell office:value-type="float" office:value="2668" table:style-name="ce14">
            <text:p>266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13BD44F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DI CHIUSINI E MALTA FIBRATA PER MANUTENZIONI SU RETE FOGNARI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3453.3" table:style-name="ce12">
            <text:p><text:s/>$3,453.30<text:s/></text:p>
          </table:table-cell>
          <table:table-cell office:value-type="string" table:style-name="ce11">
            <text:p>dal 07/07/2023 al ....</text:p>
          </table:table-cell>
          <table:table-cell office:value-type="currency" office:value="3453.3" table:style-name="ce12">
            <text:p><text:s/>$3,453.30<text:s/></text:p>
          </table:table-cell>
          <table:table-cell office:value-type="date" office:date-value="2023-07-07T00:00:00" table:style-name="ce13">
            <text:p>7/7/2023</text:p>
          </table:table-cell>
          <table:table-cell office:value-type="float" office:value="2669" table:style-name="ce14">
            <text:p>266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D3BD451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ODIO IPOCLORI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074940933 - CIDA SRL</text:p>
          </table:table-cell>
          <table:table-cell office:value-type="currency" office:value="1363.2" table:style-name="ce12">
            <text:p><text:s/>$1,363.20<text:s/></text:p>
          </table:table-cell>
          <table:table-cell office:value-type="string" table:style-name="ce11">
            <text:p>dal 26/07/2023 al ....</text:p>
          </table:table-cell>
          <table:table-cell office:value-type="currency" office:value="1363.2" table:style-name="ce12">
            <text:p><text:s/>$1,363.20<text:s/></text:p>
          </table:table-cell>
          <table:table-cell office:value-type="date" office:date-value="2023-07-07T00:00:00" table:style-name="ce13">
            <text:p>7/7/2023</text:p>
          </table:table-cell>
          <table:table-cell office:value-type="float" office:value="2670" table:style-name="ce14">
            <text:p>267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13BD452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ONTATORI ACQUA GETTO MULTIPL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80008170302 - MADDALENA SPA</text:p>
          </table:table-cell>
          <table:table-cell office:value-type="currency" office:value="17714" table:style-name="ce12">
            <text:p><text:s/>$17,714.00<text:s/></text:p>
          </table:table-cell>
          <table:table-cell office:value-type="string" table:style-name="ce11">
            <text:p>dal .... al ....</text:p>
          </table:table-cell>
          <table:table-cell office:value-type="currency" office:value="17714" table:style-name="ce12">
            <text:p><text:s/>$17,714.00<text:s/></text:p>
          </table:table-cell>
          <table:table-cell office:value-type="date" office:date-value="2023-07-07T00:00:00" table:style-name="ce13">
            <text:p>7/7/2023</text:p>
          </table:table-cell>
          <table:table-cell office:value-type="float" office:value="2671" table:style-name="ce14">
            <text:p>267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53BD454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VERIFICA ATTREZZATURA IN PRESS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8922920155 - TUV ITALIA SRL</text:p>
          </table:table-cell>
          <table:table-cell office:value-type="currency" office:value="246.98" table:style-name="ce12">
            <text:p><text:s/>$246.98<text:s/></text:p>
          </table:table-cell>
          <table:table-cell office:value-type="string" table:style-name="ce11">
            <text:p>dal 07/07/2023 al ....</text:p>
          </table:table-cell>
          <table:table-cell office:value-type="currency" office:value="246.98" table:style-name="ce12">
            <text:p><text:s/>$246.98<text:s/></text:p>
          </table:table-cell>
          <table:table-cell office:value-type="date" office:date-value="2023-07-07T00:00:00" table:style-name="ce13">
            <text:p>7/7/2023</text:p>
          </table:table-cell>
          <table:table-cell office:value-type="float" office:value="2672" table:style-name="ce14">
            <text:p>267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03BDA26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7844.16" table:style-name="ce12">
            <text:p><text:s/>$7,844.16<text:s/></text:p>
          </table:table-cell>
          <table:table-cell office:value-type="string" table:style-name="ce11">
            <text:p>dal 01/06/2023 al 30/06/2023</text:p>
          </table:table-cell>
          <table:table-cell office:value-type="currency" office:value="7844.16" table:style-name="ce12">
            <text:p><text:s/>$7,844.16<text:s/></text:p>
          </table:table-cell>
          <table:table-cell office:value-type="date" office:date-value="2023-07-11T00:00:00" table:style-name="ce13">
            <text:p>7/11/2023</text:p>
          </table:table-cell>
          <table:table-cell office:value-type="float" office:value="2673" table:style-name="ce14">
            <text:p>267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B3BDA2A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6452.41" table:style-name="ce12">
            <text:p><text:s/>$6,452.41<text:s/></text:p>
          </table:table-cell>
          <table:table-cell office:value-type="string" table:style-name="ce11">
            <text:p>dal 01/06/2023 al 30/06/2023</text:p>
          </table:table-cell>
          <table:table-cell office:value-type="currency" office:value="6452.41" table:style-name="ce12">
            <text:p><text:s/>$6,452.41<text:s/></text:p>
          </table:table-cell>
          <table:table-cell office:value-type="date" office:date-value="2023-07-11T00:00:00" table:style-name="ce13">
            <text:p>7/11/2023</text:p>
          </table:table-cell>
          <table:table-cell office:value-type="float" office:value="2674" table:style-name="ce14">
            <text:p>267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23BDA58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IGITALIZZAZIONE LICENZA EPILOT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3168020109 - WIT ITALIA SRL</text:p>
          </table:table-cell>
          <table:table-cell office:value-type="currency" office:value="250" table:style-name="ce12">
            <text:p><text:s/>$250.00<text:s/></text:p>
          </table:table-cell>
          <table:table-cell office:value-type="string" table:style-name="ce11">
            <text:p>dal 11/07/2023 al ....</text:p>
          </table:table-cell>
          <table:table-cell office:value-type="currency" office:value="250" table:style-name="ce12">
            <text:p><text:s/>$250.00<text:s/></text:p>
          </table:table-cell>
          <table:table-cell office:value-type="date" office:date-value="2023-07-11T00:00:00" table:style-name="ce13">
            <text:p>7/11/2023</text:p>
          </table:table-cell>
          <table:table-cell office:value-type="float" office:value="2675" table:style-name="ce14">
            <text:p>267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D3BDA58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ARTA A4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FBRGFR52M06G587U - ECOPAPER DI FABRIS P.I. GIAN FRANCO</text:p>
          </table:table-cell>
          <table:table-cell office:value-type="currency" office:value="756" table:style-name="ce12">
            <text:p><text:s/>$756.00<text:s/></text:p>
          </table:table-cell>
          <table:table-cell office:value-type="string" table:style-name="ce11">
            <text:p>dal 12/07/2023 al ....</text:p>
          </table:table-cell>
          <table:table-cell office:value-type="currency" office:value="756" table:style-name="ce12">
            <text:p><text:s/>$756.00<text:s/></text:p>
          </table:table-cell>
          <table:table-cell office:value-type="date" office:date-value="2023-07-11T00:00:00" table:style-name="ce13">
            <text:p>7/11/2023</text:p>
          </table:table-cell>
          <table:table-cell office:value-type="float" office:value="2676" table:style-name="ce14">
            <text:p>267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83BDA59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TAMPE PROGETTO GENERALE FOGNATURE DI BUTTRI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687240307 - SOTES SAS</text:p>
          </table:table-cell>
          <table:table-cell office:value-type="currency" office:value="784.55" table:style-name="ce12">
            <text:p><text:s/>$784.55<text:s/></text:p>
          </table:table-cell>
          <table:table-cell office:value-type="string" table:style-name="ce11">
            <text:p>dal 11/07/2023 al ....</text:p>
          </table:table-cell>
          <table:table-cell office:value-type="currency" office:value="786.09" table:style-name="ce12">
            <text:p><text:s/>$786.09<text:s/></text:p>
          </table:table-cell>
          <table:table-cell office:value-type="date" office:date-value="2023-07-11T00:00:00" table:style-name="ce13">
            <text:p>7/11/2023</text:p>
          </table:table-cell>
          <table:table-cell office:value-type="float" office:value="2677" table:style-name="ce14">
            <text:p>267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83BE120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HOSTING SERVIZI DI RET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95250603 - SERVER PLAN SRL</text:p>
          </table:table-cell>
          <table:table-cell office:value-type="currency" office:value="198" table:style-name="ce12">
            <text:p><text:s/>$198.00<text:s/></text:p>
          </table:table-cell>
          <table:table-cell office:value-type="string" table:style-name="ce11">
            <text:p>dal 06/03/2023 al ....</text:p>
          </table:table-cell>
          <table:table-cell office:value-type="currency" office:value="36" table:style-name="ce12">
            <text:p><text:s/>$36.00<text:s/></text:p>
          </table:table-cell>
          <table:table-cell office:value-type="date" office:date-value="2023-07-13T00:00:00" table:style-name="ce13">
            <text:p>7/13/2023</text:p>
          </table:table-cell>
          <table:table-cell office:value-type="float" office:value="2678" table:style-name="ce14">
            <text:p>267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63BE136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 NOTARILI - <text:s/>VERBALE DI ASSEMBLEA STRAORDINARIA REP. 14.822 del 23/06/2023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923070300 - AMG NOTAI</text:p>
          </table:table-cell>
          <table:table-cell office:value-type="currency" office:value="1993.04" table:style-name="ce12">
            <text:p><text:s/>$1,993.04<text:s/></text:p>
          </table:table-cell>
          <table:table-cell office:value-type="string" table:style-name="ce11">
            <text:p>dal 23/06/2023 al 13/07/2023</text:p>
          </table:table-cell>
          <table:table-cell office:value-type="currency" office:value="1993.04" table:style-name="ce12">
            <text:p><text:s/>$1,993.04<text:s/></text:p>
          </table:table-cell>
          <table:table-cell office:value-type="date" office:date-value="2023-07-13T00:00:00" table:style-name="ce13">
            <text:p>7/13/2023</text:p>
          </table:table-cell>
          <table:table-cell office:value-type="float" office:value="2679" table:style-name="ce14">
            <text:p>267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C3BE147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SSISTENZA PRATICA 1162/23 ACCESSO AGLI ATT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51170307 - COCEANI-FORGIARINI STUDIO LEGALE ASSOCIATO</text:p>
          </table:table-cell>
          <table:table-cell office:value-type="currency" office:value="624" table:style-name="ce12">
            <text:p><text:s/>$624.00<text:s/></text:p>
          </table:table-cell>
          <table:table-cell office:value-type="string" table:style-name="ce11">
            <text:p>dal 12/07/2023 al 13/07/2023</text:p>
          </table:table-cell>
          <table:table-cell office:value-type="currency" office:value="624" table:style-name="ce12">
            <text:p><text:s/>$624.00<text:s/></text:p>
          </table:table-cell>
          <table:table-cell office:value-type="date" office:date-value="2023-07-13T00:00:00" table:style-name="ce13">
            <text:p>7/13/2023</text:p>
          </table:table-cell>
          <table:table-cell office:value-type="float" office:value="2680" table:style-name="ce14">
            <text:p>268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13C0839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RICAMB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73410305 - ACQUASERVICE SNC</text:p>
          </table:table-cell>
          <table:table-cell office:value-type="currency" office:value="4145.3999999999996" table:style-name="ce12">
            <text:p><text:s/>$4,145.40<text:s/></text:p>
          </table:table-cell>
          <table:table-cell office:value-type="string" table:style-name="ce11">
            <text:p>dal 26/07/2023 al ....</text:p>
          </table:table-cell>
          <table:table-cell office:value-type="currency" office:value="692.1" table:style-name="ce12">
            <text:p><text:s/>$692.10<text:s/></text:p>
          </table:table-cell>
          <table:table-cell office:value-type="date" office:date-value="2023-07-26T00:00:00" table:style-name="ce13">
            <text:p>7/26/2023</text:p>
          </table:table-cell>
          <table:table-cell office:value-type="float" office:value="2681" table:style-name="ce14">
            <text:p>268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23C088F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I DI ADEGUAMENTO E POTENZIAMENTO DEL DEPURATORE DI MERLANA IN COMUNE DI TRIVIGNANO UDINESE (PF-122) - INCARICO DI PROGETTAZIONE, DIREZIONE LAVORI E COORDINAMENTO PER LA SICUREZZA</text:p>
          </table:table-cell>
          <table:table-cell office:value-type="string" table:style-name="ce11">
            <text:p>31-AFFIDAMENTO DIRETTO PER VARIANTE SUPERIORE AL 20% DELL'IMPORTO CONTRATTUALE</text:p>
          </table:table-cell>
          <table:table-cell table:style-name="ce11"/>
          <table:table-cell office:value-type="string" table:style-name="ce11">
            <text:p>C.F. 00537050304 - D'ORLANDO ENGINEERING SRL</text:p>
          </table:table-cell>
          <table:table-cell office:value-type="currency" office:value="12780.49" table:style-name="ce12">
            <text:p><text:s/>$12,780.49<text:s/></text:p>
          </table:table-cell>
          <table:table-cell office:value-type="string" table:style-name="ce11">
            <text:p>dal .... al ....</text:p>
          </table:table-cell>
          <table:table-cell office:value-type="currency" office:value="8145.63" table:style-name="ce12">
            <text:p><text:s/>$8,145.63<text:s/></text:p>
          </table:table-cell>
          <table:table-cell office:value-type="date" office:date-value="2023-07-26T00:00:00" table:style-name="ce13">
            <text:p>7/26/2023</text:p>
          </table:table-cell>
          <table:table-cell office:value-type="float" office:value="2682" table:style-name="ce14">
            <text:p>268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D3C0A24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MPLETAMENTO DELLA SISTEMAZIONE DELLA CONDOTTA FOGNARIA DELLE ACQUE NERE DEL</text:p>
            <text:p>SIFO MOIMACCO. (PF-89) DIREZIONE LAVORI E COORDINAMENTO SICUREZZA.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42060301 - STUDIO INGEGNERIA COMUZZI - CIMENTI</text:p>
          </table:table-cell>
          <table:table-cell office:value-type="currency" office:value="27674.17" table:style-name="ce12">
            <text:p><text:s/>$27,674.17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3-07-27T00:00:00" table:style-name="ce13">
            <text:p>7/27/2023</text:p>
          </table:table-cell>
          <table:table-cell office:value-type="float" office:value="2683" table:style-name="ce14">
            <text:p>268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03C0B8B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RICAMBI , INSTALLAZIONE E RIPARAZIONE MULTIFUNZIONE HP P77740z AC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28030304 - G SERVICE DI CRISTIANO GESSI</text:p>
          </table:table-cell>
          <table:table-cell office:value-type="currency" office:value="372.96" table:style-name="ce12">
            <text:p><text:s/>$372.96<text:s/></text:p>
          </table:table-cell>
          <table:table-cell office:value-type="string" table:style-name="ce11">
            <text:p>dal 27/07/2023 al ....</text:p>
          </table:table-cell>
          <table:table-cell table:style-name="ce12"/>
          <table:table-cell office:value-type="date" office:date-value="2023-07-27T00:00:00" table:style-name="ce13">
            <text:p>7/27/2023</text:p>
          </table:table-cell>
          <table:table-cell office:value-type="float" office:value="2684" table:style-name="ce14">
            <text:p>268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A3C0B99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MAGAZZINO E CANTIERE OLEIS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25782.18" table:style-name="ce12">
            <text:p><text:s/>$25,782.18<text:s/></text:p>
          </table:table-cell>
          <table:table-cell office:value-type="string" table:style-name="ce11">
            <text:p>dal .... al ....</text:p>
          </table:table-cell>
          <table:table-cell office:value-type="currency" office:value="25782.17" table:style-name="ce12">
            <text:p><text:s/>$25,782.17<text:s/></text:p>
          </table:table-cell>
          <table:table-cell office:value-type="date" office:date-value="2023-07-27T00:00:00" table:style-name="ce13">
            <text:p>7/27/2023</text:p>
          </table:table-cell>
          <table:table-cell office:value-type="float" office:value="2685" table:style-name="ce14">
            <text:p>268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53C0BB9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PPALTI &amp; CONTRATTI - ABBONAMENTO 12 MESI - RIVISTA DIGITAL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66400405 - MAGGIOLI SPA</text:p>
          </table:table-cell>
          <table:table-cell office:value-type="currency" office:value="176.92" table:style-name="ce12">
            <text:p><text:s/>$176.92<text:s/></text:p>
          </table:table-cell>
          <table:table-cell office:value-type="string" table:style-name="ce11">
            <text:p>dal 01/08/2023 al ....</text:p>
          </table:table-cell>
          <table:table-cell office:value-type="currency" office:value="176.92" table:style-name="ce12">
            <text:p><text:s/>$176.92<text:s/></text:p>
          </table:table-cell>
          <table:table-cell office:value-type="date" office:date-value="2023-07-27T00:00:00" table:style-name="ce13">
            <text:p>7/27/2023</text:p>
          </table:table-cell>
          <table:table-cell office:value-type="float" office:value="2686" table:style-name="ce14">
            <text:p>268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13C3BCF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TTIVITA' DI CONSULENZA PER INTEGRAZIONE ACQUEDOTTO POIANA SPA - CAFC SPA - PRATICA 1076/22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51170307 - COCEANI-FORGIARINI STUDIO LEGALE ASSOCIATO</text:p>
          </table:table-cell>
          <table:table-cell office:value-type="currency" office:value="3668.43" table:style-name="ce12">
            <text:p><text:s/>$3,668.43<text:s/></text:p>
          </table:table-cell>
          <table:table-cell office:value-type="string" table:style-name="ce11">
            <text:p>dal 04/02/2023 al 23/06/2023</text:p>
          </table:table-cell>
          <table:table-cell office:value-type="currency" office:value="3668.43" table:style-name="ce12">
            <text:p><text:s/>$3,668.43<text:s/></text:p>
          </table:table-cell>
          <table:table-cell office:value-type="date" office:date-value="2023-07-27T00:00:00" table:style-name="ce13">
            <text:p>7/27/2023</text:p>
          </table:table-cell>
          <table:table-cell office:value-type="float" office:value="2687" table:style-name="ce14">
            <text:p>268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9934924EA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NRR / FORNITURA DI STRUMENTAZIONE “NOISE LOGGER” (REGISTRATORE ACUSTICO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506250220 - HYDROSKOP SRL</text:p>
          </table:table-cell>
          <table:table-cell office:value-type="currency" office:value="13000" table:style-name="ce12">
            <text:p><text:s/>$13,000.00<text:s/></text:p>
          </table:table-cell>
          <table:table-cell office:value-type="string" table:style-name="ce11">
            <text:p>dal 31/07/2023 al ....</text:p>
          </table:table-cell>
          <table:table-cell office:value-type="currency" office:value="13000" table:style-name="ce12">
            <text:p><text:s/>$13,000.00<text:s/></text:p>
          </table:table-cell>
          <table:table-cell office:value-type="date" office:date-value="2023-07-31T00:00:00" table:style-name="ce13">
            <text:p>7/31/2023</text:p>
          </table:table-cell>
          <table:table-cell office:value-type="float" office:value="2688" table:style-name="ce14">
            <text:p>268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23C1498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 DI ANALIS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14410306 - FRIULAB SRL</text:p>
          </table:table-cell>
          <table:table-cell office:value-type="currency" office:value="35000" table:style-name="ce12">
            <text:p><text:s/>$35,000.00<text:s/></text:p>
          </table:table-cell>
          <table:table-cell office:value-type="string" table:style-name="ce11">
            <text:p>dal 01/07/2023 al ....</text:p>
          </table:table-cell>
          <table:table-cell office:value-type="currency" office:value="42899.23" table:style-name="ce12">
            <text:p><text:s/>$42,899.23<text:s/></text:p>
          </table:table-cell>
          <table:table-cell office:value-type="date" office:date-value="2023-08-01T00:00:00" table:style-name="ce13">
            <text:p>8/1/2023</text:p>
          </table:table-cell>
          <table:table-cell office:value-type="float" office:value="2689" table:style-name="ce14">
            <text:p>268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93C14AD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CONDUZIONE CENTRALE TERMICA, MANUTENZIONE ORDINARIA E ASSUNZIONE DI "TERZO RESPONSABILE" - SED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94840307 - CHIURLO TEC SRL</text:p>
          </table:table-cell>
          <table:table-cell office:value-type="currency" office:value="7500" table:style-name="ce12">
            <text:p><text:s/>$7,500.00<text:s/></text:p>
          </table:table-cell>
          <table:table-cell office:value-type="string" table:style-name="ce11">
            <text:p>dal 01/08/2023 al ....</text:p>
          </table:table-cell>
          <table:table-cell table:style-name="ce12"/>
          <table:table-cell office:value-type="date" office:date-value="2023-08-01T00:00:00" table:style-name="ce13">
            <text:p>8/1/2023</text:p>
          </table:table-cell>
          <table:table-cell office:value-type="float" office:value="2690" table:style-name="ce14">
            <text:p>269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43C18C2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"MASTERPLAN ACQUEDOTTI 2021-2051 - INTERCONNESSIONE SISTEMI ACQUEDOTTISTICI ESISTENTI REGIONE</text:p>
            <text:p>AUTONOMA FRIULI VENEZIA GIULIA. SERVIZIO DI VERIFICA DI RISPONDENZA ELABORATI.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042120230 - VIVERACQUA S.C.A.R.L.</text:p>
          </table:table-cell>
          <table:table-cell office:value-type="currency" office:value="1067.5" table:style-name="ce12">
            <text:p><text:s/>$1,067.50<text:s/></text:p>
          </table:table-cell>
          <table:table-cell office:value-type="string" table:style-name="ce11">
            <text:p>dal 02/08/2023 al ....</text:p>
          </table:table-cell>
          <table:table-cell office:value-type="currency" office:value="1067.5" table:style-name="ce12">
            <text:p><text:s/>$1,067.50<text:s/></text:p>
          </table:table-cell>
          <table:table-cell office:value-type="date" office:date-value="2023-08-02T00:00:00" table:style-name="ce13">
            <text:p>8/2/2023</text:p>
          </table:table-cell>
          <table:table-cell office:value-type="float" office:value="2691" table:style-name="ce14">
            <text:p>269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03C1BAF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TIRO, TRASPORTO E CONFERIMENTO RIFIUTI C/O IMPIANTO DI RECUPERO (CER 17.05.04 / CER 17.09.04 / CER 17.03.0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16250308 - NATISON SCAVI SRL</text:p>
          </table:table-cell>
          <table:table-cell office:value-type="currency" office:value="35000" table:style-name="ce12">
            <text:p><text:s/>$35,000.00<text:s/></text:p>
          </table:table-cell>
          <table:table-cell office:value-type="string" table:style-name="ce11">
            <text:p>dal 02/08/2023 al ....</text:p>
          </table:table-cell>
          <table:table-cell office:value-type="currency" office:value="8423.26" table:style-name="ce12">
            <text:p><text:s/>$8,423.26<text:s/></text:p>
          </table:table-cell>
          <table:table-cell office:value-type="date" office:date-value="2023-08-02T00:00:00" table:style-name="ce13">
            <text:p>8/2/2023</text:p>
          </table:table-cell>
          <table:table-cell office:value-type="float" office:value="2692" table:style-name="ce14">
            <text:p>269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E3C207D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OTTO 2 – FOGNATURA VIA BRAVA E VIA COMUNAL DEL ROVERE (PF115)</text:p>
            <text:p>ASSISTENZA ALLA DIREZIONE LAVORI E COORDINAMENTO DELLA SICUREZZA IN ESECU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42060301 - STUDIO INGEGNERIA COMUZZI - CIMENTI</text:p>
          </table:table-cell>
          <table:table-cell office:value-type="currency" office:value="23920" table:style-name="ce12">
            <text:p><text:s/>$23,920.00<text:s/></text:p>
          </table:table-cell>
          <table:table-cell office:value-type="string" table:style-name="ce11">
            <text:p>dal 04/08/2023 al ....</text:p>
          </table:table-cell>
          <table:table-cell table:style-name="ce12"/>
          <table:table-cell office:value-type="date" office:date-value="2023-08-04T00:00:00" table:style-name="ce13">
            <text:p>8/4/2023</text:p>
          </table:table-cell>
          <table:table-cell office:value-type="float" office:value="2693" table:style-name="ce14">
            <text:p>269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002A5717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OFTWARE DI MODELLAZIONE IDRAULIC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0780900964 - HR WALLINGFORD ITALIA</text:p>
          </table:table-cell>
          <table:table-cell office:value-type="currency" office:value="21300" table:style-name="ce12">
            <text:p><text:s/>$21,300.00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3-08-22T00:00:00" table:style-name="ce13">
            <text:p>8/22/2023</text:p>
          </table:table-cell>
          <table:table-cell office:value-type="float" office:value="2694" table:style-name="ce14">
            <text:p>2694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A003E4863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RICERCA/RIDUZIONE DELLE PERDITE NELLE RETI IDRICHE DEI GESTORI DELLA REGIONE FRIULI VENEZIA GIULIA E DI ALCUNI COMUNI DEL VENETO ORIENTALE - Finanziamento PNRR M2C4-I4.2_179</text:p>
          </table:table-cell>
          <table:table-cell office:value-type="string" table:style-name="ce11">
            <text:p>26-AFFIDAMENTO DIRETTO IN ADESIONE AD ACCORDO QUADRO/CONVENZIONE</text:p>
          </table:table-cell>
          <table:table-cell table:style-name="ce11"/>
          <table:table-cell office:value-type="string" table:style-name="ce11">
            <text:p>Ragg: [C.F. 00817760226 - T.A.E. S.R.L. (02-MANDATARIA),</text:p>
            <text:p>C.F. 06643011213 - W.E.E. WATER ENVIRONMENT ENERGY S.R.L. (01-MANDANTE),</text:p>
            <text:p>C.F. 03691010130 - DATEK22 S.R.L. (01-MANDANTE),</text:p>
            <text:p>C.F. 06494390724 - PUGLIA ENGINEERING S.R.L. (01-MANDANTE),</text:p>
            <text:p>C.F. 01039560329 - IDROSTUDI SRL (01-MANDANTE)]</text:p>
          </table:table-cell>
          <table:table-cell office:value-type="currency" office:value="149367.47" table:style-name="ce12">
            <text:p><text:s/>$149,367.47<text:s/></text:p>
          </table:table-cell>
          <table:table-cell office:value-type="string" table:style-name="ce11">
            <text:p>dal 05/10/2023 al ....</text:p>
          </table:table-cell>
          <table:table-cell table:style-name="ce12"/>
          <table:table-cell office:value-type="date" office:date-value="2023-09-14T00:00:00" table:style-name="ce13">
            <text:p>9/14/2023</text:p>
          </table:table-cell>
          <table:table-cell office:value-type="float" office:value="2695" table:style-name="ce14">
            <text:p>2695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A0051D36D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RILIEVO GEOREFERENZIATO CON RESTITUZIONE INFORMATIZZATA IN AMBIENTE GIS DELLE RETI E DEGLI IMPIANTI DEI GESTORI DEL FRIULI VENEZIA GIULIA E DEL VENETO ORIENTALE - PNRR - PROGETTO M2C4-I4.2_179</text:p>
          </table:table-cell>
          <table:table-cell office:value-type="string" table:style-name="ce11">
            <text:p>26-AFFIDAMENTO DIRETTO IN ADESIONE AD ACCORDO QUADRO/CONVENZIONE</text:p>
          </table:table-cell>
          <table:table-cell table:style-name="ce11"/>
          <table:table-cell office:value-type="string" table:style-name="ce11">
            <text:p>Ragg: [C.F. 03691010130 - DATEK22 S.R.L. (02-MANDATARIA),</text:p>
            <text:p>C.F. 06494390724 - PUGLIA ENGINEERING S.R.L. (01-MANDANTE),</text:p>
            <text:p>C.F. 06643011213 - W.E.E. WATER ENVIRONMENT ENERGY S.R.L. (01-MANDANTE),</text:p>
            <text:p>C.F. 00817760226 - T.A.E. S.R.L. (01-MANDANTE),</text:p>
            <text:p>C.F. 01039560329 - IDROSTUDI SRL (01-MANDANTE)]</text:p>
          </table:table-cell>
          <table:table-cell office:value-type="currency" office:value="264985.7" table:style-name="ce12">
            <text:p><text:s/>$264,985.70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3-11-15T00:00:00" table:style-name="ce13">
            <text:p>11/15/2023</text:p>
          </table:table-cell>
          <table:table-cell office:value-type="float" office:value="2696" table:style-name="ce14">
            <text:p>269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0053B656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 POSA IN OPERA DI STRUMENTI SMART IN RETE O NEGLI IMPIANTI ACQUEDOTTISTICI E DI</text:p>
            <text:p>RIDUTTORI DI PRESSIONE PER LA GESTIONE DELLE PRESSIONI IN RETE - PNRR - PROGETTO M2C4-I4.2_179</text:p>
          </table:table-cell>
          <table:table-cell office:value-type="string" table:style-name="ce11">
            <text:p>26-AFFIDAMENTO DIRETTO IN ADESIONE AD ACCORDO QUADRO/CONVENZIONE</text:p>
          </table:table-cell>
          <table:table-cell table:style-name="ce11"/>
          <table:table-cell office:value-type="string" table:style-name="ce11">
            <text:p>C.F. 02459940280 - B.M. TECNOLOGIE INDUSTRIALI SPA</text:p>
          </table:table-cell>
          <table:table-cell office:value-type="currency" office:value="147640.84" table:style-name="ce12">
            <text:p><text:s/>$147,640.84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3-10-30T00:00:00" table:style-name="ce13">
            <text:p>10/30/2023</text:p>
          </table:table-cell>
          <table:table-cell office:value-type="float" office:value="2697" table:style-name="ce14">
            <text:p>2697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A0053DB3F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MODELLAZIONE IDRAULICA, DISTRETTUALIZZAZIONE E OTTIMIZZAZIONE DELLE PRESSIONI DI RETE DEI GESTORI DEL FRIULI VENEZIA GIULIA E DEL VENETO ORIENTALE - PNRR - PROGETTO M2C4-I4.2_179</text:p>
          </table:table-cell>
          <table:table-cell office:value-type="string" table:style-name="ce11">
            <text:p>26-AFFIDAMENTO DIRETTO IN ADESIONE AD ACCORDO QUADRO/CONVENZIONE</text:p>
          </table:table-cell>
          <table:table-cell table:style-name="ce11"/>
          <table:table-cell office:value-type="string" table:style-name="ce11">
            <text:p>Ragg: [C.F. 01039560329 - IDROSTUDI SRL (02-MANDATARIA),</text:p>
            <text:p>C.F. 03691010130 - DATEK22 S.R.L. (01-MANDANTE),</text:p>
            <text:p>C.F. 06643011213 - W.E.E. WATER ENVIRONMENT ENERGY S.R.L. (01-MANDANTE),</text:p>
            <text:p>C.F. 02459940280 - B.M. TECNOLOGIE INDUSTRIALI SPA (01-MANDANTE),</text:p>
            <text:p>C.F. 03365370273 - G&amp;V INGEGNERI ASSOCIATI S.R.L. (01-MANDANTE),</text:p>
            <text:p>C.F. 02786330270 - INGEGNERIA 2P &amp; ASSOCIATI SRL (01-MANDANTE),</text:p>
            <text:p>C.F. MCCNDR67A13L483Y - DOTT. GEOL. ANDREA MOCCHIUTTI (01-MANDANTE)]</text:p>
          </table:table-cell>
          <table:table-cell office:value-type="currency" office:value="191196.75" table:style-name="ce12">
            <text:p><text:s/>$191,196.75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3-11-14T00:00:00" table:style-name="ce13">
            <text:p>11/14/2023</text:p>
          </table:table-cell>
          <table:table-cell office:value-type="float" office:value="2698" table:style-name="ce14">
            <text:p>269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0054A068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 POSA IN OPERA DI MISURATORI IDRICI SMART METER - <text:s/>- PNRR M2C4-I4.2_179</text:p>
          </table:table-cell>
          <table:table-cell office:value-type="string" table:style-name="ce11">
            <text:p>26-AFFIDAMENTO DIRETTO IN ADESIONE AD ACCORDO QUADRO/CONVENZIONE</text:p>
          </table:table-cell>
          <table:table-cell table:style-name="ce11"/>
          <table:table-cell office:value-type="string" table:style-name="ce11">
            <text:p>C.F. 01919420545 - SECCAFIENO SERVIZI S.R.L.U.</text:p>
          </table:table-cell>
          <table:table-cell office:value-type="currency" office:value="38387.56" table:style-name="ce12">
            <text:p><text:s/>$38,387.56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3-11-17T00:00:00" table:style-name="ce13">
            <text:p>11/17/2023</text:p>
          </table:table-cell>
          <table:table-cell office:value-type="float" office:value="2701" table:style-name="ce14">
            <text:p>270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53C3BCE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RSO RESPONSABILE OSA CON MANIPOLA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164300309 - TERZIARIA CAT UDINE S.R.L.</text:p>
          </table:table-cell>
          <table:table-cell office:value-type="currency" office:value="130" table:style-name="ce12">
            <text:p><text:s/>$130.00<text:s/></text:p>
          </table:table-cell>
          <table:table-cell office:value-type="string" table:style-name="ce11">
            <text:p>dal 29/08/2023 al ....</text:p>
          </table:table-cell>
          <table:table-cell office:value-type="currency" office:value="130.9" table:style-name="ce12">
            <text:p><text:s/>$130.90<text:s/></text:p>
          </table:table-cell>
          <table:table-cell office:value-type="date" office:date-value="2023-08-22T00:00:00" table:style-name="ce13">
            <text:p>8/22/2023</text:p>
          </table:table-cell>
          <table:table-cell office:value-type="float" office:value="2703" table:style-name="ce14">
            <text:p>270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53C3BE7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APPET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821740305 - CONTIN PAVIMENTI SAS</text:p>
          </table:table-cell>
          <table:table-cell office:value-type="currency" office:value="5864.5" table:style-name="ce12">
            <text:p><text:s/>$5,864.50<text:s/></text:p>
          </table:table-cell>
          <table:table-cell office:value-type="string" table:style-name="ce11">
            <text:p>dal 30/10/2023 al ....</text:p>
          </table:table-cell>
          <table:table-cell office:value-type="currency" office:value="2331.5" table:style-name="ce12">
            <text:p><text:s/>$2,331.50<text:s/></text:p>
          </table:table-cell>
          <table:table-cell office:value-type="date" office:date-value="2023-08-23T00:00:00" table:style-name="ce13">
            <text:p>8/23/2023</text:p>
          </table:table-cell>
          <table:table-cell office:value-type="float" office:value="2704" table:style-name="ce14">
            <text:p>270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00040FA3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DENTIFICAZIONE DEI TRATTI DI RETE DA SOSTITUIRE con ausilio software DSS - <text:s/>PNRR M2C4-I4.2_179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3119770157 - ISOIL INDUSTRIA S.P.A.</text:p>
          </table:table-cell>
          <table:table-cell office:value-type="currency" office:value="19798.59" table:style-name="ce12">
            <text:p><text:s/>$19,798.59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3-08-24T00:00:00" table:style-name="ce13">
            <text:p>8/24/2023</text:p>
          </table:table-cell>
          <table:table-cell office:value-type="float" office:value="2705" table:style-name="ce14">
            <text:p>270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93C3E01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MPLEMENTAZIONE FUNZIONI PIATTAFORMA ENERGY MANAGEMENT WEB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3168020109 - WIT ITALIA SRL</text:p>
          </table:table-cell>
          <table:table-cell office:value-type="currency" office:value="1500" table:style-name="ce12">
            <text:p><text:s/>$1,500.00<text:s/></text:p>
          </table:table-cell>
          <table:table-cell office:value-type="string" table:style-name="ce11">
            <text:p>dal 23/08/2023 al ....</text:p>
          </table:table-cell>
          <table:table-cell office:value-type="currency" office:value="1500" table:style-name="ce12">
            <text:p><text:s/>$1,500.00<text:s/></text:p>
          </table:table-cell>
          <table:table-cell office:value-type="date" office:date-value="2023-08-23T00:00:00" table:style-name="ce13">
            <text:p>8/23/2023</text:p>
          </table:table-cell>
          <table:table-cell office:value-type="float" office:value="2706" table:style-name="ce14">
            <text:p>270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33C3E03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GRUPPO ELETTROGENO</text:p>
          </table:table-cell>
          <table:table-cell office:value-type="string" table:style-name="ce11">
            <text:p>22-PROCEDURA NEGOZIATA CON PREVIA INDIZIONE DI GARA (SETTORI SPECIALI)</text:p>
          </table:table-cell>
          <table:table-cell table:style-name="ce11"/>
          <table:table-cell office:value-type="string" table:style-name="ce11">
            <text:p>C.F. 01205290305 - FOR.TEC. SRL</text:p>
          </table:table-cell>
          <table:table-cell office:value-type="currency" office:value="1390" table:style-name="ce12">
            <text:p><text:s/>$1,390.00<text:s/></text:p>
          </table:table-cell>
          <table:table-cell office:value-type="string" table:style-name="ce11">
            <text:p>dal 23/08/2023 al ....</text:p>
          </table:table-cell>
          <table:table-cell office:value-type="currency" office:value="1390" table:style-name="ce12">
            <text:p><text:s/>$1,390.00<text:s/></text:p>
          </table:table-cell>
          <table:table-cell office:value-type="date" office:date-value="2023-08-23T00:00:00" table:style-name="ce13">
            <text:p>8/23/2023</text:p>
          </table:table-cell>
          <table:table-cell office:value-type="float" office:value="2707" table:style-name="ce14">
            <text:p>270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73C3FA6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AMPIONAMENTO ED ESECUZIONE ANALISI DI LABORATORIO SU TERRE E ROCCE DA SCAVO - REALIZZAZIONE DI UN POZZO SOSTITUTIVO A SAN NICOLO' DI MANZANO PA-50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088160310 - DEA S.C.</text:p>
          </table:table-cell>
          <table:table-cell office:value-type="currency" office:value="550" table:style-name="ce12">
            <text:p><text:s/>$550.00<text:s/></text:p>
          </table:table-cell>
          <table:table-cell office:value-type="string" table:style-name="ce11">
            <text:p>dal .... al ....</text:p>
          </table:table-cell>
          <table:table-cell office:value-type="currency" office:value="550" table:style-name="ce12">
            <text:p><text:s/>$550.00<text:s/></text:p>
          </table:table-cell>
          <table:table-cell office:value-type="date" office:date-value="2023-08-24T00:00:00" table:style-name="ce13">
            <text:p>8/24/2023</text:p>
          </table:table-cell>
          <table:table-cell office:value-type="float" office:value="2710" table:style-name="ce14">
            <text:p>271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93C425A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DI CONSUM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25230219 - WURTH SRL</text:p>
          </table:table-cell>
          <table:table-cell office:value-type="currency" office:value="500" table:style-name="ce12">
            <text:p><text:s/>$500.00<text:s/></text:p>
          </table:table-cell>
          <table:table-cell office:value-type="string" table:style-name="ce11">
            <text:p>dal 25/08/2023 al ....</text:p>
          </table:table-cell>
          <table:table-cell office:value-type="currency" office:value="147.5" table:style-name="ce12">
            <text:p><text:s/>$147.50<text:s/></text:p>
          </table:table-cell>
          <table:table-cell office:value-type="date" office:date-value="2023-08-25T00:00:00" table:style-name="ce13">
            <text:p>8/25/2023</text:p>
          </table:table-cell>
          <table:table-cell office:value-type="float" office:value="2711" table:style-name="ce14">
            <text:p>271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23C4AE7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LLEVAMENTO FOGNARI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260.98" table:style-name="ce12">
            <text:p><text:s/>$260.98<text:s/></text:p>
          </table:table-cell>
          <table:table-cell office:value-type="string" table:style-name="ce11">
            <text:p>dal 07/07/2023 al 31/07/2023</text:p>
          </table:table-cell>
          <table:table-cell office:value-type="currency" office:value="260.98" table:style-name="ce12">
            <text:p><text:s/>$260.98<text:s/></text:p>
          </table:table-cell>
          <table:table-cell office:value-type="date" office:date-value="2023-08-30T00:00:00" table:style-name="ce13">
            <text:p>8/30/2023</text:p>
          </table:table-cell>
          <table:table-cell office:value-type="float" office:value="2712" table:style-name="ce14">
            <text:p>271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D3C4B16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4013.63" table:style-name="ce12">
            <text:p><text:s/>$4,013.63<text:s/></text:p>
          </table:table-cell>
          <table:table-cell office:value-type="string" table:style-name="ce11">
            <text:p>dal 03/07/2023 al 31/07/2023</text:p>
          </table:table-cell>
          <table:table-cell office:value-type="currency" office:value="4013.63" table:style-name="ce12">
            <text:p><text:s/>$4,013.63<text:s/></text:p>
          </table:table-cell>
          <table:table-cell office:value-type="date" office:date-value="2023-08-30T00:00:00" table:style-name="ce13">
            <text:p>8/30/2023</text:p>
          </table:table-cell>
          <table:table-cell office:value-type="float" office:value="2713" table:style-name="ce14">
            <text:p>271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E3C4B3A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9412.1299999999992" table:style-name="ce12">
            <text:p><text:s/>$9,412.13<text:s/></text:p>
          </table:table-cell>
          <table:table-cell office:value-type="string" table:style-name="ce11">
            <text:p>dal 04/07/2023 al 28/07/2023</text:p>
          </table:table-cell>
          <table:table-cell office:value-type="currency" office:value="9412.1299999999992" table:style-name="ce12">
            <text:p><text:s/>$9,412.13<text:s/></text:p>
          </table:table-cell>
          <table:table-cell office:value-type="date" office:date-value="2023-08-30T00:00:00" table:style-name="ce13">
            <text:p>8/30/2023</text:p>
          </table:table-cell>
          <table:table-cell office:value-type="float" office:value="2714" table:style-name="ce14">
            <text:p>271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13C5658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ODIFICA GRIGLIA SFIORATORE DI PIENA FOGNARIA VIA BOLZANO - FRAZ. BOLZANO IN COMUNE DI SAN GIOVANNI AL NATIS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575970304 - LAVORAZIONE ARTIGIANA METALLI SRL</text:p>
          </table:table-cell>
          <table:table-cell office:value-type="currency" office:value="115" table:style-name="ce12">
            <text:p><text:s/>$115.00<text:s/></text:p>
          </table:table-cell>
          <table:table-cell office:value-type="string" table:style-name="ce11">
            <text:p>dal 29/08/2023 al 29/08/2023</text:p>
          </table:table-cell>
          <table:table-cell office:value-type="currency" office:value="115" table:style-name="ce12">
            <text:p><text:s/>$115.00<text:s/></text:p>
          </table:table-cell>
          <table:table-cell office:value-type="date" office:date-value="2023-09-04T00:00:00" table:style-name="ce13">
            <text:p>9/4/2023</text:p>
          </table:table-cell>
          <table:table-cell office:value-type="float" office:value="2715" table:style-name="ce14">
            <text:p>271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Y323C5679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UBO RIF. "MESSA IN SICUREZZA DELLE INTERSEZIONI SULLA S.R. UD N. 19 CON SISTEMAZIONE TRATTI LIMITROFI IN COMUNE DI CIVIDALE DEL FRIULI - INCROCIO TRA VIA TOMBE ROMANE E VIA IPPOLITO NIEVO" - ADEGUAMENTO RETE FOGNARI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3584.74" table:style-name="ce12">
            <text:p><text:s/>$3,584.74<text:s/></text:p>
          </table:table-cell>
          <table:table-cell office:value-type="string" table:style-name="ce11">
            <text:p>dal 04/09/2023 al ....</text:p>
          </table:table-cell>
          <table:table-cell office:value-type="currency" office:value="3584.74" table:style-name="ce12">
            <text:p><text:s/>$3,584.74<text:s/></text:p>
          </table:table-cell>
          <table:table-cell office:value-type="date" office:date-value="2023-09-04T00:00:00" table:style-name="ce13">
            <text:p>9/4/2023</text:p>
          </table:table-cell>
          <table:table-cell office:value-type="float" office:value="2716" table:style-name="ce14">
            <text:p>271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Y733C56A6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SSISTENZA SVILUPPO DOCUMENTAZIONE TECNICA - ADEGUAMENTO E POTENZIAMENTO DEI DEPURATORI DI SAN PIETRO AL NATISONE (PF-56) LOTTO 1 - REALIZZAZIONE DELLE OPERE EDILI PER L'INSTALLAZIONE DEI DEPURATORI MOBI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850" table:style-name="ce12">
            <text:p><text:s/>$1,850.00<text:s/></text:p>
          </table:table-cell>
          <table:table-cell office:value-type="string" table:style-name="ce11">
            <text:p>dal 28/08/2023 al ....</text:p>
          </table:table-cell>
          <table:table-cell office:value-type="currency" office:value="1850" table:style-name="ce12">
            <text:p><text:s/>$1,850.00<text:s/></text:p>
          </table:table-cell>
          <table:table-cell office:value-type="date" office:date-value="2023-09-04T00:00:00" table:style-name="ce13">
            <text:p>9/4/2023</text:p>
          </table:table-cell>
          <table:table-cell office:value-type="float" office:value="2717" table:style-name="ce14">
            <text:p>271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43C56B3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SSISTENZA SVILUPPO DOCUMENTAZIONE TECNICA - ADEGUAMENTO E POTENZIAMENTO DEI DEPURATORI DI SAN PIETRO AL NATISONE (PF-56) - LOTTO 3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5600" table:style-name="ce12">
            <text:p><text:s/>$5,600.00<text:s/></text:p>
          </table:table-cell>
          <table:table-cell office:value-type="string" table:style-name="ce11">
            <text:p>dal 28/08/2023 al ....</text:p>
          </table:table-cell>
          <table:table-cell office:value-type="currency" office:value="5600" table:style-name="ce12">
            <text:p><text:s/>$5,600.00<text:s/></text:p>
          </table:table-cell>
          <table:table-cell office:value-type="date" office:date-value="2023-09-04T00:00:00" table:style-name="ce13">
            <text:p>9/4/2023</text:p>
          </table:table-cell>
          <table:table-cell office:value-type="float" office:value="2718" table:style-name="ce14">
            <text:p>271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333C8152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. S. GIOVANNI AL NATISONE, LOC. CASCINA RINALDI (PF-103) : 1) PRESTAZIONI PER TIPI MAPPALI CON APPOGGIO AI PUNTI FIDUCIALI 2)DENUNCIA AL CATASTO DEI FABBRICATI DELLE UNITA' IMMOBILIARI DA VARIAR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MTTMRZ57P17G284J - STUDIO TECNICO GEOM. MIOTTI MAURIZIO</text:p>
          </table:table-cell>
          <table:table-cell office:value-type="currency" office:value="2205" table:style-name="ce12">
            <text:p><text:s/>$2,205.00<text:s/></text:p>
          </table:table-cell>
          <table:table-cell office:value-type="string" table:style-name="ce11">
            <text:p>dal .... al ....</text:p>
          </table:table-cell>
          <table:table-cell office:value-type="currency" office:value="2205" table:style-name="ce12">
            <text:p><text:s/>$2,205.00<text:s/></text:p>
          </table:table-cell>
          <table:table-cell office:value-type="date" office:date-value="2023-09-19T00:00:00" table:style-name="ce13">
            <text:p>9/19/2023</text:p>
          </table:table-cell>
          <table:table-cell office:value-type="float" office:value="2719" table:style-name="ce14">
            <text:p>2719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163C8153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LLAUDO STATICO DELLE OPERE STRUTTURALI - ADEGUAMENTO E POTENZIAMENTO DEI DEPURATORI DI SAN PIETRO AL NATISONE (PF-56) LOTTO 1 - REALIZZAZIONE DELLE OPERE EDILI PER L'INSTALLAZIONE DEI DEPURATORI MOBI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FFSLL71T70E889B - ISABELLA TOFFOLO</text:p>
          </table:table-cell>
          <table:table-cell office:value-type="currency" office:value="780" table:style-name="ce12">
            <text:p><text:s/>$780.00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3-09-19T00:00:00" table:style-name="ce13">
            <text:p>9/19/2023</text:p>
          </table:table-cell>
          <table:table-cell office:value-type="float" office:value="2720" table:style-name="ce14">
            <text:p>272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13C8153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ACCESSORI ELETTROPOMPE - LAVORI DI ADEGUAMENTO E POTENZIAMENTO DEL DEPURATORE DI MERLANA IN COMUNE DI TRIVIGNANO UDINESE (PF-122) (2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526811203 - SULZER ITALY SRL</text:p>
          </table:table-cell>
          <table:table-cell office:value-type="currency" office:value="528" table:style-name="ce12">
            <text:p><text:s/>$528.00<text:s/></text:p>
          </table:table-cell>
          <table:table-cell office:value-type="string" table:style-name="ce11">
            <text:p>dal .... al ....</text:p>
          </table:table-cell>
          <table:table-cell office:value-type="currency" office:value="528" table:style-name="ce12">
            <text:p><text:s/>$528.00<text:s/></text:p>
          </table:table-cell>
          <table:table-cell office:value-type="date" office:date-value="2023-09-19T00:00:00" table:style-name="ce13">
            <text:p>9/19/2023</text:p>
          </table:table-cell>
          <table:table-cell office:value-type="float" office:value="2721" table:style-name="ce14">
            <text:p>272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A3C8154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IPOCLORITO DI SODIO (IMPIANTO TIGLIO - S.PIETRO - S.GIORGIO - S.NICOLO'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074940933 - CIDA SRL</text:p>
          </table:table-cell>
          <table:table-cell office:value-type="currency" office:value="1466.4" table:style-name="ce12">
            <text:p><text:s/>$1,466.40<text:s/></text:p>
          </table:table-cell>
          <table:table-cell office:value-type="string" table:style-name="ce11">
            <text:p>dal 19/09/2023 al ....</text:p>
          </table:table-cell>
          <table:table-cell office:value-type="currency" office:value="1466.4" table:style-name="ce12">
            <text:p><text:s/>$1,466.40<text:s/></text:p>
          </table:table-cell>
          <table:table-cell office:value-type="date" office:date-value="2023-09-19T00:00:00" table:style-name="ce13">
            <text:p>9/19/2023</text:p>
          </table:table-cell>
          <table:table-cell office:value-type="float" office:value="2722" table:style-name="ce14">
            <text:p>272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A3C8154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VALVOLE TERMOSTATICH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789930300 - TERMONOVA s.p.a.</text:p>
          </table:table-cell>
          <table:table-cell office:value-type="currency" office:value="530.84" table:style-name="ce12">
            <text:p><text:s/>$530.84<text:s/></text:p>
          </table:table-cell>
          <table:table-cell office:value-type="string" table:style-name="ce11">
            <text:p>dal 19/09/2023 al ....</text:p>
          </table:table-cell>
          <table:table-cell office:value-type="currency" office:value="512.91" table:style-name="ce12">
            <text:p><text:s/>$512.91<text:s/></text:p>
          </table:table-cell>
          <table:table-cell office:value-type="date" office:date-value="2023-09-19T00:00:00" table:style-name="ce13">
            <text:p>9/19/2023</text:p>
          </table:table-cell>
          <table:table-cell office:value-type="float" office:value="2723" table:style-name="ce14">
            <text:p>272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A3C8154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PARAZIONE ELETTROUTENSILI, FORNITURA PICCOLA ATTREZZATURA, CONSUMABILI ED ACCESSOR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148590306 - ROMANELLI SRL</text:p>
          </table:table-cell>
          <table:table-cell office:value-type="currency" office:value="1275.77" table:style-name="ce12">
            <text:p><text:s/>$1,275.77<text:s/></text:p>
          </table:table-cell>
          <table:table-cell office:value-type="string" table:style-name="ce11">
            <text:p>dal 19/09/2023 al ....</text:p>
          </table:table-cell>
          <table:table-cell office:value-type="currency" office:value="725.77" table:style-name="ce12">
            <text:p><text:s/>$725.77<text:s/></text:p>
          </table:table-cell>
          <table:table-cell office:value-type="date" office:date-value="2023-09-19T00:00:00" table:style-name="ce13">
            <text:p>9/19/2023</text:p>
          </table:table-cell>
          <table:table-cell office:value-type="float" office:value="2724" table:style-name="ce14">
            <text:p>272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23C8217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VERIFICHE PERIODICHE ATTREZZATURE DI SOLLEVAMEN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8922920155 - TUV ITALIA SRL</text:p>
          </table:table-cell>
          <table:table-cell office:value-type="currency" office:value="215.87" table:style-name="ce12">
            <text:p><text:s/>$215.87<text:s/></text:p>
          </table:table-cell>
          <table:table-cell office:value-type="string" table:style-name="ce11">
            <text:p>dal .... al ....</text:p>
          </table:table-cell>
          <table:table-cell office:value-type="currency" office:value="215.87" table:style-name="ce12">
            <text:p><text:s/>$215.87<text:s/></text:p>
          </table:table-cell>
          <table:table-cell office:value-type="date" office:date-value="2023-09-19T00:00:00" table:style-name="ce13">
            <text:p>9/19/2023</text:p>
          </table:table-cell>
          <table:table-cell office:value-type="float" office:value="2725" table:style-name="ce14">
            <text:p>272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53C821A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STER TECNICO RICERCA PERDITE SU CONDOTTE IDRICHE 2023 - LIVELLO 2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138940174 - AIPND ETS</text:p>
          </table:table-cell>
          <table:table-cell office:value-type="currency" office:value="3800" table:style-name="ce12">
            <text:p><text:s/>$3,800.00<text:s/></text:p>
          </table:table-cell>
          <table:table-cell office:value-type="string" table:style-name="ce11">
            <text:p>dal 16/10/2023 al ....</text:p>
          </table:table-cell>
          <table:table-cell office:value-type="currency" office:value="3800" table:style-name="ce12">
            <text:p><text:s/>$3,800.00<text:s/></text:p>
          </table:table-cell>
          <table:table-cell office:value-type="date" office:date-value="2023-09-20T00:00:00" table:style-name="ce13">
            <text:p>9/20/2023</text:p>
          </table:table-cell>
          <table:table-cell office:value-type="float" office:value="2726" table:style-name="ce14">
            <text:p>272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83C8231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 POSA IN OPERA RECINZIONE C/O DEPURATORE DI MOIMAC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75190304 - SICCO SRL</text:p>
          </table:table-cell>
          <table:table-cell office:value-type="currency" office:value="5600" table:style-name="ce12">
            <text:p><text:s/>$5,600.00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3-09-19T00:00:00" table:style-name="ce13">
            <text:p>9/19/2023</text:p>
          </table:table-cell>
          <table:table-cell office:value-type="float" office:value="2727" table:style-name="ce14">
            <text:p>272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43C826B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POMPE PER FOGNATURA E ACQUE REFLU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9062370151 - GRUNDFOS POMPE ITALIA SRL</text:p>
          </table:table-cell>
          <table:table-cell office:value-type="currency" office:value="19640" table:style-name="ce12">
            <text:p><text:s/>$19,640.00<text:s/></text:p>
          </table:table-cell>
          <table:table-cell office:value-type="string" table:style-name="ce11">
            <text:p>dal 19/09/2023 al ....</text:p>
          </table:table-cell>
          <table:table-cell office:value-type="currency" office:value="19640" table:style-name="ce12">
            <text:p><text:s/>$19,640.00<text:s/></text:p>
          </table:table-cell>
          <table:table-cell office:value-type="date" office:date-value="2023-09-19T00:00:00" table:style-name="ce13">
            <text:p>9/19/2023</text:p>
          </table:table-cell>
          <table:table-cell office:value-type="float" office:value="2728" table:style-name="ce14">
            <text:p>272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53C8B81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100 BLOCCHETTI "LETTURA CONTATORI" DA 25 FF STAMPATI A 2/1 COLORI PERFORATI E CONFEZIONATI A PUNTO METALLI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DNLRNT59H03C758N - GRAFIC STYLE DI DANELONE RENATO</text:p>
          </table:table-cell>
          <table:table-cell office:value-type="currency" office:value="300" table:style-name="ce12">
            <text:p><text:s/>$300.00<text:s/></text:p>
          </table:table-cell>
          <table:table-cell office:value-type="string" table:style-name="ce11">
            <text:p>dal 21/09/2023 al 21/10/2023</text:p>
          </table:table-cell>
          <table:table-cell office:value-type="currency" office:value="300" table:style-name="ce12">
            <text:p><text:s/>$300.00<text:s/></text:p>
          </table:table-cell>
          <table:table-cell office:value-type="date" office:date-value="2023-09-21T00:00:00" table:style-name="ce13">
            <text:p>9/21/2023</text:p>
          </table:table-cell>
          <table:table-cell office:value-type="float" office:value="2729" table:style-name="ce14">
            <text:p>272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53C8BA7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FORATURA FLANG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815120304 - COSME GROUP S.R.L.</text:p>
          </table:table-cell>
          <table:table-cell office:value-type="currency" office:value="50" table:style-name="ce12">
            <text:p><text:s/>$50.00<text:s/></text:p>
          </table:table-cell>
          <table:table-cell office:value-type="string" table:style-name="ce11">
            <text:p>dal 20/09/2023 al 20/10/2023</text:p>
          </table:table-cell>
          <table:table-cell office:value-type="currency" office:value="50" table:style-name="ce12">
            <text:p><text:s/>$50.00<text:s/></text:p>
          </table:table-cell>
          <table:table-cell office:value-type="date" office:date-value="2023-09-21T00:00:00" table:style-name="ce13">
            <text:p>9/21/2023</text:p>
          </table:table-cell>
          <table:table-cell office:value-type="float" office:value="2730" table:style-name="ce14">
            <text:p>273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D3C8BB0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ILENZIATORE PER TAGLIASFALTO CLIPPER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57310301 - SOFIM S.P.A.</text:p>
          </table:table-cell>
          <table:table-cell office:value-type="currency" office:value="145" table:style-name="ce12">
            <text:p><text:s/>$145.00<text:s/></text:p>
          </table:table-cell>
          <table:table-cell office:value-type="string" table:style-name="ce11">
            <text:p>dal 20/09/2023 al 30/09/2023</text:p>
          </table:table-cell>
          <table:table-cell office:value-type="currency" office:value="145" table:style-name="ce12">
            <text:p><text:s/>$145.00<text:s/></text:p>
          </table:table-cell>
          <table:table-cell office:value-type="date" office:date-value="2023-09-21T00:00:00" table:style-name="ce13">
            <text:p>9/21/2023</text:p>
          </table:table-cell>
          <table:table-cell office:value-type="float" office:value="2731" table:style-name="ce14">
            <text:p>273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C3C8BB8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0488.79" table:style-name="ce12">
            <text:p><text:s/>$10,488.79<text:s/></text:p>
          </table:table-cell>
          <table:table-cell office:value-type="string" table:style-name="ce11">
            <text:p>dal 07/08/2023 al 30/08/2023</text:p>
          </table:table-cell>
          <table:table-cell office:value-type="currency" office:value="10488.79" table:style-name="ce12">
            <text:p><text:s/>$10,488.79<text:s/></text:p>
          </table:table-cell>
          <table:table-cell office:value-type="date" office:date-value="2023-09-21T00:00:00" table:style-name="ce13">
            <text:p>9/21/2023</text:p>
          </table:table-cell>
          <table:table-cell office:value-type="float" office:value="2732" table:style-name="ce14">
            <text:p>273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E3C8BCA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5206.8" table:style-name="ce12">
            <text:p><text:s/>$5,206.80<text:s/></text:p>
          </table:table-cell>
          <table:table-cell office:value-type="string" table:style-name="ce11">
            <text:p>dal .... al ....</text:p>
          </table:table-cell>
          <table:table-cell office:value-type="currency" office:value="5206.8" table:style-name="ce12">
            <text:p><text:s/>$5,206.80<text:s/></text:p>
          </table:table-cell>
          <table:table-cell office:value-type="date" office:date-value="2023-09-21T00:00:00" table:style-name="ce13">
            <text:p>9/21/2023</text:p>
          </table:table-cell>
          <table:table-cell office:value-type="float" office:value="2733" table:style-name="ce14">
            <text:p>273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F3C8ED8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UBI E GIUNT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4334.5200000000004" table:style-name="ce12">
            <text:p><text:s/>$4,334.52<text:s/></text:p>
          </table:table-cell>
          <table:table-cell office:value-type="string" table:style-name="ce11">
            <text:p>dal 22/09/2023 al ....</text:p>
          </table:table-cell>
          <table:table-cell office:value-type="currency" office:value="4334.5200000000004" table:style-name="ce12">
            <text:p><text:s/>$4,334.52<text:s/></text:p>
          </table:table-cell>
          <table:table-cell office:value-type="date" office:date-value="2023-09-22T00:00:00" table:style-name="ce13">
            <text:p>9/22/2023</text:p>
          </table:table-cell>
          <table:table-cell office:value-type="float" office:value="2734" table:style-name="ce14">
            <text:p>273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Y2C3C8F2D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NDAGGI E SORVEGLIANZA ARCHEOLOGICA AI LAVORI DI SCAVO RIF. ADEGUAMENTO E POTENZIAMENTO DEI DEPURATORI DI SAN PIETRO AL NATISONE (PF-56) LOTTO 1 - REALIZZAZIONE DELLE OPERE EDILI PER L'INSTALLAZIONE DEI DEPURATORI MOBI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126230323 - ARXE di L.Mandruzzato e C. snc</text:p>
          </table:table-cell>
          <table:table-cell office:value-type="currency" office:value="5700" table:style-name="ce12">
            <text:p><text:s/>$5,700.00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3-09-22T00:00:00" table:style-name="ce13">
            <text:p>9/22/2023</text:p>
          </table:table-cell>
          <table:table-cell office:value-type="float" office:value="2735" table:style-name="ce14">
            <text:p>273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F3C9551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RVENTO DI MANUTENZIONE PLOTTER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28030304 - G SERVICE DI CRISTIANO GESSI</text:p>
          </table:table-cell>
          <table:table-cell office:value-type="currency" office:value="565" table:style-name="ce12">
            <text:p><text:s/>$565.00<text:s/></text:p>
          </table:table-cell>
          <table:table-cell office:value-type="string" table:style-name="ce11">
            <text:p>dal 11/09/2023 al ....</text:p>
          </table:table-cell>
          <table:table-cell office:value-type="currency" office:value="565" table:style-name="ce12">
            <text:p><text:s/>$565.00<text:s/></text:p>
          </table:table-cell>
          <table:table-cell office:value-type="date" office:date-value="2023-09-26T00:00:00" table:style-name="ce13">
            <text:p>9/26/2023</text:p>
          </table:table-cell>
          <table:table-cell office:value-type="float" office:value="2736" table:style-name="ce14">
            <text:p>273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E3C9752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 IN MATERIA DI SICUREZZA E SALUT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989150303 - PUNTO SICUREZZA SRL</text:p>
          </table:table-cell>
          <table:table-cell office:value-type="currency" office:value="18000" table:style-name="ce12">
            <text:p><text:s/>$18,000.00<text:s/></text:p>
          </table:table-cell>
          <table:table-cell office:value-type="string" table:style-name="ce11">
            <text:p>dal 26/09/2023 al ....</text:p>
          </table:table-cell>
          <table:table-cell table:style-name="ce12"/>
          <table:table-cell office:value-type="date" office:date-value="2023-09-26T00:00:00" table:style-name="ce13">
            <text:p>9/26/2023</text:p>
          </table:table-cell>
          <table:table-cell office:value-type="float" office:value="2737" table:style-name="ce14">
            <text:p>273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0166A574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DI SUPPORTI PER BIOFILM (AGAR® TECHNOLOGY (ATTACHED GROWTH AIRLIFT REACTOR) SUPPLY FOR THE BIOLOGICAL TREATMENT OF MUNICIPAL WASTEWATER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I.F.E. NL853228784B01 - AQWISE EUROPE B.V.</text:p>
          </table:table-cell>
          <table:table-cell office:value-type="currency" office:value="114245" table:style-name="ce12">
            <text:p><text:s/>$114,245.00<text:s/></text:p>
          </table:table-cell>
          <table:table-cell office:value-type="string" table:style-name="ce11">
            <text:p>dal .... al ....</text:p>
          </table:table-cell>
          <table:table-cell office:value-type="currency" office:value="102821" table:style-name="ce12">
            <text:p><text:s/>$102,821.00<text:s/></text:p>
          </table:table-cell>
          <table:table-cell office:value-type="date" office:date-value="2023-09-29T00:00:00" table:style-name="ce13">
            <text:p>9/29/2023</text:p>
          </table:table-cell>
          <table:table-cell office:value-type="float" office:value="2738" table:style-name="ce14">
            <text:p>273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33CB138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PER MAGAZZI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1119.1099999999999" table:style-name="ce12">
            <text:p><text:s/>$1,119.11<text:s/></text:p>
          </table:table-cell>
          <table:table-cell office:value-type="string" table:style-name="ce11">
            <text:p>dal 03/10/2023 al ....</text:p>
          </table:table-cell>
          <table:table-cell office:value-type="currency" office:value="1131.07" table:style-name="ce12">
            <text:p><text:s/>$1,131.07<text:s/></text:p>
          </table:table-cell>
          <table:table-cell office:value-type="date" office:date-value="2023-10-03T00:00:00" table:style-name="ce13">
            <text:p>10/3/2023</text:p>
          </table:table-cell>
          <table:table-cell office:value-type="float" office:value="2739" table:style-name="ce14">
            <text:p>2739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043CB6E3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DEGUAMENTO DELLA TRATTA FOGNARIA IN VIA PERSEREANO E VIA DEL MOLINO A LAUZACCO IN COMUNE DI PAVIA DI UDINE. PROGETTAZIONE ESECUTIVA E COORDINAMENTO DELLA SICUREZZA IN FASE DI PROGETTAZIONE.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537050304 - D'ORLANDO ENGINEERING SRL</text:p>
          </table:table-cell>
          <table:table-cell office:value-type="currency" office:value="9114.44" table:style-name="ce12">
            <text:p><text:s/>$9,114.44<text:s/></text:p>
          </table:table-cell>
          <table:table-cell office:value-type="string" table:style-name="ce11">
            <text:p>dal 04/10/2023 al ....</text:p>
          </table:table-cell>
          <table:table-cell table:style-name="ce12"/>
          <table:table-cell office:value-type="date" office:date-value="2023-10-04T00:00:00" table:style-name="ce13">
            <text:p>10/4/2023</text:p>
          </table:table-cell>
          <table:table-cell office:value-type="float" office:value="2740" table:style-name="ce14">
            <text:p>274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F3CB50F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ORSO AVANZATO DI MODELLAZIONE DEGLI IMPIANTI DI TRATTAMENTO DELLE ACQUE DI RIFIUTO CIVILI E INDUSTRIA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916540156 - FAST</text:p>
          </table:table-cell>
          <table:table-cell office:value-type="currency" office:value="170" table:style-name="ce12">
            <text:p><text:s/>$170.00<text:s/></text:p>
          </table:table-cell>
          <table:table-cell office:value-type="string" table:style-name="ce11">
            <text:p>dal 13/11/2023 al 14/11/2023</text:p>
          </table:table-cell>
          <table:table-cell office:value-type="currency" office:value="170" table:style-name="ce12">
            <text:p><text:s/>$170.00<text:s/></text:p>
          </table:table-cell>
          <table:table-cell office:value-type="date" office:date-value="2023-10-04T00:00:00" table:style-name="ce13">
            <text:p>10/4/2023</text:p>
          </table:table-cell>
          <table:table-cell office:value-type="float" office:value="2741" table:style-name="ce14">
            <text:p>274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03CB56B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TORE MEDEUZZA ADEGUAMENTO RISCHIO ELETTRICO E FUNZIONALITA' IMPIAN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9870" table:style-name="ce12">
            <text:p><text:s/>$19,870.00<text:s/></text:p>
          </table:table-cell>
          <table:table-cell office:value-type="string" table:style-name="ce11">
            <text:p>dal 04/10/2023 al ....</text:p>
          </table:table-cell>
          <table:table-cell office:value-type="currency" office:value="10330" table:style-name="ce12">
            <text:p><text:s/>$10,330.00<text:s/></text:p>
          </table:table-cell>
          <table:table-cell office:value-type="date" office:date-value="2023-10-04T00:00:00" table:style-name="ce13">
            <text:p>10/4/2023</text:p>
          </table:table-cell>
          <table:table-cell office:value-type="float" office:value="2742" table:style-name="ce14">
            <text:p>274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B73CC50E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N. 1 LICENZA ANNUALE SUBSCRIPTION TABLEAU CREATOR (05/11/2023-04/11/2024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939740302 - DEIMOS ENGINEERING SRL</text:p>
          </table:table-cell>
          <table:table-cell office:value-type="currency" office:value="750" table:style-name="ce12">
            <text:p><text:s/>$750.00<text:s/></text:p>
          </table:table-cell>
          <table:table-cell office:value-type="string" table:style-name="ce11">
            <text:p>dal 05/11/2023 al ....</text:p>
          </table:table-cell>
          <table:table-cell office:value-type="currency" office:value="750" table:style-name="ce12">
            <text:p><text:s/>$750.00<text:s/></text:p>
          </table:table-cell>
          <table:table-cell office:value-type="date" office:date-value="2023-10-09T00:00:00" table:style-name="ce13">
            <text:p>10/9/2023</text:p>
          </table:table-cell>
          <table:table-cell office:value-type="float" office:value="2743" table:style-name="ce14">
            <text:p>274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1C3CC533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GRU FASSI AUTOCARRO FK858BC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179510324 - S.M.L. SRL</text:p>
          </table:table-cell>
          <table:table-cell office:value-type="currency" office:value="4950" table:style-name="ce12">
            <text:p><text:s/>$4,950.00<text:s/></text:p>
          </table:table-cell>
          <table:table-cell office:value-type="string" table:style-name="ce11">
            <text:p>dal 09/10/2023 al ....</text:p>
          </table:table-cell>
          <table:table-cell office:value-type="currency" office:value="4950" table:style-name="ce12">
            <text:p><text:s/>$4,950.00<text:s/></text:p>
          </table:table-cell>
          <table:table-cell office:value-type="date" office:date-value="2023-10-09T00:00:00" table:style-name="ce13">
            <text:p>10/9/2023</text:p>
          </table:table-cell>
          <table:table-cell office:value-type="float" office:value="2744" table:style-name="ce14">
            <text:p>274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03CCC3B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PER MAGAZZI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6947.46" table:style-name="ce12">
            <text:p><text:s/>$6,947.46<text:s/></text:p>
          </table:table-cell>
          <table:table-cell office:value-type="string" table:style-name="ce11">
            <text:p>dal 11/10/2023 al ....</text:p>
          </table:table-cell>
          <table:table-cell office:value-type="currency" office:value="6055.61" table:style-name="ce12">
            <text:p><text:s/>$6,055.61<text:s/></text:p>
          </table:table-cell>
          <table:table-cell office:value-type="date" office:date-value="2023-10-11T00:00:00" table:style-name="ce13">
            <text:p>10/11/2023</text:p>
          </table:table-cell>
          <table:table-cell office:value-type="float" office:value="2745" table:style-name="ce14">
            <text:p>274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53CCF0C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STER TECNICO RICERCA PERDITE SU CONDOTTE IDRICHE 2023 - LIVELLO 2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138940174 - AIPND ETS</text:p>
          </table:table-cell>
          <table:table-cell office:value-type="currency" office:value="1900" table:style-name="ce12">
            <text:p><text:s/>$1,900.00<text:s/></text:p>
          </table:table-cell>
          <table:table-cell office:value-type="string" table:style-name="ce11">
            <text:p>dal 11/10/2023 al ....</text:p>
          </table:table-cell>
          <table:table-cell office:value-type="currency" office:value="1900" table:style-name="ce12">
            <text:p><text:s/>$1,900.00<text:s/></text:p>
          </table:table-cell>
          <table:table-cell office:value-type="date" office:date-value="2023-10-11T00:00:00" table:style-name="ce13">
            <text:p>10/11/2023</text:p>
          </table:table-cell>
          <table:table-cell office:value-type="float" office:value="2746" table:style-name="ce14">
            <text:p>274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33CD014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ABBIGLIAMENTO E CALZATUR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972130306 - DEL TORRE SRL</text:p>
          </table:table-cell>
          <table:table-cell office:value-type="currency" office:value="1939.12" table:style-name="ce12">
            <text:p><text:s/>$1,939.12<text:s/></text:p>
          </table:table-cell>
          <table:table-cell office:value-type="string" table:style-name="ce11">
            <text:p>dal 12/10/2023 al ....</text:p>
          </table:table-cell>
          <table:table-cell table:style-name="ce12"/>
          <table:table-cell office:value-type="date" office:date-value="2023-10-12T00:00:00" table:style-name="ce13">
            <text:p>10/12/2023</text:p>
          </table:table-cell>
          <table:table-cell office:value-type="float" office:value="2747" table:style-name="ce14">
            <text:p>274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23CD3C6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5009.66" table:style-name="ce12">
            <text:p><text:s/>$5,009.66<text:s/></text:p>
          </table:table-cell>
          <table:table-cell office:value-type="string" table:style-name="ce11">
            <text:p>dal 05/09/2023 al 28/09/2023</text:p>
          </table:table-cell>
          <table:table-cell office:value-type="currency" office:value="5009.66" table:style-name="ce12">
            <text:p><text:s/>$5,009.66<text:s/></text:p>
          </table:table-cell>
          <table:table-cell office:value-type="date" office:date-value="2023-10-12T00:00:00" table:style-name="ce13">
            <text:p>10/12/2023</text:p>
          </table:table-cell>
          <table:table-cell office:value-type="float" office:value="2748" table:style-name="ce14">
            <text:p>274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23CD3CD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LLEVAMENTO FOGNARI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97.5" table:style-name="ce12">
            <text:p><text:s/>$197.50<text:s/></text:p>
          </table:table-cell>
          <table:table-cell office:value-type="string" table:style-name="ce11">
            <text:p>dal 22/09/2023 al 22/09/2023</text:p>
          </table:table-cell>
          <table:table-cell office:value-type="currency" office:value="197.5" table:style-name="ce12">
            <text:p><text:s/>$197.50<text:s/></text:p>
          </table:table-cell>
          <table:table-cell office:value-type="date" office:date-value="2023-10-12T00:00:00" table:style-name="ce13">
            <text:p>10/12/2023</text:p>
          </table:table-cell>
          <table:table-cell office:value-type="float" office:value="2749" table:style-name="ce14">
            <text:p>274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F3CD427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6088.62" table:style-name="ce12">
            <text:p><text:s/>$6,088.62<text:s/></text:p>
          </table:table-cell>
          <table:table-cell office:value-type="string" table:style-name="ce11">
            <text:p>dal 01/09/2023 al 28/09/2023</text:p>
          </table:table-cell>
          <table:table-cell office:value-type="currency" office:value="6088.62" table:style-name="ce12">
            <text:p><text:s/>$6,088.62<text:s/></text:p>
          </table:table-cell>
          <table:table-cell office:value-type="date" office:date-value="2023-10-12T00:00:00" table:style-name="ce13">
            <text:p>10/12/2023</text:p>
          </table:table-cell>
          <table:table-cell office:value-type="float" office:value="2750" table:style-name="ce14">
            <text:p>275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F3CE2F2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RICAMBI CONTROLLER UNIVERSALE MULTIPARAMETRO SC1000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1277000151 - HACH LANGE SRL</text:p>
          </table:table-cell>
          <table:table-cell office:value-type="currency" office:value="9041.84" table:style-name="ce12">
            <text:p><text:s/>$9,041.84<text:s/></text:p>
          </table:table-cell>
          <table:table-cell office:value-type="string" table:style-name="ce11">
            <text:p>dal 17/10/2023 al ....</text:p>
          </table:table-cell>
          <table:table-cell office:value-type="currency" office:value="9041.82" table:style-name="ce12">
            <text:p><text:s/>$9,041.82<text:s/></text:p>
          </table:table-cell>
          <table:table-cell office:value-type="date" office:date-value="2023-10-17T00:00:00" table:style-name="ce13">
            <text:p>10/17/2023</text:p>
          </table:table-cell>
          <table:table-cell office:value-type="float" office:value="2751" table:style-name="ce14">
            <text:p>275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83CE2F0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HIUSINI E SIFON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754.58" table:style-name="ce12">
            <text:p><text:s/>$754.58<text:s/></text:p>
          </table:table-cell>
          <table:table-cell office:value-type="string" table:style-name="ce11">
            <text:p>dal 17/10/2023 al ....</text:p>
          </table:table-cell>
          <table:table-cell office:value-type="currency" office:value="754.58" table:style-name="ce12">
            <text:p><text:s/>$754.58<text:s/></text:p>
          </table:table-cell>
          <table:table-cell office:value-type="date" office:date-value="2023-10-17T00:00:00" table:style-name="ce13">
            <text:p>10/17/2023</text:p>
          </table:table-cell>
          <table:table-cell office:value-type="float" office:value="2752" table:style-name="ce14">
            <text:p>275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Y393CE2CC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SUPERVISIONE ANALISI COSTI BENEFICI - RIF. INTERCONNESSIONE SISTEMI ACQUEDOTTISTICI POIANA-TOLOGU-SAN GIORGIO E SAN NICOLÒ. POTENZIAMENTO TRATTA OLEIS IN COMUNE DI MANZANO - IPPLIS IN COMUNE DI PREMARIAC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6316430963 - SEP CONSULTING SRL</text:p>
          </table:table-cell>
          <table:table-cell office:value-type="currency" office:value="1250" table:style-name="ce12">
            <text:p><text:s/>$1,250.00<text:s/></text:p>
          </table:table-cell>
          <table:table-cell office:value-type="string" table:style-name="ce11">
            <text:p>dal 18/10/2023 al ....</text:p>
          </table:table-cell>
          <table:table-cell table:style-name="ce12"/>
          <table:table-cell office:value-type="date" office:date-value="2023-10-17T00:00:00" table:style-name="ce13">
            <text:p>10/17/2023</text:p>
          </table:table-cell>
          <table:table-cell office:value-type="float" office:value="2753" table:style-name="ce14">
            <text:p>2753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7B3CE2CE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SUPERVISIONE ANALISI COSTI BENEFICI - INTERCONNESSIONE SISTEMI ACQUEDOTTISTICI POIANA-TOLOGU-SAN GIORGIO E SAN NICOLÒ. POTENZIAMENTO TRATTA IPPLIS-CAPOLUOGO IN COMUNE DI PREMARIAC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6316430963 - SEP CONSULTING SRL</text:p>
          </table:table-cell>
          <table:table-cell office:value-type="currency" office:value="1250" table:style-name="ce12">
            <text:p><text:s/>$1,250.00<text:s/></text:p>
          </table:table-cell>
          <table:table-cell office:value-type="string" table:style-name="ce11">
            <text:p>dal 18/10/2023 al ....</text:p>
          </table:table-cell>
          <table:table-cell table:style-name="ce12"/>
          <table:table-cell office:value-type="date" office:date-value="2023-10-17T00:00:00" table:style-name="ce13">
            <text:p>10/17/2023</text:p>
          </table:table-cell>
          <table:table-cell office:value-type="float" office:value="2754" table:style-name="ce14">
            <text:p>275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01F1A18D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IMPIANTO DI POMPAGGIO [PA50 - REALIZZAZIONE DI UN POZZO SOSTITUTIVO A S. NICOLO' DI MANZANO]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515700286 - SEP IDRAULICA SRL</text:p>
          </table:table-cell>
          <table:table-cell office:value-type="currency" office:value="49700" table:style-name="ce12">
            <text:p><text:s/>$49,700.00<text:s/></text:p>
          </table:table-cell>
          <table:table-cell office:value-type="string" table:style-name="ce11">
            <text:p>dal 07/11/2023 al ....</text:p>
          </table:table-cell>
          <table:table-cell office:value-type="currency" office:value="49700" table:style-name="ce12">
            <text:p><text:s/>$49,700.00<text:s/></text:p>
          </table:table-cell>
          <table:table-cell office:value-type="date" office:date-value="2023-11-07T00:00:00" table:style-name="ce13">
            <text:p>11/7/2023</text:p>
          </table:table-cell>
          <table:table-cell office:value-type="float" office:value="2755" table:style-name="ce14">
            <text:p>275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73CEF05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LICENZE PERPETUE OFFICE E ABBONAMENTO 365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33700307 - A.P.C. DI GUERRA LORIS &amp; C SAS</text:p>
          </table:table-cell>
          <table:table-cell office:value-type="currency" office:value="1731" table:style-name="ce12">
            <text:p><text:s/>$1,731.00<text:s/></text:p>
          </table:table-cell>
          <table:table-cell office:value-type="string" table:style-name="ce11">
            <text:p>dal 20/10/2023 al ....</text:p>
          </table:table-cell>
          <table:table-cell office:value-type="currency" office:value="1731" table:style-name="ce12">
            <text:p><text:s/>$1,731.00<text:s/></text:p>
          </table:table-cell>
          <table:table-cell office:value-type="date" office:date-value="2023-10-20T00:00:00" table:style-name="ce13">
            <text:p>10/20/2023</text:p>
          </table:table-cell>
          <table:table-cell office:value-type="float" office:value="2756" table:style-name="ce14">
            <text:p>275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F3CEF0B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ICENZA ANNUALE MICROSOFT PROJECT 365 PLAN 3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33700307 - A.P.C. DI GUERRA LORIS &amp; C SAS</text:p>
          </table:table-cell>
          <table:table-cell office:value-type="currency" office:value="337.2" table:style-name="ce12">
            <text:p><text:s/>$337.20<text:s/></text:p>
          </table:table-cell>
          <table:table-cell office:value-type="string" table:style-name="ce11">
            <text:p>dal 20/10/2023 al ....</text:p>
          </table:table-cell>
          <table:table-cell office:value-type="currency" office:value="337.2" table:style-name="ce12">
            <text:p><text:s/>$337.20<text:s/></text:p>
          </table:table-cell>
          <table:table-cell office:value-type="date" office:date-value="2023-10-20T00:00:00" table:style-name="ce13">
            <text:p>10/20/2023</text:p>
          </table:table-cell>
          <table:table-cell office:value-type="float" office:value="2757" table:style-name="ce14">
            <text:p>275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MINARI CONTRATTI E APPALTI PUBBLICI DI LAVORI, FORNITURE E SERVIZI (CICLO DI 4 INCONTRI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502910318 - ENFAP FVG</text:p>
          </table:table-cell>
          <table:table-cell office:value-type="currency" office:value="480" table:style-name="ce12">
            <text:p><text:s/>$480.00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3-10-20T00:00:00" table:style-name="ce13">
            <text:p>10/20/2023</text:p>
          </table:table-cell>
          <table:table-cell office:value-type="float" office:value="2758" table:style-name="ce14">
            <text:p>275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D3CF081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ALIZZAZIONE DI UN POZZO SOSTITUTIVO A SAN NICOLO’ DI MANZANO PA-50</text:p>
            <text:p>REALIZZAZIONE DELLE OPERE IN CEMENTO ARMATO DELL’AVAMPOZZO.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11680301 - IMPRESA EDILE E SCAVI BERTONI MARIO</text:p>
          </table:table-cell>
          <table:table-cell office:value-type="currency" office:value="22700" table:style-name="ce12">
            <text:p><text:s/>$22,700.00<text:s/></text:p>
          </table:table-cell>
          <table:table-cell office:value-type="string" table:style-name="ce11">
            <text:p>dal .... al ....</text:p>
          </table:table-cell>
          <table:table-cell table:style-name="ce12"/>
          <table:table-cell office:value-type="date" office:date-value="2023-10-20T00:00:00" table:style-name="ce13">
            <text:p>10/20/2023</text:p>
          </table:table-cell>
          <table:table-cell office:value-type="float" office:value="2759" table:style-name="ce14">
            <text:p>275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33CF8FD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ODULO ASIA V3, MESSA IN SERVIZIO E ASSIST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107350322 - IGP ENGINEERING SRL</text:p>
          </table:table-cell>
          <table:table-cell office:value-type="currency" office:value="15000" table:style-name="ce12">
            <text:p><text:s/>$15,000.00<text:s/></text:p>
          </table:table-cell>
          <table:table-cell office:value-type="string" table:style-name="ce11">
            <text:p>dal 24/10/2023 al ....</text:p>
          </table:table-cell>
          <table:table-cell table:style-name="ce12"/>
          <table:table-cell office:value-type="date" office:date-value="2023-10-24T00:00:00" table:style-name="ce13">
            <text:p>10/24/2023</text:p>
          </table:table-cell>
          <table:table-cell office:value-type="float" office:value="2760" table:style-name="ce14">
            <text:p>276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13CFC7F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IGILLI DI SICUREZZA PER CONTATOR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376270492 - LEGHORNGROUP S.R.L.</text:p>
          </table:table-cell>
          <table:table-cell office:value-type="currency" office:value="248" table:style-name="ce12">
            <text:p><text:s/>$248.00<text:s/></text:p>
          </table:table-cell>
          <table:table-cell office:value-type="string" table:style-name="ce11">
            <text:p>dal .... al ....</text:p>
          </table:table-cell>
          <table:table-cell office:value-type="currency" office:value="248" table:style-name="ce12">
            <text:p><text:s/>$248.00<text:s/></text:p>
          </table:table-cell>
          <table:table-cell office:value-type="date" office:date-value="2023-10-24T00:00:00" table:style-name="ce13">
            <text:p>10/24/2023</text:p>
          </table:table-cell>
          <table:table-cell office:value-type="float" office:value="2761" table:style-name="ce14">
            <text:p>276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73CFCB8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PER MAGAZZI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805.38" table:style-name="ce12">
            <text:p><text:s/>$805.38<text:s/></text:p>
          </table:table-cell>
          <table:table-cell office:value-type="string" table:style-name="ce11">
            <text:p>dal 24/10/2023 al ....</text:p>
          </table:table-cell>
          <table:table-cell office:value-type="currency" office:value="805.38" table:style-name="ce12">
            <text:p><text:s/>$805.38<text:s/></text:p>
          </table:table-cell>
          <table:table-cell office:value-type="date" office:date-value="2023-10-24T00:00:00" table:style-name="ce13">
            <text:p>10/24/2023</text:p>
          </table:table-cell>
          <table:table-cell office:value-type="float" office:value="2762" table:style-name="ce14">
            <text:p>276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CE3CFCE6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ACQUEDOTTO RIF. VIA ZARDINI, PAVIA DI UDI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4281.2299999999996" table:style-name="ce12">
            <text:p><text:s/>$4,281.23<text:s/></text:p>
          </table:table-cell>
          <table:table-cell office:value-type="string" table:style-name="ce11">
            <text:p>dal 24/10/2023 al ....</text:p>
          </table:table-cell>
          <table:table-cell office:value-type="currency" office:value="2342.16" table:style-name="ce12">
            <text:p><text:s/>$2,342.16<text:s/></text:p>
          </table:table-cell>
          <table:table-cell office:value-type="date" office:date-value="2023-10-24T00:00:00" table:style-name="ce13">
            <text:p>10/24/2023</text:p>
          </table:table-cell>
          <table:table-cell office:value-type="float" office:value="2763" table:style-name="ce14">
            <text:p>276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753CFCEE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ARTELLONISTIC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972130306 - DEL TORRE SRL</text:p>
          </table:table-cell>
          <table:table-cell office:value-type="currency" office:value="744.9" table:style-name="ce12">
            <text:p><text:s/>$744.90<text:s/></text:p>
          </table:table-cell>
          <table:table-cell office:value-type="string" table:style-name="ce11">
            <text:p>dal 24/10/2023 al ....</text:p>
          </table:table-cell>
          <table:table-cell table:style-name="ce12"/>
          <table:table-cell office:value-type="date" office:date-value="2023-10-24T00:00:00" table:style-name="ce13">
            <text:p>10/24/2023</text:p>
          </table:table-cell>
          <table:table-cell office:value-type="float" office:value="2764" table:style-name="ce14">
            <text:p>276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D3D0224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VALVOLA CLAYTON DN80 (LAVORI DI POSA DI RIDUTTORI DI PRESSIONE NEI COMUNI DI REMANZACCO E CORNO DI ROSAZZO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2976840152 - RACI SRL</text:p>
          </table:table-cell>
          <table:table-cell office:value-type="currency" office:value="2574" table:style-name="ce12">
            <text:p><text:s/>$2,574.00<text:s/></text:p>
          </table:table-cell>
          <table:table-cell office:value-type="string" table:style-name="ce11">
            <text:p>dal 25/10/2023 al ....</text:p>
          </table:table-cell>
          <table:table-cell office:value-type="currency" office:value="2574" table:style-name="ce12">
            <text:p><text:s/>$2,574.00<text:s/></text:p>
          </table:table-cell>
          <table:table-cell office:value-type="date" office:date-value="2023-10-25T00:00:00" table:style-name="ce13">
            <text:p>10/25/2023</text:p>
          </table:table-cell>
          <table:table-cell office:value-type="float" office:value="2765" table:style-name="ce14">
            <text:p>276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13D0226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POZZETTO STRADALE DI ISPEZIONE (LAVORI DI POSA DI RIDUTTORI DI PRESSIONE NEI COMUNI DI REMANZACCO E CORNO DI ROSAZZO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269590303 - ZAFA SPA</text:p>
          </table:table-cell>
          <table:table-cell office:value-type="currency" office:value="1747" table:style-name="ce12">
            <text:p><text:s/>$1,747.00<text:s/></text:p>
          </table:table-cell>
          <table:table-cell office:value-type="string" table:style-name="ce11">
            <text:p>dal 25/10/2023 al ....</text:p>
          </table:table-cell>
          <table:table-cell table:style-name="ce12"/>
          <table:table-cell office:value-type="date" office:date-value="2023-10-25T00:00:00" table:style-name="ce13">
            <text:p>10/25/2023</text:p>
          </table:table-cell>
          <table:table-cell office:value-type="float" office:value="2766" table:style-name="ce14">
            <text:p>276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B3D0228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I DI POSA DI RIDUTTORI DI PRESSIONE NEI COMUNI DI REMANZACCO E CORNO DI ROSAZZ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776480301 - DELTA IMPIANTI SRL</text:p>
          </table:table-cell>
          <table:table-cell office:value-type="currency" office:value="17430" table:style-name="ce12">
            <text:p><text:s/>$17,430.00<text:s/></text:p>
          </table:table-cell>
          <table:table-cell office:value-type="string" table:style-name="ce11">
            <text:p>dal 25/10/2023 al ....</text:p>
          </table:table-cell>
          <table:table-cell table:style-name="ce12"/>
          <table:table-cell office:value-type="date" office:date-value="2023-10-25T00:00:00" table:style-name="ce13">
            <text:p>10/25/2023</text:p>
          </table:table-cell>
          <table:table-cell office:value-type="float" office:value="2767" table:style-name="ce14">
            <text:p>276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Z2C3CFDD9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PER LAVORI DI POSA DI RIDUTTORI DI PRESSIONE NEI COMUNI DI REMANZACCO E CORNO DI ROSAZZ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84420301 - GEATTI ARNALDO SRL</text:p>
          </table:table-cell>
          <table:table-cell office:value-type="currency" office:value="2602.36" table:style-name="ce12">
            <text:p><text:s/>$2,602.36<text:s/></text:p>
          </table:table-cell>
          <table:table-cell office:value-type="string" table:style-name="ce11">
            <text:p>dal 25/10/2023 al ....</text:p>
          </table:table-cell>
          <table:table-cell table:style-name="ce12"/>
          <table:table-cell office:value-type="date" office:date-value="2023-10-25T00:00:00" table:style-name="ce13">
            <text:p>10/25/2023</text:p>
          </table:table-cell>
          <table:table-cell office:value-type="float" office:value="2768" table:style-name="ce14">
            <text:p>276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93CFFBB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ONER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036360301 - LINEA UFFICIO DI PIZZUTTI G. &amp; C. S.N.C.</text:p>
          </table:table-cell>
          <table:table-cell office:value-type="currency" office:value="322.66000000000003" table:style-name="ce12">
            <text:p><text:s/>$322.66<text:s/></text:p>
          </table:table-cell>
          <table:table-cell office:value-type="string" table:style-name="ce11">
            <text:p>dal 24/10/2023 al ....</text:p>
          </table:table-cell>
          <table:table-cell office:value-type="currency" office:value="322.66000000000003" table:style-name="ce12">
            <text:p><text:s/>$322.66<text:s/></text:p>
          </table:table-cell>
          <table:table-cell office:value-type="date" office:date-value="2023-10-26T00:00:00" table:style-name="ce13">
            <text:p>10/26/2023</text:p>
          </table:table-cell>
          <table:table-cell office:value-type="float" office:value="2769" table:style-name="ce14">
            <text:p>276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23D0220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ACCESSORI PER TAGLIASFALTO CLIPPER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157310301 - SOFIM S.P.A.</text:p>
          </table:table-cell>
          <table:table-cell office:value-type="currency" office:value="235" table:style-name="ce12">
            <text:p><text:s/>$235.00<text:s/></text:p>
          </table:table-cell>
          <table:table-cell office:value-type="string" table:style-name="ce11">
            <text:p>dal 26/10/2023 al ....</text:p>
          </table:table-cell>
          <table:table-cell office:value-type="currency" office:value="235" table:style-name="ce12">
            <text:p><text:s/>$235.00<text:s/></text:p>
          </table:table-cell>
          <table:table-cell office:value-type="date" office:date-value="2023-10-26T00:00:00" table:style-name="ce13">
            <text:p>10/26/2023</text:p>
          </table:table-cell>
          <table:table-cell office:value-type="float" office:value="2770" table:style-name="ce14">
            <text:p>277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13D022F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NOLEGGIO, SERVIZIO DI MANUTENZIONE E ALL-IN MULTIFUNZIONE RICOH IM C3010 - 60 MES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393680307 - ALDO BULFONE GROUP SRL</text:p>
          </table:table-cell>
          <table:table-cell office:value-type="currency" office:value="5000" table:style-name="ce12">
            <text:p><text:s/>$5,000.00<text:s/></text:p>
          </table:table-cell>
          <table:table-cell office:value-type="string" table:style-name="ce11">
            <text:p>dal 12/12/2023 al ....</text:p>
          </table:table-cell>
          <table:table-cell table:style-name="ce12"/>
          <table:table-cell office:value-type="date" office:date-value="2023-12-12T00:00:00" table:style-name="ce13">
            <text:p>12/12/2023</text:p>
          </table:table-cell>
          <table:table-cell office:value-type="float" office:value="2771" table:style-name="ce14">
            <text:p>277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FA3D02F9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LICENZA MICROSOFT OFFICE 2021 BUSINESS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33700307 - A.P.C. DI GUERRA LORIS &amp; C SAS</text:p>
          </table:table-cell>
          <table:table-cell office:value-type="currency" office:value="159" table:style-name="ce12">
            <text:p><text:s/>$159.00<text:s/></text:p>
          </table:table-cell>
          <table:table-cell office:value-type="string" table:style-name="ce11">
            <text:p>dal 26/10/2023 al ....</text:p>
          </table:table-cell>
          <table:table-cell office:value-type="currency" office:value="159" table:style-name="ce12">
            <text:p><text:s/>$159.00<text:s/></text:p>
          </table:table-cell>
          <table:table-cell office:value-type="date" office:date-value="2023-10-26T00:00:00" table:style-name="ce13">
            <text:p>10/26/2023</text:p>
          </table:table-cell>
          <table:table-cell office:value-type="float" office:value="2772" table:style-name="ce14">
            <text:p>277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43D0403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1 CONTATORE DN80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80008170302 - MADDALENA SPA</text:p>
          </table:table-cell>
          <table:table-cell office:value-type="currency" office:value="255" table:style-name="ce12">
            <text:p><text:s/>$255.00<text:s/></text:p>
          </table:table-cell>
          <table:table-cell office:value-type="string" table:style-name="ce11">
            <text:p>dal 26/10/2023 al ....</text:p>
          </table:table-cell>
          <table:table-cell office:value-type="currency" office:value="255" table:style-name="ce12">
            <text:p><text:s/>$255.00<text:s/></text:p>
          </table:table-cell>
          <table:table-cell office:value-type="date" office:date-value="2023-10-26T00:00:00" table:style-name="ce13">
            <text:p>10/26/2023</text:p>
          </table:table-cell>
          <table:table-cell office:value-type="float" office:value="2773" table:style-name="ce14">
            <text:p>277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73D08ED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AZIONE PRATICHE FASE STRAGIUDIZIAL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154060968 - SI COLLECTION SPA</text:p>
          </table:table-cell>
          <table:table-cell office:value-type="currency" office:value="25000" table:style-name="ce12">
            <text:p><text:s/>$25,000.00<text:s/></text:p>
          </table:table-cell>
          <table:table-cell office:value-type="string" table:style-name="ce11">
            <text:p>dal 27/10/2023 al ....</text:p>
          </table:table-cell>
          <table:table-cell office:value-type="currency" office:value="25000" table:style-name="ce12">
            <text:p><text:s/>$25,000.00<text:s/></text:p>
          </table:table-cell>
          <table:table-cell office:value-type="date" office:date-value="2023-10-27T00:00:00" table:style-name="ce13">
            <text:p>10/27/2023</text:p>
          </table:table-cell>
          <table:table-cell office:value-type="float" office:value="2774" table:style-name="ce14">
            <text:p>277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43D0E96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PROMOZIONALE FIUMI CONTROCORRENT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DNLRNT59H03C758N - GRAFIC STYLE DI DANELONE RENATO</text:p>
          </table:table-cell>
          <table:table-cell office:value-type="currency" office:value="500" table:style-name="ce12">
            <text:p><text:s/>$500.00<text:s/></text:p>
          </table:table-cell>
          <table:table-cell office:value-type="string" table:style-name="ce11">
            <text:p>dal 01/10/2023 al 30/10/2023</text:p>
          </table:table-cell>
          <table:table-cell office:value-type="currency" office:value="500" table:style-name="ce12">
            <text:p><text:s/>$500.00<text:s/></text:p>
          </table:table-cell>
          <table:table-cell office:value-type="date" office:date-value="2023-10-30T00:00:00" table:style-name="ce13">
            <text:p>10/30/2023</text:p>
          </table:table-cell>
          <table:table-cell office:value-type="float" office:value="2775" table:style-name="ce14">
            <text:p>277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23D0EA7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AMPIONAMENTO ED ESECUZIONE ANALISI DI LABOERATORIO SU TERRE E ROCCE DA SCAVO PF129 - Collettamento depuratore Bolzano al depuratore di Manzano Capoluog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088160310 - DEA S.C.</text:p>
          </table:table-cell>
          <table:table-cell office:value-type="currency" office:value="2100" table:style-name="ce12">
            <text:p><text:s/>$2,100.00<text:s/></text:p>
          </table:table-cell>
          <table:table-cell office:value-type="string" table:style-name="ce11">
            <text:p>dal 30/10/2023 al ....</text:p>
          </table:table-cell>
          <table:table-cell table:style-name="ce12"/>
          <table:table-cell office:value-type="date" office:date-value="2023-10-30T00:00:00" table:style-name="ce13">
            <text:p>10/30/2023</text:p>
          </table:table-cell>
          <table:table-cell office:value-type="float" office:value="2776" table:style-name="ce14">
            <text:p>277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73D0EB0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, CONSEGNA, MANODOPERA TRASMETTITOR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SCHRFL61B14L050M - SCHNEIDER RAFFAELE</text:p>
          </table:table-cell>
          <table:table-cell office:value-type="currency" office:value="476" table:style-name="ce12">
            <text:p><text:s/>$476.00<text:s/></text:p>
          </table:table-cell>
          <table:table-cell office:value-type="string" table:style-name="ce11">
            <text:p>dal 30/10/2023 al ....</text:p>
          </table:table-cell>
          <table:table-cell table:style-name="ce12"/>
          <table:table-cell office:value-type="date" office:date-value="2023-10-30T00:00:00" table:style-name="ce13">
            <text:p>10/30/2023</text:p>
          </table:table-cell>
          <table:table-cell office:value-type="float" office:value="2777" table:style-name="ce14">
            <text:p>277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E3D0EBF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NASTRO TRASPORTATORE RIF. IMPIANTO GRUPIGNA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855940151 - API S.P.A.</text:p>
          </table:table-cell>
          <table:table-cell office:value-type="currency" office:value="1370" table:style-name="ce12">
            <text:p><text:s/>$1,370.00<text:s/></text:p>
          </table:table-cell>
          <table:table-cell office:value-type="string" table:style-name="ce11">
            <text:p>dal 30/10/2023 al ....</text:p>
          </table:table-cell>
          <table:table-cell table:style-name="ce12"/>
          <table:table-cell office:value-type="date" office:date-value="2023-10-30T00:00:00" table:style-name="ce13">
            <text:p>10/30/2023</text:p>
          </table:table-cell>
          <table:table-cell office:value-type="float" office:value="2778" table:style-name="ce14">
            <text:p>277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63D1214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POMPE DI RICIRCOLO CLORA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789930300 - TERMONOVA s.p.a.</text:p>
          </table:table-cell>
          <table:table-cell office:value-type="currency" office:value="325" table:style-name="ce12">
            <text:p><text:s/>$325.00<text:s/></text:p>
          </table:table-cell>
          <table:table-cell office:value-type="string" table:style-name="ce11">
            <text:p>dal 30/10/2023 al ....</text:p>
          </table:table-cell>
          <table:table-cell table:style-name="ce12"/>
          <table:table-cell office:value-type="date" office:date-value="2023-10-30T00:00:00" table:style-name="ce13">
            <text:p>10/30/2023</text:p>
          </table:table-cell>
          <table:table-cell office:value-type="float" office:value="2780" table:style-name="ce14">
            <text:p>278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E3D1B67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PROGRAMMATA TRIENNALE SU IMPIANTI ANTINCENDIO , ANTINTRUSIONE, ELETTRICO C/O MAGAZZINO, SEDE, NUOVI UFFIC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91880308 - TECNOIMPIANTI COSTRUZIONI SRL</text:p>
          </table:table-cell>
          <table:table-cell office:value-type="currency" office:value="4800" table:style-name="ce12">
            <text:p><text:s/>$4,800.00<text:s/></text:p>
          </table:table-cell>
          <table:table-cell office:value-type="string" table:style-name="ce11">
            <text:p>dal 02/11/2023 al ....</text:p>
          </table:table-cell>
          <table:table-cell table:style-name="ce12"/>
          <table:table-cell office:value-type="date" office:date-value="2023-11-02T00:00:00" table:style-name="ce13">
            <text:p>11/2/2023</text:p>
          </table:table-cell>
          <table:table-cell office:value-type="float" office:value="2781" table:style-name="ce14">
            <text:p>278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243D2F2A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TTIVITÀ DI NETWORK SECURITY ASSESSMENT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2216770151 - IPNEXT SRL</text:p>
          </table:table-cell>
          <table:table-cell office:value-type="currency" office:value="4600" table:style-name="ce12">
            <text:p><text:s/>$4,600.00<text:s/></text:p>
          </table:table-cell>
          <table:table-cell office:value-type="string" table:style-name="ce11">
            <text:p>dal 08/11/2023 al ....</text:p>
          </table:table-cell>
          <table:table-cell table:style-name="ce12"/>
          <table:table-cell office:value-type="date" office:date-value="2023-11-08T00:00:00" table:style-name="ce13">
            <text:p>11/8/2023</text:p>
          </table:table-cell>
          <table:table-cell office:value-type="float" office:value="2782" table:style-name="ce14">
            <text:p>278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83D2F71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ASE DATALOGGER (COMPRESA MANODOPERA DIAGNOSTIC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59940280 - B.M. TECNOLOGIE INDUSTRIALI SPA</text:p>
          </table:table-cell>
          <table:table-cell office:value-type="currency" office:value="430" table:style-name="ce12">
            <text:p><text:s/>$430.00<text:s/></text:p>
          </table:table-cell>
          <table:table-cell office:value-type="string" table:style-name="ce11">
            <text:p>dal 30/11/2023 al 08/11/2023</text:p>
          </table:table-cell>
          <table:table-cell office:value-type="currency" office:value="430" table:style-name="ce12">
            <text:p><text:s/>$430.00<text:s/></text:p>
          </table:table-cell>
          <table:table-cell office:value-type="date" office:date-value="2023-11-08T00:00:00" table:style-name="ce13">
            <text:p>11/8/2023</text:p>
          </table:table-cell>
          <table:table-cell office:value-type="float" office:value="2783" table:style-name="ce14">
            <text:p>278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A3D2F798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TRUTTURA METALLIC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575970304 - LAVORAZIONE ARTIGIANA METALLI SRL</text:p>
          </table:table-cell>
          <table:table-cell office:value-type="currency" office:value="220" table:style-name="ce12">
            <text:p><text:s/>$220.00<text:s/></text:p>
          </table:table-cell>
          <table:table-cell office:value-type="string" table:style-name="ce11">
            <text:p>dal 08/11/2023 al ....</text:p>
          </table:table-cell>
          <table:table-cell office:value-type="currency" office:value="220" table:style-name="ce12">
            <text:p><text:s/>$220.00<text:s/></text:p>
          </table:table-cell>
          <table:table-cell office:value-type="date" office:date-value="2023-11-08T00:00:00" table:style-name="ce13">
            <text:p>11/8/2023</text:p>
          </table:table-cell>
          <table:table-cell office:value-type="float" office:value="2784" table:style-name="ce14">
            <text:p>278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23D2FB2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ARUBA DRIVE PROFESSIONAL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4552920482 - ARUBA SPA</text:p>
          </table:table-cell>
          <table:table-cell office:value-type="currency" office:value="150" table:style-name="ce12">
            <text:p><text:s/>$150.00<text:s/></text:p>
          </table:table-cell>
          <table:table-cell office:value-type="string" table:style-name="ce11">
            <text:p>dal 09/11/2023 al ....</text:p>
          </table:table-cell>
          <table:table-cell office:value-type="currency" office:value="150" table:style-name="ce12">
            <text:p><text:s/>$150.00<text:s/></text:p>
          </table:table-cell>
          <table:table-cell office:value-type="date" office:date-value="2023-11-09T00:00:00" table:style-name="ce13">
            <text:p>11/9/2023</text:p>
          </table:table-cell>
          <table:table-cell office:value-type="float" office:value="2785" table:style-name="ce14">
            <text:p>278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C3D3A02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EALIZZAZIONE WEB DOCUMENTARY PER PROMOZIONE PROGETTO SMART WATER MANAGEMENT FVG - QUOTA PARTE ACQUEDOTTO POIANA SP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1387461004 - THE TRIP S.R.L.</text:p>
          </table:table-cell>
          <table:table-cell office:value-type="currency" office:value="213.5" table:style-name="ce12">
            <text:p><text:s/>$213.50<text:s/></text:p>
          </table:table-cell>
          <table:table-cell office:value-type="string" table:style-name="ce11">
            <text:p>dal .... al ....</text:p>
          </table:table-cell>
          <table:table-cell office:value-type="currency" office:value="213.5" table:style-name="ce12">
            <text:p><text:s/>$213.50<text:s/></text:p>
          </table:table-cell>
          <table:table-cell office:value-type="date" office:date-value="2023-11-10T00:00:00" table:style-name="ce13">
            <text:p>11/10/2023</text:p>
          </table:table-cell>
          <table:table-cell office:value-type="float" office:value="2786" table:style-name="ce14">
            <text:p>278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53D3FB0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ODIO IPOCLORITO (TIGLIO, S.GIORGIO, ZIRACCO, S.NICOLO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074940933 - CIDA SRL</text:p>
          </table:table-cell>
          <table:table-cell office:value-type="currency" office:value="1497.6" table:style-name="ce12">
            <text:p><text:s/>$1,497.60<text:s/></text:p>
          </table:table-cell>
          <table:table-cell office:value-type="string" table:style-name="ce11">
            <text:p>dal 13/11/2023 al ....</text:p>
          </table:table-cell>
          <table:table-cell office:value-type="currency" office:value="1497.6" table:style-name="ce12">
            <text:p><text:s/>$1,497.60<text:s/></text:p>
          </table:table-cell>
          <table:table-cell office:value-type="date" office:date-value="2023-11-13T00:00:00" table:style-name="ce13">
            <text:p>11/13/2023</text:p>
          </table:table-cell>
          <table:table-cell office:value-type="float" office:value="2787" table:style-name="ce14">
            <text:p>278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13D4402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REDISPOSIZIONE PROCEDURE DI ACCREDITO DEI BONUS IDRICI RELATIVI ALLE UTENZE INDIRETT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724860291 - F.IMM SRL</text:p>
          </table:table-cell>
          <table:table-cell office:value-type="currency" office:value="8900" table:style-name="ce12">
            <text:p><text:s/>$8,900.00<text:s/></text:p>
          </table:table-cell>
          <table:table-cell office:value-type="string" table:style-name="ce11">
            <text:p>dal 14/11/2023 al ....</text:p>
          </table:table-cell>
          <table:table-cell table:style-name="ce12"/>
          <table:table-cell office:value-type="date" office:date-value="2023-11-14T00:00:00" table:style-name="ce13">
            <text:p>11/14/2023</text:p>
          </table:table-cell>
          <table:table-cell office:value-type="float" office:value="2788" table:style-name="ce14">
            <text:p>278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B3D440B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2294.57" table:style-name="ce12">
            <text:p><text:s/>$12,294.57<text:s/></text:p>
          </table:table-cell>
          <table:table-cell office:value-type="string" table:style-name="ce11">
            <text:p>dal 05/10/2023 al 31/10/2023</text:p>
          </table:table-cell>
          <table:table-cell office:value-type="currency" office:value="12294.57" table:style-name="ce12">
            <text:p><text:s/>$12,294.57<text:s/></text:p>
          </table:table-cell>
          <table:table-cell office:value-type="date" office:date-value="2023-11-14T00:00:00" table:style-name="ce13">
            <text:p>11/14/2023</text:p>
          </table:table-cell>
          <table:table-cell office:value-type="float" office:value="2789" table:style-name="ce14">
            <text:p>278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F3D4BA3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IXER DEPURATORE CAPOLUOGO MANZA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9062370151 - GRUNDFOS POMPE ITALIA SRL</text:p>
          </table:table-cell>
          <table:table-cell office:value-type="currency" office:value="20208" table:style-name="ce12">
            <text:p><text:s/>$20,208.00<text:s/></text:p>
          </table:table-cell>
          <table:table-cell office:value-type="string" table:style-name="ce11">
            <text:p>dal 15/11/2023 al ....</text:p>
          </table:table-cell>
          <table:table-cell office:value-type="currency" office:value="18999" table:style-name="ce12">
            <text:p><text:s/>$18,999.00<text:s/></text:p>
          </table:table-cell>
          <table:table-cell office:value-type="date" office:date-value="2023-11-15T00:00:00" table:style-name="ce13">
            <text:p>11/15/2023</text:p>
          </table:table-cell>
          <table:table-cell office:value-type="float" office:value="2790" table:style-name="ce14">
            <text:p>279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63D4BBB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IXER DEPURATORE ZIRACC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9062370151 - GRUNDFOS POMPE ITALIA SRL</text:p>
          </table:table-cell>
          <table:table-cell office:value-type="currency" office:value="4632" table:style-name="ce12">
            <text:p><text:s/>$4,632.00<text:s/></text:p>
          </table:table-cell>
          <table:table-cell office:value-type="string" table:style-name="ce11">
            <text:p>dal 15/11/2023 al ....</text:p>
          </table:table-cell>
          <table:table-cell office:value-type="currency" office:value="4155" table:style-name="ce12">
            <text:p><text:s/>$4,155.00<text:s/></text:p>
          </table:table-cell>
          <table:table-cell office:value-type="date" office:date-value="2023-11-15T00:00:00" table:style-name="ce13">
            <text:p>11/15/2023</text:p>
          </table:table-cell>
          <table:table-cell office:value-type="float" office:value="2791" table:style-name="ce14">
            <text:p>2791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C13D54CD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ROVE SU MATERIALI DA COSTRUZIONE RIF. ADEGUAMENTO E POTENZIAMENTO DEI DEPURATORI DI SAN PIETRO AL NATISONE (PF-56) LOTTO 1 - REALIZZAZIONE DELLE OPERE EDILI PER L'INSTALLAZIONE DEI DEPURATORI MOBI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401740303 - ISTITUTO STATALE DI ISTRUZIONE SUPERIORE ARTURO MALIGNANI</text:p>
          </table:table-cell>
          <table:table-cell office:value-type="currency" office:value="350" table:style-name="ce12">
            <text:p><text:s/>$350.00<text:s/></text:p>
          </table:table-cell>
          <table:table-cell office:value-type="string" table:style-name="ce11">
            <text:p>dal .... al ....</text:p>
          </table:table-cell>
          <table:table-cell office:value-type="currency" office:value="350" table:style-name="ce12">
            <text:p><text:s/>$350.00<text:s/></text:p>
          </table:table-cell>
          <table:table-cell office:value-type="date" office:date-value="2023-11-17T00:00:00" table:style-name="ce13">
            <text:p>11/17/2023</text:p>
          </table:table-cell>
          <table:table-cell office:value-type="float" office:value="2792" table:style-name="ce14">
            <text:p>279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83D5E1F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I DI MANUTENZIONE ORDINARIA C/O SED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91880308 - TECNOIMPIANTI COSTRUZIONI SRL</text:p>
          </table:table-cell>
          <table:table-cell office:value-type="currency" office:value="3536" table:style-name="ce12">
            <text:p><text:s/>$3,536.00<text:s/></text:p>
          </table:table-cell>
          <table:table-cell office:value-type="string" table:style-name="ce11">
            <text:p>dal 13/11/2023 al 30/11/2023</text:p>
          </table:table-cell>
          <table:table-cell office:value-type="currency" office:value="3536" table:style-name="ce12">
            <text:p><text:s/>$3,536.00<text:s/></text:p>
          </table:table-cell>
          <table:table-cell office:value-type="date" office:date-value="2023-11-21T00:00:00" table:style-name="ce13">
            <text:p>11/21/2023</text:p>
          </table:table-cell>
          <table:table-cell office:value-type="float" office:value="2793" table:style-name="ce14">
            <text:p>279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D3D5E3B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 POSA IN OPERA APPARECCHIATURE SALA CONFERENZ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91880308 - TECNOIMPIANTI COSTRUZIONI SRL</text:p>
          </table:table-cell>
          <table:table-cell office:value-type="currency" office:value="1235" table:style-name="ce12">
            <text:p><text:s/>$1,235.00<text:s/></text:p>
          </table:table-cell>
          <table:table-cell office:value-type="string" table:style-name="ce11">
            <text:p>dal 21/11/2023 al ....</text:p>
          </table:table-cell>
          <table:table-cell table:style-name="ce12"/>
          <table:table-cell office:value-type="date" office:date-value="2023-11-21T00:00:00" table:style-name="ce13">
            <text:p>11/21/2023</text:p>
          </table:table-cell>
          <table:table-cell office:value-type="float" office:value="2794" table:style-name="ce14">
            <text:p>279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B3D5E58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ORBIDIMETRO PORTATIL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1277000151 - HACH LANGE SRL</text:p>
          </table:table-cell>
          <table:table-cell office:value-type="currency" office:value="2228.9" table:style-name="ce12">
            <text:p><text:s/>$2,228.90<text:s/></text:p>
          </table:table-cell>
          <table:table-cell office:value-type="string" table:style-name="ce11">
            <text:p>dal 21/11/2023 al ....</text:p>
          </table:table-cell>
          <table:table-cell office:value-type="currency" office:value="2228.9" table:style-name="ce12">
            <text:p><text:s/>$2,228.90<text:s/></text:p>
          </table:table-cell>
          <table:table-cell office:value-type="date" office:date-value="2023-11-21T00:00:00" table:style-name="ce13">
            <text:p>11/21/2023</text:p>
          </table:table-cell>
          <table:table-cell office:value-type="float" office:value="2795" table:style-name="ce14">
            <text:p>279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B3D5E621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PANNELLI FOTOVOLTAICI PER SOSTITUZION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829780301 - ELETTRICA GOVER SRL</text:p>
          </table:table-cell>
          <table:table-cell office:value-type="currency" office:value="450" table:style-name="ce12">
            <text:p><text:s/>$450.00<text:s/></text:p>
          </table:table-cell>
          <table:table-cell office:value-type="string" table:style-name="ce11">
            <text:p>dal 21/11/2023 al ....</text:p>
          </table:table-cell>
          <table:table-cell table:style-name="ce12"/>
          <table:table-cell office:value-type="date" office:date-value="2023-11-21T00:00:00" table:style-name="ce13">
            <text:p>11/21/2023</text:p>
          </table:table-cell>
          <table:table-cell office:value-type="float" office:value="2796" table:style-name="ce14">
            <text:p>279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Y3A3D6896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INTEGRAZIONE PER PROVE AGGIUNTIVE SU MATERIALI DA COSTRUZIONE RIF. ADEGUAMENTO E POTENZIAMENTO DEI DEPURATORI DI SAN PIETRO AL NATISONE (PF-56) LOTTO 1 - REALIZZAZIONE DELLE OPERE EDILI PER L'INSTALLAZIONE DEI DEPURATORI MOBI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401740303 - ISTITUTO STATALE DI ISTRUZIONE SUPERIORE ARTURO MALIGNANI</text:p>
          </table:table-cell>
          <table:table-cell office:value-type="currency" office:value="200" table:style-name="ce12">
            <text:p><text:s/>$200.00<text:s/></text:p>
          </table:table-cell>
          <table:table-cell office:value-type="string" table:style-name="ce11">
            <text:p>dal 23/11/2023 al ....</text:p>
          </table:table-cell>
          <table:table-cell office:value-type="currency" office:value="72" table:style-name="ce12">
            <text:p><text:s/>$72.00<text:s/></text:p>
          </table:table-cell>
          <table:table-cell office:value-type="date" office:date-value="2023-11-22T00:00:00" table:style-name="ce13">
            <text:p>11/22/2023</text:p>
          </table:table-cell>
          <table:table-cell office:value-type="float" office:value="2797" table:style-name="ce14">
            <text:p>279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73D6FF0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6869.81" table:style-name="ce12">
            <text:p><text:s/>$6,869.81<text:s/></text:p>
          </table:table-cell>
          <table:table-cell office:value-type="string" table:style-name="ce11">
            <text:p>dal 02/10/2023 al 31/10/2023</text:p>
          </table:table-cell>
          <table:table-cell office:value-type="currency" office:value="6869.81" table:style-name="ce12">
            <text:p><text:s/>$6,869.81<text:s/></text:p>
          </table:table-cell>
          <table:table-cell office:value-type="date" office:date-value="2023-11-24T00:00:00" table:style-name="ce13">
            <text:p>11/24/2023</text:p>
          </table:table-cell>
          <table:table-cell office:value-type="float" office:value="2798" table:style-name="ce14">
            <text:p>279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743D7A89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SEDUTE SALA RIUNIONI SED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532370301 - LINEA FABBRICA SRL</text:p>
          </table:table-cell>
          <table:table-cell office:value-type="currency" office:value="2000" table:style-name="ce12">
            <text:p><text:s/>$2,000.00<text:s/></text:p>
          </table:table-cell>
          <table:table-cell office:value-type="string" table:style-name="ce11">
            <text:p>dal 28/11/2023 al ....</text:p>
          </table:table-cell>
          <table:table-cell table:style-name="ce12"/>
          <table:table-cell office:value-type="date" office:date-value="2023-11-28T00:00:00" table:style-name="ce13">
            <text:p>11/28/2023</text:p>
          </table:table-cell>
          <table:table-cell office:value-type="float" office:value="2799" table:style-name="ce14">
            <text:p>279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103D7A91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STRAORDINARIA DELLA GRU SUL CAMION FK858BC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179510324 - S.M.L. SRL</text:p>
          </table:table-cell>
          <table:table-cell office:value-type="currency" office:value="948.28" table:style-name="ce12">
            <text:p><text:s/>$948.28<text:s/></text:p>
          </table:table-cell>
          <table:table-cell office:value-type="string" table:style-name="ce11">
            <text:p>dal 17/11/2023 al 28/11/2023</text:p>
          </table:table-cell>
          <table:table-cell table:style-name="ce12"/>
          <table:table-cell office:value-type="date" office:date-value="2023-11-28T00:00:00" table:style-name="ce13">
            <text:p>11/28/2023</text:p>
          </table:table-cell>
          <table:table-cell office:value-type="float" office:value="2800" table:style-name="ce14">
            <text:p>28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33D7CF5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AZIONI ARRED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96440302 - LEGNO ARREDI SRL</text:p>
          </table:table-cell>
          <table:table-cell office:value-type="currency" office:value="15408" table:style-name="ce12">
            <text:p><text:s/>$15,408.00<text:s/></text:p>
          </table:table-cell>
          <table:table-cell office:value-type="string" table:style-name="ce11">
            <text:p>dal 28/11/2023 al ....</text:p>
          </table:table-cell>
          <table:table-cell table:style-name="ce12"/>
          <table:table-cell office:value-type="date" office:date-value="2023-11-28T00:00:00" table:style-name="ce13">
            <text:p>11/28/2023</text:p>
          </table:table-cell>
          <table:table-cell office:value-type="float" office:value="2801" table:style-name="ce14">
            <text:p>2801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YC83D968C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ROVE SU MATERIALI DA COSTRUZIONE RIF. ADEGUAMENTO E POTENZIAMENTO DEI DEPURATORI DI SAN PIETRO AL NATISONE (PF-56) LOTTO 1 - REALIZZAZIONE DELLE OPERE EDILI PER L'INSTALLAZIONE DEI DEPURATORI MOBIL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0401740303 - ISTITUTO STATALE DI ISTRUZIONE SUPERIORE ARTURO MALIGNANI</text:p>
          </table:table-cell>
          <table:table-cell office:value-type="currency" office:value="300" table:style-name="ce12">
            <text:p><text:s/>$300.00<text:s/></text:p>
          </table:table-cell>
          <table:table-cell office:value-type="string" table:style-name="ce11">
            <text:p>dal 04/12/2023 al ....</text:p>
          </table:table-cell>
          <table:table-cell office:value-type="currency" office:value="118" table:style-name="ce12">
            <text:p><text:s/>$118.00<text:s/></text:p>
          </table:table-cell>
          <table:table-cell office:value-type="date" office:date-value="2023-12-04T00:00:00" table:style-name="ce13">
            <text:p>12/4/2023</text:p>
          </table:table-cell>
          <table:table-cell office:value-type="float" office:value="2802" table:style-name="ce14">
            <text:p>280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F3D968E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LAMIER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575970304 - LAVORAZIONE ARTIGIANA METALLI SRL</text:p>
          </table:table-cell>
          <table:table-cell office:value-type="currency" office:value="90" table:style-name="ce12">
            <text:p><text:s/>$90.00<text:s/></text:p>
          </table:table-cell>
          <table:table-cell office:value-type="string" table:style-name="ce11">
            <text:p>dal 01/12/2023 al ....</text:p>
          </table:table-cell>
          <table:table-cell table:style-name="ce12"/>
          <table:table-cell office:value-type="date" office:date-value="2023-12-04T00:00:00" table:style-name="ce13">
            <text:p>12/4/2023</text:p>
          </table:table-cell>
          <table:table-cell office:value-type="float" office:value="2803" table:style-name="ce14">
            <text:p>280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C3D9691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<text:s/>AirTech 9” SL diffusore a disco in EPDM - Diffusori a disco AirTech 12'' con membrana in EPDM o EPDM+PTFE IMPIANTI DI MANZANO, MEDEUZZA, GAGLIANO, RISA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2269470154 - WTE SRL</text:p>
          </table:table-cell>
          <table:table-cell table:style-name="ce12"/>
          <table:table-cell office:value-type="string" table:style-name="ce11">
            <text:p>dal 04/12/2023 al ....</text:p>
          </table:table-cell>
          <table:table-cell table:style-name="ce12"/>
          <table:table-cell office:value-type="date" office:date-value="2023-12-04T00:00:00" table:style-name="ce13">
            <text:p>12/4/2023</text:p>
          </table:table-cell>
          <table:table-cell office:value-type="float" office:value="2804" table:style-name="ce14">
            <text:p>280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23D99A5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RIPRISTINO CERTIFICATO AGENZIA DELLE ENTRAT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50570035 - ENGINKO SRL</text:p>
          </table:table-cell>
          <table:table-cell office:value-type="currency" office:value="75" table:style-name="ce12">
            <text:p><text:s/>$75.00<text:s/></text:p>
          </table:table-cell>
          <table:table-cell office:value-type="string" table:style-name="ce11">
            <text:p>dal 05/12/2023 al ....</text:p>
          </table:table-cell>
          <table:table-cell office:value-type="currency" office:value="75" table:style-name="ce12">
            <text:p><text:s/>$75.00<text:s/></text:p>
          </table:table-cell>
          <table:table-cell office:value-type="date" office:date-value="2023-12-05T00:00:00" table:style-name="ce13">
            <text:p>12/5/2023</text:p>
          </table:table-cell>
          <table:table-cell office:value-type="float" office:value="2805" table:style-name="ce14">
            <text:p>280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83DAE56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TTIVITA DI COMPLIANCE AZIENDALE (SICUREZZA INFORMATICA E DATA PROTECTION, PRIVACY E TRATTAMENTO DATI PERSONALI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BTTFRZ66C27D014A - STUDIO ING. PH.D. FABRIZIO BOTTACIN</text:p>
          </table:table-cell>
          <table:table-cell office:value-type="currency" office:value="5720" table:style-name="ce12">
            <text:p><text:s/>$5,720.00<text:s/></text:p>
          </table:table-cell>
          <table:table-cell office:value-type="string" table:style-name="ce11">
            <text:p>dal 11/12/2023 al ....</text:p>
          </table:table-cell>
          <table:table-cell office:value-type="currency" office:value="5720" table:style-name="ce12">
            <text:p><text:s/>$5,720.00<text:s/></text:p>
          </table:table-cell>
          <table:table-cell office:value-type="date" office:date-value="2023-12-11T00:00:00" table:style-name="ce13">
            <text:p>12/11/2023</text:p>
          </table:table-cell>
          <table:table-cell office:value-type="float" office:value="2806" table:style-name="ce14">
            <text:p>280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03DAE6C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MANUTENZIONE PROGRAMMATA N.2 CANCELLI AUTOMATICI (2024-2025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SCHRFL61B14L050M - SCHNEIDER RAFFAELE</text:p>
          </table:table-cell>
          <table:table-cell office:value-type="currency" office:value="600" table:style-name="ce12">
            <text:p><text:s/>$600.00<text:s/></text:p>
          </table:table-cell>
          <table:table-cell office:value-type="string" table:style-name="ce11">
            <text:p>dal 11/12/2023 al ....</text:p>
          </table:table-cell>
          <table:table-cell table:style-name="ce12"/>
          <table:table-cell office:value-type="date" office:date-value="2023-12-11T00:00:00" table:style-name="ce13">
            <text:p>12/11/2023</text:p>
          </table:table-cell>
          <table:table-cell office:value-type="float" office:value="2807" table:style-name="ce14">
            <text:p>280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CD3DAE97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TONER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428030304 - G SERVICE DI CRISTIANO GESSI</text:p>
          </table:table-cell>
          <table:table-cell office:value-type="currency" office:value="180" table:style-name="ce12">
            <text:p><text:s/>$180.00<text:s/></text:p>
          </table:table-cell>
          <table:table-cell office:value-type="string" table:style-name="ce11">
            <text:p>dal 11/12/2023 al ....</text:p>
          </table:table-cell>
          <table:table-cell table:style-name="ce12"/>
          <table:table-cell office:value-type="date" office:date-value="2023-12-11T00:00:00" table:style-name="ce13">
            <text:p>12/11/2023</text:p>
          </table:table-cell>
          <table:table-cell office:value-type="float" office:value="2808" table:style-name="ce14">
            <text:p>280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F3DB300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ISTEMAZIONE E POTENZIAMENTO DELL'OPERA DI PRESA DELLA SORGENTE TOLOGU (PA31) - COLLABORAZIONE ALLA REDAZIONE DEL PROGETTO ESECUTIV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42060301 - STUDIO INGEGNERIA COMUZZI - CIMENTI</text:p>
          </table:table-cell>
          <table:table-cell office:value-type="currency" office:value="6240" table:style-name="ce12">
            <text:p><text:s/>$6,240.00<text:s/></text:p>
          </table:table-cell>
          <table:table-cell office:value-type="string" table:style-name="ce11">
            <text:p>dal 11/12/2023 al ....</text:p>
          </table:table-cell>
          <table:table-cell table:style-name="ce12"/>
          <table:table-cell office:value-type="date" office:date-value="2023-12-11T00:00:00" table:style-name="ce13">
            <text:p>12/11/2023</text:p>
          </table:table-cell>
          <table:table-cell office:value-type="float" office:value="2809" table:style-name="ce14">
            <text:p>280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63DB534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RICARICA NUMERO VERDE 800 84 62 92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9530731000 - NUMERO VERDE ITALIA SRL</text:p>
          </table:table-cell>
          <table:table-cell office:value-type="currency" office:value="12000" table:style-name="ce12">
            <text:p><text:s/>$12,000.00<text:s/></text:p>
          </table:table-cell>
          <table:table-cell office:value-type="string" table:style-name="ce11">
            <text:p>dal 01/01/2023 al ....</text:p>
          </table:table-cell>
          <table:table-cell office:value-type="currency" office:value="12000" table:style-name="ce12">
            <text:p><text:s/>$12,000.00<text:s/></text:p>
          </table:table-cell>
          <table:table-cell office:value-type="date" office:date-value="2023-12-11T00:00:00" table:style-name="ce13">
            <text:p>12/11/2023</text:p>
          </table:table-cell>
          <table:table-cell office:value-type="float" office:value="2810" table:style-name="ce14">
            <text:p>281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93DC019F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OLLEVAMENTO FOGNARIO - OPERE ESEGUITE IN EMERGENZ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570.9" table:style-name="ce12">
            <text:p><text:s/>$570.90<text:s/></text:p>
          </table:table-cell>
          <table:table-cell office:value-type="string" table:style-name="ce11">
            <text:p>dal 27/10/2023 al 22/11/2023</text:p>
          </table:table-cell>
          <table:table-cell office:value-type="currency" office:value="570.9" table:style-name="ce12">
            <text:p><text:s/>$570.90<text:s/></text:p>
          </table:table-cell>
          <table:table-cell office:value-type="date" office:date-value="2023-12-14T00:00:00" table:style-name="ce13">
            <text:p>12/14/2023</text:p>
          </table:table-cell>
          <table:table-cell office:value-type="float" office:value="2811" table:style-name="ce14">
            <text:p>281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533DC045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DEPURAZIONE - OPERE ESEGUITE IN EMERGENZ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1007.25" table:style-name="ce12">
            <text:p><text:s/>$1,007.25<text:s/></text:p>
          </table:table-cell>
          <table:table-cell office:value-type="string" table:style-name="ce11">
            <text:p>dal 02/11/2023 al 30/11/2023</text:p>
          </table:table-cell>
          <table:table-cell office:value-type="currency" office:value="1007.25" table:style-name="ce12">
            <text:p><text:s/>$1,007.25<text:s/></text:p>
          </table:table-cell>
          <table:table-cell office:value-type="date" office:date-value="2023-12-14T00:00:00" table:style-name="ce13">
            <text:p>12/14/2023</text:p>
          </table:table-cell>
          <table:table-cell office:value-type="float" office:value="2812" table:style-name="ce14">
            <text:p>281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E3DC0A6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CQUEDOTTO - OPERE ESEGUITE IN EMERGENZ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7329.34" table:style-name="ce12">
            <text:p><text:s/>$7,329.34<text:s/></text:p>
          </table:table-cell>
          <table:table-cell office:value-type="string" table:style-name="ce11">
            <text:p>dal 02/11/2023 al 27/11/2023</text:p>
          </table:table-cell>
          <table:table-cell office:value-type="currency" office:value="7329.34" table:style-name="ce12">
            <text:p><text:s/>$7,329.34<text:s/></text:p>
          </table:table-cell>
          <table:table-cell office:value-type="date" office:date-value="2023-12-14T00:00:00" table:style-name="ce13">
            <text:p>12/14/2023</text:p>
          </table:table-cell>
          <table:table-cell office:value-type="float" office:value="2813" table:style-name="ce14">
            <text:p>281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E3DC159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 DI TELECOMUNICAZIONI - CONTRATTO MULTIBUSINESS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0488410010 - TIM S.P.A.</text:p>
          </table:table-cell>
          <table:table-cell office:value-type="string" table:style-name="ce11">
            <text:p>C.F. 00488410010 - TIM S.P.A.</text:p>
          </table:table-cell>
          <table:table-cell office:value-type="currency" office:value="0" table:style-name="ce12">
            <text:p><text:s/>$-<text:s text:c="3"/></text:p>
          </table:table-cell>
          <table:table-cell office:value-type="string" table:style-name="ce11">
            <text:p>dal 06/12/2023 al ....</text:p>
          </table:table-cell>
          <table:table-cell table:style-name="ce12"/>
          <table:table-cell office:value-type="date" office:date-value="2023-12-06T00:00:00" table:style-name="ce13">
            <text:p>12/6/2023</text:p>
          </table:table-cell>
          <table:table-cell office:value-type="float" office:value="2814" table:style-name="ce14">
            <text:p>281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A3DC174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 DI TELECOMUNICAZIONI - LINEA FISSA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0488410010 - TIM S.P.A.</text:p>
          </table:table-cell>
          <table:table-cell office:value-type="string" table:style-name="ce11">
            <text:p>C.F. 00488410010 - TIM S.P.A.</text:p>
          </table:table-cell>
          <table:table-cell office:value-type="currency" office:value="0" table:style-name="ce12">
            <text:p><text:s/>$-<text:s text:c="3"/></text:p>
          </table:table-cell>
          <table:table-cell office:value-type="string" table:style-name="ce11">
            <text:p>dal 01/01/2024 al ....</text:p>
          </table:table-cell>
          <table:table-cell table:style-name="ce12"/>
          <table:table-cell office:value-type="date" office:date-value="2023-12-14T00:00:00" table:style-name="ce13">
            <text:p>12/14/2023</text:p>
          </table:table-cell>
          <table:table-cell office:value-type="float" office:value="2815" table:style-name="ce14">
            <text:p>281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03DC181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 DI TELECOMUNICAZIONI - NUMERO VERDE 800480850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0488410010 - TIM S.P.A.</text:p>
          </table:table-cell>
          <table:table-cell office:value-type="string" table:style-name="ce11">
            <text:p>C.F. 00488410010 - TIM S.P.A.</text:p>
          </table:table-cell>
          <table:table-cell office:value-type="currency" office:value="0" table:style-name="ce12">
            <text:p><text:s/>$-<text:s text:c="3"/></text:p>
          </table:table-cell>
          <table:table-cell office:value-type="string" table:style-name="ce11">
            <text:p>dal 01/01/2024 al ....</text:p>
          </table:table-cell>
          <table:table-cell table:style-name="ce12"/>
          <table:table-cell office:value-type="date" office:date-value="2023-12-13T00:00:00" table:style-name="ce13">
            <text:p>12/13/2023</text:p>
          </table:table-cell>
          <table:table-cell office:value-type="float" office:value="2816" table:style-name="ce14">
            <text:p>281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A3DC965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VOLGIMENTO FUNZIONI DI DATA PROTECTION OFFICER EX ART. 35 DEL REG. UE 2016/679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02393680307 - ALDO BULFONE GROUP SRL</text:p>
          </table:table-cell>
          <table:table-cell office:value-type="string" table:style-name="ce11">
            <text:p>C.F. BTTFRZ66C27D014A - STUDIO ING. PH.D. FABRIZIO BOTTACIN</text:p>
          </table:table-cell>
          <table:table-cell office:value-type="currency" office:value="15000" table:style-name="ce12">
            <text:p><text:s/>$15,000.00<text:s/></text:p>
          </table:table-cell>
          <table:table-cell office:value-type="string" table:style-name="ce11">
            <text:p>dal 01/01/2024 al ....</text:p>
          </table:table-cell>
          <table:table-cell table:style-name="ce12"/>
          <table:table-cell office:value-type="date" office:date-value="2023-12-15T00:00:00" table:style-name="ce13">
            <text:p>12/15/2023</text:p>
          </table:table-cell>
          <table:table-cell office:value-type="float" office:value="2818" table:style-name="ce14">
            <text:p>281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13DCAAAA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LAVORI DI ADEGUAMENTO E POTENZIAMENTO DEL DEPURATORE DI MERLANA IN COMUNE DI TRIVIGNANO UDINESE (PF-122) - AUTOMAZIONE UNITA’ ROTOSTACCIO E IMPIANTO DI RILANCI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TRLLSN64E24L483P - TURELLO ELETTROMECCANICHE DI TURELLO ALESSANDRO</text:p>
          </table:table-cell>
          <table:table-cell office:value-type="currency" office:value="7920" table:style-name="ce12">
            <text:p><text:s/>$7,920.00<text:s/></text:p>
          </table:table-cell>
          <table:table-cell office:value-type="string" table:style-name="ce11">
            <text:p>dal 15/12/2023 al ....</text:p>
          </table:table-cell>
          <table:table-cell table:style-name="ce12"/>
          <table:table-cell office:value-type="date" office:date-value="2023-12-15T00:00:00" table:style-name="ce13">
            <text:p>12/15/2023</text:p>
          </table:table-cell>
          <table:table-cell office:value-type="float" office:value="2819" table:style-name="ce14">
            <text:p>281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53DE344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LICENZE PIATTAFORMA DI ASSET MANAGEMENT HEXAGON EAM (1 LICENZA FULL E 2 LICENZE ADVANCED MOBILE) E SERVIZIO DI MANUTENZIONE LICENZE PERIODO GEN-DIC 2024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0843270967 - I-AM S.R.L.</text:p>
          </table:table-cell>
          <table:table-cell office:value-type="currency" office:value="4636" table:style-name="ce12">
            <text:p><text:s/>$4,636.00<text:s/></text:p>
          </table:table-cell>
          <table:table-cell office:value-type="string" table:style-name="ce11">
            <text:p>dal 01/01/2024 al ....</text:p>
          </table:table-cell>
          <table:table-cell table:style-name="ce12"/>
          <table:table-cell office:value-type="date" office:date-value="2023-12-20T00:00:00" table:style-name="ce13">
            <text:p>12/20/2023</text:p>
          </table:table-cell>
          <table:table-cell office:value-type="float" office:value="2820" table:style-name="ce14">
            <text:p>282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E3DCC61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98562862 SCALA2 3-45 GRUPPO DI PRESS.240V 50/60HZ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789930300 - TERMONOVA s.p.a.</text:p>
          </table:table-cell>
          <table:table-cell office:value-type="currency" office:value="560" table:style-name="ce12">
            <text:p><text:s/>$560.00<text:s/></text:p>
          </table:table-cell>
          <table:table-cell office:value-type="string" table:style-name="ce11">
            <text:p>dal 15/12/2023 al ....</text:p>
          </table:table-cell>
          <table:table-cell table:style-name="ce12"/>
          <table:table-cell office:value-type="date" office:date-value="2023-12-15T00:00:00" table:style-name="ce13">
            <text:p>12/15/2023</text:p>
          </table:table-cell>
          <table:table-cell office:value-type="float" office:value="2821" table:style-name="ce14">
            <text:p>282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23DDFC97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CANONE LOCAZIONE MULTIFUNZIONE RICOH IMC3010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C.F. 13187000156 - GRENKE LOCAZIONE SRL</text:p>
          </table:table-cell>
          <table:table-cell office:value-type="string" table:style-name="ce11">
            <text:p>C.F. 13187000156 - GRENKE LOCAZIONE SRL</text:p>
          </table:table-cell>
          <table:table-cell office:value-type="currency" office:value="6026" table:style-name="ce12">
            <text:p><text:s/>$6,026.00<text:s/></text:p>
          </table:table-cell>
          <table:table-cell office:value-type="string" table:style-name="ce11">
            <text:p>dal 20/12/2023 al ....</text:p>
          </table:table-cell>
          <table:table-cell table:style-name="ce12"/>
          <table:table-cell office:value-type="date" office:date-value="2023-12-20T00:00:00" table:style-name="ce13">
            <text:p>12/20/2023</text:p>
          </table:table-cell>
          <table:table-cell office:value-type="float" office:value="2824" table:style-name="ce14">
            <text:p>282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83DE469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CANCELLERI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036360301 - LINEA UFFICIO DI PIZZUTTI G. &amp; C. S.N.C.</text:p>
          </table:table-cell>
          <table:table-cell office:value-type="currency" office:value="1000" table:style-name="ce12">
            <text:p><text:s/>$1,000.00<text:s/></text:p>
          </table:table-cell>
          <table:table-cell office:value-type="string" table:style-name="ce11">
            <text:p>dal 20/12/2023 al ....</text:p>
          </table:table-cell>
          <table:table-cell table:style-name="ce12"/>
          <table:table-cell office:value-type="date" office:date-value="2023-12-20T00:00:00" table:style-name="ce13">
            <text:p>12/20/2023</text:p>
          </table:table-cell>
          <table:table-cell office:value-type="float" office:value="2825" table:style-name="ce14">
            <text:p>282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6C3DEA7BE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2 SOFFIANTI RB_C_ROBOX ES_25/1P-RVP50 - DEP.GAGLIA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220020125 - GARDNER DENVER SRL - DIVISIONE ROBUSCHI</text:p>
          </table:table-cell>
          <table:table-cell office:value-type="currency" office:value="11069.94" table:style-name="ce12">
            <text:p><text:s/>$11,069.94<text:s/></text:p>
          </table:table-cell>
          <table:table-cell office:value-type="string" table:style-name="ce11">
            <text:p>dal 21/12/2023 al ....</text:p>
          </table:table-cell>
          <table:table-cell table:style-name="ce12"/>
          <table:table-cell office:value-type="date" office:date-value="2023-12-21T00:00:00" table:style-name="ce13">
            <text:p>12/21/2023</text:p>
          </table:table-cell>
          <table:table-cell office:value-type="float" office:value="2826" table:style-name="ce14">
            <text:p>282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DD3DEA8C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1 SOFFIANTE - RB_C_ROBOX ES_45/2P-RVP80 DEPURATORE DI RISA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220020125 - GARDNER DENVER SRL - DIVISIONE ROBUSCHI</text:p>
          </table:table-cell>
          <table:table-cell office:value-type="currency" office:value="7995.21" table:style-name="ce12">
            <text:p><text:s/>$7,995.21<text:s/></text:p>
          </table:table-cell>
          <table:table-cell office:value-type="string" table:style-name="ce11">
            <text:p>dal 21/12/2023 al ....</text:p>
          </table:table-cell>
          <table:table-cell table:style-name="ce12"/>
          <table:table-cell office:value-type="date" office:date-value="2023-12-21T00:00:00" table:style-name="ce13">
            <text:p>12/21/2023</text:p>
          </table:table-cell>
          <table:table-cell office:value-type="float" office:value="2827" table:style-name="ce14">
            <text:p>282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C3DEAD6D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AEROJET AUTOPORTANTE E POMPA - RIF. DEP.BOLZAN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9062370151 - GRUNDFOS POMPE ITALIA SRL</text:p>
          </table:table-cell>
          <table:table-cell office:value-type="currency" office:value="6812" table:style-name="ce12">
            <text:p><text:s/>$6,812.00<text:s/></text:p>
          </table:table-cell>
          <table:table-cell office:value-type="string" table:style-name="ce11">
            <text:p>dal 21/12/2023 al ....</text:p>
          </table:table-cell>
          <table:table-cell table:style-name="ce12"/>
          <table:table-cell office:value-type="date" office:date-value="2023-12-21T00:00:00" table:style-name="ce13">
            <text:p>12/21/2023</text:p>
          </table:table-cell>
          <table:table-cell office:value-type="float" office:value="2828" table:style-name="ce14">
            <text:p>282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E33DEB91C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PULIZIA SEDE e MAGAZZINO (2024 - 2025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20170309 - PU.MA. PULIZIE E MANUTENZIONI SOC. COOP.</text:p>
          </table:table-cell>
          <table:table-cell office:value-type="currency" office:value="15840" table:style-name="ce12">
            <text:p><text:s/>$15,840.00<text:s/></text:p>
          </table:table-cell>
          <table:table-cell office:value-type="string" table:style-name="ce11">
            <text:p>dal 01/01/2024 al 31/12/2025</text:p>
          </table:table-cell>
          <table:table-cell table:style-name="ce12"/>
          <table:table-cell office:value-type="date" office:date-value="2023-12-22T00:00:00" table:style-name="ce13">
            <text:p>12/22/2023</text:p>
          </table:table-cell>
          <table:table-cell office:value-type="float" office:value="2829" table:style-name="ce14">
            <text:p>282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013DF3E5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GAS ALIMENTARE PER CASE DELL'ACQU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029660301 - TECNOSALDATURA SRL</text:p>
          </table:table-cell>
          <table:table-cell office:value-type="currency" office:value="39000" table:style-name="ce12">
            <text:p><text:s/>$39,000.00<text:s/></text:p>
          </table:table-cell>
          <table:table-cell office:value-type="string" table:style-name="ce11">
            <text:p>dal 01/01/2024 al 31/12/2025</text:p>
          </table:table-cell>
          <table:table-cell table:style-name="ce12"/>
          <table:table-cell office:value-type="date" office:date-value="2023-12-27T00:00:00" table:style-name="ce13">
            <text:p>12/27/2023</text:p>
          </table:table-cell>
          <table:table-cell office:value-type="float" office:value="2830" table:style-name="ce14">
            <text:p>283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13DF407B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MATERIALE DI CONSUM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205290305 - FOR.TEC. SRL</text:p>
          </table:table-cell>
          <table:table-cell office:value-type="currency" office:value="87.59" table:style-name="ce12">
            <text:p><text:s/>$87.59<text:s/></text:p>
          </table:table-cell>
          <table:table-cell office:value-type="string" table:style-name="ce11">
            <text:p>dal 22/12/2023 al 27/12/2023</text:p>
          </table:table-cell>
          <table:table-cell table:style-name="ce12"/>
          <table:table-cell office:value-type="date" office:date-value="2023-12-27T00:00:00" table:style-name="ce13">
            <text:p>12/27/2023</text:p>
          </table:table-cell>
          <table:table-cell office:value-type="float" office:value="2831" table:style-name="ce14">
            <text:p>283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044221B2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PERDITE OCCULTE (BROKER WILLIS ITALIA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8037550962 - AIG EUROPE LIMITED - RAPPRESENTANZA GENERALE PER L'ITALIA</text:p>
          </table:table-cell>
          <table:table-cell office:value-type="currency" office:value="102000" table:style-name="ce12">
            <text:p><text:s/>$102,000.00<text:s/></text:p>
          </table:table-cell>
          <table:table-cell office:value-type="string" table:style-name="ce11">
            <text:p>dal 01/01/2024 al 31/12/2024</text:p>
          </table:table-cell>
          <table:table-cell table:style-name="ce12"/>
          <table:table-cell office:value-type="date" office:date-value="2023-12-27T00:00:00" table:style-name="ce13">
            <text:p>12/27/2023</text:p>
          </table:table-cell>
          <table:table-cell office:value-type="float" office:value="2832" table:style-name="ce14">
            <text:p>283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463DF4A10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DERATTIZZAZIONE E DISINFESTAZIONE DA INSETTI NOCIV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320170309 - PU.MA. PULIZIE E MANUTENZIONI SOC. COOP.</text:p>
          </table:table-cell>
          <table:table-cell office:value-type="currency" office:value="20000" table:style-name="ce12">
            <text:p><text:s/>$20,000.00<text:s/></text:p>
          </table:table-cell>
          <table:table-cell office:value-type="string" table:style-name="ce11">
            <text:p>dal 01/01/2024 al ....</text:p>
          </table:table-cell>
          <table:table-cell table:style-name="ce12"/>
          <table:table-cell office:value-type="date" office:date-value="2023-12-27T00:00:00" table:style-name="ce13">
            <text:p>12/27/2023</text:p>
          </table:table-cell>
          <table:table-cell office:value-type="float" office:value="2833" table:style-name="ce14">
            <text:p>283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B63DF7DD2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SERVIZIO DI SORVEGLIANZA SANITARI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288430305 - ARENA SERVIZI SRL</text:p>
          </table:table-cell>
          <table:table-cell office:value-type="currency" office:value="3500" table:style-name="ce12">
            <text:p><text:s/>$3,500.00<text:s/></text:p>
          </table:table-cell>
          <table:table-cell office:value-type="string" table:style-name="ce11">
            <text:p>dal 01/01/2024 al 31/12/2024</text:p>
          </table:table-cell>
          <table:table-cell table:style-name="ce12"/>
          <table:table-cell office:value-type="date" office:date-value="2023-12-27T00:00:00" table:style-name="ce13">
            <text:p>12/27/2023</text:p>
          </table:table-cell>
          <table:table-cell office:value-type="float" office:value="2834" table:style-name="ce14">
            <text:p>283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943DF8844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RC AMMINISTRATORI - D&amp;O LIABILITY (BROKER WILLIS ITALIA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8037550962 - AIG EUROPE LIMITED - RAPPRESENTANZA GENERALE PER L'ITALIA</text:p>
          </table:table-cell>
          <table:table-cell office:value-type="currency" office:value="5868" table:style-name="ce12">
            <text:p><text:s/>$5,868.00<text:s/></text:p>
          </table:table-cell>
          <table:table-cell office:value-type="string" table:style-name="ce11">
            <text:p>dal 01/01/2024 al ....</text:p>
          </table:table-cell>
          <table:table-cell table:style-name="ce12"/>
          <table:table-cell office:value-type="date" office:date-value="2023-12-27T00:00:00" table:style-name="ce13">
            <text:p>12/27/2023</text:p>
          </table:table-cell>
          <table:table-cell office:value-type="float" office:value="2835" table:style-name="ce14">
            <text:p>283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323DF9803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N. 2 SOFFIANTI RB_C_ROBOX ES_45/2P-RVP80 - RIF. IMPIANTO DI MEDEUZZA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1220020125 - GARDNER DENVER SRL - DIVISIONE ROBUSCHI</text:p>
          </table:table-cell>
          <table:table-cell office:value-type="currency" office:value="17693.439999999999" table:style-name="ce12">
            <text:p><text:s/>$17,693.44<text:s/></text:p>
          </table:table-cell>
          <table:table-cell office:value-type="string" table:style-name="ce11">
            <text:p>dal 28/12/2023 al ....</text:p>
          </table:table-cell>
          <table:table-cell table:style-name="ce12"/>
          <table:table-cell office:value-type="date" office:date-value="2023-12-28T00:00:00" table:style-name="ce13">
            <text:p>12/28/2023</text:p>
          </table:table-cell>
          <table:table-cell office:value-type="float" office:value="2836" table:style-name="ce14">
            <text:p>283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A93DF98B6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, INSTALLAZIONE, CONFIGURAZIONE <text:s/>DI APPARATI SWITCH E FIREWALL , COMPRESA ATTIVITA' DI SUPPORT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2216770151 - IPNEXT SRL</text:p>
          </table:table-cell>
          <table:table-cell office:value-type="currency" office:value="19000" table:style-name="ce12">
            <text:p><text:s/>$19,000.00<text:s/></text:p>
          </table:table-cell>
          <table:table-cell office:value-type="string" table:style-name="ce11">
            <text:p>dal 28/12/2023 al ....</text:p>
          </table:table-cell>
          <table:table-cell table:style-name="ce12"/>
          <table:table-cell office:value-type="date" office:date-value="2023-12-28T00:00:00" table:style-name="ce13">
            <text:p>12/28/2023</text:p>
          </table:table-cell>
          <table:table-cell office:value-type="float" office:value="2837" table:style-name="ce14">
            <text:p>283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Y863E0264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POLIZZA ASSICURATIVA VITA DIRIGENTI (BROKER WILLIS ITALIA SPA)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13733431004 - ELIPSLIFE LTD (GRUPPO SWISS LIFE)</text:p>
          </table:table-cell>
          <table:table-cell office:value-type="currency" office:value="2900" table:style-name="ce12">
            <text:p><text:s/>$2,900.00<text:s/></text:p>
          </table:table-cell>
          <table:table-cell office:value-type="string" table:style-name="ce11">
            <text:p>dal 01/01/2024 al 01/01/2025</text:p>
          </table:table-cell>
          <table:table-cell table:style-name="ce12"/>
          <table:table-cell office:value-type="date" office:date-value="2023-12-29T00:00:00" table:style-name="ce13">
            <text:p>12/29/2023</text:p>
          </table:table-cell>
          <table:table-cell office:value-type="float" office:value="2838" table:style-name="ce14">
            <text:p>283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00287B975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APP8816 CANONE ANNUALE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50570035 - ENGINKO SRL</text:p>
          </table:table-cell>
          <table:table-cell office:value-type="currency" office:value="127" table:style-name="ce12">
            <text:p><text:s/>$127.00<text:s/></text:p>
          </table:table-cell>
          <table:table-cell office:value-type="string" table:style-name="ce11">
            <text:p>dal 02/01/2024 al 31/12/2024</text:p>
          </table:table-cell>
          <table:table-cell table:style-name="ce12"/>
          <table:table-cell office:value-type="date" office:date-value="2023-01-15T00:00:00" table:style-name="ce13">
            <text:p>1/15/2023</text:p>
          </table:table-cell>
          <table:table-cell office:value-type="float" office:value="2840" table:style-name="ce14">
            <text:p>284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0029638E9</text:p>
          </table:table-cell>
          <table:table-cell office:value-type="string" table:style-name="ce11">
            <text:p>C.F. 00160360301 - ACQUEDOTTO POIANA S.P.A.- VIALE DUCA DEGLI ABRUZZI 1 - 33043 CIVIDALE DEL FRIULI (UD)</text:p>
          </table:table-cell>
          <table:table-cell office:value-type="string" table:style-name="ce11">
            <text:p>FORNITURA E POSA IN OPERA DI GRIGLIE SFIORI - IMPIANTO BUTTRIO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.F. 02665060303 - COMS SRL</text:p>
          </table:table-cell>
          <table:table-cell office:value-type="currency" office:value="790" table:style-name="ce12">
            <text:p><text:s/>$790.00<text:s/></text:p>
          </table:table-cell>
          <table:table-cell office:value-type="string" table:style-name="ce11">
            <text:p>dal 29/12/2023 al 15/01/2023</text:p>
          </table:table-cell>
          <table:table-cell table:style-name="ce12"/>
          <table:table-cell office:value-type="date" office:date-value="2023-01-15T00:00:00" table:style-name="ce13">
            <text:p>1/15/2023</text:p>
          </table:table-cell>
          <table:table-cell office:value-type="float" office:value="2843" table:style-name="ce14">
            <text:p>2843</text:p>
          </table:table-cell>
          <table:table-cell table:number-columns-repeated="16373"/>
        </table:table-row>
        <table:table-row table:number-rows-repeated="7" table:style-name="ro9">
          <table:table-cell table:number-columns-repeated="6"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number-rows-repeated="2341" table:style-name="ro9">
          <table:table-cell table:number-columns-repeated="9"/>
          <table:table-cell table:style-name="ce13"/>
          <table:table-cell table:style-name="ce14"/>
          <table:table-cell table:number-columns-repeated="16373"/>
        </table:table-row>
        <table:table-row table:number-rows-repeated="1045883" table:style-name="ro9">
          <table:table-cell table:number-columns-repeated="16384"/>
        </table:table-row>
        <table:named-expressions>
          <table:named-range table:name="Print_Titles" table:cell-range-address="contratti.$A$2:contratti.$XFD$2" table:base-cell-address="contratti.$A$1"/>
        </table:named-expressions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Donatella Cantoni</meta:initial-creator>
    <dc:creator>Donatella Cantoni</dc:creator>
    <meta:creation-date>2024-02-06T14:04:27Z</meta:creation-date>
    <dc:date>2024-02-06T14:04:33Z</dc:date>
  </office:meta>
</office:document-meta>
</file>